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serif" svg:font-family="serif"/>
  </office:font-face-decls>
  <office:automatic-styles>
    <style:style style:name="Tableau1" style:family="table">
      <style:table-properties style:width="17.501cm" table:align="margins" style:writing-mode="page"/>
    </style:style>
    <style:style style:name="Tableau1.A" style:family="table-column">
      <style:table-column-properties style:column-width="5.833cm" style:rel-column-width="21845*"/>
    </style:style>
    <style:style style:name="Tableau1.A1" style:family="table-cell">
      <style:table-cell-properties style:vertical-align="middle" fo:padding="0.049cm" fo:border-left="0.75pt solid #000000" fo:border-right="none" fo:border-top="0.75pt solid #000000" fo:border-bottom="0.75pt solid #000000" style:writing-mode="page"/>
    </style:style>
    <style:style style:name="Tableau1.C1" style:family="table-cell">
      <style:table-cell-properties style:vertical-align="middle" fo:padding="0.049cm" fo:border="0.75pt solid #000000" style:writing-mode="page"/>
    </style:style>
    <style:style style:name="Tableau1.A2" style:family="table-cell">
      <style:table-cell-properties style:vertical-align="middle" fo:padding="0.049cm" fo:border-left="0.75pt solid #000000" fo:border-right="none" fo:border-top="none" fo:border-bottom="0.75pt solid #000000" style:writing-mode="page"/>
    </style:style>
    <style:style style:name="Tableau1.C2" style:family="table-cell">
      <style:table-cell-properties style:vertical-align="middle" fo:padding="0.049cm" fo:border-left="0.75pt solid #000000" fo:border-right="0.75pt solid #000000" fo:border-top="none" fo:border-bottom="0.75pt solid #000000" style:writing-mode="page"/>
    </style:style>
    <style:style style:name="Tableau2" style:family="table">
      <style:table-properties style:width="17.501cm" table:align="margins" style:writing-mode="page"/>
    </style:style>
    <style:style style:name="Tableau2.A" style:family="table-column">
      <style:table-column-properties style:column-width="5.833cm" style:rel-column-width="21845*"/>
    </style:style>
    <style:style style:name="Tableau2.A1" style:family="table-cell">
      <style:table-cell-properties style:vertical-align="middle" fo:padding="0.049cm" fo:border-left="0.75pt solid #000000" fo:border-right="none" fo:border-top="0.75pt solid #000000" fo:border-bottom="0.75pt solid #000000" style:writing-mode="page"/>
    </style:style>
    <style:style style:name="Tableau2.C1" style:family="table-cell">
      <style:table-cell-properties style:vertical-align="middle" fo:padding="0.049cm" fo:border="0.75pt solid #000000" style:writing-mode="page"/>
    </style:style>
    <style:style style:name="Tableau4" style:family="table">
      <style:table-properties style:width="17.501cm" table:align="margins" style:writing-mode="page"/>
    </style:style>
    <style:style style:name="Tableau4.A" style:family="table-column">
      <style:table-column-properties style:column-width="5.833cm" style:rel-column-width="21845*"/>
    </style:style>
    <style:style style:name="Tableau4.A1" style:family="table-cell">
      <style:table-cell-properties style:vertical-align="middle" fo:padding="0.049cm" fo:border-left="0.75pt solid #000000" fo:border-right="none" fo:border-top="0.75pt solid #000000" fo:border-bottom="0.75pt solid #000000" style:writing-mode="page"/>
    </style:style>
    <style:style style:name="Tableau4.C1" style:family="table-cell">
      <style:table-cell-properties style:vertical-align="middle" fo:padding="0.049cm" fo:border="0.75pt solid #000000" style:writing-mode="page"/>
    </style:style>
    <style:style style:name="Tableau4.A2" style:family="table-cell">
      <style:table-cell-properties style:vertical-align="middle" fo:padding="0.049cm" fo:border-left="0.75pt solid #000000" fo:border-right="none" fo:border-top="none" fo:border-bottom="0.75pt solid #000000" style:writing-mode="page"/>
    </style:style>
    <style:style style:name="Tableau4.C2" style:family="table-cell">
      <style:table-cell-properties style:vertical-align="middle" fo:padding="0.049cm" fo:border-left="0.75pt solid #000000" fo:border-right="0.75pt solid #000000" fo:border-top="none" fo:border-bottom="0.75pt solid #000000" style:writing-mode="page"/>
    </style:style>
    <style:style style:name="Tableau5" style:family="table">
      <style:table-properties style:width="17.501cm" table:align="margins" style:writing-mode="page"/>
    </style:style>
    <style:style style:name="Tableau5.A" style:family="table-column">
      <style:table-column-properties style:column-width="5.833cm" style:rel-column-width="21845*"/>
    </style:style>
    <style:style style:name="Tableau5.A1" style:family="table-cell">
      <style:table-cell-properties style:vertical-align="middle" fo:padding="0.049cm" fo:border-left="0.75pt solid #000000" fo:border-right="none" fo:border-top="0.75pt solid #000000" fo:border-bottom="0.75pt solid #000000" style:writing-mode="page"/>
    </style:style>
    <style:style style:name="Tableau5.C1" style:family="table-cell">
      <style:table-cell-properties style:vertical-align="middle" fo:padding="0.049cm" fo:border="0.75pt solid #000000" style:writing-mode="page"/>
    </style:style>
    <style:style style:name="Tableau3" style:family="table">
      <style:table-properties style:width="17.501cm" table:align="margins" style:writing-mode="page"/>
    </style:style>
    <style:style style:name="Tableau3.A" style:family="table-column">
      <style:table-column-properties style:column-width="5.833cm" style:rel-column-width="21845*"/>
    </style:style>
    <style:style style:name="Tableau3.A1" style:family="table-cell">
      <style:table-cell-properties style:vertical-align="middle" fo:padding="0.049cm" fo:border-left="0.75pt solid #000000" fo:border-right="none" fo:border-top="0.75pt solid #000000" fo:border-bottom="0.75pt solid #000000" style:writing-mode="page"/>
    </style:style>
    <style:style style:name="Tableau3.C1" style:family="table-cell">
      <style:table-cell-properties style:vertical-align="middle" fo:padding="0.049cm" fo:border="0.75pt solid #000000" style:writing-mode="page"/>
    </style:style>
    <style:style style:name="Tableau3.A2" style:family="table-cell">
      <style:table-cell-properties style:vertical-align="middle" fo:padding="0.049cm" fo:border-left="0.75pt solid #000000" fo:border-right="none" fo:border-top="none" fo:border-bottom="0.75pt solid #000000" style:writing-mode="page"/>
    </style:style>
    <style:style style:name="Tableau3.C2" style:family="table-cell">
      <style:table-cell-properties style:vertical-align="middle" fo:padding="0.049cm" fo:border-left="0.75pt solid #000000" fo:border-right="0.75pt solid #000000" fo:border-top="none" fo:border-bottom="0.75pt solid #000000" style:writing-mode="page"/>
    </style:style>
    <style:style style:name="Tableau6" style:family="table">
      <style:table-properties style:width="17.501cm" table:align="margins" style:writing-mode="page"/>
    </style:style>
    <style:style style:name="Tableau6.A" style:family="table-column">
      <style:table-column-properties style:column-width="5.833cm" style:rel-column-width="21845*"/>
    </style:style>
    <style:style style:name="Tableau6.A1" style:family="table-cell">
      <style:table-cell-properties style:vertical-align="middle" fo:padding="0.049cm" fo:border-left="0.75pt solid #000000" fo:border-right="none" fo:border-top="0.75pt solid #000000" fo:border-bottom="0.75pt solid #000000" style:writing-mode="page"/>
    </style:style>
    <style:style style:name="Tableau6.C1" style:family="table-cell">
      <style:table-cell-properties style:vertical-align="middle" fo:padding="0.049cm" fo:border="0.75pt solid #000000" style:writing-mode="page"/>
    </style:style>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1388374" officeooo:paragraph-rsid="01388374"/>
    </style:style>
    <style:style style:name="P2" style:family="paragraph" style:parent-style-name="Corps_20_de_20_texte_20_1">
      <style:text-properties officeooo:rsid="01546e61" officeooo:paragraph-rsid="01546e61"/>
    </style:style>
    <style:style style:name="P3" style:family="paragraph" style:parent-style-name="Text_20_body">
      <style:text-properties officeooo:paragraph-rsid="013935e6"/>
    </style:style>
    <style:style style:name="P4" style:family="paragraph" style:parent-style-name="Corps_20_de_20_texte_20_1">
      <style:text-properties fo:font-weight="bold" officeooo:rsid="01546e61" officeooo:paragraph-rsid="01546e61" style:font-weight-asian="bold" style:font-weight-complex="bold"/>
    </style:style>
    <style:style style:name="P5" style:family="paragraph" style:parent-style-name="Text_20_body">
      <style:text-properties style:text-position="0% 100%" officeooo:rsid="0120df95" officeooo:paragraph-rsid="013935e6"/>
    </style:style>
    <style:style style:name="P6" style:family="paragraph" style:parent-style-name="Corps_20_de_20_texte_20_11">
      <style:text-properties officeooo:paragraph-rsid="00e3eb85"/>
    </style:style>
    <style:style style:name="P7" style:family="paragraph" style:parent-style-name="Corps_20_de_20_texte_20_11">
      <style:text-properties officeooo:paragraph-rsid="013935e6"/>
    </style:style>
    <style:style style:name="P8" style:family="paragraph" style:parent-style-name="Corps_20_de_20_texte_20_1">
      <style:text-properties officeooo:rsid="013935e6" officeooo:paragraph-rsid="014f2fd4"/>
    </style:style>
    <style:style style:name="P9" style:family="paragraph" style:parent-style-name="Text_20_body">
      <style:text-properties fo:font-size="14pt" style:font-size-asian="14pt" style:font-size-complex="14pt"/>
    </style:style>
    <style:style style:name="P10" style:family="paragraph" style:parent-style-name="Text_20_body">
      <style:text-properties fo:font-size="14pt" officeooo:paragraph-rsid="013935e6" style:font-size-asian="14pt" style:font-size-complex="14pt"/>
    </style:style>
    <style:style style:name="P11" style:family="paragraph" style:parent-style-name="Corps_20_de_20_texte_20_11">
      <style:text-properties fo:font-size="14pt"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Text_20_body">
      <style:text-properties style:text-position="0% 100%" fo:font-size="14pt" officeooo:paragraph-rsid="013935e6" style:font-size-asian="14pt" style:font-size-complex="14pt"/>
    </style:style>
    <style:style style:name="P14" style:family="paragraph" style:parent-style-name="Corps_20_de_20_texte_20_11">
      <style:text-properties officeooo:rsid="016f7dd2"/>
    </style:style>
    <style:style style:name="P15" style:family="paragraph" style:parent-style-name="Heading_20_2">
      <style:paragraph-properties>
        <style:tab-stops/>
      </style:paragraph-properties>
      <style:text-properties officeooo:paragraph-rsid="003e501b"/>
    </style:style>
    <style:style style:name="P16" style:family="paragraph" style:parent-style-name="Corps_20_de_20_texte_20_11">
      <style:paragraph-properties>
        <style:tab-stops/>
      </style:paragraph-properties>
      <style:text-properties fo:font-style="italic" officeooo:rsid="01727eef" officeooo:paragraph-rsid="01727eef" style:font-style-asian="italic" style:font-style-complex="italic"/>
    </style:style>
    <style:style style:name="P17" style:family="paragraph" style:parent-style-name="Corps_20_de_20_texte_20_11">
      <style:paragraph-properties>
        <style:tab-stops/>
      </style:paragraph-properties>
      <style:text-properties officeooo:paragraph-rsid="013bf742"/>
    </style:style>
    <style:style style:name="P18" style:family="paragraph" style:parent-style-name="Corps_20_de_20_texte_20_11">
      <style:paragraph-properties>
        <style:tab-stops/>
      </style:paragraph-properties>
      <style:text-properties officeooo:paragraph-rsid="01426693"/>
    </style:style>
    <style:style style:name="P19" style:family="paragraph" style:parent-style-name="Text_20_body">
      <style:text-properties officeooo:paragraph-rsid="013c5a81"/>
    </style:style>
    <style:style style:name="P20" style:family="paragraph" style:parent-style-name="Heading_20_5">
      <style:text-properties officeooo:paragraph-rsid="013727bf"/>
    </style:style>
    <style:style style:name="P21" style:family="paragraph" style:parent-style-name="Text_20_body">
      <style:text-properties officeooo:paragraph-rsid="0177dd38"/>
    </style:style>
    <style:style style:name="P22" style:family="paragraph" style:parent-style-name="Text_20_body">
      <style:text-properties officeooo:paragraph-rsid="013ca801"/>
    </style:style>
    <style:style style:name="P23" style:family="paragraph" style:parent-style-name="Standard">
      <style:text-properties officeooo:paragraph-rsid="013ca801"/>
    </style:style>
    <style:style style:name="P24" style:family="paragraph" style:parent-style-name="Corps_20_de_20_texte_20_11">
      <style:text-properties officeooo:paragraph-rsid="01852af9"/>
    </style:style>
    <style:style style:name="P25" style:family="paragraph" style:parent-style-name="Corps_20_de_20_texte_20_11">
      <style:text-properties officeooo:paragraph-rsid="0177dd38"/>
    </style:style>
    <style:style style:name="P26" style:family="paragraph" style:parent-style-name="Text_20_body">
      <style:text-properties officeooo:paragraph-rsid="014ce7ee"/>
    </style:style>
    <style:style style:name="P27" style:family="paragraph" style:parent-style-name="Standard">
      <style:text-properties style:use-window-font-color="true" loext:opacity="0%" officeooo:rsid="005954d4" officeooo:paragraph-rsid="014ce7ee"/>
    </style:style>
    <style:style style:name="P28" style:family="paragraph" style:parent-style-name="Heading_20_5">
      <style:text-properties officeooo:rsid="013cc7cf" officeooo:paragraph-rsid="013cc7cf"/>
    </style:style>
    <style:style style:name="P29" style:family="paragraph" style:parent-style-name="Text_20_body">
      <style:text-properties officeooo:rsid="013cc7cf" officeooo:paragraph-rsid="013cc7cf"/>
    </style:style>
    <style:style style:name="P30" style:family="paragraph" style:parent-style-name="Text_20_body">
      <style:text-properties officeooo:rsid="013cc7cf" officeooo:paragraph-rsid="01743c5d"/>
    </style:style>
    <style:style style:name="P31" style:family="paragraph" style:parent-style-name="Text_20_body">
      <style:text-properties officeooo:rsid="017d24fb" officeooo:paragraph-rsid="01867e14"/>
    </style:style>
    <style:style style:name="P32" style:family="paragraph" style:parent-style-name="Text_20_body">
      <style:text-properties officeooo:paragraph-rsid="013cc7cf"/>
    </style:style>
    <style:style style:name="P33" style:family="paragraph" style:parent-style-name="Text_20_body">
      <style:text-properties officeooo:paragraph-rsid="014c86fc"/>
    </style:style>
    <style:style style:name="P34" style:family="paragraph" style:parent-style-name="Text_20_body">
      <style:text-properties officeooo:rsid="015117f5" officeooo:paragraph-rsid="015117f5"/>
    </style:style>
    <style:style style:name="P35" style:family="paragraph" style:parent-style-name="Text_20_body">
      <style:text-properties officeooo:paragraph-rsid="01785386"/>
    </style:style>
    <style:style style:name="P36" style:family="paragraph" style:parent-style-name="Heading_20_5">
      <style:text-properties officeooo:rsid="014066bb" officeooo:paragraph-rsid="014066bb"/>
    </style:style>
    <style:style style:name="P37" style:family="paragraph" style:parent-style-name="Corps_20_de_20_texte_20_11" style:master-page-name="">
      <style:paragraph-properties style:page-number="auto" fo:keep-with-next="always" style:writing-mode="page"/>
    </style:style>
    <style:style style:name="P38" style:family="paragraph" style:parent-style-name="Heading_20_5">
      <style:text-properties officeooo:rsid="01426693" officeooo:paragraph-rsid="01426693"/>
    </style:style>
    <style:style style:name="P39" style:family="paragraph" style:parent-style-name="Text_20_body">
      <style:text-properties officeooo:paragraph-rsid="017a44fd"/>
    </style:style>
    <style:style style:name="P40" style:family="paragraph" style:parent-style-name="Heading_20_5">
      <style:text-properties officeooo:rsid="0143325d" officeooo:paragraph-rsid="0143325d"/>
    </style:style>
    <style:style style:name="P41" style:family="paragraph" style:parent-style-name="Corps_20_de_20_texte_20_11">
      <style:text-properties officeooo:paragraph-rsid="017a44fd"/>
    </style:style>
    <style:style style:name="P42" style:family="paragraph" style:parent-style-name="Corps_20_de_20_texte_20_11">
      <style:text-properties officeooo:paragraph-rsid="01847d0b"/>
    </style:style>
    <style:style style:name="P43" style:family="paragraph" style:parent-style-name="Heading_20_5">
      <style:text-properties officeooo:rsid="01453215" officeooo:paragraph-rsid="01453215"/>
    </style:style>
    <style:style style:name="P44" style:family="paragraph" style:parent-style-name="Heading_20_5">
      <style:text-properties officeooo:rsid="0147d3d5" officeooo:paragraph-rsid="0147d3d5"/>
    </style:style>
    <style:style style:name="P45" style:family="paragraph" style:parent-style-name="Heading_20_5">
      <style:text-properties officeooo:rsid="01466729" officeooo:paragraph-rsid="0147d3d5"/>
    </style:style>
    <style:style style:name="P46" style:family="paragraph" style:parent-style-name="Text_20_body">
      <style:text-properties officeooo:paragraph-rsid="017a5fe5"/>
    </style:style>
    <style:style style:name="P47" style:family="paragraph" style:parent-style-name="Text_20_body">
      <style:text-properties officeooo:paragraph-rsid="0147d3d5"/>
    </style:style>
    <style:style style:name="P48" style:family="paragraph" style:parent-style-name="Text_20_body">
      <style:text-properties officeooo:rsid="01466729" officeooo:paragraph-rsid="0147d3d5"/>
    </style:style>
    <style:style style:name="P49" style:family="paragraph" style:parent-style-name="Text_20_body">
      <style:text-properties officeooo:rsid="014777a0" officeooo:paragraph-rsid="014ce7ee"/>
    </style:style>
    <style:style style:name="P50" style:family="paragraph" style:parent-style-name="Heading_20_5">
      <style:text-properties officeooo:rsid="01453215" officeooo:paragraph-rsid="014ae960"/>
    </style:style>
    <style:style style:name="P51" style:family="paragraph" style:parent-style-name="Text_20_body">
      <style:text-properties officeooo:rsid="014ae960" officeooo:paragraph-rsid="014ae960"/>
    </style:style>
    <style:style style:name="P52" style:family="paragraph" style:parent-style-name="Corps_20_de_20_texte_20_1">
      <style:text-properties fo:language="fr" fo:country="FR"/>
    </style:style>
    <style:style style:name="P53" style:family="paragraph" style:parent-style-name="Text_20_body">
      <style:text-properties officeooo:rsid="0147d3d5" officeooo:paragraph-rsid="0147d3d5"/>
    </style:style>
    <style:style style:name="P54" style:family="paragraph" style:parent-style-name="Text_20_body">
      <style:text-properties officeooo:rsid="017d5b23" officeooo:paragraph-rsid="017d5b23"/>
    </style:style>
    <style:style style:name="P55" style:family="paragraph" style:parent-style-name="Corps_20_de_20_texte_20_1" style:master-page-name="">
      <style:paragraph-properties style:page-number="auto" fo:keep-with-next="always" style:writing-mode="page"/>
      <style:text-properties officeooo:paragraph-rsid="014b1b30"/>
    </style:style>
    <style:style style:name="P56" style:family="paragraph" style:parent-style-name="Text_20_body" style:list-style-name="L1"/>
    <style:style style:name="P57" style:family="paragraph" style:parent-style-name="Corps_20_de_20_texte_20_11">
      <style:text-properties officeooo:paragraph-rsid="014b1b30"/>
    </style:style>
    <style:style style:name="P58" style:family="paragraph" style:parent-style-name="Text_20_body" style:list-style-name="L2">
      <style:text-properties officeooo:paragraph-rsid="014b1b30"/>
    </style:style>
    <style:style style:name="P59" style:family="paragraph" style:parent-style-name="Text_20_body">
      <style:text-properties officeooo:rsid="014b1b30" officeooo:paragraph-rsid="014b1b30"/>
    </style:style>
    <style:style style:name="P60" style:family="paragraph" style:parent-style-name="Heading_20_5">
      <style:text-properties officeooo:rsid="014a015c" officeooo:paragraph-rsid="014a015c"/>
    </style:style>
    <style:style style:name="P61" style:family="paragraph" style:parent-style-name="Text_20_body">
      <style:text-properties officeooo:rsid="014a015c" officeooo:paragraph-rsid="014a015c"/>
    </style:style>
    <style:style style:name="P62" style:family="paragraph" style:parent-style-name="Corps_20_de_20_texte_20_1">
      <style:text-properties officeooo:paragraph-rsid="017a5fe5"/>
    </style:style>
    <style:style style:name="P63" style:family="paragraph" style:parent-style-name="Text_20_body">
      <style:text-properties officeooo:paragraph-rsid="017a72ca"/>
    </style:style>
    <style:style style:name="P64" style:family="paragraph" style:parent-style-name="Corps_20_de_20_texte_20_1">
      <style:text-properties officeooo:paragraph-rsid="017a72ca"/>
    </style:style>
    <style:style style:name="P65" style:family="paragraph" style:parent-style-name="Corps_20_de_20_texte_20_11">
      <style:text-properties officeooo:rsid="01727eef" officeooo:paragraph-rsid="01727eef"/>
    </style:style>
    <style:style style:name="P66" style:family="paragraph" style:parent-style-name="Text_20_body">
      <style:text-properties officeooo:paragraph-rsid="015cf627"/>
    </style:style>
    <style:style style:name="P67" style:family="paragraph" style:parent-style-name="Corps_20_de_20_texte_20_11">
      <style:text-properties officeooo:paragraph-rsid="01727eef"/>
    </style:style>
    <style:style style:name="P68" style:family="paragraph" style:parent-style-name="Heading_20_2" style:master-page-name="Standard">
      <style:paragraph-properties style:page-number="auto"/>
      <style:text-properties officeooo:paragraph-rsid="0187ca51"/>
    </style:style>
    <style:style style:name="P69" style:family="paragraph" style:parent-style-name="Corps_20_de_20_texte_20_1">
      <style:text-properties officeooo:paragraph-rsid="0187ca51"/>
    </style:style>
    <style:style style:name="P70" style:family="paragraph" style:parent-style-name="Text_20_body">
      <style:text-properties officeooo:paragraph-rsid="0187ca51"/>
    </style:style>
    <style:style style:name="P71" style:family="paragraph" style:parent-style-name="Table_20_Contents">
      <style:paragraph-properties fo:text-align="center" style:justify-single-word="false"/>
      <style:text-properties officeooo:rsid="018cfc71" officeooo:paragraph-rsid="0187ca51"/>
    </style:style>
    <style:style style:name="P72" style:family="paragraph" style:parent-style-name="Table_20_Contents">
      <style:paragraph-properties fo:text-align="center" style:justify-single-word="false"/>
      <style:text-properties officeooo:rsid="018c775e" officeooo:paragraph-rsid="0187ca51"/>
    </style:style>
    <style:style style:name="P73" style:family="paragraph" style:parent-style-name="Corps_20_de_20_texte_20_11">
      <style:text-properties officeooo:rsid="018cfc71" officeooo:paragraph-rsid="0187ca51"/>
    </style:style>
    <style:style style:name="P74" style:family="paragraph" style:parent-style-name="Corps_20_de_20_texte_20_11">
      <style:text-properties officeooo:rsid="01909f5e" officeooo:paragraph-rsid="0187ca51"/>
    </style:style>
    <style:style style:name="P75" style:family="paragraph" style:parent-style-name="Table_20_Contents">
      <style:paragraph-properties fo:text-align="center" style:justify-single-word="false"/>
      <style:text-properties officeooo:rsid="019193e4" officeooo:paragraph-rsid="0187ca51"/>
    </style:style>
    <style:style style:name="P76" style:family="paragraph" style:parent-style-name="Corps_20_de_20_texte_20_11">
      <style:text-properties officeooo:paragraph-rsid="0187ca51"/>
    </style:style>
    <style:style style:name="P77" style:family="paragraph" style:parent-style-name="Table_20_Contents">
      <style:paragraph-properties fo:text-align="center" style:justify-single-word="false"/>
      <style:text-properties officeooo:rsid="018dc3eb" officeooo:paragraph-rsid="0187ca51"/>
    </style:style>
    <style:style style:name="P78" style:family="paragraph" style:parent-style-name="Table_20_Contents">
      <style:paragraph-properties fo:text-align="center" style:justify-single-word="false"/>
      <style:text-properties officeooo:rsid="018eafbc" officeooo:paragraph-rsid="0187ca51"/>
    </style:style>
    <style:style style:name="P79" style:family="paragraph" style:parent-style-name="Table_20_Contents">
      <style:paragraph-properties fo:text-align="center" style:justify-single-word="false"/>
      <style:text-properties officeooo:rsid="019081a5" officeooo:paragraph-rsid="0187ca51"/>
    </style:style>
    <style:style style:name="P80" style:family="paragraph" style:parent-style-name="Standard">
      <style:text-properties officeooo:paragraph-rsid="0187ca51"/>
    </style:style>
    <style:style style:name="P81" style:family="paragraph" style:parent-style-name="Standard">
      <style:text-properties officeooo:rsid="0187ca51" officeooo:paragraph-rsid="0187ca51"/>
    </style:style>
    <style:style style:name="P82" style:family="paragraph" style:parent-style-name="Heading_20_2">
      <style:paragraph-properties>
        <style:tab-stops/>
      </style:paragraph-properties>
      <style:text-properties officeooo:rsid="016aa22d" officeooo:paragraph-rsid="01727eef" style:language-complex="he" style:country-complex="IL"/>
    </style:style>
    <style:style style:name="P83" style:family="paragraph" style:parent-style-name="Corps_20_de_20_texte_20_11">
      <style:paragraph-properties>
        <style:tab-stops/>
      </style:paragraph-properties>
      <style:text-properties officeooo:rsid="016bd670" officeooo:paragraph-rsid="01727eef" style:language-complex="he" style:country-complex="IL"/>
    </style:style>
    <style:style style:name="P84" style:family="paragraph" style:parent-style-name="Heading_20_5">
      <style:text-properties officeooo:paragraph-rsid="01727eef"/>
    </style:style>
    <style:style style:name="P85" style:family="paragraph" style:parent-style-name="Text_20_body">
      <style:text-properties officeooo:rsid="016aa22d" officeooo:paragraph-rsid="01727eef"/>
    </style:style>
    <style:style style:name="P86" style:family="paragraph" style:parent-style-name="Heading_20_2" style:master-page-name="">
      <style:paragraph-properties fo:margin-top="2cm" fo:margin-bottom="0cm" style:contextual-spacing="false" style:page-number="auto" fo:break-before="auto" fo:break-after="auto"/>
      <style:text-properties officeooo:paragraph-rsid="01727eef"/>
    </style:style>
    <style:style style:name="P87" style:family="paragraph" style:parent-style-name="Text_20_body">
      <style:text-properties officeooo:paragraph-rsid="01727eef"/>
    </style:style>
    <style:style style:name="P88" style:family="paragraph" style:parent-style-name="Heading_20_5">
      <style:text-properties officeooo:rsid="016aa22d" officeooo:paragraph-rsid="01727eef"/>
    </style:style>
    <style:style style:name="P89" style:family="paragraph" style:parent-style-name="Text_20_body">
      <style:text-properties officeooo:rsid="016dcb6e" officeooo:paragraph-rsid="01727eef"/>
    </style:style>
    <style:style style:name="P90" style:family="paragraph" style:parent-style-name="Text_20_body">
      <style:text-properties officeooo:rsid="016f7dd2" officeooo:paragraph-rsid="01727eef"/>
    </style:style>
    <style:style style:name="P91" style:family="paragraph" style:parent-style-name="Standard">
      <style:paragraph-properties fo:text-align="center" style:justify-single-word="false"/>
      <style:text-properties officeooo:rsid="0166e4f7" officeooo:paragraph-rsid="0166e4f7"/>
    </style:style>
    <style:style style:name="P92" style:family="paragraph" style:parent-style-name="Standard">
      <style:paragraph-properties fo:margin-left="2.54cm" fo:margin-right="0cm" fo:text-indent="0cm" style:auto-text-indent="false"/>
      <style:text-properties style:font-name="serif" fo:font-size="13pt" style:font-size-asian="13pt" style:font-size-complex="13pt"/>
    </style:style>
    <style:style style:name="P93" style:family="paragraph" style:parent-style-name="Text_20_body">
      <style:paragraph-properties fo:text-align="center" style:justify-single-word="false"/>
    </style:style>
    <style:style style:name="P94" style:family="paragraph" style:parent-style-name="Quotations">
      <style:paragraph-properties fo:margin-left="2.54cm" fo:margin-right="1cm" fo:text-indent="0cm" style:auto-text-indent="false"/>
      <style:text-properties style:font-name="serif" fo:font-size="13pt" style:font-size-asian="13pt" style:font-size-complex="13pt"/>
    </style:style>
    <style:style style:name="P95" style:family="paragraph" style:parent-style-name="Corps_20_de_20_texte_20_11">
      <style:text-properties officeooo:rsid="01638359"/>
    </style:style>
    <style:style style:name="T1" style:family="text">
      <style:text-properties officeooo:rsid="017eeda7"/>
    </style:style>
    <style:style style:name="T2" style:family="text">
      <style:text-properties officeooo:rsid="0177dd38"/>
    </style:style>
    <style:style style:name="T3" style:family="text">
      <style:text-properties officeooo:rsid="017c4ffa"/>
    </style:style>
    <style:style style:name="T4" style:family="text">
      <style:text-properties officeooo:rsid="01388374"/>
    </style:style>
    <style:style style:name="T5" style:family="text">
      <style:text-properties officeooo:rsid="0022f12f"/>
    </style:style>
    <style:style style:name="T6" style:family="text">
      <style:text-properties style:text-position="33% 58%"/>
    </style:style>
    <style:style style:name="T7" style:family="text">
      <style:text-properties style:text-position="0% 100%"/>
    </style:style>
    <style:style style:name="T8" style:family="text">
      <style:text-properties style:text-position="33% 58%" officeooo:rsid="0086b6d3"/>
    </style:style>
    <style:style style:name="T9" style:family="text">
      <style:text-properties officeooo:rsid="0086b6d3"/>
    </style:style>
    <style:style style:name="T10" style:family="text">
      <style:text-properties style:text-position="0% 100%" officeooo:rsid="0086b6d3"/>
    </style:style>
    <style:style style:name="T11" style:family="text">
      <style:text-properties officeooo:rsid="010bba1e"/>
    </style:style>
    <style:style style:name="T12" style:family="text">
      <style:text-properties officeooo:rsid="00dc3da2"/>
    </style:style>
    <style:style style:name="T13" style:family="text">
      <style:text-properties style:text-underline-style="none"/>
    </style:style>
    <style:style style:name="T14" style:family="text">
      <style:text-properties officeooo:rsid="00c6beee"/>
    </style:style>
    <style:style style:name="T15" style:family="text">
      <style:text-properties officeooo:rsid="014f2fd4"/>
    </style:style>
    <style:style style:name="T16" style:family="text">
      <style:text-properties style:language-complex="he" style:country-complex="IL"/>
    </style:style>
    <style:style style:name="T17" style:family="text">
      <style:text-properties officeooo:rsid="00135f78" style:language-complex="he" style:country-complex="IL"/>
    </style:style>
    <style:style style:name="T18" style:family="text">
      <style:text-properties officeooo:rsid="013bf742" style:language-complex="he" style:country-complex="IL"/>
    </style:style>
    <style:style style:name="T19" style:family="text">
      <style:text-properties style:text-underline-style="solid" style:text-underline-width="auto" style:text-underline-color="font-color" officeooo:rsid="013bf742" style:language-complex="he" style:country-complex="IL"/>
    </style:style>
    <style:style style:name="T20" style:family="text">
      <style:text-properties officeooo:rsid="013c5a81" style:language-complex="he" style:country-complex="IL"/>
    </style:style>
    <style:style style:name="T21" style:family="text">
      <style:text-properties officeooo:rsid="01426693" style:language-complex="he" style:country-complex="IL"/>
    </style:style>
    <style:style style:name="T22" style:family="text">
      <style:text-properties fo:font-style="italic" style:font-style-asian="italic" style:font-style-complex="italic"/>
    </style:style>
    <style:style style:name="T23" style:family="text">
      <style:text-properties fo:font-style="italic" style:text-underline-style="solid" style:text-underline-width="auto" style:text-underline-color="font-color" style:font-style-asian="italic" style:font-style-complex="italic"/>
    </style:style>
    <style:style style:name="T24" style:family="text">
      <style:text-properties officeooo:rsid="013c5a81"/>
    </style:style>
    <style:style style:name="T25" style:family="text">
      <style:text-properties officeooo:rsid="014ae960"/>
    </style:style>
    <style:style style:name="T26" style:family="text">
      <style:text-properties fo:language="en" fo:country="US" officeooo:rsid="013727bf" style:language-complex="he" style:country-complex="IL"/>
    </style:style>
    <style:style style:name="T27" style:family="text">
      <style:text-properties fo:language="fr" fo:country="FR" officeooo:rsid="013ca801" style:language-complex="he" style:country-complex="IL"/>
    </style:style>
    <style:style style:name="T28" style:family="text">
      <style:text-properties fo:language="fr" fo:country="FR" style:text-underline-style="solid" style:text-underline-width="auto" style:text-underline-color="font-color" officeooo:rsid="013ca801" style:language-complex="he" style:country-complex="IL"/>
    </style:style>
    <style:style style:name="T29" style:family="text">
      <style:text-properties fo:language="fr" fo:country="FR" style:text-underline-style="solid" style:text-underline-width="auto" style:text-underline-color="font-color" style:language-complex="he" style:country-complex="IL"/>
    </style:style>
    <style:style style:name="T30" style:family="text">
      <style:text-properties fo:language="el" fo:country="GR" style:text-underline-style="solid" style:text-underline-width="auto" style:text-underline-color="font-color" style:language-complex="he" style:country-complex="IL"/>
    </style:style>
    <style:style style:name="T31" style:family="text">
      <style:text-properties fo:language="fr" fo:country="FR" officeooo:rsid="0155f30f" style:language-complex="he" style:country-complex="IL"/>
    </style:style>
    <style:style style:name="T32" style:family="text">
      <style:text-properties style:text-underline-style="solid" style:text-underline-width="auto" style:text-underline-color="font-color"/>
    </style:style>
    <style:style style:name="T33" style:family="text">
      <style:text-properties officeooo:rsid="013ca801"/>
    </style:style>
    <style:style style:name="T34" style:family="text">
      <style:text-properties style:text-underline-style="solid" style:text-underline-width="auto" style:text-underline-color="font-color" officeooo:rsid="013ca801"/>
    </style:style>
    <style:style style:name="T35" style:family="text">
      <style:text-properties style:text-position="0% 100%" officeooo:rsid="013ca801"/>
    </style:style>
    <style:style style:name="T36" style:family="text">
      <style:text-properties style:text-position="0% 100%" officeooo:rsid="0155f30f"/>
    </style:style>
    <style:style style:name="T37" style:family="text">
      <style:text-properties style:text-position="0% 100%" style:text-underline-style="solid" style:text-underline-width="auto" style:text-underline-color="font-color" officeooo:rsid="013ca801"/>
    </style:style>
    <style:style style:name="T38" style:family="text">
      <style:text-properties style:text-underline-style="solid" style:text-underline-width="auto" style:text-underline-color="font-color" officeooo:rsid="0177dd38"/>
    </style:style>
    <style:style style:name="T39" style:family="text">
      <style:text-properties fo:language="el" fo:country="GR" style:text-underline-style="solid" style:text-underline-width="auto" style:text-underline-color="font-color"/>
    </style:style>
    <style:style style:name="T40" style:family="text">
      <style:text-properties officeooo:rsid="0185c7e8"/>
    </style:style>
    <style:style style:name="T41" style:family="text">
      <style:text-properties officeooo:rsid="018acde8"/>
    </style:style>
    <style:style style:name="T42" style:family="text">
      <style:text-properties officeooo:rsid="014ce7ee"/>
    </style:style>
    <style:style style:name="T43" style:family="text">
      <style:text-properties style:text-underline-style="solid" style:text-underline-width="auto" style:text-underline-color="font-color" officeooo:rsid="014ce7ee"/>
    </style:style>
    <style:style style:name="T44" style:family="text">
      <style:text-properties style:text-position="0% 100%" officeooo:rsid="014ce7ee"/>
    </style:style>
    <style:style style:name="T45" style:family="text">
      <style:text-properties style:text-position="0% 100%" style:text-underline-style="solid" style:text-underline-width="auto" style:text-underline-color="font-color" officeooo:rsid="014ce7ee"/>
    </style:style>
    <style:style style:name="T46" style:family="text">
      <style:text-properties style:text-position="0% 100%" officeooo:rsid="015ac705"/>
    </style:style>
    <style:style style:name="T47" style:family="text">
      <style:text-properties style:use-window-font-color="true" loext:opacity="0%" style:text-position="0% 100%" officeooo:rsid="01620898"/>
    </style:style>
    <style:style style:name="T48" style:family="text">
      <style:text-properties style:use-window-font-color="true" loext:opacity="0%" style:text-position="0% 100%" officeooo:rsid="014ce7ee"/>
    </style:style>
    <style:style style:name="T49" style:family="text">
      <style:text-properties style:use-window-font-color="true" loext:opacity="0%" style:text-position="0% 100%" style:text-underline-style="solid" style:text-underline-width="auto" style:text-underline-color="font-color" officeooo:rsid="014ce7ee"/>
    </style:style>
    <style:style style:name="T50" style:family="text">
      <style:text-properties officeooo:rsid="01d67375"/>
    </style:style>
    <style:style style:name="T51" style:family="text">
      <style:text-properties officeooo:rsid="013d2fb9"/>
    </style:style>
    <style:style style:name="T52" style:family="text">
      <style:text-properties officeooo:rsid="017636bf"/>
    </style:style>
    <style:style style:name="T53" style:family="text">
      <style:text-properties officeooo:rsid="0196b1a4"/>
    </style:style>
    <style:style style:name="T54" style:family="text">
      <style:text-properties officeooo:rsid="013cc7cf"/>
    </style:style>
    <style:style style:name="T55" style:family="text">
      <style:text-properties style:text-underline-style="solid" style:text-underline-width="auto" style:text-underline-color="font-color" officeooo:rsid="013cc7cf"/>
    </style:style>
    <style:style style:name="T56" style:family="text">
      <style:text-properties officeooo:rsid="0155f30f"/>
    </style:style>
    <style:style style:name="T57" style:family="text">
      <style:text-properties style:text-position="0% 100%" officeooo:rsid="013cc7cf"/>
    </style:style>
    <style:style style:name="T58" style:family="text">
      <style:text-properties officeooo:rsid="017a44fd"/>
    </style:style>
    <style:style style:name="T59" style:family="text">
      <style:text-properties officeooo:rsid="015a48eb"/>
    </style:style>
    <style:style style:name="T60" style:family="text">
      <style:text-properties officeooo:rsid="015c1c38"/>
    </style:style>
    <style:style style:name="T61" style:family="text">
      <style:text-properties officeooo:rsid="01679e57"/>
    </style:style>
    <style:style style:name="T62" style:family="text">
      <style:text-properties style:text-underline-style="solid" style:text-underline-width="auto" style:text-underline-color="font-color" officeooo:rsid="0167f985"/>
    </style:style>
    <style:style style:name="T63" style:family="text">
      <style:text-properties officeooo:rsid="0167f985"/>
    </style:style>
    <style:style style:name="T64" style:family="text">
      <style:text-properties style:text-position="0% 100%" officeooo:rsid="013d2fb9"/>
    </style:style>
    <style:style style:name="T65" style:family="text">
      <style:text-properties officeooo:rsid="014a2b3b"/>
    </style:style>
    <style:style style:name="T66" style:family="text">
      <style:text-properties style:text-underline-style="solid" style:text-underline-width="auto" style:text-underline-color="font-color" officeooo:rsid="014a2b3b"/>
    </style:style>
    <style:style style:name="T67" style:family="text">
      <style:text-properties fo:language="el" fo:country="GR"/>
    </style:style>
    <style:style style:name="T68" style:family="text">
      <style:text-properties style:text-underline-style="solid" style:text-underline-width="auto" style:text-underline-color="font-color" officeooo:rsid="014ae960"/>
    </style:style>
    <style:style style:name="T69" style:family="text">
      <style:text-properties officeooo:rsid="014066bb"/>
    </style:style>
    <style:style style:name="T70" style:family="text">
      <style:text-properties style:text-underline-style="solid" style:text-underline-width="auto" style:text-underline-color="font-color" officeooo:rsid="014066bb"/>
    </style:style>
    <style:style style:name="T71" style:family="text">
      <style:text-properties style:text-position="0% 100%" officeooo:rsid="014066bb"/>
    </style:style>
    <style:style style:name="T72" style:family="text">
      <style:text-properties officeooo:rsid="014066bb" style:language-complex="he" style:country-complex="IL"/>
    </style:style>
    <style:style style:name="T73" style:family="text">
      <style:text-properties officeooo:rsid="01426693"/>
    </style:style>
    <style:style style:name="T74" style:family="text">
      <style:text-properties officeooo:rsid="015645f2" style:language-complex="he" style:country-complex="IL"/>
    </style:style>
    <style:style style:name="T75" style:family="text">
      <style:text-properties style:text-underline-style="solid" style:text-underline-width="auto" style:text-underline-color="font-color" officeooo:rsid="01426693" style:language-complex="he" style:country-complex="IL"/>
    </style:style>
    <style:style style:name="T76" style:family="text">
      <style:text-properties officeooo:rsid="0155f30f" style:language-complex="he" style:country-complex="IL"/>
    </style:style>
    <style:style style:name="T77" style:family="text">
      <style:text-properties officeooo:rsid="015fee6b"/>
    </style:style>
    <style:style style:name="T78" style:family="text">
      <style:text-properties style:text-position="0% 100%" officeooo:rsid="014066bb" style:language-complex="he" style:country-complex="IL"/>
    </style:style>
    <style:style style:name="T79" style:family="text">
      <style:text-properties style:text-position="0% 100%" officeooo:rsid="015fee6b" style:language-complex="he" style:country-complex="IL"/>
    </style:style>
    <style:style style:name="T80" style:family="text">
      <style:text-properties officeooo:rsid="01617439"/>
    </style:style>
    <style:style style:name="T81" style:family="text">
      <style:text-properties officeooo:rsid="015329f4"/>
    </style:style>
    <style:style style:name="T82" style:family="text">
      <style:text-properties style:text-underline-style="solid" style:text-underline-width="auto" style:text-underline-color="font-color" officeooo:rsid="0143325d"/>
    </style:style>
    <style:style style:name="T83" style:family="text">
      <style:text-properties officeooo:rsid="0143325d"/>
    </style:style>
    <style:style style:name="T84" style:family="text">
      <style:text-properties officeooo:rsid="01453215"/>
    </style:style>
    <style:style style:name="T85" style:family="text">
      <style:text-properties style:text-position="0% 100%" officeooo:rsid="017bae41"/>
    </style:style>
    <style:style style:name="T86" style:family="text">
      <style:text-properties officeooo:rsid="01864a8e"/>
    </style:style>
    <style:style style:name="T87" style:family="text">
      <style:text-properties style:text-underline-style="solid" style:text-underline-width="auto" style:text-underline-color="font-color" officeooo:rsid="01453215"/>
    </style:style>
    <style:style style:name="T88" style:family="text">
      <style:text-properties style:text-underline-style="none" officeooo:rsid="01453215"/>
    </style:style>
    <style:style style:name="T89" style:family="text">
      <style:text-properties style:text-underline-style="solid" style:text-underline-width="auto" style:text-underline-color="font-color" officeooo:rsid="017626a4"/>
    </style:style>
    <style:style style:name="T90" style:family="text">
      <style:text-properties officeooo:rsid="017626a4"/>
    </style:style>
    <style:style style:name="T91" style:family="text">
      <style:text-properties officeooo:rsid="0147d3d5"/>
    </style:style>
    <style:style style:name="T92" style:family="text">
      <style:text-properties style:text-underline-style="solid" style:text-underline-width="auto" style:text-underline-color="font-color" officeooo:rsid="0147d3d5"/>
    </style:style>
    <style:style style:name="T93" style:family="text">
      <style:text-properties officeooo:rsid="01466729"/>
    </style:style>
    <style:style style:name="T94" style:family="text">
      <style:text-properties style:text-underline-style="solid" style:text-underline-width="auto" style:text-underline-color="font-color" officeooo:rsid="01466729"/>
    </style:style>
    <style:style style:name="T95" style:family="text">
      <style:text-properties style:text-underline-style="solid" style:text-underline-width="auto" style:text-underline-color="font-color" style:language-complex="he" style:country-complex="IL"/>
    </style:style>
    <style:style style:name="T96" style:family="text">
      <style:text-properties style:text-underline-style="solid" style:text-underline-width="auto" style:text-underline-color="font-color" officeooo:rsid="01426693"/>
    </style:style>
    <style:style style:name="T97" style:family="text">
      <style:text-properties style:use-window-font-color="true" loext:opacity="0%" officeooo:rsid="005954d4"/>
    </style:style>
    <style:style style:name="T98" style:family="text">
      <style:text-properties fo:language="fr" fo:country="FR" style:language-complex="he" style:country-complex="IL"/>
    </style:style>
    <style:style style:name="T99" style:family="text">
      <style:text-properties fo:language="fr" fo:country="FR" officeooo:rsid="0147d3d5" style:language-complex="he" style:country-complex="IL"/>
    </style:style>
    <style:style style:name="T100" style:family="text">
      <style:text-properties fo:language="fr" fo:country="FR" style:text-underline-style="solid" style:text-underline-width="auto" style:text-underline-color="font-color" officeooo:rsid="0147d3d5" style:language-complex="he" style:country-complex="IL"/>
    </style:style>
    <style:style style:name="T101" style:family="text">
      <style:text-properties fo:language="fr" fo:country="FR" officeooo:rsid="014b1b30" style:language-complex="he" style:country-complex="IL"/>
    </style:style>
    <style:style style:name="T102" style:family="text">
      <style:text-properties officeooo:rsid="01528d46"/>
    </style:style>
    <style:style style:name="T103" style:family="text">
      <style:text-properties style:text-underline-style="solid" style:text-underline-width="auto" style:text-underline-color="font-color" officeooo:rsid="01528d46"/>
    </style:style>
    <style:style style:name="T104" style:family="text">
      <style:text-properties officeooo:rsid="035a5027"/>
    </style:style>
    <style:style style:name="T105" style:family="text">
      <style:text-properties style:text-underline-style="solid" style:text-underline-width="auto" style:text-underline-color="font-color" officeooo:rsid="035a5027"/>
    </style:style>
    <style:style style:name="T106" style:family="text">
      <style:text-properties officeooo:rsid="00a02e9b"/>
    </style:style>
    <style:style style:name="T107" style:family="text">
      <style:text-properties officeooo:rsid="0148bdbb"/>
    </style:style>
    <style:style style:name="T108" style:family="text">
      <style:text-properties officeooo:rsid="013ef178"/>
    </style:style>
    <style:style style:name="T109" style:family="text">
      <style:text-properties officeooo:rsid="014b1b30"/>
    </style:style>
    <style:style style:name="T110" style:family="text">
      <style:text-properties style:text-underline-style="solid" style:text-underline-width="auto" style:text-underline-color="font-color" officeooo:rsid="014b1b30"/>
    </style:style>
    <style:style style:name="T111" style:family="text">
      <style:text-properties style:text-position="0% 100%" officeooo:rsid="014b1b30"/>
    </style:style>
    <style:style style:name="T112" style:family="text">
      <style:text-properties style:text-underline-style="none" fo:font-weight="bold" officeooo:rsid="014b1b30" style:font-weight-asian="bold" style:font-weight-complex="bold"/>
    </style:style>
    <style:style style:name="T113" style:family="text">
      <style:text-properties style:text-underline-style="none" fo:font-weight="bold" style:font-weight-asian="bold" style:font-weight-complex="bold"/>
    </style:style>
    <style:style style:name="T114" style:family="text">
      <style:text-properties style:text-position="0% 100%" style:text-underline-style="none" fo:font-weight="bold" officeooo:rsid="014b1b30" style:font-weight-asian="bold" style:font-weight-complex="bold"/>
    </style:style>
    <style:style style:name="T115" style:family="text">
      <style:text-properties style:text-position="0% 100%" style:text-underline-style="solid" style:text-underline-width="auto" style:text-underline-color="font-color" officeooo:rsid="014b1b30"/>
    </style:style>
    <style:style style:name="T116" style:family="text">
      <style:text-properties style:text-position="0% 100%" style:text-underline-style="solid" style:text-underline-width="auto" style:text-underline-color="font-color"/>
    </style:style>
    <style:style style:name="T117" style:family="text">
      <style:text-properties fo:font-weight="bold" officeooo:rsid="014b1b30" style:font-weight-asian="bold" style:font-weight-complex="bold"/>
    </style:style>
    <style:style style:name="T118" style:family="text">
      <style:text-properties officeooo:rsid="01546e61"/>
    </style:style>
    <style:style style:name="T119" style:family="text">
      <style:text-properties officeooo:rsid="0159d73a"/>
    </style:style>
    <style:style style:name="T120" style:family="text">
      <style:text-properties style:text-position="super 58%" officeooo:rsid="0159d73a"/>
    </style:style>
    <style:style style:name="T121" style:family="text">
      <style:text-properties style:text-underline-style="solid" style:text-underline-width="auto" style:text-underline-color="font-color" officeooo:rsid="0159d73a"/>
    </style:style>
    <style:style style:name="T122" style:family="text">
      <style:text-properties officeooo:rsid="015a2333"/>
    </style:style>
    <style:style style:name="T123" style:family="text">
      <style:text-properties style:text-position="0% 100%" officeooo:rsid="0159d73a"/>
    </style:style>
    <style:style style:name="T124" style:family="text">
      <style:text-properties officeooo:rsid="014a015c"/>
    </style:style>
    <style:style style:name="T125" style:family="text">
      <style:text-properties style:text-underline-style="solid" style:text-underline-width="auto" style:text-underline-color="font-color" officeooo:rsid="014a015c"/>
    </style:style>
    <style:style style:name="T126" style:family="text">
      <style:text-properties style:text-position="0% 100%" officeooo:rsid="014a015c"/>
    </style:style>
    <style:style style:name="T127" style:family="text">
      <style:text-properties style:text-position="0% 100%" officeooo:rsid="014ae960"/>
    </style:style>
    <style:style style:name="T128" style:family="text">
      <style:text-properties style:text-underline-style="solid" style:text-underline-width="auto" style:text-underline-color="font-color" officeooo:rsid="013d2fb9"/>
    </style:style>
    <style:style style:name="T129" style:family="text">
      <style:text-properties style:text-position="33% 58%" fo:background-color="transparent" loext:char-shading-value="0"/>
    </style:style>
    <style:style style:name="T130" style:family="text">
      <style:text-properties officeooo:rsid="019193e4"/>
    </style:style>
    <style:style style:name="T131" style:family="text">
      <style:text-properties officeooo:rsid="0191ef8e"/>
    </style:style>
    <style:style style:name="T132" style:family="text">
      <style:text-properties officeooo:rsid="018dc3eb"/>
    </style:style>
    <style:style style:name="T133" style:family="text">
      <style:text-properties officeooo:rsid="01727eef"/>
    </style:style>
    <style:style style:name="T134" style:family="text">
      <style:text-properties officeooo:rsid="016bd670"/>
    </style:style>
    <style:style style:name="T135" style:family="text">
      <style:text-properties officeooo:rsid="016f7dd2"/>
    </style:style>
    <style:style style:name="T136" style:family="text">
      <style:text-properties officeooo:rsid="016aa22d"/>
    </style:style>
    <style:style style:name="T137" style:family="text">
      <style:text-properties officeooo:rsid="016dcb6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9</text:span><text:span text:style-name="T2"> mars</text:span> 20<text:span text:style-name="T3">2</text:span><text:span text:style-name="T1">5</text:span></text:p>
      <text:p text:style-name="Heading_20_4"><text:span text:style-name="T4">Deutéronome,</text:span> <text:span text:style-name="T5">c</text:span>hapitre <text:span text:style-name="T4">26</text:span></text:p>
      <text:p text:style-name="P2">Moïse disait au peuple : Lorsque tu présenteras les prémices de tes récoltes,</text:p>
      <text:p text:style-name="Text_20_body"><text:span text:style-name="T6">4</text:span> Le prêtre recevra de tes mains la corbeille et la déposera devant l’autel du Seigneur ton Dieu.</text:p>
      <text:p text:style-name="P3"><text:span text:style-name="T6">5</text:span> Tu prononceras ces paroles devant le Seigneur ton Dieu<text:span text:style-name="T7"> :</text:span></text:p>
      <text:p text:style-name="Corps_20_de_20_texte_20_1"><text:span text:style-name="T7">« </text:span>Mon père était un Araméen nomade, qui descendit en Égypte<text:span text:style-name="T7"> :</text:span> il y vécut en immigré avec son petit clan. C’est là qu’il est devenu une grande nation, puissante et nombreuse.</text:p>
      <text:p text:style-name="P3"><text:span text:style-name="T6">6</text:span> Les Égyptiens nous ont maltraités, et réduits à la pauvreté ; ils nous ont imposé un dur esclavage.</text:p>
      <text:p text:style-name="P3"><text:span text:style-name="T6">7</text:span> Nous avons crié vers le Seigneur, le Dieu de nos pères.</text:p>
      <text:p text:style-name="P3">Il a entendu notre voix, il a vu que nous étions dans la misère, la peine et l’oppression.</text:p>
      <text:p text:style-name="P3"><text:span text:style-name="T6">8</text:span> Le Seigneur nous a fait sortir d’Égypte à main forte et à bras étendu,</text:p>
      <text:p text:style-name="P3">par des actions terrifiantes, des signes et des prodiges.</text:p>
      <text:p text:style-name="P3"><text:span text:style-name="T6">9</text:span> Il nous a conduits dans ce lieu et nous a donné ce pays, un pays ruisselant de lait et de miel.</text:p>
      <text:p text:style-name="P3"><text:span text:style-name="T8">10</text:span><text:span text:style-name="T9"> Et maintenant voici que j’apporte les prémices des fruits du sol que tu m’as donné, Seigneur.</text:span><text:span text:style-name="T10"> »</text:span></text:p>
      <text:p text:style-name="Heading_20_4">Psaume <text:span text:style-name="T4">90</text:span></text:p>
      <text:p text:style-name="P4">Sois avec moi, Seigneur, dans mon épreuve.</text:p>
      <text:p text:style-name="Corps_20_de_20_texte_20_1"><text:span text:style-name="T6">1</text:span> Quand je me tiens sous l'abri du Très-Haut et repose à l'ombre du Puissant,</text:p>
      <text:p text:style-name="P3"><text:span text:style-name="T6">2</text:span><text:span text:style-name="T7"> je dis au Seigneur : « Mon refuge, mon rempart, mon Dieu, dont je suis sûr ! »</text:span></text:p>
      <text:p text:style-name="Corps_20_de_20_texte_20_1"><text:span text:style-name="T6">10</text:span> Le malheur ne pourra te toucher, ni le danger, approcher de ta demeure<text:span text:style-name="T7"> :</text:span></text:p>
      <text:p text:style-name="P3"><text:span text:style-name="T6">11</text:span> il donne mission à ses anges de te garder sur tous tes chemins.</text:p>
      <text:p text:style-name="Corps_20_de_20_texte_20_1"><text:span text:style-name="T6">12</text:span> Ils te porteront sur leurs mains pour que ton pied ne heurte les pierres ;</text:p>
      <text:p text:style-name="P3"><text:span text:style-name="T6">13</text:span><text:span text:style-name="T7"> tu marcheras sur la vipère et le scorpion, tu écraseras le lion et le Dragon.</text:span></text:p>
      <text:p text:style-name="Corps_20_de_20_texte_20_1"><text:span text:style-name="T6">14</text:span> <text:span text:style-name="T7">« </text:span>Puisqu'il s'attache à moi, je le délivre ; je le défends, car il connaît mon nom.</text:p>
      <text:p text:style-name="P3"><text:span text:style-name="T6">15</text:span><text:span text:style-name="T7"> Il m'appelle, et moi, je lui réponds ; je suis avec lui dans son épreuve.</text:span></text:p>
      <text:p text:style-name="Heading_20_4"><text:span text:style-name="T11">L</text:span>ettre <text:span text:style-name="T12">aux Romains</text:span>, <text:span text:style-name="T5">c</text:span>hapitre <text:span text:style-name="T4">10</text:span></text:p>
      <text:p text:style-name="P2">Frères, que dit l'Écriture ?</text:p>
      <text:p text:style-name="Text_20_body"><text:span text:style-name="T6">8</text:span> <text:span text:style-name="Citation">Tout près de toi est la Parole, elle est dans ta bouche et dans ton cœur.</text:span></text:p>
      <text:p text:style-name="Text_20_body">Cette Parole, c’est le message de la foi que nous proclamons.</text:p>
      <text:p text:style-name="P3"><text:span text:style-name="T6">9</text:span> En effet, si de ta bouche, tu affirmes que Jésus est Seigneur,</text:p>
      <text:p text:style-name="P3">si, dans ton cœur, tu crois que Dieu l’a ressuscité d’entre les morts, alors tu seras sauvé.</text:p>
      <text:p text:style-name="P3"><text:span text:style-name="T6">10</text:span> Car c’est avec le cœur que l’on croit pour devenir juste,</text:p>
      <text:p text:style-name="P3">c’est avec la bouche que l’on affirme sa foi pour parvenir au salut.</text:p>
      <text:p text:style-name="P3"><text:span text:style-name="T6">11</text:span> En effet, l’Écriture dit<text:span text:style-name="T7"> :</text:span> <text:span text:style-name="Citation">Quiconque met en lui sa foi ne connaîtra pas la honte.</text:span></text:p>
      <text:p text:style-name="P3"><text:span text:style-name="T6">12</text:span> Ainsi, entre les Juifs et les païens, il n’y a pas de différence<text:span text:style-name="T7"> :</text:span></text:p>
      <text:p text:style-name="P3">tous ont le même Seigneur, généreux envers tous ceux qui l’invoquent.</text:p>
      <text:p text:style-name="P5"><text:span text:style-name="T6">13</text:span> En effet, quiconque invoquera le nom du Seigneur sera sauvé.</text:p>
      <text:p text:style-name="P6"><text:span text:style-name="Strong_20_Emphasis"><text:span text:style-name="T13"/></text:span></text:p>
      <text:p text:style-name="P7"><text:span text:style-name="Strong_20_Emphasis"><text:span text:style-name="T13">Alléluia. Alléluia.</text:span></text:span> L’homme ne vit pas seulement de pain, mais de toute parole qui sort de la bouche de Dieu.<text:span text:style-name="T13"> </text:span><text:span text:style-name="Strong_20_Emphasis"><text:span text:style-name="T13">Alléluia.</text:span></text:span></text:p>
      <text:p text:style-name="Heading_20_3"><text:soft-page-break/>Év<text:span text:style-name="T14">angile</text:span> selon saint <text:span text:style-name="T4">Luc</text:span>, <text:span text:style-name="T5">c</text:span>hapitre <text:span text:style-name="T4">4</text:span></text:p>
      <text:p text:style-name="P8"><text:span text:style-name="Rubies">Chapitre 3 : Jean-Baptiste, baptême de Jésus et généalogie (de </text:span><text:span text:style-name="Rubies"><text:span text:style-name="T15">Jésus fils de</text:span></text:span><text:span text:style-name="Rubies"> Joseph </text:span><text:span text:style-name="Rubies"><text:span text:style-name="T15">"à ce que l’on pensait",</text:span></text:span><text:span text:style-name="Rubies"> à Adam et Dieu)</text:span></text:p>
      <text:p text:style-name="P2">En ce temps-là, après son baptême,</text:p>
      <text:p text:style-name="P9"><text:span text:style-name="T6">1</text:span> Jésus, rempli d’Esprit Saint, quitta les bords du Jourdain ;</text:p>
      <text:p text:style-name="P9">dans l’Esprit, il fut conduit à travers le désert</text:p>
      <text:p text:style-name="P10"><text:span text:style-name="T6">2</text:span> où, pendant quarante jours, il fut tenté par le diable.</text:p>
      <text:p text:style-name="P10">Il ne mangea rien durant ces jours-là, et, quand ce temps fut écoulé, il eut faim.</text:p>
      <text:p text:style-name="P11"><text:span text:style-name="T6">3</text:span> Le diable lui dit alors<text:span text:style-name="T7"> :</text:span></text:p>
      <text:p text:style-name="P10"><text:span text:style-name="T7">« </text:span>Si tu es Fils de Dieu, ordonne à cette pierre de devenir du pain.<text:span text:style-name="T7"> »</text:span></text:p>
      <text:p text:style-name="P12"><text:span text:style-name="T6">4</text:span> Jésus répondit<text:span text:style-name="T7"> :</text:span> <text:span text:style-name="T7">« </text:span>Il est écrit<text:span text:style-name="T7"> :</text:span> L’homme ne vit pas seulement de pain.<text:span text:style-name="T7"> »</text:span></text:p>
      <text:p text:style-name="P11"><text:span text:style-name="T6">5</text:span> Alors le diable l’emmena plus haut</text:p>
      <text:p text:style-name="P10">et lui montra en un instant tous les royaumes de la terre.</text:p>
      <text:p text:style-name="P10"><text:span text:style-name="T6">6</text:span> Il lui dit<text:span text:style-name="T7"> :</text:span> <text:span text:style-name="T7">« </text:span>Je te donnerai tout ce pouvoir et la gloire de ces royaumes,</text:p>
      <text:p text:style-name="P10">car cela m’a été remis et je le donne à qui je veux.</text:p>
      <text:p text:style-name="P10"><text:span text:style-name="T6">7</text:span> Toi donc, si tu te prosternes devant moi, tu auras tout cela.<text:span text:style-name="T7"> »</text:span></text:p>
      <text:p text:style-name="P12"><text:span text:style-name="T6">8</text:span> Jésus lui répondit<text:span text:style-name="T7"> :</text:span></text:p>
      <text:p text:style-name="P10"><text:span text:style-name="T7">« </text:span>Il est écrit<text:span text:style-name="T7"> :</text:span> C’est devant le Seigneur ton Dieu que tu te prosterneras,</text:p>
      <text:p text:style-name="P10">à lui seul tu rendras un culte.<text:span text:style-name="T7"> »</text:span></text:p>
      <text:p text:style-name="P11"><text:span text:style-name="T6">9</text:span> Puis le diable le conduisit à Jérusalem,</text:p>
      <text:p text:style-name="P10">il le plaça au sommet du Temple et lui dit<text:span text:style-name="T7"> :</text:span> <text:span text:style-name="T7">« </text:span>Si tu es Fils de Dieu, d’ici jette-toi en bas ;</text:p>
      <text:p text:style-name="P10"><text:span text:style-name="T6">10</text:span> car il est écrit<text:span text:style-name="T7"> :</text:span> Il donnera pour toi, à ses anges, l’ordre de te garder ;</text:p>
      <text:p text:style-name="P10"><text:span text:style-name="T6">11</text:span> et encore<text:span text:style-name="T7"> :</text:span> Ils te porteront sur leurs mains,</text:p>
      <text:p text:style-name="P10">de peur que ton pied ne heurte une pierre.<text:span text:style-name="T7"> »</text:span></text:p>
      <text:p text:style-name="P12"><text:span text:style-name="T6">12</text:span> Jésus lui fit cette réponse<text:span text:style-name="T7"> :</text:span></text:p>
      <text:p text:style-name="P10"><text:span text:style-name="T7">« </text:span>Il est dit<text:span text:style-name="T7"> :</text:span> Tu ne mettras pas à l’épreuve le Seigneur ton Dieu.<text:span text:style-name="T7"> »</text:span></text:p>
      <text:p text:style-name="P11"><text:span text:style-name="T6">13</text:span><text:span text:style-name="T7"> Ayant ainsi épuisé toutes les formes de tentations,</text:span></text:p>
      <text:p text:style-name="P13">le diable s’éloigna de Jésus jusqu’au moment fixé.</text:p>
      <text:p text:style-name="P13"/>
      <text:p text:style-name="Corps_20_de_20_texte_20_11"><text:span text:style-name="Rubies"><text:span text:style-name="T6">14</text:span></text:span><text:span text:style-name="Rubies"> Lorsque Jésus, dans la puissance de l’Esprit, revint en Galilée, sa renommée se répandit dans toute la région. </text:span><text:span text:style-name="Rubies"><text:span text:style-name="T6">15</text:span></text:span><text:span text:style-name="Rubies"> Il enseignait dans les synagogues…</text:span></text:p>
      <text:p text:style-name="P14"/>
      <text:p text:style-name="P15"><text:span text:style-name="T16">Remarques sur le vocabulaire grec </text:span><text:span text:style-name="T17">employé</text:span></text:p>
      <text:p text:style-name="P16"><text:span text:style-name="Definition"><text:span text:style-name="T17">L</text:span></text:span><text:span text:style-name="Definition"><text:span text:style-name="T16">e présent canevas a été préparé pour une halte spirituelle de trois jours (entrée en carême). Il est beaucoup trop copieux pour une lectio divina de deux heures.</text:span></text:span></text:p>
      <text:p text:style-name="P17"><text:span text:style-name="Definition"><text:span text:style-name="T18">Le texte des tentations au désert comporte de nombreuses </text:span></text:span><text:span text:style-name="Definition"><text:span text:style-name="T19">images</text:span></text:span><text:span text:style-name="Definition"><text:span text:style-name="T18"> que l'on pourra éclairer en cherchant des correspondances : où apparaissent-elles ailleurs dans la Bible ? De</text:span></text:span><text:span text:style-name="Definition"><text:span text:style-name="T20">s</text:span></text:span><text:span text:style-name="Definition"><text:span text:style-name="T18"> éclats de sens </text:span></text:span><text:span text:style-name="Definition"><text:span text:style-name="T20">divers </text:span></text:span><text:span text:style-name="Definition"><text:span text:style-name="T18">en jaillir</text:span></text:span><text:span text:style-name="Definition"><text:span text:style-name="T20">ont</text:span></text:span><text:span text:style-name="Definition"><text:span text:style-name="T18">, </text:span></text:span><text:span text:style-name="Definition"><text:span text:style-name="T20">la Parole se révélera personnellement à chacun.</text:span></text:span></text:p>
      <text:p text:style-name="P18"><text:span text:style-name="Definition"><text:span text:style-name="T20">Des correspondances pourront aussi être recherchées à partir du chiffre trois : d'autres triplets pourraient faire écho aux trois tentations. </text:span></text:span><text:span text:style-name="Definition"><text:span text:style-name="T21">Voir un essai à </text:span></text:span><text:a xlink:type="simple" xlink:href="https://leonregent.fr/Avoir.htm" text:style-name="Internet_20_link" text:visited-style-name="Visited_20_Internet_20_Link"><text:span text:style-name="Definition"><text:span text:style-name="T21">https://leonregent.fr/Avoir.htm</text:span></text:span></text:a><text:span text:style-name="Definition"><text:span text:style-name="T21">.</text:span></text:span></text:p>
      <text:p text:style-name="Corps_20_de_20_texte_20_1"><text:span text:style-name="Definition"><text:span text:style-name="T22">Les récits de la création dans le livre de la Genèse contiennent, dans leur langage symbolique et narratif, de profonds enseignements sur l’existence humaine et sur sa réalité historique. Ces récits suggèrent que l’existence humaine repose sur </text:span></text:span><text:span text:style-name="Definition"><text:span text:style-name="T23">trois</text:span></text:span><text:span text:style-name="Definition"><text:span text:style-name="T22"> relations fondamentales intimement liées : la relation avec Dieu, avec le prochain, et avec la terre. Selon la Bible, les </text:span></text:span><text:span text:style-name="Definition"><text:span text:style-name="T23">trois</text:span></text:span><text:span text:style-name="Definition"><text:span text:style-name="T22"> relations vitales ont été rompues, non seulement à l’extérieur, mais aussi à l’intérieur de nous...</text:span></text:span></text:p>
      <text:p text:style-name="P19"><text:span text:style-name="Definition"><text:span text:style-name="T22">Le saint franciscain nous enseigne que toute créature porte en soi une structure proprement </text:span></text:span><text:span text:style-name="Definition"><text:span text:style-name="T23">trinitaire</text:span></text:span><text:span text:style-name="Definition"><text:span text:style-name="T22">, si réelle qu’elle pourrait être spontanément contemplée si le regard de l’être humain n’était pas limité, obscur et fragile. Il nous indique ainsi le défi d’essayer de lire la réalité avec une </text:span></text:span><text:span text:style-name="Definition"><text:span text:style-name="T23">clé trinitaire</text:span></text:span><text:span text:style-name="Definition"><text:span text:style-name="T22">.</text:span></text:span></text:p>
      <text:p text:style-name="Text_20_body"><text:span text:style-name="Citation_20_BibleRef">[</text:span><text:span text:style-name="Citation_20_BibleRef"><text:span text:style-name="T24">Encyclique Laudato Si', mai 2015, </text:span></text:span><text:span text:style-name="Citation_20_BibleRef">§</text:span><text:span text:style-name="Citation_20_BibleRef"><text:span text:style-name="T24">66 et </text:span></text:span><text:span text:style-name="Citation_20_BibleRef">239]</text:span></text:p>
      <text:p text:style-name="Corps_20_de_20_texte_20_11"><text:span text:style-name="Definition">L'animateur pourra soit </text:span><text:span text:style-name="Definition"><text:span text:style-name="T25">laisser le groupe aller dans une direction ou une autre (si les participants ont une connaissance biblique suffisante pour faire des correspondances), soit proposer un ou deux textes bibliques faisant écho à celui des tentations au désert.</text:span></text:span></text:p>
      <text:p text:style-name="Text_20_body"><text:span text:style-name="Definition">Les correspondances avec les psaumes pourront mener à la prière.</text:span></text:p>
      <text:p text:style-name="P20"><text:span text:style-name="T26">v</text:span><text:span text:style-name="T27">1</text:span></text:p>
      <text:p text:style-name="P21"><text:span text:style-name="T27">L'adjectif </text:span><text:span text:style-name="T28">rem</text:span><text:span text:style-name="T29">pli / </text:span><text:span text:style-name="T30">πλήρης</text:span><text:span text:style-name="T27"> est dérivé d'un verbe qui veut dire </text:span><text:span text:style-name="T28">remplir</text:span><text:span text:style-name="T27">, mais aussi </text:span><text:span text:style-name="T28">accomplir</text:span><text:span text:style-name="T27">.</text:span></text:p>
      <text:p text:style-name="Text_20_body"><text:span text:style-name="Citation"><text:span text:style-name="T27">...tu n’as pas cru à mes paroles ; celles-ci s’</text:span></text:span><text:span text:style-name="Citation"><text:span text:style-name="T28">accompliront</text:span></text:span><text:span text:style-name="Citation"><text:span text:style-name="T27"> en leur temps </text:span></text:span><text:span text:style-name="Citation_20_BibleRef"><text:span text:style-name="T27">[</text:span></text:span><text:span text:style-name="Citation_20_BibleRef"><text:span text:style-name="T31">Lc </text:span></text:span><text:span text:style-name="Citation_20_BibleRef"><text:span text:style-name="T27">1,20]</text:span></text:span></text:p>
      <text:p text:style-name="P22"><text:span text:style-name="Citation">Tout ravin sera </text:span><text:span text:style-name="Citation"><text:span text:style-name="T32">comblé</text:span></text:span><text:span text:style-name="Citation"> </text:span><text:span text:style-name="Citation"><text:span text:style-name="T33">(</text:span></text:span><text:span text:style-name="Citation"><text:span text:style-name="T34">rempli</text:span></text:span><text:span text:style-name="Citation"><text:span text:style-name="T33">)</text:span></text:span><text:span text:style-name="Citation">, toute montagne et toute colline seront abaissées </text:span><text:span text:style-name="Citation_20_BibleRef"><text:span text:style-name="T33">[Lc 3,5]</text:span></text:span></text:p>
      <text:p text:style-name="P23"><text:span text:style-name="Citation">Il leur dit</text:span><text:span text:style-name="Citation"><text:span text:style-name="T7"> :</text:span></text:span><text:span text:style-name="Citation"> </text:span><text:span text:style-name="Citation"><text:span text:style-name="T7">« </text:span></text:span><text:span text:style-name="Citation">J’ai désiré d’un grand désir manger cette Pâque avec vous avant de souffrir</text:span><text:span text:style-name="Citation"><text:span text:style-name="T7"> ! </text:span></text:span><text:span text:style-name="Citation">Car je vous le déclare</text:span><text:span text:style-name="Citation"><text:span text:style-name="T7"> :</text:span></text:span><text:span text:style-name="Citation"> jamais plus je ne la mangerai jusqu’à ce qu’elle soit pleinement </text:span><text:span text:style-name="Citation"><text:span text:style-name="T32">accomplie</text:span></text:span><text:span text:style-name="Citation"> dans le royaume de Dieu.</text:span><text:span text:style-name="Citation"><text:span text:style-name="T7"> » </text:span></text:span><text:span text:style-name="Citation_20_BibleRef"><text:span text:style-name="T35">[</text:span></text:span><text:span text:style-name="Citation_20_BibleRef"><text:span text:style-name="T36">Lc </text:span></text:span><text:span text:style-name="Citation_20_BibleRef"><text:span text:style-name="T35">22,16]</text:span></text:span></text:p>
      <text:p text:style-name="P23"><text:span text:style-name="Citation">Jésus leur dit</text:span><text:span text:style-name="Citation"><text:span text:style-name="T7"> :</text:span></text:span><text:span text:style-name="Citation"> </text:span><text:span text:style-name="Citation"><text:span text:style-name="T7">« </text:span></text:span><text:span text:style-name="Citation">Avez-vous ici quelque chose à manger</text:span><text:span text:style-name="Citation"><text:span text:style-name="T7"> ? »</text:span></text:span><text:span text:style-name="Citation"> Ils lui présentèrent une part de poisson grillé qu’il prit et mangea devant eux.</text:span><text:span text:style-name="Citation"><text:span text:style-name="T35"> Puis il leur déclara : « Voici les paroles que je vous ai dites quand j’étais encore avec vous : Il faut que s’</text:span></text:span><text:span text:style-name="Citation"><text:span text:style-name="T37">accomplisse</text:span></text:span><text:span text:style-name="Citation"><text:span text:style-name="T35"> tout ce qui a été écrit à mon sujet dans la loi de Moïse, les Prophètes et les Psaumes. » </text:span></text:span><text:span text:style-name="Citation_20_BibleRef"><text:span text:style-name="T35">[</text:span></text:span><text:span text:style-name="Citation_20_BibleRef"><text:span text:style-name="T36">Lc </text:span></text:span><text:span text:style-name="Citation_20_BibleRef"><text:span text:style-name="T35">24,41-44]</text:span></text:span></text:p>
      <text:p text:style-name="P24"><text:span text:style-name="T33">Le verset 14 reprend deux mots du verset 1 : </text:span>Jésus, dans la puissance de l’<text:span text:style-name="T32">Esprit</text:span>, <text:span text:style-name="T32">revi</text:span><text:span text:style-name="T38">e</text:span><text:span text:style-name="T32">nt / </text:span><text:span text:style-name="T39">ὑποστρέφω </text:span><text:s/><text:span text:style-name="T33">(</text:span><text:span text:style-name="T34">quitt</text:span><text:span text:style-name="T38">e</text:span><text:span text:style-name="T33"> pour aller)</text:span> en Galilée. <text:span text:style-name="T40">La Galilée serait-elle </text:span><text:span text:style-name="T41">aussi</text:span><text:span text:style-name="T40"> un « désert », un lieu de tentations ?</text:span></text:p>
      <text:p text:style-name="P25"><text:span text:style-name="Citation"><text:span text:style-name="T42">Au </text:span></text:span><text:span text:style-name="Citation"><text:span text:style-name="T43">déser</text:span></text:span><text:span text:style-name="Citation"><text:span text:style-name="T32">t / </text:span></text:span><text:span text:style-name="Citation"><text:span text:style-name="T39">ἔρημος</text:span></text:span><text:span text:style-name="Citation"><text:span text:style-name="T42">, les pâturages ruissellent, les collines débordent d'allégresse </text:span></text:span><text:span text:style-name="Citation_20_BibleRef"><text:span text:style-name="T42">[Ps 64,13]</text:span></text:span></text:p>
      <text:p text:style-name="Text_20_body"><text:span text:style-name="Citation">Dieu, quand tu sortis en avant de ton peuple, quand tu marchas dans le </text:span><text:span text:style-name="Citation"><text:span text:style-name="T32">désert</text:span></text:span><text:span text:style-name="Citation">, la terre trembla </text:span><text:span text:style-name="Citation_20_BibleRef"><text:span text:style-name="T42">[Ps 67,8]</text:span></text:span><text:span text:style-name="T42">.</text:span></text:p>
      <text:p text:style-name="P26"><text:span text:style-name="Citation">A mon pain, ils ont mêlé du poison ; quand j'avais soif, ils m'ont donné du vinaigre. Que leur table devienne un piège, un guet-apens pour leurs convives</text:span><text:span text:style-name="Citation"><text:span text:style-name="T7"> !</text:span></text:span><text:span text:style-name="Citation"> Que leurs yeux aveuglés ne voient plus, qu'à tout instant les reins leur manquent</text:span><text:span text:style-name="Citation"><text:span text:style-name="T7"> !</text:span></text:span><text:span text:style-name="Citation"> Déverse sur eux ta fureur, que le feu de ta colère les saisisse, que leur camp devienne un </text:span><text:span text:style-name="Citation"><text:span text:style-name="T32">désert</text:span></text:span><text:span text:style-name="Citation">, que nul n'habite sous leurs tentes</text:span><text:span text:style-name="Citation"><text:span text:style-name="T7"> ! </text:span></text:span><text:span text:style-name="Citation_20_BibleRef"><text:span text:style-name="T44">[Ps 68,22-26]</text:span></text:span><text:span text:style-name="T44">.</text:span></text:p>
      <text:p text:style-name="Text_20_body"><text:soft-page-break/><text:span text:style-name="Citation"><text:span text:style-name="T44">Tel un berger, il </text:span></text:span><text:span text:style-name="Citation"><text:span text:style-name="T45">conduit</text:span></text:span><text:span text:style-name="Citation"><text:span text:style-name="T44"> son peuple, il pousse au </text:span></text:span><text:span text:style-name="Citation"><text:span text:style-name="T45">désert</text:span></text:span><text:span text:style-name="Citation"><text:span text:style-name="T44"> son troupeau </text:span></text:span><text:span text:style-name="Citation_20_BibleRef"><text:span text:style-name="T46">[Ps 77,52]</text:span></text:span>.</text:p>
      <text:p text:style-name="P27"><text:span text:style-name="Citation">A leur demande, il fait passer des cailles, il les rassasie du pain venu des cieux ;</text:span><text:span text:style-name="Citation"><text:span text:style-name="T44"> il ouvre le rocher : l'eau jaillit, un fleuve coule au </text:span></text:span><text:span text:style-name="Citation"><text:span text:style-name="T45">désert</text:span></text:span><text:span text:style-name="Citation"><text:span text:style-name="T44"> </text:span></text:span><text:span text:style-name="Citation_20_BibleRef"><text:span text:style-name="T44">[Ps 104,40-41]</text:span></text:span><text:span text:style-name="T44">.</text:span></text:p>
      <text:p text:style-name="P27"><text:span text:style-name="Citation">Ils se livrent à leur convoitise dans le </text:span><text:span text:style-name="Citation"><text:span text:style-name="T32">désert</text:span></text:span><text:span text:style-name="Citation"> ; là, ils mettent Dieu </text:span><text:span text:style-name="Citation"><text:span text:style-name="T32">à l'épreuve</text:span></text:span><text:span text:style-name="Citation"><text:span text:style-name="T7"> :</text:span></text:span><text:span text:style-name="Citation"><text:span text:style-name="T44"> et Dieu leur donne ce qu'ils ont réclamé, mais ils trouvent ses dons dérisoires </text:span></text:span><text:span text:style-name="Citation_20_BibleRef"><text:span text:style-name="T44">[Ps 105,14-15]</text:span></text:span><text:span text:style-name="T44">.</text:span></text:p>
      <text:p text:style-name="P27"><text:span text:style-name="Citation">Certains erraient dans le </text:span><text:span text:style-name="Citation"><text:span text:style-name="T32">désert</text:span></text:span><text:span text:style-name="Citation"> sur des chemins perdus, sans trouver de ville où s'établir</text:span><text:span text:style-name="Citation"><text:span text:style-name="T7"> : </text:span></text:span><text:span text:style-name="Citation"><text:span text:style-name="T44">ils souffraient la faim et la soif, ils sentaient leur âme défaillir </text:span></text:span><text:span text:style-name="Citation_20_BibleRef"><text:span text:style-name="T44">[Ps 106,4-5]</text:span></text:span><text:span text:style-name="T44">.</text:span></text:p>
      <text:p text:style-name="P27"><text:span text:style-name="Citation">C'est lui qui change les fleuves en </text:span><text:span text:style-name="Citation"><text:span text:style-name="T32">désert</text:span></text:span><text:span text:style-name="Citation">, les sources d'eau en pays de la soif, en salines une terre généreuse quand ses habitants se pervertissent. C'est lui qui change le </text:span><text:span text:style-name="Citation"><text:span text:style-name="T32">désert</text:span></text:span><text:span text:style-name="Citation"> en étang, les terres arides en source d'eau ;</text:span><text:span text:style-name="Citation"><text:span text:style-name="T44"> là, il établit les affamés pour y fonder une ville où s'établir </text:span></text:span><text:span text:style-name="Citation_20_BibleRef"><text:span text:style-name="T44">[Ps 106,33-36]</text:span></text:span><text:span text:style-name="T44">.</text:span></text:p>
      <text:p text:style-name="Text_20_body"><text:span text:style-name="Citation"><text:span text:style-name="T47">M</text:span></text:span><text:span text:style-name="Citation"><text:span text:style-name="T48">on épouse infidèle, je vais la séduire, je vais l’entraîner jusqu’au </text:span></text:span><text:span text:style-name="Citation"><text:span text:style-name="T49">désert</text:span></text:span><text:span text:style-name="Citation"><text:span text:style-name="T48">, et je lui parlerai cœur à cœur</text:span></text:span><text:span text:style-name="T48"> </text:span><text:span text:style-name="Citation_20_BibleRef"><text:span text:style-name="T47">[Os 2,16]</text:span></text:span>.</text:p>
      <text:p text:style-name="P28">v2</text:p>
      <text:p text:style-name="P29">De nombreux textes bibliques emploient le nombre <text:span text:style-name="T32">40</text:span>.</text:p>
      <text:p text:style-name="P30">L<text:span text:style-name="T50">'historien Jean-Christian Petitfils ("Jésus", 2010) </text:span>pense que Jésus <text:span text:style-name="T51">est</text:span> né en -7 et mort en 33. Selon cette hypothèse <text:span text:style-name="T2">qui n’est pas la plus répandue</text:span>, il aurait vécu <text:span text:style-name="T32">40 ans</text:span>, <text:span text:style-name="T52">ce qui est aussi la durée du règne de David, 7 + 33 ans précise le texte </text:span><text:span text:style-name="Citation_20_BibleRef"><text:span text:style-name="T52">[1 R 2,11]</text:span></text:span><text:span text:style-name="T52">.</text:span></text:p>
      <text:p text:style-name="P31">Moïse <text:span text:style-name="Citation_20_BibleRef">[</text:span><text:span text:style-name="Citation_20_BibleRef"><text:span text:style-name="T53">sans manger ni boire, pour écrire sur les tables les paroles de l’Alliance, </text:span></text:span><text:span text:style-name="Citation_20_BibleRef">Ex 34,28]</text:span> et Élie <text:span text:style-name="Citation_20_BibleRef">[1 R 19,8]</text:span> ont <text:span text:style-name="T53">passé</text:span> 40 jours et 40 nuits <text:span text:style-name="T53">dans le désert</text:span>.</text:p>
      <text:p text:style-name="P25">Outre ce passage, Luc n'emploie le mot <text:span text:style-name="T32">diable / </text:span><text:span text:style-name="T39">διάβολος</text:span><text:span text:style-name="T32"> </text:span>qu'une seule autre fois : le <text:span text:style-name="T32">diable</text:span> survient et il enlève de leur cœur la Parole, pour les empêcher de croire et d’être sauvés <text:span text:style-name="Citation_20_BibleRef">[parabole du semeur, 8,12]</text:span>.</text:p>
      <text:p text:style-name="P32"><text:span text:style-name="T54">Par contre, il emploie 23 fois le mot </text:span><text:span text:style-name="T55">démon</text:span><text:span text:style-name="T54"> (que Jésus chasse), par exemple : </text:span><text:span text:style-name="Citation"><text:span text:style-name="T54">Jésus commandait à l’</text:span></text:span><text:span text:style-name="Citation"><text:span text:style-name="T55">esprit</text:span></text:span><text:span text:style-name="Citation"><text:span text:style-name="T54"> </text:span></text:span><text:span text:style-name="Citation"><text:span text:style-name="T55">impur</text:span></text:span><text:span text:style-name="Citation"><text:span text:style-name="T54"> de sortir de cet homme, car l’</text:span></text:span><text:span text:style-name="Citation"><text:span text:style-name="T55">esprit</text:span></text:span><text:span text:style-name="Citation"><text:span text:style-name="T54"> s’était emparé de lui bien des fois. On le gardait alors lié par des chaînes, avec des entraves aux pieds, mais il rompait ses liens et le </text:span></text:span><text:span text:style-name="Citation"><text:span text:style-name="T55">démon</text:span></text:span><text:span text:style-name="Citation"><text:span text:style-name="T54"> l’entraînait vers les </text:span></text:span><text:span text:style-name="Citation"><text:span text:style-name="T55">endroits déserts</text:span></text:span><text:span text:style-name="Citation"> </text:span><text:span text:style-name="Citation_20_BibleRef">[</text:span><text:span text:style-name="Citation_20_BibleRef"><text:span text:style-name="T56">Lc </text:span></text:span><text:span text:style-name="Citation_20_BibleRef">8,29]</text:span>.</text:p>
      <text:p text:style-name="P32"><text:span text:style-name="T54">On trouve aussi le mot </text:span><text:span text:style-name="T55">Béelzéboul</text:span> dans un passage :<text:span text:style-name="T54"> </text:span><text:span text:style-name="Citation"><text:span text:style-name="T54">certains d’entre eux dirent</text:span></text:span><text:span text:style-name="Citation"><text:span text:style-name="T57"> :</text:span></text:span><text:span text:style-name="Citation"><text:span text:style-name="T54"> </text:span></text:span><text:span text:style-name="Citation"><text:span text:style-name="T57">« </text:span></text:span><text:span text:style-name="Citation"><text:span text:style-name="T54">C’est par </text:span></text:span><text:span text:style-name="Citation"><text:span text:style-name="T55">Béelzéboul</text:span></text:span><text:span text:style-name="Citation"><text:span text:style-name="T54">, le chef des </text:span></text:span><text:span text:style-name="Citation"><text:span text:style-name="T55">démons</text:span></text:span><text:span text:style-name="Citation"><text:span text:style-name="T54">, qu’il expulse les </text:span></text:span><text:span text:style-name="Citation"><text:span text:style-name="T55">démons</text:span></text:span><text:span text:style-name="Citation"><text:span text:style-name="T54">.</text:span></text:span><text:span text:style-name="Citation"><text:span text:style-name="T57"> »</text:span></text:span><text:span text:style-name="Citation"> D’autres, pour le </text:span><text:span text:style-name="Citation"><text:span text:style-name="T32">mettre à l’épreuve</text:span></text:span><text:span text:style-name="Citation">, cherchaient à obtenir de lui un signe venant du ciel. Jésus, connaissant leurs pensées, leur dit</text:span><text:span text:style-name="Citation"><text:span text:style-name="T7"> :</text:span></text:span><text:span text:style-name="Citation"> </text:span><text:span text:style-name="Citation"><text:span text:style-name="T7">« </text:span></text:span><text:span text:style-name="Citation">Tout </text:span><text:span text:style-name="Citation"><text:span text:style-name="T32">royaume</text:span></text:span><text:span text:style-name="Citation"> divisé contre lui-même devient </text:span><text:span text:style-name="Citation"><text:span text:style-name="T32">désert</text:span></text:span><text:span text:style-name="Citation">, ses maisons s’écroulent les unes sur les autres. Si </text:span><text:span text:style-name="Citation"><text:span text:style-name="T32">Satan</text:span></text:span><text:span text:style-name="Citation">, lui aussi, est divisé contre lui-même, comment son </text:span><text:span text:style-name="Citation"><text:span text:style-name="T32">royaume</text:span></text:span><text:span text:style-name="Citation"> tiendra-t-il</text:span><text:span text:style-name="Citation"><text:span text:style-name="T7"> ?</text:span></text:span><text:span text:style-name="Citation"> Vous dites en effet que c’est par </text:span><text:span text:style-name="Citation"><text:span text:style-name="T32">Béelzéboul</text:span></text:span><text:span text:style-name="Citation"> que j’expulse les </text:span><text:span text:style-name="Citation"><text:span text:style-name="T32">démons</text:span></text:span><text:span text:style-name="Citation">.</text:span><text:span text:style-name="Citation"><text:span text:style-name="T54"> Mais si c’est par </text:span></text:span><text:span text:style-name="Citation"><text:span text:style-name="T55">Béelzéboul</text:span></text:span><text:span text:style-name="Citation"><text:span text:style-name="T54"> que moi, je les expulse, vos disciples, par qui les expulsent-ils</text:span></text:span><text:span text:style-name="Citation"><text:span text:style-name="T57"> ?</text:span></text:span><text:span text:style-name="Citation"><text:span text:style-name="T54"> </text:span></text:span><text:span text:style-name="Citation_20_BibleRef"><text:span text:style-name="T54">[Lc 11,15-18]</text:span></text:span><text:span text:style-name="T54">.</text:span></text:p>
      <text:p text:style-name="P33"><text:span text:style-name="T54">Le mot </text:span><text:span text:style-name="T55">Satan</text:span><text:span text:style-name="T54"> est utilisé 5 fois </text:span><text:span text:style-name="Citation_20_BibleRef"><text:span text:style-name="T54">[Lc 10,18 ; 11,18 ; 13,16 ; 22,3 ; 22,31]</text:span></text:span><text:span text:style-name="T54">. Matthieu l'emploie dans sa version des tentations au désert </text:span><text:span text:style-name="Citation_20_BibleRef"><text:span text:style-name="T54">[Mt 4,10]</text:span></text:span><text:span text:style-name="T54">. L'Apocalypse indique des équivalences : </text:span><text:span text:style-name="Citation"><text:span text:style-name="T54">il fut rejeté, le grand Dragon, le Serpent des origines, celui qu’on nomme Diable et Satan, le séducteur du monde entier</text:span></text:span><text:span text:style-name="T54"> </text:span><text:span text:style-name="Citation_20_BibleRef"><text:span text:style-name="T54">[Ap 12,9]</text:span></text:span><text:span text:style-name="T54">.</text:span></text:p>
      <text:p text:style-name="P34">Luc utilise le mot <text:span text:style-name="T32">serpent</text:span> <text:span text:style-name="Citation_20_BibleRef">[voir Gn 3,1 ; Ex 4,3 ; Nb 21,6-9]</text:span> deux fois <text:span text:style-name="Citation_20_BibleRef">[</text:span><text:span text:style-name="Citation_20_BibleRef"><text:span text:style-name="T56">Lc </text:span></text:span><text:span text:style-name="Citation_20_BibleRef">10,19 et 11,11]</text:span>.</text:p>
      <text:p text:style-name="P25"><text:span text:style-name="T32">Tenter</text:span> ou <text:span text:style-name="T32">éprouver / </text:span><text:span text:style-name="T39">πειράζω</text:span> <text:span text:style-name="T51">se retrouve aux versets 12 et 13, et aussi en Lc 8,13, Lc 10,25, dans le Notre Père </text:span><text:span text:style-name="Citation_20_BibleRef"><text:span text:style-name="T51">[Lc 11,4]</text:span></text:span><text:span text:style-name="T51"> et avant la passion </text:span><text:span text:style-name="Citation_20_BibleRef"><text:span text:style-name="T51">[Lc 22,28;40;46]</text:span></text:span><text:span text:style-name="T51">.</text:span></text:p>
      <text:p text:style-name="Text_20_body"><text:span text:style-name="Citation"><text:span text:style-name="T58">I</text:span></text:span><text:span text:style-name="Citation">ls </text:span><text:span text:style-name="Citation"><text:span text:style-name="T32">tentaient</text:span></text:span><text:span text:style-name="Citation"> le Seigneur dans leurs cœurs, ils réclamèrent de manger à leur faim </text:span><text:span text:style-name="Citation"><text:span text:style-name="T59">(littéralement : ils demandèrent de la nourriture pour leurs vies/psychés)</text:span></text:span><text:span text:style-name="Citation"> </text:span><text:span text:style-name="Citation_20_BibleRef"><text:span text:style-name="T60">[Ps 77,18]</text:span></text:span>.</text:p>
      <text:p text:style-name="Corps_20_de_20_texte_20_11"><text:span text:style-name="T61">Luc dit qu'</text:span><text:span text:style-name="Citation"><text:span text:style-name="T61">il ne mangea pas rien</text:span></text:span><text:span text:style-name="T61"> (insistance sur la négation, absolument rien) alors que Matthieu parle de </text:span><text:span text:style-name="T62">jeûne</text:span><text:span text:style-name="T63">. La liturgie des 12 et 13 février propose un texte d'Isaïe sur le jeûne qui plaît à Dieu </text:span><text:span text:style-name="Citation_20_BibleRef"><text:span text:style-name="T63">[Is 58,1-14]</text:span></text:span> <text:span text:style-name="T63">et un autre sur les disciples qui ne jeûnent pas </text:span><text:span text:style-name="Citation_20_BibleRef"><text:span text:style-name="T63">[Mt 9,14-15]</text:span></text:span></text:p>
      <text:p text:style-name="P35"><text:soft-page-break/><text:span text:style-name="Citation">N’avez-vous pas lu ce que fit David un jour qu’il eut </text:span><text:span text:style-name="Citation"><text:span text:style-name="T32">faim / </text:span></text:span><text:span text:style-name="Citation"><text:span text:style-name="T39">πεινάω</text:span></text:span><text:span text:style-name="Citation">, lui-même et ceux qui l’accompagnaient</text:span><text:span text:style-name="Citation"><text:span text:style-name="T7"> ? </text:span></text:span><text:span text:style-name="Citation_20_BibleRef"><text:span text:style-name="T64">[</text:span></text:span><text:span text:style-name="Citation_20_BibleRef"><text:span text:style-name="T36">Lc </text:span></text:span><text:span text:style-name="Citation_20_BibleRef"><text:span text:style-name="T64">6,3]</text:span></text:span>. <text:span text:style-name="T51">Voir aussi les béatitudes </text:span><text:span text:style-name="Citation_20_BibleRef"><text:span text:style-name="T51">[Lc 6,21;25]</text:span></text:span><text:span text:style-name="T51">.</text:span></text:p>
      <text:p text:style-name="P36">v3</text:p>
      <text:p text:style-name="P35"><text:span text:style-name="T65">Le verbe grec traduit par </text:span><text:span text:style-name="T66">ordonner</text:span><text:span text:style-name="T65"> est en fait le même verbe </text:span><text:span text:style-name="T66">dire</text:span><text:span text:style-name="T32"> / </text:span><text:span text:style-name="T39">λέγω</text:span><text:span text:style-name="T67"> </text:span>d<text:span text:style-name="T65">éjà employé au début du verset. Il est répété 7 fois dans le texte : v3 (2 fois), v6, v8, v9, v12 (2 fois). C'est le verbe de la création dans la septante ("Dieu </text:span><text:span text:style-name="T68">dit</text:span><text:span text:style-name="T25">" de Gn 1).</text:span></text:p>
      <text:p text:style-name="P37">Deux mots grecs peuvent être traduits par <text:span text:style-name="T32">pierre</text:span>.</text:p>
      <text:p text:style-name="P35"><text:span text:style-name="T69">Le premier est </text:span><text:span text:style-name="T39">Πέτρος</text:span> d'où vie<text:span text:style-name="T69">nt le prénom de </text:span><text:span text:style-name="T70">Pierre</text:span><text:span text:style-name="T69">. Première occurrence dans la Bible : Moi, je serai là, devant toi, sur le </text:span><text:span text:style-name="T70">rocher</text:span><text:span text:style-name="T69"> du mont Horeb. Tu frapperas le </text:span><text:span text:style-name="T70">rocher</text:span><text:span text:style-name="T69">, il en sortira de l’eau, et le peuple boira</text:span><text:span text:style-name="T71"> ! »</text:span><text:span text:style-name="T69"> Et Moïse fit ainsi sous les yeux des anciens d’Israël </text:span><text:span text:style-name="Citation_20_BibleRef"><text:span text:style-name="T69">[Ex 17,6]</text:span></text:span><text:span text:style-name="T69">. Luc l'emploie pour la maison bâtie sur le </text:span><text:span text:style-name="T70">roc</text:span><text:span text:style-name="T69"> </text:span><text:span text:style-name="Citation_20_BibleRef"><text:span text:style-name="T69">[6,48]</text:span></text:span><text:span text:style-name="T69"> et la parabole du semeur </text:span><text:span text:style-name="Citation_20_BibleRef"><text:span text:style-name="T69">[8,6;13]</text:span></text:span><text:span text:style-name="T69">. Le terme hébreu correspondant (</text:span><text:span text:style-name="T72">צוּר</text:span><text:span text:style-name="T21">) est utilisé 26 fois dans les psaumes. 26 est la valeur numérique du tétragramme divin YHVH (10 + 5 + 6 + 5).</text:span></text:p>
      <text:p text:style-name="P35"><text:span text:style-name="T69">Le second est </text:span><text:span text:style-name="T39">λίθος</text:span>, <text:span text:style-name="T73">employé ici et au verset 11. Il est</text:span> <text:span text:style-name="T69">utilisé notamment quand il s'agit de lapidation. Les deux tables de la loi sont en </text:span><text:span text:style-name="T70">pierre / lithos</text:span><text:span text:style-name="T69"> </text:span><text:span text:style-name="Citation_20_BibleRef"><text:span text:style-name="T69">[Ex 34,1]</text:span></text:span><text:span text:style-name="T69">. Occurrence précédente en Luc : </text:span><text:span text:style-name="Citation"><text:span text:style-name="T69">je vous dis que, de ces </text:span></text:span><text:span text:style-name="Citation"><text:span text:style-name="T70">pierres</text:span></text:span><text:span text:style-name="Citation"><text:span text:style-name="T69">, Dieu peut faire surgir des enfants à Abraham </text:span></text:span><text:span text:style-name="Citation_20_BibleRef"><text:span text:style-name="T69">[Lc 3,8]</text:span></text:span><text:span text:style-name="T69">. Le terme hébreu correspondant (</text:span><text:span text:style-name="T72">אבֶן / eben </text:span><text:span text:style-name="T74">= pierre</text:span><text:span text:style-name="T21">) est le mot fils (ben) précédé de la lettre aleph : il y a </text:span><text:span text:style-name="T74">là </text:span><text:span text:style-name="T21">un jeu de mot hébraïque.</text:span><text:span text:style-name="T72"> Luc utilise 14 fois </text:span><text:span text:style-name="T21">le mot </text:span><text:span text:style-name="T75">lithos</text:span><text:span text:style-name="T72"> </text:span><text:span text:style-name="Citation_20_BibleRef"><text:span text:style-name="T72">[</text:span></text:span><text:span text:style-name="Citation_20_BibleRef"><text:span text:style-name="T76">Lc </text:span></text:span><text:span text:style-name="Citation_20_BibleRef"><text:span text:style-name="T72">17,2 ; 19,40;44 ; 20,17;18 ; 21,5;6 ; 22,41 ; 24,2]</text:span></text:span><text:span text:style-name="T72">. </text:span></text:p>
      <text:p text:style-name="Standard"><text:span text:style-name="Citation"><text:span text:style-name="T77">L</text:span></text:span><text:span text:style-name="Citation">equel d’entre vous donnera une </text:span><text:span text:style-name="Citation"><text:span text:style-name="T32">pierre</text:span></text:span><text:span text:style-name="Citation"> </text:span><text:span text:style-name="T77">(lithos)</text:span><text:span text:style-name="Citation"> à son </text:span><text:span text:style-name="Citation"><text:span text:style-name="T32">fils</text:span></text:span><text:span text:style-name="Citation"> quand il lui demande du </text:span><text:span text:style-name="Citation"><text:span text:style-name="T32">pain</text:span></text:span><text:span text:style-name="Citation"><text:span text:style-name="T7"> ?</text:span></text:span><text:span text:style-name="Citation"><text:span text:style-name="T72"> ou bien lui donnera un serpent, quand il lui demande un poisson</text:span></text:span><text:span text:style-name="Citation"><text:span text:style-name="T78"> ? </text:span></text:span><text:span text:style-name="Citation_20_BibleRef"><text:span text:style-name="T79">[Mt 7,9-10]</text:span></text:span></text:p>
      <text:p text:style-name="Standard"><text:span text:style-name="Citation">Je leur donnerai un cœur loyal, je mettrai en eux un esprit nouveau</text:span><text:span text:style-name="Citation"><text:span text:style-name="T7"> :</text:span></text:span><text:span text:style-name="Citation"> j’enlèverai de leur chair le cœur de </text:span><text:span text:style-name="Citation"><text:span text:style-name="T32">pierre</text:span></text:span><text:span text:style-name="Citation"> </text:span><text:span text:style-name="T80">(lithos)</text:span><text:span text:style-name="Citation">, et je leur donnerai un cœur de chair, afin qu’ils suivent mes décrets, qu’ils gardent mes coutumes et qu’ils les observent. Alors ils seront mon peuple, et moi je serai leur Dieu </text:span><text:span text:style-name="Citation_20_BibleRef"><text:span text:style-name="T80">[Ez 11,19‑20]</text:span></text:span>.</text:p>
      <text:p text:style-name="P38">v4</text:p>
      <text:p text:style-name="Text_20_body"><text:span text:style-name="T65">Le verbe </text:span><text:span text:style-name="T66">écrire</text:span><text:span text:style-name="T32"> / </text:span><text:span text:style-name="T39">γράφω</text:span><text:span text:style-name="T65"> est utilisé 3 fois (v4, v8 et v10). Voici sa première occurrence dans la Bible : </text:span><text:span text:style-name="Citation"><text:span text:style-name="T65">Moïse </text:span></text:span><text:span text:style-name="Citation"><text:span text:style-name="T66">écrivit</text:span></text:span><text:span text:style-name="Citation"><text:span text:style-name="T65"> toutes les paroles du Seigneur. Il se leva de bon matin et il bâtit un autel au pied de la montagne, et il dressa douze </text:span></text:span><text:span text:style-name="Citation"><text:span text:style-name="T66">pierres</text:span></text:span><text:span text:style-name="Citation"><text:span text:style-name="T65"> (lithos) pour les douze tribus d’Israël </text:span></text:span><text:span text:style-name="Citation_20_BibleRef"><text:span text:style-name="T65">[Ex 24,4]</text:span></text:span>.</text:p>
      <text:p text:style-name="Corps_20_de_20_texte_20_11"><text:span text:style-name="Citation">Souviens-toi de la longue marche que tu as faite pendant </text:span><text:span text:style-name="Citation"><text:span text:style-name="T32">quarante</text:span></text:span><text:span text:style-name="Citation"> années dans le </text:span><text:span text:style-name="Citation"><text:span text:style-name="T32">désert</text:span></text:span><text:span text:style-name="Citation"> ; le Seigneur ton Dieu te l’a imposée pour te faire passer par la pauvreté ; il voulait t’</text:span><text:span text:style-name="Citation"><text:span text:style-name="T32">éprouver</text:span></text:span><text:span text:style-name="Citation"> et savoir ce que tu as dans le cœur</text:span><text:span text:style-name="Citation"><text:span text:style-name="T7"> :</text:span></text:span><text:span text:style-name="Citation"> allais-tu garder ses commandements, oui ou non</text:span><text:span text:style-name="Citation"><text:span text:style-name="T7"> ?</text:span></text:span><text:span text:style-name="Citation"> Il t’a fait passer par la pauvreté, il t’a fait sentir la </text:span><text:span text:style-name="Citation"><text:span text:style-name="T32">faim</text:span></text:span><text:span text:style-name="Citation">, et il t’a donné à </text:span><text:span text:style-name="Citation"><text:span text:style-name="T32">manger</text:span></text:span><text:span text:style-name="Citation"> la manne – cette nourriture que ni toi ni tes pères n’aviez connue – pour que tu saches que </text:span><text:span text:style-name="Citation"><text:span text:style-name="T32">l’homme ne vit pas seulement de pain, mais de tout ce qui vient de la bouche du Seigneur</text:span></text:span><text:span text:style-name="Citation"> </text:span><text:span text:style-name="Citation_20_BibleRef"><text:span text:style-name="T73">[Dt 8,2-3]</text:span></text:span>.</text:p>
      <text:p text:style-name="P39">En grec, le mot <text:span text:style-name="T32">désert / </text:span><text:span text:style-name="T39">ἔρημος</text:span> est semblable au mot <text:span text:style-name="T32">parole</text:span> (<text:span text:style-name="T67">ῥῆμα</text:span>, Dt 8,3) à la première lettre près. <text:span text:style-name="T81">La citation du Deutéronome est plus complète dans la version de Matthieu </text:span><text:span text:style-name="Citation_20_BibleRef"><text:span text:style-name="T81">[Mt 4,4]</text:span></text:span><text:span text:style-name="T81">.</text:span></text:p>
      <text:p text:style-name="P40">v5</text:p>
      <text:p text:style-name="P39"><text:span text:style-name="T82">Emmener plus ha</text:span><text:span text:style-name="T32">ut / </text:span><text:span text:style-name="T39">ἀνάγω</text:span><text:span text:style-name="T67"> </text:span><text:span text:style-name="T83">est le même verbe </text:span><text:span text:style-name="T82">conduire</text:span><text:span text:style-name="T83"> qu'aux versets 1 et 9, mais avec un préfixe signifiant </text:span><text:span text:style-name="T82">en haut</text:span><text:span text:style-name="T83">.</text:span></text:p>
      <text:p text:style-name="P41">Le mot traduit par <text:span text:style-name="T32">terre</text:span> est le monde habité, <text:span text:style-name="T32">économique / </text:span><text:span text:style-name="T39">οἰκουμένη </text:span>d'après l'étymologie.</text:p>
      <text:p text:style-name="P41"><text:soft-page-break/><text:span text:style-name="T82">En un instant</text:span><text:span text:style-name="T83"> est la traduction du mot </text:span><text:span text:style-name="T82">temp</text:span><text:span text:style-name="T32">s / </text:span><text:span text:style-name="T39">χρόνος</text:span><text:span text:style-name="T83"> et d'un adjectif rare</text:span>, <text:span text:style-name="T39">στιγμή</text:span><text:span text:style-name="T83"> qui veut dire </text:span><text:span text:style-name="T82">soudain</text:span><text:span text:style-name="T83">, </text:span><text:span text:style-name="T82">instantané</text:span><text:span text:style-name="T83">. </text:span>Le terme <text:span text:style-name="T32">chronos</text:span> représente le temps linéaire grec, logique.</text:p>
      <text:p text:style-name="P39">Au verset 13, il y a le <text:span text:style-name="T32">moment / </text:span><text:span text:style-name="T39">καιρός</text:span> fixé. Le <text:span text:style-name="T32">kairos</text:span> est le temps hébreu, <text:span text:style-name="T84">celui des fêtes et des saisons </text:span><text:span text:style-name="Citation_20_BibleRef"><text:span text:style-name="T84">[Gn 1,14]</text:span></text:span>, le moment favorable, opportun <text:span text:style-name="T83">selon Dieu. L'Alliance s'inscrit dans le temps / kairos.</text:span></text:p>
      <text:p text:style-name="P42"><text:s/><text:span text:style-name="Citation"><text:span text:style-name="T10">« </text:span></text:span><text:span text:style-name="Citation"><text:span text:style-name="T9">Ainsi parle Cyrus, roi de Perse</text:span></text:span><text:span text:style-name="Citation"><text:span text:style-name="T10"> :</text:span></text:span><text:span text:style-name="Citation"><text:span text:style-name="T9"> Le Seigneur, le Dieu du ciel, m’a donné tous les royaumes de la terre ; et il m’a chargé de lui bâtir une maison à Jérusalem, en Juda. Quiconque parmi vous fait partie de son peuple, que le Seigneur son Dieu soit avec lui, et qu’il monte à Jérusalem</text:span></text:span><text:span text:style-name="Citation"><text:span text:style-name="T10"> ! » </text:span></text:span><text:span text:style-name="Citation_20_BibleRef"><text:span text:style-name="T85">[2 Ch 36,23]</text:span></text:span>. <text:span text:style-name="T86">Ce </text:span>verset, <text:span text:style-name="T86">le dernier </text:span>de la Bible hébraïque, contient 12 fois la lettre Lamed, qui est la 12ᵉ de l’alphabet.</text:p>
      <text:p text:style-name="P43">v6</text:p>
      <text:p text:style-name="P39"><text:span text:style-name="T87">Pouvoir</text:span><text:span text:style-name="T84"> ou </text:span><text:span text:style-name="T87">autorité</text:span><text:span text:style-name="T88">, </text:span><text:span text:style-name="T89">domina</text:span><text:span text:style-name="T32">tion / </text:span><text:span text:style-name="T39">ἐξουσία</text:span><text:span text:style-name="T84">. Ce mot peut désigner le pouvoir des ténèbres </text:span><text:span text:style-name="Citation_20_BibleRef"><text:span text:style-name="T84">[Lc 22,53]</text:span></text:span><text:span text:style-name="T84"> ou l'autorité d'Hérode </text:span><text:span text:style-name="Citation_20_BibleRef"><text:span text:style-name="T84">[Lc 23,7]</text:span></text:span><text:span text:style-name="T84">, ou bien l'autorité pour pardonner les péchés </text:span><text:span text:style-name="Citation_20_BibleRef"><text:span text:style-name="T84">[Lc 5,24]</text:span></text:span><text:span text:style-name="T84">. Il est inutilisé dans le pentateuque, mais utilisé 22 fois dans le livre de Daniel. </text:span><text:span text:style-name="Citation"><text:span text:style-name="T90">Je regardais, au cours des visions de la nuit, et je voyais venir, avec les nuées du ciel, comme un Fils d’homme ; il parvint jusqu’au Vieillard, et on le fit avancer devant lui. Et il lui fut donné </text:span></text:span><text:span text:style-name="Citation"><text:span text:style-name="T87">domination</text:span></text:span><text:span text:style-name="Citation"><text:span text:style-name="T84">, gloire et royauté ; tous les peuples, toutes les nations et les gens de toutes langues le servirent. Sa </text:span></text:span><text:span text:style-name="Citation"><text:span text:style-name="T87">domination</text:span></text:span><text:span text:style-name="Citation"><text:span text:style-name="T84"> est une </text:span></text:span><text:span text:style-name="Citation"><text:span text:style-name="T87">domination</text:span></text:span><text:span text:style-name="Citation"><text:span text:style-name="T84"> éternelle, qui ne passera pas, et sa royauté, une royauté qui ne sera pas détruite. </text:span></text:span><text:span text:style-name="Citation_20_BibleRef"><text:span text:style-name="T90">[Dn 7,13-14]</text:span></text:span></text:p>
      <text:p text:style-name="P41">Les douze autres occurrences du mot <text:span text:style-name="T32">gloire / </text:span><text:span text:style-name="T39">δόξα</text:span><text:span text:style-name="T67"> </text:span>chez Luc font référence à la <text:span text:style-name="T32">gloire</text:span> de Dieu.</text:p>
      <text:p text:style-name="P41"><text:span text:style-name="T32">Remettre</text:span> ou <text:span text:style-name="T32">livrer / </text:span><text:span text:style-name="T39">παραδίδωμι</text:span>. C'est le verbe employé pour dire que Jésus est <text:span text:style-name="T32">livré</text:span> (par Judas...).</text:p>
      <text:p text:style-name="P44">v7</text:p>
      <text:p text:style-name="P39">1ʳᵉ oc<text:span text:style-name="T91">currence du verbe </text:span><text:span text:style-name="T92">se prostern</text:span><text:span text:style-name="T32">er / </text:span><text:span text:style-name="T39">προσκυνέω</text:span><text:span text:style-name="T91"> : </text:span><text:span text:style-name="Citation"><text:span text:style-name="T91">Abraham leva les yeux, et il vit trois hommes qui se tenaient debout près de lui. Dès qu’il les vit, il courut à leur rencontre depuis l’entrée de la tente et </text:span></text:span><text:span text:style-name="Citation"><text:span text:style-name="T92">se prosterna</text:span></text:span><text:span text:style-name="Citation"><text:span text:style-name="T91"> jusqu’à terre </text:span></text:span><text:span text:style-name="Citation_20_BibleRef"><text:span text:style-name="T91">[Gn 18,2]</text:span></text:span><text:span text:style-name="T91">.</text:span></text:p>
      <text:p text:style-name="P45">Remplir (v1) et Seulement / Seul (v4 et v8)</text:p>
      <text:p text:style-name="P46"><text:span text:style-name="T93">La première occurrence du verbe grec </text:span><text:span text:style-name="T94">remplir </text:span><text:span text:style-name="T32">/ </text:span><text:span text:style-name="T39">πληρόω</text:span><text:span text:style-name="T93"> est : </text:span><text:span text:style-name="Citation"><text:span text:style-name="T93">Soyez féconds et multipliez-vous, </text:span></text:span><text:span text:style-name="Citation"><text:span text:style-name="T94">remplissez</text:span></text:span><text:span text:style-name="Citation"><text:span text:style-name="T93"> les mers (littéralement : les eaux des mers), que les oiseaux se multiplient sur la terre </text:span></text:span><text:span text:style-name="Citation_20_BibleRef"><text:span text:style-name="T93">[Gn 1,22]</text:span></text:span><text:span text:style-name="T93">. Le verbe héb</text:span>reu <text:span text:style-name="T95">מלֵא</text:span><text:span text:style-name="T32"> /remp</text:span><text:span text:style-name="T94">lir</text:span><text:span text:style-name="T93"> est utilisé </text:span><text:span text:style-name="Emphasis"><text:span text:style-name="T93">99 fois</text:span></text:span><text:span text:style-name="T93"> dans le Pentateuque.</text:span></text:p>
      <text:p text:style-name="P47"><text:span text:style-name="T93">La première occurrence de </text:span><text:span text:style-name="T96">seulement / seul</text:span><text:span text:style-name="T73"> (</text:span><text:span text:style-name="T96">monos</text:span><text:span text:style-name="T73"> qui a donné monothéisme) dans la septante est : Il n’est pas bon que l’homme soit </text:span><text:span text:style-name="T96">seul</text:span><text:span text:style-name="T73">. Je vais lui faire une aide qui lui correspondra </text:span><text:span text:style-name="Citation_20_BibleRef"><text:span text:style-name="T73">[Gn 2,18]</text:span></text:span><text:span text:style-name="T73">. Le mot hébreu correspondant </text:span><text:span text:style-name="T75">בּד</text:span><text:span text:style-name="T96"> / seul</text:span><text:span text:style-name="T73"> est utilisé </text:span><text:span text:style-name="Emphasis"><text:span text:style-name="T73">100 fois</text:span></text:span><text:span text:style-name="T73"> dans le Pentateuque.</text:span></text:p>
      <text:p text:style-name="P48">Or, c'est à <text:span text:style-name="Emphasis">99 ans</text:span> <text:span text:style-name="Citation_20_BibleRef">[Gn 17,1]</text:span> qu'Abraham reçoit la visite des trois visiteurs qui lui annoncent la naissance d'Isaac. Et c'est à <text:span text:style-name="Emphasis">100 ans</text:span> <text:span text:style-name="Citation_20_BibleRef">[Gn 17,17 ; 21,5]</text:span> que cette naissance, première étape de la réalisation de la promesse d'une descendance nombreuse, survient.</text:p>
      <text:p text:style-name="P49">Ces coïncidences peuvent être le support d'une méditation. On pourra y associer la <text:span text:style-name="T32">multiplication</text:span> des pains ou d'autres textes, par exemple : <text:span text:style-name="Citation">Les </text:span><text:span text:style-name="Citation"><text:span text:style-name="T32">eaux</text:span></text:span><text:span text:style-name="Citation"> que tu as vues, là où la prostituée est assise, ce sont des peuples et des foules, des nations et des langues </text:span><text:span text:style-name="Citation_20_BibleRef">[Ap 17,15]</text:span>.</text:p>
      <text:p text:style-name="P49"><text:span text:style-name="T91">On pourra terminer en priant avec le psaume </text:span><text:span text:style-name="Emphasis"><text:span text:style-name="T91">100</text:span></text:span><text:span text:style-name="T91"> (99 dans la numérotation grecque) : </text:span><text:span text:style-name="Citation"><text:span text:style-name="T97">Acclamez le Seigneur, terre entière...</text:span></text:span></text:p>
      <text:p text:style-name="P50">v8</text:p>
      <text:p text:style-name="P51">Littéralement : <text:span text:style-name="Citation">Jésus </text:span><text:span text:style-name="Citation"><text:span text:style-name="T32">répondant dit</text:span></text:span><text:span text:style-name="Citation">...</text:span></text:p>
      <text:p text:style-name="Corps_20_de_20_texte_20_11"><text:soft-page-break/><text:span text:style-name="Citation">Tu craindras le Seigneur ton Dieu, tu le </text:span><text:span text:style-name="Citation"><text:span text:style-name="T32">serviras</text:span></text:span><text:span text:style-name="Citation"> (ou tu lui </text:span><text:span text:style-name="Citation"><text:span text:style-name="T32">rendras un culte</text:span></text:span><text:span text:style-name="Citation">), c’est par son nom que tu prêteras serment </text:span><text:span text:style-name="Citation_20_BibleRef">[Dt 6,13]</text:span>.</text:p>
      <text:p text:style-name="P52"><text:span text:style-name="T91">Seigneur (Kurios) Dieu (Theos) est en h</text:span>ébreu<text:span text:style-name="T16"> יְהוָ֧ה אֱלֹהֶ֛יךָ : YHVH Elohim.</text:span></text:p>
      <text:p text:style-name="P53"><text:span text:style-name="T29">Elohim</text:span><text:span text:style-name="T98"> (un pluriel, pourquoi ?) apparaît dès le premier verset de la Bible : AU COMMENCEMENT, </text:span><text:span text:style-name="T29">Dieu</text:span><text:span text:style-name="T98"> créa le ciel et la terre.</text:span></text:p>
      <text:p text:style-name="P53"><text:span text:style-name="T29">YHVH</text:span><text:span text:style-name="T98">, le tétragramme imprononçable, introduit le second récit de la création : </text:span><text:span text:style-name="Citation"><text:span text:style-name="T98">Lorsque le </text:span></text:span><text:span text:style-name="Citation"><text:span text:style-name="T29">Seigneur</text:span></text:span><text:span text:style-name="Citation"><text:span text:style-name="T98"> Dieu fit la terre et le ciel... </text:span></text:span><text:span text:style-name="Citation_20_BibleRef"><text:span text:style-name="T98">[Gn 2,4]</text:span></text:span><text:span text:style-name="T98">.</text:span></text:p>
      <text:p text:style-name="P47"><text:span text:style-name="T99">Le récit des trois tentations commence av</text:span><text:span text:style-name="T98">ec l'</text:span><text:span text:style-name="T29">Esprit</text:span><text:span text:style-name="T98">. Puis, vi</text:span><text:span text:style-name="T99">ent la question: si tu es le </text:span><text:span text:style-name="T100">Fils</text:span><text:span text:style-name="T99"> de Dieu... </text:span><text:span text:style-name="T101">É</text:span><text:span text:style-name="T99">claire-t-il ce que l'Église a plus tard appelé Trinité ?</text:span></text:p>
      <text:p text:style-name="Heading_20_5">v9</text:p>
      <text:p text:style-name="P54">Nous ne sommes plus au désert, mais au sommet du temple de Jérusalem… avec une vue directe sur le jardin de Gethsémani.</text:p>
      <text:p text:style-name="Corps_20_de_20_texte_20_1"><text:span text:style-name="T102">L'image du </text:span><text:span text:style-name="T103">temple</text:span><text:span text:style-name="T102"> est partout dans la Bible. Par exemple : </text:span><text:span text:style-name="Citation"><text:span text:style-name="T104">La Maison que le roi Salomon construisit pour le Seigneur avait </text:span></text:span><text:span text:style-name="Citation"><text:span text:style-name="T105">soixante</text:span></text:span><text:span text:style-name="Citation"><text:span text:style-name="T104"> coudées de long, </text:span></text:span><text:span text:style-name="Citation"><text:span text:style-name="T105">vingt</text:span></text:span><text:span text:style-name="Citation"><text:span text:style-name="T104"> coudées de large et </text:span></text:span><text:span text:style-name="Citation"><text:span text:style-name="T105">trente</text:span></text:span><text:span text:style-name="Citation"><text:span text:style-name="T104"> coudées de haut</text:span></text:span><text:span text:style-name="T104"> </text:span><text:span text:style-name="Citation_20_BibleRef"><text:span text:style-name="T104">[1 R 6,2]</text:span></text:span>. <text:span text:style-name="T102">Les trois nombres évoquent pour ceux qui connaissent l'hébreu la succession des trois lettres Samech (valeur 60), Kak (valeur 20) et Lamed (valeur 30). Ces lettres forment </text:span>le mot סכל qui veut dire <text:span text:style-name="T32">sot</text:span>, <text:span text:style-name="T32">agir follement</text:span>.</text:p>
      <text:p text:style-name="Corps_20_de_20_texte_20_11"><text:span text:style-name="T106">(Les impies) </text:span><text:span text:style-name="Citation"><text:span text:style-name="T106">ne sont pas dans la vérité lorsqu’ils raisonnent ainsi en eux-mêmes : "... Voyons si ses paroles sont vraies, regardons comment il en sortira. </text:span></text:span><text:span text:style-name="Citation">Si le juste est </text:span><text:span text:style-name="Citation"><text:span text:style-name="T32">fils de Dieu</text:span></text:span><text:span text:style-name="Citation">, Dieu l’assistera, et l’arrachera aux mains de ses adversaires</text:span><text:span text:style-name="Citation"><text:span text:style-name="T107">"</text:span></text:span><text:span text:style-name="Citation"> </text:span><text:span text:style-name="Citation_20_BibleRef"><text:span text:style-name="T108">[Sg 2,1;17-18]</text:span></text:span><text:span text:style-name="T108">.</text:span></text:p>
      <text:p text:style-name="Corps_20_de_20_texte_20_11"><text:span text:style-name="Emphasis"><text:span text:style-name="T109">Luc</text:span></text:span><text:span text:style-name="T109"> utilise pour la dernière fois l'expression </text:span><text:span text:style-name="T110">Fils de Dieu</text:span><text:span text:style-name="T109"> au Sanhédrin : </text:span><text:span text:style-name="Citation"><text:span text:style-name="T109">Ils lui dirent</text:span></text:span><text:span text:style-name="Citation"><text:span text:style-name="T111"> :</text:span></text:span><text:span text:style-name="Citation"><text:span text:style-name="T109"> </text:span></text:span><text:span text:style-name="Citation"><text:span text:style-name="T111">« </text:span></text:span><text:span text:style-name="Citation"><text:span text:style-name="T109">Si tu es le Christ, dis-le nous.</text:span></text:span><text:span text:style-name="Citation"><text:span text:style-name="T111"> »</text:span></text:span><text:span text:style-name="Citation"><text:span text:style-name="T109"> Il leur répondit</text:span></text:span><text:span text:style-name="Citation"><text:span text:style-name="T111"> :</text:span></text:span><text:span text:style-name="Citation"><text:span text:style-name="T109"> </text:span></text:span><text:span text:style-name="Citation"><text:span text:style-name="T111">« </text:span></text:span><text:span text:style-name="Citation"><text:span text:style-name="T109">Si je vous le dis, vous ne me croirez pas ;</text:span></text:span><text:span text:style-name="Citation"> et si j’interroge, vous ne répondrez pas. Mais désormais le Fils de l’homme sera assis à la droite de la Puissance de Dieu.</text:span><text:span text:style-name="Citation"><text:span text:style-name="T7"> »</text:span></text:span><text:span text:style-name="Citation"><text:span text:style-name="T109"> Tous lui dirent alors</text:span></text:span><text:span text:style-name="Citation"><text:span text:style-name="T111"> :</text:span></text:span><text:span text:style-name="Citation"><text:span text:style-name="T109"> </text:span></text:span><text:span text:style-name="Citation"><text:span text:style-name="T111">« </text:span></text:span><text:span text:style-name="Citation"><text:span text:style-name="T109">Tu es donc le </text:span></text:span><text:span text:style-name="Citation"><text:span text:style-name="T110">Fils de Dieu</text:span></text:span><text:span text:style-name="Citation"><text:span text:style-name="T111"> ? »</text:span></text:span><text:span text:style-name="Citation"><text:span text:style-name="T109"> Il leur répondit</text:span></text:span><text:span text:style-name="Citation"><text:span text:style-name="T111"> :</text:span></text:span><text:span text:style-name="Citation"><text:span text:style-name="T109"> </text:span></text:span><text:span text:style-name="Citation"><text:span text:style-name="T111">« </text:span></text:span><text:span text:style-name="Citation"><text:span text:style-name="T109">Vous dites vous-mêmes que je le suis.</text:span></text:span><text:span text:style-name="Citation"><text:span text:style-name="T111"> » </text:span></text:span><text:span text:style-name="T111">[</text:span><text:span text:style-name="Citation_20_BibleRef"><text:span text:style-name="T111">Lc 22, 67-70]</text:span></text:span><text:span text:style-name="T111">.</text:span></text:p>
      <text:p text:style-name="P55"><text:span text:style-name="Emphasis"><text:span text:style-name="T109">Luc</text:span></text:span><text:span text:style-name="T109"> fait état d'un triple défi lors de la passion :</text:span></text:p>
      <text:list text:style-name="L1">
        <text:list-item>
          <text:p text:style-name="P56"><text:span text:style-name="Citation"><text:span text:style-name="T109">Le peuple restait là à observer. Les </text:span></text:span><text:span text:style-name="Citation"><text:span text:style-name="T112">chefs</text:span></text:span><text:span text:style-name="Citation"><text:span text:style-name="T109"> tournaient Jésus en dérision et disaient</text:span></text:span><text:span text:style-name="Citation"><text:span text:style-name="T111"> :</text:span></text:span><text:span text:style-name="Citation"><text:span text:style-name="T109"> </text:span></text:span><text:span text:style-name="Citation"><text:span text:style-name="T111">« </text:span></text:span><text:span text:style-name="Citation"><text:span text:style-name="T109">Il en a sauvé d’autres</text:span></text:span><text:span text:style-name="Citation"><text:span text:style-name="T111"> :</text:span></text:span><text:span text:style-name="Citation"><text:span text:style-name="T109"> qu’il se sauve lui-même, s’il est le </text:span></text:span><text:span text:style-name="Citation"><text:span text:style-name="T110">Messie de Dieu, l’Élu</text:span></text:span><text:span text:style-name="Citation"><text:span text:style-name="T111"> ! »</text:span></text:span></text:p>
        </text:list-item>
        <text:list-item>
          <text:p text:style-name="P56"><text:span text:style-name="Citation">Les </text:span><text:span text:style-name="Citation"><text:span text:style-name="T113">soldats</text:span></text:span><text:span text:style-name="Citation"> aussi se moquaient de lui ; s’approchant, ils lui présentaient de la boisson vinaigrée, en disant</text:span><text:span text:style-name="Citation"><text:span text:style-name="T7"> :</text:span></text:span><text:span text:style-name="Citation"> </text:span><text:span text:style-name="Citation"><text:span text:style-name="T7">« </text:span></text:span><text:span text:style-name="Citation">Si tu es le </text:span><text:span text:style-name="Citation"><text:span text:style-name="T32">roi des Juifs</text:span></text:span><text:span text:style-name="Citation">, sauve-toi toi-même</text:span><text:span text:style-name="Citation"><text:span text:style-name="T7"> ! »</text:span></text:span><text:span text:style-name="Citation"> Il y avait aussi une inscription au-dessus de lui</text:span><text:span text:style-name="Citation"><text:span text:style-name="T7"> :</text:span></text:span><text:span text:style-name="Citation"> </text:span><text:span text:style-name="Citation"><text:span text:style-name="T7">« </text:span></text:span><text:span text:style-name="Citation">Celui-ci est le roi des Juifs.</text:span><text:span text:style-name="Citation"><text:span text:style-name="T7"> »</text:span></text:span></text:p>
        </text:list-item>
        <text:list-item>
          <text:p text:style-name="P56"><text:span text:style-name="Citation"><text:span text:style-name="T111">L’</text:span></text:span><text:span text:style-name="Citation"><text:span text:style-name="T114">un des malfaiteurs</text:span></text:span><text:span text:style-name="Citation"><text:span text:style-name="T111"> suspendus en croix l’injuriait : « N’es-tu pas le </text:span></text:span><text:span text:style-name="Citation"><text:span text:style-name="T115">Christ</text:span></text:span><text:span text:style-name="Citation"><text:span text:style-name="T111"> ? Sauve-toi toi-même, et nous aussi ! »</text:span></text:span><text:span text:style-name="Citation"><text:span text:style-name="T7"> </text:span></text:span><text:span text:style-name="Citation_20_BibleRef"><text:span text:style-name="T111">[Lc 23,35-39]</text:span></text:span></text:p>
        </text:list-item>
      </text:list>
      <text:p text:style-name="Text_20_body"><text:span text:style-name="T111">A</text:span><text:span text:style-name="T7"> la mort de Jésus, le centurion </text:span><text:span text:style-name="Citation"><text:span text:style-name="T7">rendit gloire à Dieu : « Celui-ci était réellement un </text:span></text:span><text:span text:style-name="Citation"><text:span text:style-name="T116">homme juste</text:span></text:span><text:span text:style-name="Citation"><text:span text:style-name="T7">. »</text:span></text:span><text:span text:style-name="T7"> </text:span><text:span text:style-name="Citation_20_BibleRef"><text:span text:style-name="T7">[Lc 23,47]</text:span></text:span></text:p>
      <text:p text:style-name="P57"><text:span text:style-name="T117">Matthieu</text:span><text:span text:style-name="T109"> de même :</text:span></text:p>
      <text:list text:style-name="L2">
        <text:list-item>
          <text:p text:style-name="P58"><text:span text:style-name="Citation"><text:span text:style-name="T109">Les </text:span></text:span><text:span text:style-name="Citation"><text:span text:style-name="T112">passants</text:span></text:span><text:span text:style-name="Citation"><text:span text:style-name="T109"> l’injuriaient en hochant la tête ;</text:span></text:span><text:span text:style-name="Citation"> ils disaient</text:span><text:span text:style-name="Citation"><text:span text:style-name="T7"> :</text:span></text:span><text:span text:style-name="Citation"> </text:span><text:span text:style-name="Citation"><text:span text:style-name="T7">« </text:span></text:span><text:span text:style-name="Citation">Toi qui détruis le Sanctuaire et le rebâtis en trois jours, sauve-toi toi-même, si tu es </text:span><text:span text:style-name="Citation"><text:span text:style-name="T32">Fils de Dieu</text:span></text:span><text:span text:style-name="Citation">, et descends de la croix</text:span><text:span text:style-name="Citation"><text:span text:style-name="T7"> ! »</text:span></text:span></text:p>
        </text:list-item>
        <text:list-item>
          <text:p text:style-name="P58"><text:span text:style-name="Citation">De même, les </text:span><text:span text:style-name="Citation"><text:span text:style-name="T113">grands prêtres</text:span></text:span><text:span text:style-name="Citation"> se moquaient de lui </text:span><text:span text:style-name="Citation"><text:span text:style-name="T113">avec les scribes et les anciens</text:span></text:span><text:span text:style-name="Citation">, en disant</text:span><text:span text:style-name="Citation"><text:span text:style-name="T7"> :</text:span></text:span><text:span text:style-name="Citation"> </text:span><text:span text:style-name="Citation"><text:span text:style-name="T7">« </text:span></text:span><text:span text:style-name="Citation">Il en a sauvé d’autres, et il ne peut pas se sauver lui-même</text:span><text:span text:style-name="Citation"><text:span text:style-name="T7"> !</text:span></text:span><text:span text:style-name="Citation"> Il est roi d’Israël</text:span><text:span text:style-name="Citation"><text:span text:style-name="T7"> :</text:span></text:span><text:span text:style-name="Citation"> qu’il descende maintenant de la croix, et nous croirons en lui</text:span><text:span text:style-name="Citation"><text:span text:style-name="T7"> !</text:span></text:span><text:span text:style-name="Citation"> Il a mis sa confiance en Dieu. Que Dieu le délivre maintenant, s’il l’aime</text:span><text:span text:style-name="Citation"><text:span text:style-name="T7"> !</text:span></text:span><text:span text:style-name="Citation"> Car il a dit</text:span><text:span text:style-name="Citation"><text:span text:style-name="T7"> :</text:span></text:span><text:span text:style-name="Citation"> “Je suis </text:span><text:span text:style-name="Citation"><text:span text:style-name="T32">Fils de Dieu</text:span></text:span><text:span text:style-name="Citation">.”</text:span><text:span text:style-name="Citation"><text:span text:style-name="T7"> »</text:span></text:span></text:p>
        </text:list-item>
        <text:list-item>
          <text:p text:style-name="P58"><text:span text:style-name="Citation"><text:span text:style-name="T109">Les </text:span></text:span><text:span text:style-name="Citation"><text:span text:style-name="T112">bandits</text:span></text:span><text:span text:style-name="Citation"><text:span text:style-name="T109"> crucifiés avec lui l’insultaient de la même manière. </text:span></text:span><text:span text:style-name="Citation_20_BibleRef"><text:span text:style-name="T109">[Mt 27,39-44]</text:span></text:span></text:p>
        </text:list-item>
      </text:list>
      <text:p text:style-name="P59"><text:soft-page-break/><text:span text:style-name="T7">C'est le centurion qui emploie l'expression </text:span><text:span text:style-name="T116">Fils de Dieu</text:span><text:span text:style-name="T7"> pour la dernière fois chez Matthieu : </text:span><text:span text:style-name="Citation"><text:span text:style-name="T7">À la vue du tremblement de terre et de ces événements, le centurion et ceux qui, avec lui, gardaient Jésus, furent saisis d’une grande crainte et dirent : « Vraiment, celui-ci était </text:span></text:span><text:span text:style-name="Citation"><text:span text:style-name="T116">Fils de Dieu</text:span></text:span><text:span text:style-name="Citation"><text:span text:style-name="T7"> ! » </text:span></text:span><text:span text:style-name="Citation_20_BibleRef"><text:span text:style-name="T7">[Mt 27,54]</text:span></text:span></text:p>
      <text:p text:style-name="P60">v10</text:p>
      <text:p text:style-name="P61">La citation du diable est tronquée, <text:span text:style-name="T118">voir</text:span> le psaume 90 <text:span text:style-name="T118">qui fait partie de la liturgie</text:span>.</text:p>
      <text:p text:style-name="P62"><text:span text:style-name="T119">1</text:span><text:span text:style-name="T120">ères</text:span><text:span text:style-name="T119"> occurrences du verbe </text:span><text:span text:style-name="T121">gard</text:span><text:span text:style-name="T32">er / </text:span><text:span text:style-name="T39">διαφυλάσσω</text:span><text:span text:style-name="T119"> : </text:span><text:span text:style-name="Citation"><text:span text:style-name="T119">Voici que je suis avec toi ; je te </text:span></text:span><text:span text:style-name="Citation"><text:span text:style-name="T121">garderai</text:span></text:span><text:span text:style-name="Citation"><text:span text:style-name="T119"> partout où tu iras, et je te ramènerai sur cette terre ; car je ne t’abandonnerai pas avant d’avoir accompli </text:span></text:span><text:span text:style-name="T122">(fait, créé)</text:span><text:span text:style-name="Citation"><text:span text:style-name="T122"> ce que je t’ai dit.</text:span></text:span><text:span text:style-name="Citation"><text:span text:style-name="T123"> » </text:span></text:span><text:span text:style-name="Citation"><text:span text:style-name="T119">Jacob sortit de son sommeil et déclara</text:span></text:span><text:span text:style-name="Citation"><text:span text:style-name="T123"> :</text:span></text:span><text:span text:style-name="Citation"><text:span text:style-name="T119"> </text:span></text:span><text:span text:style-name="Citation"><text:span text:style-name="T123">« </text:span></text:span><text:span text:style-name="Citation"><text:span text:style-name="T119">En vérité, le Seigneur est en ce lieu</text:span></text:span><text:span text:style-name="Citation"><text:span text:style-name="T123"> !</text:span></text:span><text:span text:style-name="Citation"><text:span text:style-name="T119"> Et moi, je ne le savais pas.</text:span></text:span><text:span text:style-name="Citation"><text:span text:style-name="T123"> »</text:span></text:span><text:span text:style-name="Citation"> Il fut saisi de crainte et il dit</text:span><text:span text:style-name="Citation"><text:span text:style-name="T7"> :</text:span></text:span><text:span text:style-name="Citation"> </text:span><text:span text:style-name="Citation"><text:span text:style-name="T7">« </text:span></text:span><text:span text:style-name="Citation">Que ce lieu est redoutable</text:span><text:span text:style-name="Citation"><text:span text:style-name="T7"> !</text:span></text:span><text:span text:style-name="Citation"> C’est vraiment la maison de Dieu, la porte du ciel</text:span><text:span text:style-name="Citation"><text:span text:style-name="T7"> ! »</text:span></text:span><text:span text:style-name="Citation"> Jacob se leva de bon matin, il prit la </text:span><text:span text:style-name="Citation"><text:span text:style-name="T32">pierre </text:span></text:span><text:span text:style-name="T121">(lithos)</text:span> <text:span text:style-name="Citation">qu’il avait mise sous sa tête, il la dressa pour en faire une stèle, et sur le sommet il versa de l’huile. Jacob donna le nom de Béthel (c’est-à-dire</text:span><text:span text:style-name="Citation"><text:span text:style-name="T7"> :</text:span></text:span><text:span text:style-name="Citation"> Maison de Dieu) à ce lieu qui auparavant s’appelait Louz </text:span><text:span text:style-name="T122">(l'égarée en hébreu)</text:span><text:span text:style-name="Citation">. Alors Jacob prononça ce vœu</text:span><text:span text:style-name="Citation"><text:span text:style-name="T7"> :</text:span></text:span><text:span text:style-name="Citation"> </text:span><text:span text:style-name="Citation"><text:span text:style-name="T7">« </text:span></text:span><text:span text:style-name="Citation">Si Dieu est avec moi, s’il me </text:span><text:span text:style-name="Citation"><text:span text:style-name="T32">garde</text:span></text:span><text:span text:style-name="Citation"> sur le chemin où je marche, s’il me donne du </text:span><text:span text:style-name="Citation"><text:span text:style-name="T32">pain</text:span></text:span><text:span text:style-name="Citation"> pour manger et des vêtements pour me couvrir, et si je reviens sain et sauf à la maison de mon père, le Seigneur sera mon Dieu.</text:span><text:span text:style-name="Citation"><text:span text:style-name="T119"> Cette </text:span></text:span><text:span text:style-name="Citation"><text:span text:style-name="T121">pierre </text:span></text:span><text:span text:style-name="T121">(lithos)</text:span><text:span text:style-name="Citation"><text:span text:style-name="T119"> dont j’ai fait une stèle sera la maison de Dieu.</text:span></text:span><text:span text:style-name="Citation"><text:span text:style-name="T123"> » </text:span></text:span><text:span text:style-name="Citation_20_BibleRef"><text:span text:style-name="T123">[songe de Jacob, Gn 28,15-22]</text:span></text:span></text:p>
      <text:p text:style-name="P60">v11</text:p>
      <text:p text:style-name="P63"><text:span text:style-name="T124">C'est chez Luc la première occurrence parmi 20 du verbe </text:span><text:span text:style-name="T125">po</text:span><text:span text:style-name="T32">rter / </text:span><text:span text:style-name="T39">αἴρω</text:span><text:span text:style-name="T124">, qui veut aussi dire </text:span><text:span text:style-name="T125">ôter</text:span><text:span text:style-name="T124">. La dernière occurrence est : </text:span><text:span text:style-name="Citation"><text:span text:style-name="T124">Ils se mirent à crier tous ensemble</text:span></text:span><text:span text:style-name="Citation"><text:span text:style-name="T126"> :</text:span></text:span><text:span text:style-name="Citation"><text:span text:style-name="T124"> </text:span></text:span><text:span text:style-name="Citation"><text:span text:style-name="T126">« </text:span></text:span><text:span text:style-name="Citation"><text:span text:style-name="T125">Mort</text:span></text:span><text:span text:style-name="Citation"><text:span text:style-name="T124"> </text:span></text:span><text:span text:style-name="T124">(littéralement : ôte, supprime)</text:span><text:span text:style-name="Citation"><text:span text:style-name="T124"> à cet homme</text:span></text:span><text:span text:style-name="Citation"><text:span text:style-name="T126"> !</text:span></text:span><text:span text:style-name="Citation"><text:span text:style-name="T124"> Relâche-nous Barabbas </text:span></text:span><text:span text:style-name="T124">(en hébreu, le fils du père).</text:span><text:span text:style-name="T126"> » </text:span><text:span text:style-name="Citation_20_BibleRef"><text:span text:style-name="T126">[Lc 23,18]</text:span></text:span><text:span text:style-name="T126">.</text:span></text:p>
      <text:p text:style-name="P43">v12</text:p>
      <text:p text:style-name="P51">Littéralement : <text:span text:style-name="Citation">Jésus </text:span><text:span text:style-name="Citation"><text:span text:style-name="T32">répondant dit</text:span></text:span><text:span text:style-name="Citation">...</text:span></text:p>
      <text:p text:style-name="Corps_20_de_20_texte_20_11"><text:span text:style-name="Citation">Il donna à ce lieu le nom de </text:span><text:span text:style-name="Citation"><text:span text:style-name="T32">Massa</text:span></text:span><text:span text:style-name="Citation"> (c’est-à-dire</text:span><text:span text:style-name="Citation"><text:span text:style-name="T7"> :</text:span></text:span><text:span text:style-name="Citation"> </text:span><text:span text:style-name="Citation"><text:span text:style-name="T32">Épreuve</text:span></text:span><text:span text:style-name="Citation">) et Mériba (c’est-à-dire</text:span><text:span text:style-name="Citation"><text:span text:style-name="T7"> :</text:span></text:span><text:span text:style-name="Citation"> Querelle), parce que les fils d’Israël avaient cherché querelle au Seigneur, et parce qu’ils l’avaient mis à l’</text:span><text:span text:style-name="Citation"><text:span text:style-name="T32">épreuve</text:span></text:span><text:span text:style-name="Citation">, en disant</text:span><text:span text:style-name="Citation"><text:span text:style-name="T7"> :</text:span></text:span><text:span text:style-name="Citation"> </text:span><text:span text:style-name="Citation"><text:span text:style-name="T7">« </text:span></text:span><text:span text:style-name="Citation">Le Seigneur est-il au milieu de nous, oui ou non</text:span><text:span text:style-name="Citation"><text:span text:style-name="T7"> ? » </text:span></text:span><text:span text:style-name="Citation_20_BibleRef"><text:span text:style-name="T127">[Ex 17,7]</text:span></text:span><text:span text:style-name="T127">.</text:span></text:p>
      <text:p text:style-name="P64"><text:span text:style-name="Citation">Vous ne </text:span><text:span text:style-name="Citation"><text:span text:style-name="T32">mettrez</text:span></text:span><text:span text:style-name="Citation"> pas le Seigneur votre Dieu </text:span><text:span text:style-name="Citation"><text:span text:style-name="T32">à l’épreuve / </text:span></text:span><text:span text:style-name="Citation"><text:span text:style-name="T39">ἐκπειράζω</text:span></text:span><text:span text:style-name="Citation"><text:span text:style-name="T32">,</text:span></text:span><text:span text:style-name="Citation"> comme vous l’avez fait à </text:span><text:span text:style-name="Citation"><text:span text:style-name="T32">Massa</text:span></text:span><text:span text:style-name="Citation"> </text:span><text:span text:style-name="Citation_20_BibleRef">[Dt 6,16]</text:span>.</text:p>
      <text:p text:style-name="Heading_20_5">v13</text:p>
      <text:p text:style-name="P63"><text:span text:style-name="T128">Épuis</text:span><text:span text:style-name="T32">er / </text:span><text:span text:style-name="T39">συντελέω</text:span><text:span text:style-name="T67"> </text:span><text:span text:style-name="T51">est le même verbe que </text:span><text:span text:style-name="T128">écouler</text:span><text:span text:style-name="T51"> au verset 2. Luc n'emploie pas ce verbe ailleurs.</text:span></text:p>
      <text:p text:style-name="Corps_20_de_20_texte_20_11"/>
      <text:p text:style-name="Corps_20_de_20_texte_20_11"><text:span text:style-name="Citation">« Bienheureux celui qui a été trouvé digne de souffrir la tentation ! ... »</text:span> Ce sont les derniers mots de la lettre (105) que Thérèse écrit à sa sœur Céline le 10 mai 1890.</text:p>
      <text:p text:style-name="Heading_20_2">Version de Matthieu, chapitre 4</text:p>
      <text:p text:style-name="P65"><text:span text:style-name="Definition">Il s'agit de travailler la version de Luc, et non pas celle de Matthieu. Néanmoins, il peut être utile de disposer de celle de Matthieu pour vérifier un souvenir.</text:span></text:p>
      <text:p text:style-name="Corps_20_de_20_texte_20_11"><text:span text:style-name="T129">1</text:span> Alors Jésus fut conduit au désert par l’Esprit pour être tenté par le diable.</text:p>
      <text:p text:style-name="P66"><text:span text:style-name="T129">2</text:span> Après avoir jeûné quarante jours et quarante nuits, il eut faim.</text:p>
      <text:p text:style-name="Corps_20_de_20_texte_20_1"><text:span text:style-name="T129">3</text:span> Le tentateur s’approcha et lui dit<text:span text:style-name="T7"> :</text:span> <text:span text:style-name="T7">« </text:span>Si tu es Fils de Dieu, ordonne que ces pierres deviennent des pains.<text:span text:style-name="T7"> »</text:span></text:p>
      <text:p text:style-name="P66"><text:span text:style-name="T129">4</text:span> Mais Jésus répondit<text:span text:style-name="T7"> :</text:span> <text:span text:style-name="T7">« </text:span>Il est écrit<text:span text:style-name="T7"> :</text:span> L’homme ne vit pas seulement de pain, mais de toute parole qui sort de la bouche de Dieu.<text:span text:style-name="T7"> »</text:span></text:p>
      <text:p text:style-name="Corps_20_de_20_texte_20_1"><text:span text:style-name="T129">5</text:span> Alors le diable l’emmène à la Ville sainte, le place au sommet du Temple</text:p>
      <text:p text:style-name="P66"><text:span text:style-name="T129">6</text:span> et lui dit<text:span text:style-name="T7"> :</text:span> <text:span text:style-name="T7">« </text:span>Si tu es Fils de Dieu, jette-toi en bas ; car il est écrit<text:span text:style-name="T7"> :</text:span> Il donnera pour toi des ordres à ses anges, et<text:span text:style-name="T7"> :</text:span> Ils te porteront sur leurs mains, de peur que ton pied ne heurte une pierre.<text:span text:style-name="T7"> »</text:span></text:p>
      <text:p text:style-name="P66"><text:span text:style-name="T129">7</text:span> Jésus lui déclara<text:span text:style-name="T7"> :</text:span> <text:span text:style-name="T7">« </text:span>Il est encore écrit<text:span text:style-name="T7"> :</text:span> Tu ne mettras pas à l’épreuve le Seigneur ton Dieu.<text:span text:style-name="T7"> »</text:span></text:p>
      <text:p text:style-name="Corps_20_de_20_texte_20_1"><text:span text:style-name="T129">8</text:span> Le diable l’emmène encore sur une très haute montagne et lui montre tous les royaumes du monde et leur gloire.</text:p>
      <text:p text:style-name="P66"><text:span text:style-name="T129">9</text:span> Il lui dit<text:span text:style-name="T7"> :</text:span> <text:span text:style-name="T7">« </text:span>Tout cela, je te le donnerai, si, tombant à mes pieds, tu te prosternes devant moi.<text:span text:style-name="T7"> »</text:span></text:p>
      <text:p text:style-name="P66"><text:span text:style-name="T129">10</text:span> Alors, Jésus lui dit<text:span text:style-name="T7"> :</text:span> <text:span text:style-name="T7">« </text:span>Arrière, Satan<text:span text:style-name="T7"> !</text:span> car il est écrit<text:span text:style-name="T7"> :</text:span> C’est le Seigneur ton Dieu que tu adoreras, à lui seul tu rendras un culte.<text:span text:style-name="T7"> »</text:span></text:p>
      <text:p text:style-name="Corps_20_de_20_texte_20_1"><text:span text:style-name="T129">11</text:span> Alors le diable le quitte. Et voici que des anges s’approchèrent, et ils le servaient.</text:p>
      <text:p text:style-name="Corps_20_de_20_texte_20_11"><text:span text:style-name="Rubies"><text:span text:style-name="T129">12</text:span></text:span><text:span text:style-name="Rubies"> Quand Jésus apprit l’arrestation de Jean le Baptiste, il se retira en Galilée.</text:span></text:p>
      <text:p text:style-name="P67"/>
      <text:p text:style-name="P68">Une clé trinitaire ?</text:p>
      <text:p text:style-name="P69"><text:span text:style-name="Definition"><text:span text:style-name="T22">Les récits de la création dans le livre de la Genèse contiennent, dans leur langage symbolique et narratif, de profonds enseignements sur l’existence humaine et sur sa réalité historique. Ces récits suggèrent que l’existence humaine repose sur </text:span></text:span><text:span text:style-name="Definition"><text:span text:style-name="T23">trois</text:span></text:span><text:span text:style-name="Definition"><text:span text:style-name="T22"> relations fondamentales intimement liées : </text:span></text:span><text:span text:style-name="Emphasis">la relation avec Dieu, avec le prochain, et avec la terre</text:span><text:span text:style-name="Definition"><text:span text:style-name="T22">. Selon la Bible, les </text:span></text:span><text:span text:style-name="Definition"><text:span text:style-name="T23">trois</text:span></text:span><text:span text:style-name="Definition"><text:span text:style-name="T22"> relations vitales ont été rompues, non seulement à l’extérieur, mais aussi à l’intérieur de nous...</text:span></text:span></text:p>
      <text:p text:style-name="P70"><text:span text:style-name="Definition"><text:span text:style-name="T22">Le saint franciscain nous enseigne que toute créature porte en soi une structure proprement </text:span></text:span><text:span text:style-name="Definition"><text:span text:style-name="T23">trinitaire</text:span></text:span><text:span text:style-name="Definition"><text:span text:style-name="T22">, si réelle qu’elle pourrait être spontanément contemplée si le regard de l’être humain n’était pas limité, obscur et fragile. Il nous indique ainsi le défi d’essayer de lire la réalité avec une </text:span></text:span><text:span text:style-name="Definition"><text:span text:style-name="T23">clé trinitaire</text:span></text:span><text:span text:style-name="Definition"><text:span text:style-name="T22"> </text:span></text:span><text:span text:style-name="Citation_20_BibleRef">[</text:span><text:span text:style-name="Citation_20_BibleRef"><text:span text:style-name="T24">Encyclique Laudato Si', mai 2015, </text:span></text:span><text:span text:style-name="Citation_20_BibleRef">§</text:span><text:span text:style-name="Citation_20_BibleRef"><text:span text:style-name="T24">66 et </text:span></text:span><text:span text:style-name="Citation_20_BibleRef">239]</text:span>.</text:p>
      <text:p text:style-name="P70"/>
      <text:p text:style-name="P70"/>
      <table:table table:name="Tableau1" table:style-name="Tableau1">
        <table:table-column table:style-name="Tableau1.A" table:number-columns-repeated="3"/>
        <table:table-row>
          <table:table-cell table:style-name="Tableau1.A1" office:value-type="string">
            <text:p text:style-name="P71">Les pierres deviennent du pain</text:p>
          </table:table-cell>
          <table:table-cell table:style-name="Tableau1.A1" office:value-type="string">
            <text:p text:style-name="P71">Pouvoir sur les royaumes de la terre</text:p>
          </table:table-cell>
          <table:table-cell table:style-name="Tableau1.C1" office:value-type="string">
            <text:p text:style-name="P71">Au sommet du temple</text:p>
          </table:table-cell>
        </table:table-row>
        <table:table-row>
          <table:table-cell table:style-name="Tableau1.A2" office:value-type="string">
            <text:p text:style-name="P72">Relation à la terre</text:p>
          </table:table-cell>
          <table:table-cell table:style-name="Tableau1.A2" office:value-type="string">
            <text:p text:style-name="P72">Relation au prochain</text:p>
          </table:table-cell>
          <table:table-cell table:style-name="Tableau1.C2" office:value-type="string">
            <text:p text:style-name="P72">Relation à Dieu</text:p>
          </table:table-cell>
        </table:table-row>
      </table:table>
      <text:p text:style-name="P73">La <text:span text:style-name="Emphasis">triple angoisse</text:span> de l’homme selon K. G. Dürckheim</text:p>
      <table:table table:name="Tableau2" table:style-name="Tableau2">
        <table:table-column table:style-name="Tableau2.A" table:number-columns-repeated="3"/>
        <table:table-row>
          <table:table-cell table:style-name="Tableau2.A1" office:value-type="string">
            <text:p text:style-name="P71">Je vais mourir</text:p>
          </table:table-cell>
          <table:table-cell table:style-name="Tableau2.A1" office:value-type="string">
            <text:p text:style-name="P71">Ma vie n’a pas de sens</text:p>
          </table:table-cell>
          <table:table-cell table:style-name="Tableau2.C1" office:value-type="string">
            <text:p text:style-name="P71">Je suis seul</text:p>
          </table:table-cell>
        </table:table-row>
      </table:table>
      <text:p text:style-name="P74">L’invasion des sentiments</text:p>
      <table:table table:name="Tableau4" table:style-name="Tableau4">
        <table:table-column table:style-name="Tableau4.A" table:number-columns-repeated="3"/>
        <table:table-row>
          <table:table-cell table:style-name="Tableau4.A1" office:value-type="string">
            <text:p text:style-name="P71"><text:span text:style-name="Emphasis">Peur</text:span> de manquer</text:p>
          </table:table-cell>
          <table:table-cell table:style-name="Tableau4.A1" office:value-type="string">
            <text:p text:style-name="P71"><text:span text:style-name="Emphasis">Colère</text:span> face à mon impuissance</text:p>
          </table:table-cell>
          <table:table-cell table:style-name="Tableau4.C1" office:value-type="string">
            <text:p text:style-name="P71"><text:span text:style-name="Emphasis">Tristesse</text:span> face à l’abandon</text:p>
          </table:table-cell>
        </table:table-row>
        <table:table-row>
          <table:table-cell table:style-name="Tableau4.A2" office:value-type="string">
            <text:p text:style-name="P71">Fuite dans l’avoir</text:p>
          </table:table-cell>
          <table:table-cell table:style-name="Tableau4.A2" office:value-type="string">
            <text:p text:style-name="P71">Fuite dans le pouvoir</text:p>
          </table:table-cell>
          <table:table-cell table:style-name="Tableau4.C2" office:value-type="string">
            <text:p text:style-name="P71">Fuite dans le savoir, la séduction</text:p>
          </table:table-cell>
        </table:table-row>
      </table:table>
      <text:p text:style-name="P74"><text:span text:style-name="T130">B</text:span>on chrétien <text:span text:style-name="T130">ou pharisien ?</text:span></text:p>
      <table:table table:name="Tableau5" table:style-name="Tableau5">
        <table:table-column table:style-name="Tableau5.A" table:number-columns-repeated="3"/>
        <table:table-row>
          <table:table-cell table:style-name="Tableau5.A1" office:value-type="string">
            <text:p text:style-name="P75">Jeûne</text:p>
          </table:table-cell>
          <table:table-cell table:style-name="Tableau5.A1" office:value-type="string">
            <text:p text:style-name="P75">Aumône</text:p>
          </table:table-cell>
          <table:table-cell table:style-name="Tableau5.C1" office:value-type="string">
            <text:p text:style-name="P75">Prière</text:p>
          </table:table-cell>
        </table:table-row>
      </table:table>
      <text:p text:style-name="P76">D<text:span text:style-name="T131">es pistes évangéliques</text:span></text:p>
      <table:table table:name="Tableau3" table:style-name="Tableau3">
        <table:table-column table:style-name="Tableau3.A" table:number-columns-repeated="3"/>
        <table:table-row>
          <table:table-cell table:style-name="Tableau3.A1" office:value-type="string">
            <text:p text:style-name="P71">Je <text:span text:style-name="T132">suis la vie</text:span></text:p>
          </table:table-cell>
          <table:table-cell table:style-name="Tableau3.A1" office:value-type="string">
            <text:p text:style-name="P77">Je suis le chemin</text:p>
          </table:table-cell>
          <table:table-cell table:style-name="Tableau3.C1" office:value-type="string">
            <text:p text:style-name="P71">Je suis <text:span text:style-name="T132">la vérité</text:span></text:p>
          </table:table-cell>
        </table:table-row>
        <table:table-row>
          <table:table-cell table:style-name="Tableau3.A2" office:value-type="string">
            <text:p text:style-name="P78">Pauvreté</text:p>
          </table:table-cell>
          <table:table-cell table:style-name="Tableau3.A2" office:value-type="string">
            <text:p text:style-name="P78">Obéissance</text:p>
          </table:table-cell>
          <table:table-cell table:style-name="Tableau3.C2" office:value-type="string">
            <text:p text:style-name="P78">Chasteté</text:p>
          </table:table-cell>
        </table:table-row>
        <table:table-row>
          <table:table-cell table:style-name="Tableau3.A2" office:value-type="string">
            <text:p text:style-name="P78">Donne-nous notre pain de ce jour</text:p>
          </table:table-cell>
          <table:table-cell table:style-name="Tableau3.A2" office:value-type="string">
            <text:p text:style-name="P78">Que ta volonté soit faite</text:p>
          </table:table-cell>
          <table:table-cell table:style-name="Tableau3.C2" office:value-type="string">
            <text:p text:style-name="P78">Pardonne-nous nos offenses</text:p>
          </table:table-cell>
        </table:table-row>
        <table:table-row>
          <table:table-cell table:style-name="Tableau3.A2" office:value-type="string">
            <text:p text:style-name="P78">Foi</text:p>
          </table:table-cell>
          <table:table-cell table:style-name="Tableau3.A2" office:value-type="string">
            <text:p text:style-name="P78">Espérance</text:p>
          </table:table-cell>
          <table:table-cell table:style-name="Tableau3.C2" office:value-type="string">
            <text:p text:style-name="P78">Charité</text:p>
          </table:table-cell>
        </table:table-row>
      </table:table>
      <text:p text:style-name="P74">L’homme relié au « ciel »</text:p>
      <table:table table:name="Tableau6" table:style-name="Tableau6">
        <table:table-column table:style-name="Tableau6.A" table:number-columns-repeated="3"/>
        <table:table-row>
          <table:table-cell table:style-name="Tableau6.A1" office:value-type="string">
            <text:p text:style-name="P79"><text:span text:style-name="Emphasis">Prophète</text:span>, témoin de la Parole</text:p>
          </table:table-cell>
          <table:table-cell table:style-name="Tableau6.A1" office:value-type="string">
            <text:p text:style-name="P79"><text:span text:style-name="Emphasis">Roi</text:span>, maître de ses démons</text:p>
          </table:table-cell>
          <table:table-cell table:style-name="Tableau6.C1" office:value-type="string">
            <text:p text:style-name="P79"><text:span text:style-name="Emphasis">Prêtre</text:span>, témoin de la résurrection</text:p>
          </table:table-cell>
        </table:table-row>
      </table:table>
      <text:p text:style-name="P80"/>
      <text:p text:style-name="P81">(voir une présentation plus développée de ce genre de triplets à <text:a xlink:type="simple" xlink:href="https://leonregent.fr/Avoir.htm" text:style-name="Internet_20_link" text:visited-style-name="Visited_20_Internet_20_Link">https://leonregent.fr/Avoir.htm</text:a>)</text:p>
      <text:p text:style-name="P82"><text:span text:style-name="T133">Rappel : l</text:span>es quatre sens de l'Écriture</text:p>
      <text:p text:style-name="P83">Ils sont issus de la tradition juive : le PaRDeS. Il y a des variantes selon les auteurs.</text:p>
      <text:p text:style-name="P84">Sens littéral</text:p>
      <text:p text:style-name="P85">Le travail savant sur les textes (linguistique, histoire, archéologie…) en fait aussi partie.</text:p>
      <text:p text:style-name="P84">Sens symbolique<text:span text:style-name="T134">s</text:span></text:p>
      <text:p text:style-name="P85">Il<text:span text:style-name="T134">s</text:span> émerge<text:span text:style-name="T134">nt</text:span> en faisant des correspondances d'images <text:span text:style-name="T134">dans la Bible, et non pas avec un dictionnaire des symboles</text:span>. <text:span text:style-name="T134">Il ne s'agit pas d'allégorie, telle que « Marianne figure de la France ».</text:span> <text:span text:style-name="T134">Ils sont multiples (« lire aux éclats »). </text:span>Pour les chrétiens (mais pas les juifs), <text:span text:style-name="T134">l</text:span>es correspondances sont centrées sur Jésus-Christ, clé des Écritures <text:span text:style-name="T134">(sens appelé alors anagogique).</text:span></text:p>
      <text:p text:style-name="P84">Sens existentiel ou moral</text:p>
      <text:p text:style-name="P85"><text:span text:style-name="T134">On passe ici de « Qu'est-ce que le texte veut dire ? » à « Qu'est-ce que le texte me dit ? ». </text:span>En l'absence de t<text:span text:style-name="T134">ravail au niveau</text:span> symbolique, ce sens, <text:span text:style-name="T134">appelé aussi tropologique,</text:span> peut devenir moralisant.</text:p>
      <text:p text:style-name="P84">Sens mystique</text:p>
      <text:p text:style-name="P85">Les juifs l'appellent sens secret. L'effort humain, prédominant <text:span text:style-name="T134">pour accéder aux</text:span> sens précédents, se limite ici à « demeurer » dans le texte. L<text:span text:style-name="T135">e Verbe et l</text:span>'Esprit Saint <text:span text:style-name="T135">(les deux mains du Père)</text:span> agi<text:span text:style-name="T135">ssen</text:span>t.</text:p>
      <text:p text:style-name="P86">Canevas de lectio divina</text:p>
      <text:p text:style-name="P67"><text:span text:style-name="T136">La lectio divina peut se pratiquer seul (lectio monastique) ou en petit groupe (lectio communautaire)</text:span>.</text:p>
      <text:p text:style-name="P87">Il ne s'agit pas d'acquérir un savoir. <text:span text:style-name="T135">La lecture de commentaires bibliques répondant à des questions que je ne me suis pas posées peut clore la recherche, puisque j'ai la « bonne réponse », au lieu creuser le désir.</text:span></text:p>
      <text:p text:style-name="P88">Mémoire</text:p>
      <text:p text:style-name="P85">Apprendre le texte « par <text:span text:style-name="T137">cœur</text:span> » sans <text:span text:style-name="T137">l’interpréter.</text:span></text:p>
      <text:p text:style-name="P84">Parole <text:span text:style-name="T136">(ou partie studieuse de la lectio)</text:span></text:p>
      <text:p text:style-name="P89">Repérer ce qui pour moi est aspérité dans le texte : étonnement à formuler en une question.</text:p>
      <text:p text:style-name="P89">Éclairer la question en faisant des correspondances d'images (rapprochement entre deux textes de la Bible).</text:p>
      <text:p text:style-name="P84">Prière</text:p>
      <text:p text:style-name="P90">Elle est enracinée dans la Parole travaillée. Une manière peut être de mêler mes mots et ceux de la Bible qui m'ont touché.</text:p>
      <text:p text:style-name="Heading_20_2">EN QUEL PAYS DE SOLITUDE</text:p>
      <text:p text:style-name="P91">Musique et photos à <text:a xlink:type="simple" xlink:href="http://www.dailymotion.com/video/xyae0x_en-quels-pays-de-solitude_travel" text:style-name="Internet_20_link" text:visited-style-name="Visited_20_Internet_20_Link">http://www.dailymotion.com/video/xyae0x_en-quels-pays-de-solitude_travel</text:a></text:p>
      <text:p text:style-name="P91"/>
      <text:p text:style-name="P92">En quels pays de solitude, </text:p>
      <text:p text:style-name="P92">Quarante jours, quarante nuits, </text:p>
      <text:p text:style-name="P92">Irez-vous, poussés par l’Esprit ? </text:p>
      <text:p text:style-name="P92">Qu’il vous éprouve et vous dénude ! </text:p>
      <text:p text:style-name="P92">Voyez : les temps sont accomplis, </text:p>
      <text:p text:style-name="P92">Et Dieu vous convoque à l’oubli </text:p>
      <text:p text:style-name="P92">De ce qui fut vos servitudes.</text:p>
      <text:p text:style-name="P92"/>
      <text:p text:style-name="P92">Sur quels sommets d’incandescence </text:p>
      <text:p text:style-name="P92">Entendrez-vous le Bien-Aimé </text:p>
      <text:p text:style-name="P92">Vous parlant depuis la nuée ? </text:p>
      <text:p text:style-name="P92">Qu’il vous prépare à ses souffrances ! </text:p>
      <text:p text:style-name="P92">Suivez Jésus transfiguré : </text:p>
      <text:p text:style-name="P92">Demain, il sera crucifié </text:p>
      <text:p text:style-name="P92">En signature d’Alliance. </text:p>
      <text:p text:style-name="P92"/>
      <text:p text:style-name="P92">Ne forez plus vos puits d’eau morte : </text:p>
      <text:p text:style-name="P92">Vous savez bien le don de Dieu </text:p>
      <text:p text:style-name="P92">Et quelle est sa grâce, et son jeu : </text:p>
      <text:p text:style-name="P92">Il vous immerge, il vous rénove ! </text:p>
      <text:p text:style-name="P92">La vie s’élève peu à peu, </text:p>
      <text:p text:style-name="P92">Les champs sont dorés sous vos yeux : </text:p>
      <text:p text:style-name="P92">Embauchez-vous où Dieu moissonne ! </text:p>
      <text:p text:style-name="P92"/>
      <text:p text:style-name="P92">Pourquoi rester sur vos ornières. </text:p>
      <text:p text:style-name="P92">Baissant vos fronts d’aveugles-nés ? </text:p>
      <text:p text:style-name="P92">Vous avez été baptisés ! </text:p>
      <text:p text:style-name="P92">L’amour de Dieu fait tout renaître. </text:p>
      <text:p text:style-name="P92">Croyez Jésus : c’est l’Envoyé ! </text:p>
      <text:p text:style-name="P92">Vos corps à son corps sont branchés : </text:p>
      <text:p text:style-name="P92">Prenez à lui d’être lumière. </text:p>
      <text:p text:style-name="P92"/>
      <text:p text:style-name="P92">Déjà vos tombes se descellent </text:p>
      <text:p text:style-name="P92">Sous la poussée du Dieu vivant. </text:p>
      <text:p text:style-name="P92">Regardez : Jésus y descend ! </text:p>
      <text:p text:style-name="P92">Appelez-le : Il vous appelle. </text:p>
      <text:p text:style-name="P92">Venez dehors ! C’est maintenant </text:p>
      <text:p text:style-name="P92">Le jour où la chair et le sang </text:p>
      <text:p text:style-name="P92">Sont travaillés de vie nouvelle ! </text:p>
      <text:p text:style-name="Heading_20_2">Je partirai avant le jour</text:p>
      <text:p text:style-name="P93">Musique : <text:a xlink:type="simple" xlink:href="http://www.musicme.com/#/Philippe-Robert/titres/Je-Partirai-Avant-Le-Jour-t3584774.html" text:style-name="Internet_20_link" text:visited-style-name="Visited_20_Internet_20_Link">www.musicme.com/#/Philippe-Robert/titres/Je-Partirai-Avant-Le-Jour-t3584774.html</text:a></text:p>
      <text:p text:style-name="P94"/>
      <text:p text:style-name="P94">Je partirai avant le jour<text:line-break/>Pour la sainte montagne,<text:line-break/>Sur la Parole du Seigneur…<text:line-break/>Je marcherai en sa présence<text:line-break/>Au pas à pas de sa lumière.<text:line-break/><text:line-break/><text:line-break/>Je goûterai dans le désert<text:line-break/>Le silence où résonne<text:line-break/>Chaque Parole du Seigneur…<text:line-break/>Je veux offrir à son attente<text:line-break/>Le fruit secret de la confiance.<text:line-break/><text:line-break/><text:line-break/>Je puiserai en plein midi<text:line-break/>Mon courage et ma force<text:line-break/>Dans la Parole du Seigneur…<text:line-break/>Je garderai l’écoute ardente<text:line-break/>Jusqu’à la source des eaux vives.<text:line-break/><text:line-break/><text:line-break/>Quarante jours, quarante nuits<text:line-break/>Avant l’aube de Pâques<text:line-break/>Où la Parole s’accomplit !<text:line-break/>Déjà s’élève dans l’Eglise<text:line-break/>L’action de grâce pour l’Alliance…</text:p>
      <text:p text:style-name="P9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serif" svg:font-family="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aere" style:display-name="Corps de texte aere" style:family="paragraph" style:parent-style-name="Text_20_body" style:master-page-name="">
      <style:paragraph-properties fo:margin-left="0cm" fo:margin-right="0cm" fo:margin-top="0cm" fo:margin-bottom="0.499cm" style:contextual-spacing="false" fo:line-height="200%" style:register-true="true" fo:text-indent="0cm" style:auto-text-indent="false" style:page-number="auto" style:writing-mode="lr-tb"/>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Caption_20_characters" style:display-name="Caption characters" style:family="text"/>
    <style:style style:name="Vertical_20_Numbering_20_Symbols" style:display-name="Vertical Numbering Symbols" style:family="text">
      <style:text-properties style:text-rotation-angle="90" style:text-rotation-scale="line-height"/>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Placeholder" style:family="text">
      <style:text-properties fo:font-variant="small-caps" fo:color="#008080" loext:opacity="100%" style:text-underline-style="dotted" style:text-underline-width="auto" style:text-underline-color="font-color"/>
    </style:style>
    <style:style style:name="Variable"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99ccff"/>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99ccff"/>
    </style:style>
    <style:style style:name="Formula" style:family="graphic">
      <style:graphic-properties text:anchor-type="as-char" svg:y="0cm" fo:margin-left="0.201cm" fo:margin-right="0.201cm" style:vertical-pos="middle" style:vertical-rel="tex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5-03-23T08:39:32.481998847">23 mars 2025</text:date><text:tab/><text:file-name text:display="name-and-extension">Lc04a_C_Careme1.odt</text:file-name><text:tab/><text:page-number text:select-page="current">13</text:page-number>/<text:page-count>13</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04a_C_Careme1.odt</text:file-name><text:tab/><text:page-number text:select-page="current">0</text:page-number>/<text:page-count>13</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0.3$Windows_X86_64 LibreOffice_project/e1cf4a87eb02d755bce1a01209907ea5ddc8f069</meta:generator>
    <meta:creation-date>2011-04-27T17:30:16.27</meta:creation-date>
    <meta:editing-cycles>332</meta:editing-cycles>
    <meta:editing-duration>P4DT23H51M23S</meta:editing-duration>
    <meta:initial-creator>Léon RÉGENT</meta:initial-creator>
    <dc:date>2025-03-23T08:39:32.389532200</dc:date>
    <meta:print-date>2025-03-16T09:30:39.790276800</meta:print-date>
    <meta:printed-by>Fichiers PDF</meta:printed-by>
    <meta:document-statistic meta:table-count="6" meta:image-count="0" meta:object-count="0" meta:page-count="13" meta:paragraph-count="283" meta:word-count="5636" meta:character-count="30696" meta:non-whitespace-character-count="2530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