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2550c20" officeooo:paragraph-rsid="02550c20"/>
    </style:style>
    <style:style style:name="P2" style:family="paragraph" style:parent-style-name="Heading_20_3" style:master-page-name="">
      <style:paragraph-properties fo:margin-top="1cm" fo:margin-bottom="0cm" style:contextual-spacing="false" style:page-number="auto"/>
      <style:text-properties officeooo:paragraph-rsid="023f56fa"/>
    </style:style>
    <style:style style:name="P3" style:family="paragraph" style:parent-style-name="Text_20_body">
      <style:text-properties officeooo:paragraph-rsid="02556208"/>
    </style:style>
    <style:style style:name="P4" style:family="paragraph" style:parent-style-name="Text_20_body">
      <style:text-properties officeooo:paragraph-rsid="02550c20"/>
    </style:style>
    <style:style style:name="P5" style:family="paragraph" style:parent-style-name="Corps_20_de_20_texte_20_1">
      <style:text-properties officeooo:paragraph-rsid="02556208"/>
    </style:style>
    <style:style style:name="P6" style:family="paragraph" style:parent-style-name="Text_20_body">
      <style:text-properties officeooo:rsid="00856262" officeooo:paragraph-rsid="02556208"/>
    </style:style>
    <style:style style:name="P7" style:family="paragraph" style:parent-style-name="Text_20_body">
      <style:text-properties style:text-position="0% 100%" officeooo:rsid="00856262" officeooo:paragraph-rsid="02556208"/>
    </style:style>
    <style:style style:name="P8" style:family="paragraph" style:parent-style-name="Heading_20_3">
      <style:text-properties officeooo:rsid="0235b77d" officeooo:paragraph-rsid="0235b77d"/>
    </style:style>
    <style:style style:name="P9" style:family="paragraph" style:parent-style-name="Corps_20_de_20_texte_20_11">
      <style:text-properties officeooo:paragraph-rsid="0235b77d"/>
    </style:style>
    <style:style style:name="P10" style:family="paragraph" style:parent-style-name="Standard">
      <style:text-properties style:use-window-font-color="true" loext:opacity="0%" officeooo:rsid="005954d4" officeooo:paragraph-rsid="02550c20"/>
    </style:style>
    <style:style style:name="P11" style:family="paragraph" style:parent-style-name="Standard">
      <style:text-properties style:use-window-font-color="true" loext:opacity="0%" style:text-position="0% 100%" officeooo:rsid="005954d4" officeooo:paragraph-rsid="02550c20"/>
    </style:style>
    <style:style style:name="P12" style:family="paragraph" style:parent-style-name="Corps_20_de_20_texte_20_1" style:master-page-name="">
      <style:paragraph-properties style:page-number="auto" fo:keep-with-next="always"/>
      <style:text-properties officeooo:rsid="023f56fa" officeooo:paragraph-rsid="023f56fa"/>
    </style:style>
    <style:style style:name="P13" style:family="paragraph" style:parent-style-name="Text_20_body">
      <style:paragraph-properties fo:keep-with-next="always"/>
      <style:text-properties officeooo:rsid="0070383c" officeooo:paragraph-rsid="02556208"/>
    </style:style>
    <style:style style:name="P14" style:family="paragraph" style:parent-style-name="Text_20_body">
      <style:text-properties style:text-position="0% 100%" officeooo:rsid="0070383c" officeooo:paragraph-rsid="02556208"/>
    </style:style>
    <style:style style:name="P15" style:family="paragraph" style:parent-style-name="Text_20_body">
      <style:text-properties officeooo:rsid="0070383c" officeooo:paragraph-rsid="02556208"/>
    </style:style>
    <style:style style:name="P16" style:family="paragraph" style:parent-style-name="Heading_20_3">
      <style:text-properties officeooo:paragraph-rsid="019f6d00"/>
    </style:style>
    <style:style style:name="P17" style:family="paragraph" style:parent-style-name="Corps_20_de_20_texte_20_1">
      <style:text-properties officeooo:rsid="025c758f" officeooo:paragraph-rsid="025c758f"/>
    </style:style>
    <style:style style:name="P18" style:family="paragraph" style:parent-style-name="Corps_20_de_20_texte_20_11">
      <style:text-properties fo:font-size="14pt" style:font-size-asian="14pt" style:font-size-complex="14pt"/>
    </style:style>
    <style:style style:name="P19" style:family="paragraph" style:parent-style-name="Text_20_body">
      <style:text-properties fo:font-size="14pt" officeooo:paragraph-rsid="02556208" style:font-size-asian="14pt" style:font-size-complex="14pt"/>
    </style:style>
    <style:style style:name="P20" style:family="paragraph" style:parent-style-name="Corps_20_de_20_texte_20_1">
      <style:text-properties fo:font-size="14pt" style:font-size-asian="14pt" style:font-size-complex="14pt"/>
    </style:style>
    <style:style style:name="P21" style:family="paragraph" style:parent-style-name="Corps_20_de_20_texte_20_11">
      <style:text-properties officeooo:paragraph-rsid="02556208"/>
    </style:style>
    <style:style style:name="P22" style:family="paragraph" style:parent-style-name="Heading_20_2" style:master-page-name="Standard">
      <style:paragraph-properties style:page-number="auto">
        <style:tab-stops/>
      </style:paragraph-properties>
      <style:text-properties officeooo:paragraph-rsid="003e501b"/>
    </style:style>
    <style:style style:name="P23" style:family="paragraph" style:parent-style-name="Corps_20_de_20_texte_20_11">
      <style:paragraph-properties>
        <style:tab-stops/>
      </style:paragraph-properties>
      <style:text-properties officeooo:rsid="0249306c" officeooo:paragraph-rsid="02556208"/>
    </style:style>
    <style:style style:name="P24" style:family="paragraph" style:parent-style-name="Heading_20_5">
      <style:text-properties officeooo:rsid="023a68e6" officeooo:paragraph-rsid="023a68e6"/>
    </style:style>
    <style:style style:name="P25" style:family="paragraph" style:parent-style-name="Text_20_body">
      <style:text-properties officeooo:rsid="025c758f" officeooo:paragraph-rsid="025c758f"/>
    </style:style>
    <style:style style:name="P26" style:family="paragraph" style:parent-style-name="Heading_20_5">
      <style:text-properties officeooo:paragraph-rsid="02556208"/>
    </style:style>
    <style:style style:name="P27" style:family="paragraph" style:parent-style-name="Text_20_body">
      <style:text-properties officeooo:paragraph-rsid="02590b63"/>
    </style:style>
    <style:style style:name="P28" style:family="paragraph" style:parent-style-name="Corps_20_de_20_texte_20_1">
      <style:text-properties officeooo:paragraph-rsid="025ce9b7"/>
    </style:style>
    <style:style style:name="P29" style:family="paragraph" style:parent-style-name="Text_20_body">
      <style:text-properties officeooo:paragraph-rsid="025ce9b7"/>
    </style:style>
    <style:style style:name="P30" style:family="paragraph" style:parent-style-name="Corps_20_de_20_texte_20_1">
      <style:text-properties officeooo:paragraph-rsid="026b2aa9"/>
    </style:style>
    <style:style style:name="P31" style:family="paragraph" style:parent-style-name="Corps_20_de_20_texte_20_1">
      <style:text-properties officeooo:rsid="022de9f0" officeooo:paragraph-rsid="025ce9b7"/>
    </style:style>
    <style:style style:name="P32" style:family="paragraph" style:parent-style-name="Standard">
      <style:text-properties officeooo:paragraph-rsid="02616aff"/>
    </style:style>
    <style:style style:name="P33" style:family="paragraph" style:parent-style-name="Heading_20_5">
      <style:text-properties officeooo:rsid="025c758f" officeooo:paragraph-rsid="025c758f"/>
    </style:style>
    <style:style style:name="P34" style:family="paragraph" style:parent-style-name="Text_20_body">
      <style:text-properties officeooo:rsid="025c758f" officeooo:paragraph-rsid="0267cedf"/>
    </style:style>
    <style:style style:name="P35" style:family="paragraph" style:parent-style-name="Corps_20_de_20_texte_20_1">
      <style:text-properties officeooo:rsid="026a85d7" officeooo:paragraph-rsid="026a85d7"/>
    </style:style>
    <style:style style:name="P36" style:family="paragraph" style:parent-style-name="Text_20_body">
      <style:text-properties officeooo:rsid="026a85d7" officeooo:paragraph-rsid="026a85d7"/>
    </style:style>
    <style:style style:name="T1" style:family="text">
      <style:text-properties officeooo:rsid="02606ee6"/>
    </style:style>
    <style:style style:name="T2" style:family="text">
      <style:text-properties officeooo:rsid="025e389e"/>
    </style:style>
    <style:style style:name="T3" style:family="text">
      <style:text-properties officeooo:rsid="02550c20"/>
    </style:style>
    <style:style style:name="T4" style:family="text">
      <style:text-properties style:text-position="33% 58%"/>
    </style:style>
    <style:style style:name="T5" style:family="text">
      <style:text-properties style:text-position="0% 100%"/>
    </style:style>
    <style:style style:name="T6" style:family="text">
      <style:text-properties officeooo:rsid="0022f12f"/>
    </style:style>
    <style:style style:name="T7" style:family="text">
      <style:text-properties officeooo:rsid="02556208"/>
    </style:style>
    <style:style style:name="T8" style:family="text">
      <style:text-properties style:text-underline-style="none"/>
    </style:style>
    <style:style style:name="T9" style:family="text">
      <style:text-properties officeooo:rsid="01f73143"/>
    </style:style>
    <style:style style:name="T10" style:family="text">
      <style:text-properties style:text-position="0% 100%" fo:font-size="14pt" style:font-size-asian="14pt" style:font-size-complex="14pt"/>
    </style:style>
    <style:style style:name="T11" style:family="text">
      <style:text-properties fo:font-size="14pt" style:font-size-asian="14pt" style:font-size-complex="14pt"/>
    </style:style>
    <style:style style:name="T12" style:family="text">
      <style:text-properties style:text-position="super 58%" officeooo:rsid="0006a470"/>
    </style:style>
    <style:style style:name="T13" style:family="text">
      <style:text-properties officeooo:rsid="0006a470"/>
    </style:style>
    <style:style style:name="T14" style:family="text">
      <style:text-properties style:language-complex="he" style:country-complex="IL"/>
    </style:style>
    <style:style style:name="T15" style:family="text">
      <style:text-properties officeooo:rsid="00135f78" style:language-complex="he" style:country-complex="IL"/>
    </style:style>
    <style:style style:name="T16" style:family="text">
      <style:text-properties officeooo:rsid="02556208" style:language-complex="he" style:country-complex="IL"/>
    </style:style>
    <style:style style:name="T17" style:family="text">
      <style:text-properties officeooo:rsid="0267cedf"/>
    </style:style>
    <style:style style:name="T18" style:family="text">
      <style:text-properties officeooo:rsid="02640de2"/>
    </style:style>
    <style:style style:name="T19" style:family="text">
      <style:text-properties style:text-underline-style="solid" style:text-underline-width="auto" style:text-underline-color="font-color" officeooo:rsid="02640de2"/>
    </style:style>
    <style:style style:name="T20" style:family="text">
      <style:text-properties style:text-underline-style="solid" style:text-underline-width="auto" style:text-underline-color="font-color"/>
    </style:style>
    <style:style style:name="T21" style:family="text">
      <style:text-properties fo:language="el" fo:country="GR" style:text-underline-style="solid" style:text-underline-width="auto" style:text-underline-color="font-color"/>
    </style:style>
    <style:style style:name="T22" style:family="text">
      <style:text-properties officeooo:rsid="02572319"/>
    </style:style>
    <style:style style:name="T23" style:family="text">
      <style:text-properties officeooo:rsid="0227f70a"/>
    </style:style>
    <style:style style:name="T24" style:family="text">
      <style:text-properties fo:font-size="14pt" officeooo:rsid="02590b63" style:font-size-asian="14pt" style:font-size-complex="14pt"/>
    </style:style>
    <style:style style:name="T25" style:family="text">
      <style:text-properties fo:font-size="14pt" style:text-underline-style="solid" style:text-underline-width="auto" style:text-underline-color="font-color" officeooo:rsid="02590b63" style:font-size-asian="14pt" style:font-size-complex="14pt"/>
    </style:style>
    <style:style style:name="T26" style:family="text">
      <style:text-properties officeooo:rsid="02590b63"/>
    </style:style>
    <style:style style:name="T27" style:family="text">
      <style:text-properties style:text-underline-style="solid" style:text-underline-width="auto" style:text-underline-color="font-color" officeooo:rsid="02590b63"/>
    </style:style>
    <style:style style:name="T28" style:family="text">
      <style:text-properties officeooo:rsid="0004853a"/>
    </style:style>
    <style:style style:name="T29" style:family="text">
      <style:text-properties style:text-underline-style="solid" style:text-underline-width="auto" style:text-underline-color="font-color" officeooo:rsid="0004853a"/>
    </style:style>
    <style:style style:name="T30" style:family="text">
      <style:text-properties officeooo:rsid="02616aff"/>
    </style:style>
    <style:style style:name="T31" style:family="text">
      <style:text-properties fo:language="fr" fo:country="FR" officeooo:rsid="02616aff"/>
    </style:style>
    <style:style style:name="T32" style:family="text">
      <style:text-properties fo:language="el" fo:country="GR"/>
    </style:style>
    <style:style style:name="T33" style:family="text">
      <style:text-properties fo:language="el" fo:country="GR" officeooo:rsid="022c6b5b"/>
    </style:style>
    <style:style style:name="T34" style:family="text">
      <style:text-properties fo:language="el" fo:country="GR" style:text-underline-style="solid" style:text-underline-width="auto" style:text-underline-color="font-color" officeooo:rsid="022c6b5b"/>
    </style:style>
    <style:style style:name="T35" style:family="text">
      <style:text-properties style:text-position="0% 100%" fo:language="el" fo:country="GR" officeooo:rsid="022c6b5b"/>
    </style:style>
    <style:style style:name="T36" style:family="text">
      <style:text-properties officeooo:rsid="022c6b5b"/>
    </style:style>
    <style:style style:name="T37" style:family="text">
      <style:text-properties style:text-underline-style="solid" style:text-underline-width="auto" style:text-underline-color="font-color" officeooo:rsid="0232d02a"/>
    </style:style>
    <style:style style:name="T38" style:family="text">
      <style:text-properties officeooo:rsid="0232d02a"/>
    </style:style>
    <style:style style:name="T39" style:family="text">
      <style:text-properties fo:language="el" fo:country="GR" officeooo:rsid="02297795"/>
    </style:style>
    <style:style style:name="T40" style:family="text">
      <style:text-properties fo:language="el" fo:country="GR" style:text-underline-style="solid" style:text-underline-width="auto" style:text-underline-color="font-color" officeooo:rsid="02297795"/>
    </style:style>
    <style:style style:name="T41" style:family="text">
      <style:text-properties fo:language="el" fo:country="GR" style:text-underline-style="solid" style:text-underline-width="auto" style:text-underline-color="font-color" fo:font-weight="bold" officeooo:rsid="02297795" style:font-weight-asian="bold" style:font-weight-complex="bold"/>
    </style:style>
    <style:style style:name="T42" style:family="text">
      <style:text-properties fo:language="el" fo:country="GR" officeooo:rsid="023a7e88"/>
    </style:style>
    <style:style style:name="T43" style:family="text">
      <style:text-properties fo:language="fr" fo:country="FR" officeooo:rsid="026533fb"/>
    </style:style>
    <style:style style:name="T44" style:family="text">
      <style:text-properties fo:language="fr" fo:country="FR" style:text-underline-style="solid" style:text-underline-width="auto" style:text-underline-color="font-color" officeooo:rsid="026533fb"/>
    </style:style>
    <style:style style:name="T45" style:family="text">
      <style:text-properties fo:language="el" fo:country="GR" officeooo:rsid="022de9f0"/>
    </style:style>
    <style:style style:name="T46" style:family="text">
      <style:text-properties fo:language="el" fo:country="GR" style:text-underline-style="solid" style:text-underline-width="auto" style:text-underline-color="font-color" officeooo:rsid="022de9f0"/>
    </style:style>
    <style:style style:name="T47" style:family="text">
      <style:text-properties fo:language="el" fo:country="GR" style:text-underline-style="solid" style:text-underline-width="auto" style:text-underline-color="font-color" fo:font-weight="bold" officeooo:rsid="022de9f0" style:font-weight-asian="bold" style:font-weight-complex="bold"/>
    </style:style>
    <style:style style:name="T48" style:family="text">
      <style:text-properties fo:language="el" fo:country="GR" officeooo:rsid="0555fec7"/>
    </style:style>
    <style:style style:name="T49" style:family="text">
      <style:text-properties fo:language="el" fo:country="GR" officeooo:rsid="055b7ad5"/>
    </style:style>
    <style:style style:name="T50" style:family="text">
      <style:text-properties fo:language="el" fo:country="GR" officeooo:rsid="055d6a52"/>
    </style:style>
    <style:style style:name="T51" style:family="text">
      <style:text-properties fo:language="fr" fo:country="FR"/>
    </style:style>
    <style:style style:name="T52" style:family="text">
      <style:text-properties fo:language="fr" fo:country="FR" style:text-underline-style="solid" style:text-underline-width="auto" style:text-underline-color="font-color"/>
    </style:style>
    <style:style style:name="T53" style:family="text">
      <style:text-properties fo:language="el" fo:country="GR" officeooo:rsid="022a859e"/>
    </style:style>
    <style:style style:name="T54" style:family="text">
      <style:text-properties fo:language="el" fo:country="GR" style:text-underline-style="solid" style:text-underline-width="auto" style:text-underline-color="font-color" fo:font-weight="bold" style:font-weight-asian="bold" style:font-weight-complex="bold"/>
    </style:style>
    <style:style style:name="T55" style:family="text">
      <style:text-properties fo:language="el" fo:country="GR" officeooo:rsid="022c5d25"/>
    </style:style>
    <style:style style:name="T56" style:family="text">
      <style:text-properties fo:language="el" fo:country="GR" fo:font-weight="bold" officeooo:rsid="022de9f0" style:font-weight-asian="bold" style:font-weight-complex="bold"/>
    </style:style>
    <style:style style:name="T57" style:family="text">
      <style:text-properties fo:language="el" fo:country="GR" officeooo:rsid="02302021"/>
    </style:style>
    <style:style style:name="T58" style:family="text">
      <style:text-properties fo:language="el" fo:country="GR" style:text-underline-style="solid" style:text-underline-width="auto" style:text-underline-color="font-color" officeooo:rsid="02302021"/>
    </style:style>
    <style:style style:name="T59" style:family="text">
      <style:text-properties fo:language="el" fo:country="GR" officeooo:rsid="00856262"/>
    </style:style>
    <style:style style:name="T60" style:family="text">
      <style:text-properties fo:language="el" fo:country="GR" style:text-underline-style="solid" style:text-underline-width="auto" style:text-underline-color="font-color" officeooo:rsid="00856262"/>
    </style:style>
    <style:style style:name="T61" style:family="text">
      <style:text-properties officeooo:rsid="00856262"/>
    </style:style>
    <style:style style:name="T62" style:family="text">
      <style:text-properties officeooo:rsid="02302021"/>
    </style:style>
    <style:style style:name="T63" style:family="text">
      <style:text-properties officeooo:rsid="02695159"/>
    </style:style>
    <style:style style:name="T64" style:family="text">
      <style:text-properties style:text-underline-style="solid" style:text-underline-width="auto" style:text-underline-color="font-color" officeooo:rsid="0267cedf"/>
    </style:style>
    <style:style style:name="T65" style:family="text">
      <style:text-properties officeooo:rsid="0269199a"/>
    </style:style>
    <style:style style:name="T66" style:family="text">
      <style:text-properties style:text-underline-style="solid" style:text-underline-width="auto" style:text-underline-color="font-color" officeooo:rsid="025c758f"/>
    </style:style>
    <style:style style:name="T67" style:family="text">
      <style:text-properties officeooo:rsid="025c758f"/>
    </style:style>
    <style:style style:name="T68" style:family="text">
      <style:text-properties officeooo:rsid="0268a7c0"/>
    </style:style>
    <style:style style:name="T69" style:family="text">
      <style:text-properties style:text-underline-style="solid" style:text-underline-width="auto" style:text-underline-color="font-color" officeooo:rsid="0268a7c0"/>
    </style:style>
    <style:style style:name="T70" style:family="text">
      <style:text-properties officeooo:rsid="0004d7a4"/>
    </style:style>
    <style:style style:name="T71" style:family="text">
      <style:text-properties style:text-underline-style="solid" style:text-underline-width="auto" style:text-underline-color="font-color" officeooo:rsid="0004d7a4"/>
    </style:style>
    <style:style style:name="T72" style:family="text">
      <style:text-properties officeooo:rsid="025d4b3b"/>
    </style:style>
    <style:style style:name="T73" style:family="text">
      <style:text-properties style:text-underline-style="solid" style:text-underline-width="auto" style:text-underline-color="font-color" officeooo:rsid="025d4b3b"/>
    </style:style>
    <style:style style:name="T74" style:family="text">
      <style:text-properties officeooo:rsid="026a85d7"/>
    </style:style>
    <style:style style:name="T75" style:family="text">
      <style:text-properties fo:language="fr" fo:country="FR" officeooo:rsid="026a85d7"/>
    </style:style>
    <style:style style:name="T76" style:family="text">
      <style:text-properties fo:language="fr" fo:country="FR" officeooo:rsid="026af4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2</text:span> janvier 20<text:span text:style-name="T2">2</text:span><text:span text:style-name="T1">5</text:span></text:p>
      <text:p text:style-name="P2"><text:span text:style-name="T3">L</text:span>ivre d<text:span text:style-name="T3">'Isaïe</text:span>, chapitre <text:span text:style-name="T3">40</text:span></text:p>
      <text:p text:style-name="Corps_20_de_20_texte_20_1"><text:span text:style-name="T4">1</text:span> Consolez, consolez mon peuple, – dit votre Dieu –</text:p>
      <text:p text:style-name="P3"><text:span text:style-name="T4">2</text:span> parlez au cœur de Jérusalem. Proclamez que son service est accompli, que son crime est expié,</text:p>
      <text:p text:style-name="P3">qu’elle a reçu de la main du Seigneur le double pour toutes ses fautes.</text:p>
      <text:p text:style-name="P3"><text:span text:style-name="T4">3</text:span> Une voix proclame<text:span text:style-name="T5"> :</text:span> <text:span text:style-name="T5">« </text:span>Dans le désert, préparez le chemin du Seigneur ;</text:p>
      <text:p text:style-name="P3">tracez droit, dans les terres arides, une route pour notre Dieu.</text:p>
      <text:p text:style-name="P3"><text:span text:style-name="T4">4</text:span> Que tout ravin soit comblé, toute montagne et toute colline abaissées<text:span text:style-name="T5"> !</text:span></text:p>
      <text:p text:style-name="P3">que les escarpements se changent en plaine, et les sommets, en large vallée<text:span text:style-name="T5"> !</text:span></text:p>
      <text:p text:style-name="P4"><text:span text:style-name="T4">5</text:span> Alors se révélera la gloire du Seigneur, et tout être de chair verra que la bouche du Seigneur a parlé.<text:span text:style-name="T5"> »</text:span></text:p>
      <text:p text:style-name="P5"><text:span text:style-name="T4">9</text:span> Monte sur une haute montagne, toi qui portes la bonne nouvelle à Sion.</text:p>
      <text:p text:style-name="Text_20_body">Élève la voix avec force, toi qui portes la bonne nouvelle à Jérusalem. Élève la voix, ne crains pas.</text:p>
      <text:p text:style-name="Text_20_body">Dis aux villes de Juda<text:span text:style-name="T5"> :</text:span> <text:span text:style-name="T5">« </text:span>Voici votre Dieu<text:span text:style-name="T5"> ! »</text:span></text:p>
      <text:p text:style-name="P3"><text:span text:style-name="T4">10</text:span> Voici le Seigneur Dieu<text:span text:style-name="T5"> !</text:span> Il vient avec puissance ; son bras lui soumet tout.</text:p>
      <text:p text:style-name="P3">Voici le fruit de son travail avec lui, et devant lui, son ouvrage.</text:p>
      <text:p text:style-name="P6"><text:span text:style-name="T4">11</text:span><text:span text:style-name="T5"> Comme un berger, il fait paître son troupeau :</text:span></text:p>
      <text:p text:style-name="P7">son bras rassemble les agneaux, il les porte sur son cœur, il mène les brebis qui allaitent.</text:p>
      <text:p text:style-name="P8">Psaume <text:span text:style-name="T3">103</text:span></text:p>
      <text:p text:style-name="P9"><text:span text:style-name="Emphasis"><text:span text:style-name="T3">Bénis le seigneur, ô mon âme ; Seigneur mon Dieu, tu es si grand !</text:span></text:span></text:p>
      <text:p text:style-name="Corps_20_de_20_texte_20_1">Revêtu de magnificence, <text:span text:style-name="T4">2</text:span> tu as pour manteau la lumière<text:span text:style-name="T5"> !</text:span></text:p>
      <text:p text:style-name="P10">Comme une tenture, tu déploies les cieux, <text:span text:style-name="T4">3</text:span> tu élèves dans leurs eaux tes demeures ;</text:p>
      <text:p text:style-name="Corps_20_de_20_texte_20_1"><text:span text:style-name="T3">D</text:span>es nuées, tu te fais un char, tu t'avances sur les ailes du vent ;</text:p>
      <text:p text:style-name="P10"><text:span text:style-name="T4">4</text:span><text:span text:style-name="T5"> tu prends les vents pour messagers, pour serviteurs, les flammes des éclairs.</text:span></text:p>
      <text:p text:style-name="Corps_20_de_20_texte_20_1"><text:span text:style-name="T4">24</text:span> Quelle profusion dans tes œuvres, Seigneur<text:span text:style-name="T5"> !</text:span></text:p>
      <text:p text:style-name="P10">Tout cela, ta sagesse l'a fait ; la terre s'emplit de tes biens.</text:p>
      <text:p text:style-name="P10"><text:span text:style-name="T4">25</text:span><text:span text:style-name="T5"> Voici l'immensité de la mer,</text:span></text:p>
      <text:p text:style-name="P11">son grouillement innombrable d'animaux grands et petits,</text:p>
      <text:p text:style-name="Corps_20_de_20_texte_20_1"><text:span text:style-name="T4">27</text:span> Tous, ils comptent sur toi pour recevoir leur nourriture au temps voulu.</text:p>
      <text:p text:style-name="P10"><text:span text:style-name="T4">28</text:span> Tu donnes<text:span text:style-name="T5"> :</text:span> eux, ils ramassent ; tu ouvres la main<text:span text:style-name="T5"> :</text:span> ils sont comblés.</text:p>
      <text:p text:style-name="Corps_20_de_20_texte_20_1"><text:span text:style-name="T4">29</text:span> Tu caches ton visage<text:span text:style-name="T5"> :</text:span> ils s'épouvantent ;</text:p>
      <text:p text:style-name="P10">tu reprends leur souffle, ils expirent et retournent à leur poussière.</text:p>
      <text:p text:style-name="P10"><text:span text:style-name="T4">30</text:span><text:span text:style-name="T5"> Tu envoies ton souffle : ils sont créés ;</text:span></text:p>
      <text:p text:style-name="P11">tu renouvelles la face de la terre.</text:p>
      <text:p text:style-name="Heading_20_3"><text:soft-page-break/><text:span text:style-name="T3">Lettre à Tite</text:span>, <text:span text:style-name="T6">c</text:span>hapitre <text:span text:style-name="T3">2</text:span></text:p>
      <text:p text:style-name="P12">Bien-aimé,</text:p>
      <text:p text:style-name="P13"><text:span text:style-name="T4">11</text:span> Car la grâce de Dieu s’est manifestée pour le salut de tous les hommes.</text:p>
      <text:p text:style-name="P13"><text:span text:style-name="T4">12</text:span> Elle nous apprend à renoncer à l’impiété et les convoitises de ce monde, et à vivre dans le temps présent de manière raisonnable, avec justice et piété,</text:p>
      <text:p text:style-name="P13"><text:span text:style-name="T4">13</text:span> attendant que se réalise la bienheureuse espérance<text:span text:style-name="T5"> :</text:span> la manifestation de la gloire de notre grand Dieu et Sauveur, Jésus Christ.</text:p>
      <text:p text:style-name="P14"><text:span text:style-name="T4">14</text:span> Car il s’est donné pour nous afin de nous racheter de toutes nos fautes, et de nous purifier pour faire de nous son peuple, un peuple ardent à faire le bien.</text:p>
      <text:p text:style-name="Corps_20_de_20_texte_20_1"><text:span text:style-name="T4">4</text:span> <text:span text:style-name="T7">L</text:span>orsque Dieu, notre Sauveur, a manifesté sa bonté et son amour pour les hommes,</text:p>
      <text:p text:style-name="P15"><text:span text:style-name="T4">5</text:span> il nous a sauvés, non pas à cause de la justice de nos propres actes, mais par sa miséricorde. Par le bain du baptême, il nous a fait renaître et nous a renouvelés dans l’Esprit Saint.</text:p>
      <text:p text:style-name="P15"><text:span text:style-name="T4">6</text:span> Cet Esprit, Dieu l’a répandu sur nous en abondance, par Jésus Christ notre Sauveur,</text:p>
      <text:p text:style-name="P14"><text:span text:style-name="T4">7</text:span> afin que, rendus justes par sa grâce, nous devenions en espérance héritiers de la vie éternelle.</text:p>
      <text:p text:style-name="Corps_20_de_20_texte_20_11"><text:span text:style-name="Strong_20_Emphasis"><text:span text:style-name="T8"/></text:span></text:p>
      <text:p text:style-name="Corps_20_de_20_texte_20_11"><text:span text:style-name="Strong_20_Emphasis"><text:span text:style-name="T8">Alléluia. Alléluia.</text:span></text:span> <text:span text:style-name="T3">Voici venir un plus fort que moi, proclame Jean-Baptiste ; c'est lui qui vous baptisera dans l'Esprit Saint et le feu.</text:span><text:span text:style-name="T8"> </text:span><text:span text:style-name="Strong_20_Emphasis"><text:span text:style-name="T8">Alléluia.</text:span></text:span></text:p>
      <text:p text:style-name="P16">É<text:span text:style-name="T9">vangile selon saint Luc</text:span>, <text:span text:style-name="T6">c</text:span>hapitre <text:span text:style-name="T3">3</text:span></text:p>
      <text:p text:style-name="P17"><text:span text:style-name="Rubies"><text:span text:style-name="T4">1-14</text:span></text:span><text:span text:style-name="Rubies"> Jean baptise et invite à la conversion</text:span></text:p>
      <text:p text:style-name="P18"><text:span text:style-name="T4">15</text:span> <text:span text:style-name="T7">L</text:span>e peuple était en attente,</text:p>
      <text:p text:style-name="P19">et tous se demandaient en eux-mêmes si Jean n’était pas le Christ.</text:p>
      <text:p text:style-name="P20"><text:span text:style-name="T4">16</text:span> Jean s’adressa alors à tous<text:span text:style-name="T5"> :</text:span> <text:span text:style-name="T5">« </text:span>Moi, je vous baptise avec de l’eau ;</text:p>
      <text:p text:style-name="P19">mais il vient, celui qui est plus fort que moi.</text:p>
      <text:p text:style-name="P19">Je ne suis pas digne de dénouer la courroie de ses sandales.</text:p>
      <text:p text:style-name="P19">Lui vous baptisera dans l’Esprit Saint et le feu.</text:p>
      <text:p text:style-name="Corps_20_de_20_texte_20_11"><text:span text:style-name="Rubies"><text:span text:style-name="T4">17</text:span></text:span><text:span text:style-name="Rubies"> Il tient à la main la pelle à vanner pour nettoyer son aire à battre le blé, et il amassera le grain dans son grenier ;</text:span></text:p>
      <text:p text:style-name="P19"><text:span text:style-name="Rubies">quant à la paille, il la brûlera au feu qui ne s’éteint pas.</text:span><text:span text:style-name="Rubies"><text:span text:style-name="T5"> »</text:span></text:span></text:p>
      <text:p text:style-name="P19"><text:span text:style-name="Rubies"><text:span text:style-name="T4">18</text:span></text:span><text:span text:style-name="Rubies"> Par beaucoup d’autres exhortations encore, il annonçait au peuple la Bonne Nouvelle.</text:span></text:p>
      <text:p text:style-name="P19"><text:span text:style-name="Rubies"><text:span text:style-name="T4">19</text:span></text:span><text:span text:style-name="Rubies"> Hérode, qui était au pouvoir en Galilée, avait reçu des reproches de Jean au sujet d’Hérodiade, la femme de son frère,</text:span></text:p>
      <text:p text:style-name="P19"><text:span text:style-name="Rubies">et au sujet de tous les méfaits qu’il avait commis.</text:span></text:p>
      <text:p text:style-name="P19"><text:span text:style-name="Rubies"><text:span text:style-name="T4">20</text:span></text:span><text:span text:style-name="Rubies"> À tout cela il ajouta encore ceci</text:span><text:span text:style-name="Rubies"><text:span text:style-name="T5"> :</text:span></text:span><text:span text:style-name="Rubies"> il fit enfermer Jean dans une prison.</text:span></text:p>
      <text:p text:style-name="P18"><text:span text:style-name="T4">21</text:span> Comme tout le peuple se faisait baptiser</text:p>
      <text:p text:style-name="P19">et qu’après avoir été baptisé lui aussi, Jésus priait, le ciel s’ouvrit.</text:p>
      <text:p text:style-name="P19"><text:span text:style-name="T4">22</text:span> L’Esprit Saint, sous une apparence corporelle, comme une colombe,</text:p>
      <text:p text:style-name="P19">descendit sur Jésus, et il y eut une voix venant du ciel<text:span text:style-name="T5"> :</text:span></text:p>
      <text:p text:style-name="Text_20_body"><text:span text:style-name="Citation"><text:span text:style-name="T10">« </text:span></text:span><text:span text:style-name="Citation"><text:span text:style-name="T11">Toi, tu es mon Fils bien-aimé ; en toi, je trouve ma joie.</text:span></text:span><text:span text:style-name="Citation"><text:span text:style-name="T10"> »</text:span></text:span></text:p>
      <text:p text:style-name="P21"><text:span text:style-name="Rubies"><text:span text:style-name="T12">23...</text:span></text:span><text:span text:style-name="Rubies"><text:span text:style-name="T13"> Généalogie de Jésus</text:span></text:span></text:p>
      <text:p text:style-name="P22"><text:span text:style-name="T14">Remarques sur le vocabulaire grec </text:span><text:span text:style-name="T15">employé</text:span></text:p>
      <text:p text:style-name="P23"><text:span text:style-name="Definition"><text:span text:style-name="T16">Une partie du même évangile </text:span></text:span><text:span text:style-name="Citation_20_BibleRef"><text:span text:style-name="T16">[Lc 3,10-18]</text:span></text:span><text:span text:style-name="Definition"><text:span text:style-name="T16"> a été lue lors du troisième dimanche de l'avent.</text:span></text:span></text:p>
      <text:p text:style-name="Corps_20_de_20_texte_20_1"><text:span text:style-name="Definition">En ne retenant pas les versets 17-20, la liturgie évite un passage difficile mais </text:span><text:span text:style-name="Definition"><text:span text:style-name="T17">très</text:span></text:span><text:span text:style-name="Definition"> important </text:span><text:span text:style-name="Definition"><text:span text:style-name="T17">pour comprendre l’ensemble</text:span></text:span><text:span text:style-name="Definition">. Pour ne pas trahir le texte, </text:span><text:span text:style-name="Definition"><text:span text:style-name="T18">i</text:span></text:span><text:span text:style-name="Definition">l </text:span><text:span text:style-name="Definition"><text:span text:style-name="T17">faut</text:span></text:span><text:span text:style-name="Definition"> les réintégrer.</text:span></text:p>
      <text:p text:style-name="P24">v15</text:p>
      <text:p text:style-name="Text_20_body"><text:span text:style-name="T18">Le verbe </text:span><text:span text:style-name="T19">attendr</text:span><text:span text:style-name="T20">e / </text:span><text:span text:style-name="T21">προσδοκάω</text:span> , <text:span text:style-name="T18">utilisé 6 fois par Luc, n’est utilisé qu’une fois par Matthieu et une fois par Marc.</text:span></text:p>
      <text:p text:style-name="Corps_20_de_20_texte_20_1"><text:span text:style-name="T22">Littéralement : </text:span><text:span text:style-name="Citation"><text:span text:style-name="T22">tous se demandaient dans leurs cœurs</text:span></text:span>.</text:p>
      <text:p text:style-name="P25">Cette question a-t-elle un sens pour nous aujourd'hui ? Nous "savons" que Jean n'est pas le Christ.</text:p>
      <text:p text:style-name="P26">v1<text:span text:style-name="T23">6</text:span></text:p>
      <text:p text:style-name="P27"><text:span text:style-name="Citation"><text:span text:style-name="T24">il </text:span></text:span><text:span text:style-name="Citation"><text:span text:style-name="T25">vi</text:span></text:span><text:span text:style-name="Citation"><text:span text:style-name="T20">ent / </text:span></text:span><text:span text:style-name="T21">ἔρχεται</text:span><text:span text:style-name="Citation">, celui qui est </text:span><text:span text:style-name="Citation"><text:span text:style-name="T20">plus fort / </text:span></text:span><text:span text:style-name="T21">ἰσχυρότερός</text:span> : <text:span text:style-name="T26">ces deux mots grecs contiennent les lettres khi et rho (initiales de </text:span><text:span text:style-name="T27">Chr</text:span><text:span text:style-name="T26">ist), ainsi qu'un tau (évoquant la croix).</text:span></text:p>
      <text:p text:style-name="P28"><text:span text:style-name="T20">Dénouer ou délier / </text:span><text:span text:style-name="T21">λύω</text:span>,<text:span text:style-name="T28"> repris en Lc 13,15-16 (</text:span><text:span text:style-name="T29">délier</text:span><text:span text:style-name="T28"> un bœuf ou un âne) et Lc 19,30-33 (</text:span><text:span text:style-name="T29">délier</text:span><text:span text:style-name="T28"> un ânon).</text:span></text:p>
      <text:p text:style-name="Corps_20_de_20_texte_20_1">L'expression <text:span text:style-name="T20">courroie de sandale : </text:span><text:span text:style-name="T21">ἱμάντα τῶν ὑποδημάτων</text:span> n'est utilisée qu'une fois dans l'ancien testament : A<text:span text:style-name="Citation">ucun ne flanche, aucun ne trébuche, aucun ne somnole, aucun ne s’endort ; pas une ceinture qui tombe des reins, pas une </text:span><text:span text:style-name="Citation"><text:span text:style-name="T20">courroie de sandale</text:span></text:span><text:span text:style-name="Citation"> qui se rompe </text:span><text:span text:style-name="Citation_20_BibleRef">[Is 5,27. </text:span><text:span text:style-name="Citation_20_BibleRef"><text:span text:style-name="T30">C’est l’envahisseur, sans doute assyrien vers -700, qui est ainsi décrit</text:span></text:span><text:span text:style-name="Citation_20_BibleRef">].</text:span></text:p>
      <text:p text:style-name="P28"><text:span text:style-name="T31">1ʳᵉ </text:span><text:span text:style-name="T32">o</text:span><text:span text:style-name="T33">ccurrence de </text:span><text:span text:style-name="T34">feu / πῦρ</text:span><text:span text:style-name="T33"> : </text:span><text:span text:style-name="Citation"><text:span text:style-name="T33">Ils se dirent l’un à l’autre</text:span></text:span><text:span text:style-name="Citation"><text:span text:style-name="T35"> :</text:span></text:span><text:span text:style-name="Citation"><text:span text:style-name="T33"> </text:span></text:span><text:span text:style-name="Citation"><text:span text:style-name="T35">« </text:span></text:span><text:span text:style-name="Citation"><text:span text:style-name="T33">Allons</text:span></text:span><text:span text:style-name="Citation"><text:span text:style-name="T35"> !</text:span></text:span><text:span text:style-name="Citation"><text:span text:style-name="T33"> fabriquons des briques et mettons-les à cuire </text:span></text:span><text:span text:style-name="Citation_20_BibleRef"><text:span text:style-name="T33">(au </text:span></text:span><text:span text:style-name="Citation_20_BibleRef"><text:span text:style-name="T34">feu</text:span></text:span><text:span text:style-name="Citation_20_BibleRef"><text:span text:style-name="T33">)</text:span></text:span><text:span text:style-name="Citation"><text:span text:style-name="T35"> ! »</text:span></text:span><text:span text:style-name="Citation"><text:span text:style-name="T33"> Les briques leur servaient de pierres, et le bitume, de mortier </text:span></text:span><text:span text:style-name="Citation_20_BibleRef"><text:span text:style-name="T33">[Gn 11,3].</text:span></text:span></text:p>
      <text:p text:style-name="P3">On trouve ensuite <text:span text:style-name="T36">le sacrifice d'Abraham </text:span><text:span text:style-name="Citation_20_BibleRef"><text:span text:style-name="T36">[Gn 22,6-7]</text:span></text:span><text:span text:style-name="T36"> et le buisson ardent </text:span><text:span text:style-name="Citation_20_BibleRef"><text:span text:style-name="T36">[Ex 3,2]</text:span></text:span><text:span text:style-name="T36"> ou l'on parle aussi de </text:span><text:span text:style-name="T37">sandales</text:span><text:span text:style-name="T38"> </text:span><text:span text:style-name="Citation_20_BibleRef"><text:span text:style-name="T38">[Ex 3,5]</text:span></text:span><text:span text:style-name="T38">.</text:span></text:p>
      <text:p text:style-name="P26">v17</text:p>
      <text:p text:style-name="P29"><text:span text:style-name="T39">Quelle est cette </text:span><text:span text:style-name="T40">pelle à vanner / π</text:span><text:span text:style-name="T41">τ</text:span><text:span text:style-name="T40">ύον</text:span><text:span text:style-name="T39"> ? Avec Mt 3,12, c'est la seule occurrence de ce mot dans toute la bible. Le mot contient un tau évoquant la croix, et le mot </text:span><text:span text:style-name="T40">main / </text:span><text:span text:style-name="T41">χ</text:span><text:span text:style-name="T40">εί</text:span><text:span text:style-name="T41">ρ</text:span><text:span text:style-name="T39"> contient les lettres khi et rho par lesquelles commencent le mot </text:span><text:span text:style-name="T40">Christ / Χριστός</text:span><text:span text:style-name="T39"> </text:span><text:span text:style-name="T42">utilisé au verset 15. </text:span><text:span text:style-name="T43">Ce mot </text:span><text:span text:style-name="T44">main</text:span><text:span text:style-name="T43"> est utilisé 26 fois par Luc et par Marc : allusion au tétragramme divin YHWH de valeur 26 ?</text:span></text:p>
      <text:p text:style-name="P30"><text:span text:style-name="T45">En Égypte, les hébreux devaient ramasser de la </text:span><text:span text:style-name="T46">paille / ἄ</text:span><text:span text:style-name="T47">χ</text:span><text:span text:style-name="T46">υ</text:span><text:span text:style-name="T47">ρ</text:span><text:span text:style-name="T46">ον</text:span><text:span text:style-name="T45"> pour faire des briques </text:span><text:span text:style-name="Citation_20_BibleRef"><text:span text:style-name="T45">[Ex 5,7-18]</text:span></text:span><text:span text:style-name="T45">. </text:span><text:span text:style-name="T48">Les consonnes de ce mot sont un chi et un rho, initiales du Christ. Comme en français, le </text:span><text:span text:style-name="T49">alpha grec</text:span><text:span text:style-name="T48"> peut être un préfixe privatif (exemple : a-phone). </text:span><text:span text:style-name="T50">Jeu de mot signifiant ?</text:span></text:p>
      <text:p text:style-name="P31"><text:span text:style-name="T51">La seconde occurrence du verbe </text:span><text:span text:style-name="T52">brûler / κατακαίω</text:span><text:span text:style-name="T51"> </text:span><text:span text:style-name="Citation_20_BibleRef"><text:span text:style-name="T51">[après Gn 38,24]</text:span></text:span><text:span text:style-name="T51"> vient au buisson ardent </text:span><text:span text:style-name="Citation_20_BibleRef"><text:span text:style-name="T51">[Ex 3,2-3]</text:span></text:span><text:span text:style-name="T51">.</text:span></text:p>
      <text:p text:style-name="P28"><text:span text:style-name="T53">L</text:span><text:span text:style-name="T32">'adjectif </text:span><text:span text:style-name="T21">qui ne s'éteint pas / ἄσβε</text:span><text:span text:style-name="T54">στ</text:span><text:span text:style-name="T21">ος</text:span><text:span text:style-name="T32"> n'est utilisé que deux autres fois dans la bible </text:span><text:span text:style-name="Citation_20_BibleRef"><text:span text:style-name="T32">[Mt 3,12; Mc 9,43]</text:span></text:span><text:span text:style-name="T32">. </text:span><text:span text:style-name="T55">Il contient les lettre sigma et tau par lesquelles commence le mot croix </text:span><text:span text:style-name="T45">(</text:span><text:span text:style-name="T56">στ</text:span><text:span text:style-name="T45">α</text:span><text:span text:style-name="T32">υρ</text:span><text:span text:style-name="T45">ός)</text:span>.</text:p>
      <text:p text:style-name="P26">v18</text:p>
      <text:p text:style-name="P32"><text:span text:style-name="T31">1ʳᵉ </text:span><text:span text:style-name="T32">oc</text:span><text:span text:style-name="T33">currence d</text:span><text:span text:style-name="T57">u verbe </text:span><text:span text:style-name="T58">porter la bonne nouve</text:span><text:span text:style-name="T34">lle / εὐαγγελίζω</text:span><text:span text:style-name="T59"> : </text:span><text:span text:style-name="Citation"><text:span text:style-name="T59">Les Philistins, venus pour dépouiller les morts, trouvèrent Saül et ses trois fils, gisant sur le mont Gelboé. Ils lui coupèrent la tête et le dépouillèrent de ses armes. Puis ils envoyèrent, à la ronde, dans le pays des Philistins, </text:span></text:span><text:span text:style-name="Citation"><text:span text:style-name="T60">porter la bonne nouvelle</text:span></text:span><text:span text:style-name="Citation"><text:span text:style-name="T59"> dans la maison de leurs idoles et parmi le </text:span></text:span><text:span text:style-name="Citation"><text:span text:style-name="T60">peuple</text:span></text:span><text:span text:style-name="Citation"><text:span text:style-name="T59"> </text:span></text:span><text:span text:style-name="T61"><text:s/></text:span><text:span text:style-name="Citation_20_BibleRef"><text:span text:style-name="T62">[1 Sa 31,8-9]</text:span></text:span>.</text:p>
      <text:p text:style-name="P33"><text:soft-page-break/>v21</text:p>
      <text:p text:style-name="P34"><text:span text:style-name="T17">La chronologie est bizarre. Luc met </text:span>Jean est en prison <text:span text:style-name="T17">puis parle de baptême</text:span>. <text:span text:style-name="T17">Que veut-il nous dire ?</text:span>Qui donc baptise ? <text:span text:style-name="T63">Plus loin : </text:span><text:span text:style-name="Citation"><text:span text:style-name="T63">Je dois recevoir un baptême, et quelle angoisse est la mienne jusqu’à ce qu’il soit accompli ! </text:span></text:span><text:span text:style-name="Citation_20_BibleRef"><text:span text:style-name="T63">[Lc 12,50]</text:span></text:span><text:span text:style-name="T63">. </text:span></text:p>
      <text:p text:style-name="Corps_20_de_20_texte_20_1"><text:span text:style-name="T17">Sauf Jésus qui </text:span><text:span text:style-name="T64">prie</text:span><text:span text:style-name="T17"> au présent </text:span><text:span text:style-name="T65">(</text:span><text:span text:style-name="T17">et non pas à l’imparfait !</text:span><text:span text:style-name="T65">), l</text:span><text:span text:style-name="T17">es temps employés sont des aoristes </text:span><text:span text:style-name="T65">(infinitifs ou participes) n’indiquant pas de durée ou de positionnement précis dans le temps.</text:span></text:p>
      <text:p text:style-name="Heading_20_5">v22</text:p>
      <text:p text:style-name="P29"><text:span text:style-name="T66">Sous une apparence corporel</text:span><text:span text:style-name="T20">le / </text:span><text:span text:style-name="T21">σωματικῷ εἴδει</text:span><text:span text:style-name="T67"> est composé de deux mots grecs. L'un dit le corps physique (soma). L'autre (apparence) exprime un voir intérieur.</text:span></text:p>
      <text:p text:style-name="Corps_20_de_20_texte_20_1"><text:span text:style-name="T68">Le grec ne dit pas </text:span><text:span text:style-name="Citation"><text:span text:style-name="T68">descendit sur Jésus</text:span></text:span><text:span text:style-name="T68">, mais </text:span><text:span text:style-name="Citation"><text:span text:style-name="T68">descendit sur </text:span></text:span><text:span text:style-name="Citation"><text:span text:style-name="T69">lui</text:span></text:span>. <text:span text:style-name="T68">Comme il s’agit d’un pronom masculin singulier, il pourrait viser Jésus (dernier nommé), mais pourquoi pas aussi le peuple. Si Luc avait voulu lever le doute, il aurait précisé Jésus.</text:span></text:p>
      <text:p text:style-name="Corps_20_de_20_texte_20_1">Luc ne reprend pas exactement le psaume qui dit : <text:span text:style-name="Citation">Tu es mon fils ; moi, aujourd'hui, je t'ai engendré</text:span> <text:span text:style-name="Citation_20_BibleRef">[Ps 2,7]</text:span>.</text:p>
      <text:p text:style-name="P28"><text:span text:style-name="T70">Le mot </text:span><text:span text:style-name="T71">bien aim</text:span><text:span text:style-name="T20">é / </text:span><text:span text:style-name="T21">ἀγαπητός</text:span><text:span text:style-name="T70"> se trouve en Lc 20,13 (parabole du maître de la vigne qui envoie son Fils bien-aimé) et en Gn 22,2;12;16 (sacrifice d'Isaac).</text:span></text:p>
      <text:p text:style-name="P28">Luc reprend l'expression <text:span text:style-name="Citation"><text:span text:style-name="T20">je trouve ma joie / </text:span></text:span><text:span text:style-name="Citation"><text:span text:style-name="T21">εὐδοκέω</text:span></text:span> plus loin : <text:span text:style-name="Citation">Sois sans crainte, petit troupeau</text:span><text:span text:style-name="Citation"><text:span text:style-name="T5"> :</text:span></text:span><text:span text:style-name="Citation"> votre Père </text:span><text:span text:style-name="Citation"><text:span text:style-name="T20">a trouvé bon</text:span></text:span><text:span text:style-name="Citation"> de vous donner le Royaume </text:span><text:span text:style-name="Citation_20_BibleRef">[Lc 12,32]</text:span>.</text:p>
      <text:p text:style-name="Heading_20_3">Généalogie de Jésus</text:p>
      <text:p text:style-name="Corps_20_de_20_texte_20_1"><text:span text:style-name="T72">La généalogie qui suit ce passage mentionne .</text:span><text:span text:style-name="Citation"><text:span text:style-name="T72">..fils d’Éber, fils de Sala, fils de Kaïnam, fils d’Arphaxad, fils de Sem, fils de Noé… </text:span></text:span><text:span text:style-name="Citation_20_BibleRef"><text:span text:style-name="T72">[Lc 3,35-36]</text:span></text:span>. <text:span text:style-name="T72">Or, Kaïnam n’est mentionné que dans la septante, et pas dans la version hébraïque de la Genèse </text:span><text:span text:style-name="Citation_20_BibleRef"><text:span text:style-name="T72">[Gn 11,12-15]</text:span></text:span><text:span text:style-name="T72">. Luc s’appuie donc, ici et sans doute ailleurs, sur la version grecque du premier testament. La recherche de correspondances entre les mots </text:span><text:span text:style-name="T73">grecs</text:span><text:span text:style-name="T72"> du premier et du nouveau testament s’en trouve légitimée.</text:span></text:p>
      <text:p text:style-name="P35">De Jésus à Adam, la généalogie de Luc compte 77 noms.</text:p>
      <text:p text:style-name="Text_20_body"><text:span text:style-name="T74">Le mot </text:span>Évangile / <text:span text:style-name="T32">εὐαγγέλιον </text:span><text:span text:style-name="T75">est utilisé 77 fois dans le nouveau testament.</text:span></text:p>
      <text:p text:style-name="Text_20_body">Les deux versets qui annoncent Jésus comptent chacun 77 lettres en hébreu :</text:p>
      <text:p text:style-name="Text_20_body"><text:span text:style-name="Citation"><text:span text:style-name="T51">Et toi, Bethléem Éphrata, le plus petit des clans de Juda, c’est de toi que sortira pour moi celui qui doit gouverner Israël. Ses origines remontent aux temps anciens, aux jours d’autrefois </text:span></text:span><text:span text:style-name="Citation_20_BibleRef"><text:span text:style-name="T75">[Mi 5,1]</text:span></text:span><text:span text:style-name="T75">.</text:span></text:p>
      <text:p text:style-name="Text_20_body"><text:span text:style-name="Citation"><text:span text:style-name="T51">Exulte de toutes tes forces, fille de Sion ! Pousse des cris de joie, fille de Jérusalem ! Voici ton roi qui vient à toi : il est juste et victorieux, pauvre et monté sur un âne, un ânon, le petit d’une ânesse </text:span></text:span><text:span text:style-name="Citation_20_BibleRef"><text:span text:style-name="T75">[Za 9,9]</text:span></text:span><text:span text:style-name="T75">.</text:span></text:p>
      <text:p text:style-name="P36"><text:span text:style-name="T76">(</text:span><text:span text:style-name="T51">Voir </text:span><text:a xlink:type="simple" xlink:href="https://theonoptie.org/" text:style-name="Internet_20_link" text:visited-style-name="Visited_20_Internet_20_Link"><text:span text:style-name="T51">théonoptie</text:span></text:a><text:span text:style-name="T51">, </text:span><text:span text:style-name="T76">les généalogies de Jésus, partie 5/7, janvier 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12-02T09:22:03.498056014">2 décembre 2025</text:date><text:tab/><text:file-name text:display="name-and-extension">Lc03c_C_Bapteme.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3c_C_Bapteme.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459</meta:editing-cycles>
    <meta:editing-duration>P5DT18H8M1S</meta:editing-duration>
    <meta:initial-creator>Léon RÉGENT</meta:initial-creator>
    <dc:date>2025-12-02T09:22:03.405802000</dc:date>
    <meta:print-date>2025-01-06T20:21:41.218000000</meta:print-date>
    <meta:printed-by>Fichiers PDF</meta:printed-by>
    <dc:creator>Léon</dc:creator>
    <meta:document-statistic meta:table-count="0" meta:image-count="0" meta:object-count="0" meta:page-count="4" meta:paragraph-count="103" meta:word-count="1808" meta:character-count="9862" meta:non-whitespace-character-count="815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