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Text_20_body">
      <style:text-properties officeooo:rsid="008f160e" officeooo:paragraph-rsid="020ea28d"/>
    </style:style>
    <style:style style:name="P3" style:family="paragraph" style:parent-style-name="Corps_20_de_20_texte_20_1">
      <style:text-properties fo:font-weight="bold" style:font-weight-asian="bold" style:font-weight-complex="bold"/>
    </style:style>
    <style:style style:name="P4" style:family="paragraph" style:parent-style-name="Text_20_body">
      <style:text-properties officeooo:rsid="0053b4a1" officeooo:paragraph-rsid="020ea28d"/>
    </style:style>
    <style:style style:name="P5" style:family="paragraph" style:parent-style-name="Corps_20_de_20_texte_20_1">
      <style:text-properties officeooo:rsid="020ea28d" officeooo:paragraph-rsid="020ea28d"/>
    </style:style>
    <style:style style:name="P6" style:family="paragraph" style:parent-style-name="Text_20_body">
      <style:text-properties officeooo:paragraph-rsid="020ea28d"/>
    </style:style>
    <style:style style:name="P7" style:family="paragraph" style:parent-style-name="Heading_20_3">
      <style:text-properties officeooo:paragraph-rsid="019f6d00"/>
    </style:style>
    <style:style style:name="P8" style:family="paragraph" style:parent-style-name="Corps_20_de_20_texte_20_1">
      <style:text-properties fo:font-size="14pt" officeooo:paragraph-rsid="020ea28d" style:font-size-asian="14pt" style:font-size-complex="14pt"/>
    </style:style>
    <style:style style:name="P9" style:family="paragraph" style:parent-style-name="Text_20_body">
      <style:text-properties fo:font-size="14pt" officeooo:paragraph-rsid="020ea28d" style:font-size-asian="14pt" style:font-size-complex="14pt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Corps_20_de_20_texte_20_1"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">
      <style:text-properties fo:font-size="14pt" fo:font-style="italic" officeooo:paragraph-rsid="020ea28d" style:font-size-asian="14pt" style:font-style-asian="italic" style:font-size-complex="14pt" style:font-style-complex="italic"/>
    </style:style>
    <style:style style:name="P13" style:family="paragraph" style:parent-style-name="Text_20_body">
      <style:text-properties style:font-name="Arial2" fo:font-size="12pt" fo:language="en" fo:country="US" fo:font-style="italic" officeooo:paragraph-rsid="020ea28d" style:font-size-asian="12pt" style:font-style-asian="italic" style:font-size-complex="14pt" style:font-style-complex="italic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Corps_20_de_20_texte_20_11">
      <style:paragraph-properties>
        <style:tab-stops/>
      </style:paragraph-properties>
      <style:text-properties officeooo:rsid="0217d1ce" officeooo:paragraph-rsid="0217d1ce"/>
    </style:style>
    <style:style style:name="P16" style:family="paragraph" style:parent-style-name="Corps_20_de_20_texte_20_1">
      <style:paragraph-properties fo:text-align="start" style:justify-single-word="false"/>
    </style:style>
    <style:style style:name="P17" style:family="paragraph" style:parent-style-name="Heading_20_5">
      <style:text-properties officeooo:rsid="02120ff3" officeooo:paragraph-rsid="02120ff3"/>
    </style:style>
    <style:style style:name="P18" style:family="paragraph" style:parent-style-name="Text_20_body">
      <style:text-properties officeooo:rsid="02120ff3" officeooo:paragraph-rsid="02120ff3"/>
    </style:style>
    <style:style style:name="P19" style:family="paragraph" style:parent-style-name="Text_20_body">
      <style:text-properties officeooo:rsid="022649f1" officeooo:paragraph-rsid="022649f1"/>
    </style:style>
    <style:style style:name="P20" style:family="paragraph" style:parent-style-name="Corps_20_de_20_texte_20_1">
      <style:text-properties officeooo:paragraph-rsid="02285f23"/>
    </style:style>
    <style:style style:name="P21" style:family="paragraph" style:parent-style-name="Heading_20_5">
      <style:text-properties officeooo:rsid="02140289" officeooo:paragraph-rsid="02140289"/>
    </style:style>
    <style:style style:name="P22" style:family="paragraph" style:parent-style-name="Text_20_body">
      <style:text-properties officeooo:paragraph-rsid="02248430"/>
    </style:style>
    <style:style style:name="P23" style:family="paragraph" style:parent-style-name="Corps_20_de_20_texte_20_1">
      <style:text-properties officeooo:paragraph-rsid="021ce16a"/>
    </style:style>
    <style:style style:name="P24" style:family="paragraph" style:parent-style-name="Corps_20_de_20_texte_20_1">
      <style:text-properties officeooo:rsid="021562ed" officeooo:paragraph-rsid="021562ed"/>
    </style:style>
    <style:style style:name="P25" style:family="paragraph" style:parent-style-name="Heading_20_5">
      <style:text-properties officeooo:rsid="021562ed" officeooo:paragraph-rsid="021562ed"/>
    </style:style>
    <style:style style:name="P26" style:family="paragraph" style:parent-style-name="Text_20_body">
      <style:text-properties officeooo:paragraph-rsid="021ce16a"/>
    </style:style>
    <style:style style:name="P27" style:family="paragraph" style:parent-style-name="Corps_20_de_20_texte_20_1">
      <style:text-properties officeooo:paragraph-rsid="021d4472"/>
    </style:style>
    <style:style style:name="P28" style:family="paragraph" style:parent-style-name="Corps_20_de_20_texte_20_1">
      <style:text-properties officeooo:paragraph-rsid="02290cb1"/>
    </style:style>
    <style:style style:name="P29" style:family="paragraph" style:parent-style-name="Heading_20_5">
      <style:text-properties officeooo:rsid="021e3b12"/>
    </style:style>
    <style:style style:name="P30" style:family="paragraph" style:parent-style-name="Text_20_body">
      <style:text-properties officeooo:paragraph-rsid="021d4472"/>
    </style:style>
    <style:style style:name="P31" style:family="paragraph" style:parent-style-name="Text_20_body">
      <style:text-properties officeooo:paragraph-rsid="021e3b12"/>
    </style:style>
    <style:style style:name="P32" style:family="paragraph" style:parent-style-name="Corps_20_de_20_texte_20_1">
      <style:text-properties officeooo:paragraph-rsid="021e3b12"/>
    </style:style>
    <style:style style:name="P33" style:family="paragraph" style:parent-style-name="Corps_20_de_20_texte_20_1">
      <style:text-properties officeooo:paragraph-rsid="021f6c15"/>
    </style:style>
    <style:style style:name="P34" style:family="paragraph" style:parent-style-name="Text_20_body">
      <style:text-properties officeooo:rsid="0217ff37" officeooo:paragraph-rsid="0217ff37"/>
    </style:style>
    <style:style style:name="P35" style:family="paragraph" style:parent-style-name="Text_20_body">
      <style:text-properties officeooo:paragraph-rsid="021f6c15"/>
    </style:style>
    <style:style style:name="P36" style:family="paragraph" style:parent-style-name="Corps_20_de_20_texte_20_1">
      <style:text-properties officeooo:paragraph-rsid="0228da10"/>
    </style:style>
    <style:style style:name="P37" style:family="paragraph" style:parent-style-name="Heading_20_5">
      <style:text-properties officeooo:rsid="021055f8" officeooo:paragraph-rsid="021055f8"/>
    </style:style>
    <style:style style:name="P38" style:family="paragraph" style:parent-style-name="Text_20_body">
      <style:text-properties officeooo:paragraph-rsid="021055f8"/>
    </style:style>
    <style:style style:name="P39" style:family="paragraph" style:parent-style-name="Text_20_body">
      <style:text-properties officeooo:rsid="021055f8" officeooo:paragraph-rsid="021055f8"/>
    </style:style>
    <style:style style:name="T1" style:family="text">
      <style:text-properties style:font-name="Arial4" fo:font-size="14pt" fo:font-weight="bold" officeooo:rsid="0225d36f"/>
    </style:style>
    <style:style style:name="T2" style:family="text">
      <style:text-properties officeooo:rsid="021b9163"/>
    </style:style>
    <style:style style:name="T3" style:family="text">
      <style:text-properties officeooo:rsid="022284f3"/>
    </style:style>
    <style:style style:name="T4" style:family="text">
      <style:text-properties officeooo:rsid="0225d36f"/>
    </style:style>
    <style:style style:name="T5" style:family="text">
      <style:text-properties officeooo:rsid="020ea28d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officeooo:rsid="01f73143"/>
    </style:style>
    <style:style style:name="T9" style:family="text">
      <style:text-properties officeooo:rsid="0022f12f"/>
    </style:style>
    <style:style style:name="T10" style:family="text">
      <style:text-properties style:text-position="33% 58%" officeooo:rsid="020ea28d"/>
    </style:style>
    <style:style style:name="T11" style:family="text">
      <style:text-properties style:text-underline-style="none"/>
    </style:style>
    <style:style style:name="T12" style:family="text">
      <style:text-properties style:language-complex="he" style:country-complex="IL"/>
    </style:style>
    <style:style style:name="T13" style:family="text">
      <style:text-properties officeooo:rsid="00135f78" style:language-complex="he" style:country-complex="IL"/>
    </style:style>
    <style:style style:name="T14" style:family="text">
      <style:text-properties style:text-position="super 58%"/>
    </style:style>
    <style:style style:name="T15" style:family="text">
      <style:text-properties officeooo:rsid="021f716d"/>
    </style:style>
    <style:style style:name="T16" style:family="text">
      <style:text-properties officeooo:rsid="02120ff3"/>
    </style:style>
    <style:style style:name="T17" style:family="text">
      <style:text-properties style:text-underline-style="solid" style:text-underline-width="auto" style:text-underline-color="font-color" officeooo:rsid="02120ff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l" fo:country="GR" style:text-underline-style="solid" style:text-underline-width="auto" style:text-underline-color="font-color"/>
    </style:style>
    <style:style style:name="T20" style:family="text">
      <style:text-properties officeooo:rsid="02140289"/>
    </style:style>
    <style:style style:name="T21" style:family="text">
      <style:text-properties fo:language="el" fo:country="GR"/>
    </style:style>
    <style:style style:name="T22" style:family="text">
      <style:text-properties officeooo:rsid="02285f23"/>
    </style:style>
    <style:style style:name="T23" style:family="text">
      <style:text-properties style:text-underline-style="solid" style:text-underline-width="auto" style:text-underline-color="font-color" officeooo:rsid="022284f3"/>
    </style:style>
    <style:style style:name="T24" style:family="text">
      <style:text-properties officeooo:rsid="02248430"/>
    </style:style>
    <style:style style:name="T25" style:family="text">
      <style:text-properties officeooo:rsid="00624a6c"/>
    </style:style>
    <style:style style:name="T26" style:family="text">
      <style:text-properties style:text-underline-style="solid" style:text-underline-width="auto" style:text-underline-color="font-color" officeooo:rsid="00624a6c"/>
    </style:style>
    <style:style style:name="T27" style:family="text">
      <style:text-properties fo:language="el" fo:country="GR" officeooo:rsid="02248430"/>
    </style:style>
    <style:style style:name="T28" style:family="text">
      <style:text-properties style:text-underline-style="solid" style:text-underline-width="auto" style:text-underline-color="font-color" officeooo:rsid="021562ed"/>
    </style:style>
    <style:style style:name="T29" style:family="text">
      <style:text-properties style:text-position="0% 100%" officeooo:rsid="021562ed"/>
    </style:style>
    <style:style style:name="T30" style:family="text">
      <style:text-properties officeooo:rsid="02176821"/>
    </style:style>
    <style:style style:name="T31" style:family="text">
      <style:text-properties officeooo:rsid="021562ed"/>
    </style:style>
    <style:style style:name="T32" style:family="text">
      <style:text-properties style:text-underline-style="solid" style:text-underline-width="auto" style:text-underline-color="font-color" officeooo:rsid="0215bc77"/>
    </style:style>
    <style:style style:name="T33" style:family="text">
      <style:text-properties officeooo:rsid="0215bc77"/>
    </style:style>
    <style:style style:name="T34" style:family="text">
      <style:text-properties officeooo:rsid="022649f1"/>
    </style:style>
    <style:style style:name="T35" style:family="text">
      <style:text-properties style:text-underline-style="solid" style:text-underline-width="auto" style:text-underline-color="font-color" officeooo:rsid="022649f1"/>
    </style:style>
    <style:style style:name="T36" style:family="text">
      <style:text-properties fo:language="fr" fo:country="FR" officeooo:rsid="022649f1"/>
    </style:style>
    <style:style style:name="T37" style:family="text">
      <style:text-properties style:text-position="0% 100%" fo:language="fr" fo:country="FR" officeooo:rsid="022649f1"/>
    </style:style>
    <style:style style:name="T38" style:family="text">
      <style:text-properties fo:language="fr" fo:country="FR" officeooo:rsid="02290cb1"/>
    </style:style>
    <style:style style:name="T39" style:family="text">
      <style:text-properties fo:language="fr" fo:country="FR" officeooo:rsid="02274ca0"/>
    </style:style>
    <style:style style:name="T40" style:family="text">
      <style:text-properties officeooo:rsid="021d4472"/>
    </style:style>
    <style:style style:name="T41" style:family="text">
      <style:text-properties officeooo:rsid="0217d1ce"/>
    </style:style>
    <style:style style:name="T42" style:family="text">
      <style:text-properties style:text-underline-style="solid" style:text-underline-width="auto" style:text-underline-color="font-color" officeooo:rsid="0217d1ce"/>
    </style:style>
    <style:style style:name="T43" style:family="text">
      <style:text-properties style:text-position="0% 100%" officeooo:rsid="0217d1ce"/>
    </style:style>
    <style:style style:name="T44" style:family="text">
      <style:text-properties style:text-underline-style="solid" style:text-underline-width="auto" style:text-underline-color="font-color" officeooo:rsid="0217ff37"/>
    </style:style>
    <style:style style:name="T45" style:family="text">
      <style:text-properties officeooo:rsid="0217ff37"/>
    </style:style>
    <style:style style:name="T46" style:family="text">
      <style:text-properties style:text-underline-style="solid" style:text-underline-width="auto" style:text-underline-color="font-color" officeooo:rsid="021f6c15"/>
    </style:style>
    <style:style style:name="T47" style:family="text">
      <style:text-properties style:text-position="0% 100%" officeooo:rsid="00856262"/>
    </style:style>
    <style:style style:name="T48" style:family="text">
      <style:text-properties style:text-position="0% 100%" style:text-underline-style="solid" style:text-underline-width="auto" style:text-underline-color="font-color" officeooo:rsid="00856262"/>
    </style:style>
    <style:style style:name="T49" style:family="text">
      <style:text-properties style:text-position="0% 100%" officeooo:rsid="0217ff37"/>
    </style:style>
    <style:style style:name="T50" style:family="text">
      <style:text-properties officeooo:rsid="0218d24b"/>
    </style:style>
    <style:style style:name="T51" style:family="text">
      <style:text-properties style:text-underline-style="solid" style:text-underline-width="auto" style:text-underline-color="font-color" officeooo:rsid="0218d24b"/>
    </style:style>
    <style:style style:name="T52" style:family="text">
      <style:text-properties officeooo:rsid="0228da10"/>
    </style:style>
    <style:style style:name="T53" style:family="text">
      <style:text-properties style:text-underline-style="solid" style:text-underline-width="auto" style:text-underline-color="font-color" officeooo:rsid="0228da10"/>
    </style:style>
    <style:style style:name="T54" style:family="text">
      <style:text-properties fo:language="fr" fo:country="FR"/>
    </style:style>
    <style:style style:name="T55" style:family="text">
      <style:text-properties style:text-position="0% 100%" officeooo:rsid="0218d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8</text:span><text:span text:style-name="T2"> décembre </text:span>20<text:span text:style-name="T3">2</text:span><text:span text:style-name="T4">4</text:span></text:p>
      <text:p text:style-name="Heading_20_4">Livre de <text:span text:style-name="T5">Baruc</text:span>, chapitre <text:span text:style-name="T5">5</text:span></text:p>
      <text:p text:style-name="Corps_20_de_20_texte_20_1"><text:span text:style-name="T6">1</text:span> Jérusalem, quitte ta robe de tristesse et de misère,</text:p>
      <text:p text:style-name="P2">et revêts la parure de la gloire de Dieu pour toujours,</text:p>
      <text:p text:style-name="P2"><text:span text:style-name="T6">2</text:span> enveloppe-toi dans le manteau de la justice de Dieu,</text:p>
      <text:p text:style-name="P2">mets sur ta tête le diadème de la gloire de l’Éternel.</text:p>
      <text:p text:style-name="P2"><text:span text:style-name="T6">3</text:span> Dieu va déployer ta splendeur partout sous le ciel,</text:p>
      <text:p text:style-name="P2"><text:span text:style-name="T6">4</text:span> car Dieu, pour toujours, te donnera ces noms<text:span text:style-name="T7"> :</text:span></text:p>
      <text:p text:style-name="P2"><text:span text:style-name="T7">« </text:span>Paix-de-la-justice<text:span text:style-name="T7"> »</text:span> et <text:span text:style-name="T7">« </text:span>Gloire-de-la-piété-envers-Dieu<text:span text:style-name="T7"> »</text:span>.</text:p>
      <text:p text:style-name="P2"><text:span text:style-name="T6">5</text:span> Debout, Jérusalem<text:span text:style-name="T7"> !</text:span> tiens-toi sur la hauteur, et regarde vers l’orient<text:span text:style-name="T7"> :</text:span> vois tes enfants rassemblés du couchant au levant par la parole du Dieu Saint ; ils se réjouissent parce que Dieu se souvient.</text:p>
      <text:p text:style-name="P2"><text:span text:style-name="T6">6</text:span> Tu les avais vus partir à pied, emmenés par les ennemis,</text:p>
      <text:p text:style-name="P2">et Dieu te les ramène, portés en triomphe, comme sur un trône royal.</text:p>
      <text:p text:style-name="P2"><text:span text:style-name="T6">7</text:span> Car Dieu a décidé que les hautes montagnes et les collines éternelles seraient abaissées,</text:p>
      <text:p text:style-name="P2">et que les vallées seraient comblées<text:span text:style-name="T7"> :</text:span></text:p>
      <text:p text:style-name="P2">ainsi la terre sera aplanie, afin qu’Israël chemine en sécurité dans la gloire de Dieu.</text:p>
      <text:p text:style-name="P2"><text:span text:style-name="T6">8</text:span> Sur l’ordre de Dieu, les forêts et les arbres odoriférants donneront à Israël leur ombrage ;</text:p>
      <text:p text:style-name="P2"><text:span text:style-name="T6">9</text:span><text:span text:style-name="T7"> car Dieu conduira Israël dans la joie, à la lumière de sa gloire, avec sa miséricorde et sa justice.</text:span></text:p>
      <text:p text:style-name="Heading_20_4">Psaume <text:span text:style-name="T5">125</text:span></text:p>
      <text:p text:style-name="P3">Quelles merveilles le Seigneur fit pour nous : nous étions en grande fête !</text:p>
      <text:p text:style-name="Corps_20_de_20_texte_20_1"><text:span text:style-name="T6">1</text:span> Quand le Seigneur ramena les captifs à Sion, nous étions comme en rêve<text:span text:style-name="T7"> !</text:span></text:p>
      <text:p text:style-name="P4"><text:span text:style-name="T6">2</text:span> Alors notre bouche était pleine de rires, nous poussions des cris de joie ;</text:p>
      <text:p text:style-name="Corps_20_de_20_texte_20_1"><text:span text:style-name="T5">A</text:span>lors on disait parmi les nations<text:span text:style-name="T7"> :</text:span> <text:span text:style-name="T7">« </text:span>Quelles merveilles fait pour eux le Seigneur<text:span text:style-name="T7"> ! »</text:span></text:p>
      <text:p text:style-name="P4"><text:span text:style-name="T6">3</text:span> Quelles merveilles le Seigneur fit pour nous<text:span text:style-name="T7"> :</text:span> nous étions en grande fête<text:span text:style-name="T7"> !</text:span></text:p>
      <text:p text:style-name="Corps_20_de_20_texte_20_1"><text:span text:style-name="T6">4</text:span> Ramène, Seigneur, nos captifs, comme les torrents au désert.</text:p>
      <text:p text:style-name="P4"><text:span text:style-name="T6">5</text:span> Qui sème dans les larmes moissonne dans la joie<text:span text:style-name="T7"> :</text:span></text:p>
      <text:p text:style-name="Corps_20_de_20_texte_20_1"><text:span text:style-name="T6">6</text:span> il s'en va, il s'en va en pleurant, il jette la semence ;</text:p>
      <text:p text:style-name="P4">il s'en vient, il s'en vient dans la joie, il rapporte les gerbes.</text:p>
      <text:p text:style-name="Heading_20_4"><text:span text:style-name="T8">Lettre aux Philippiens</text:span>, <text:span text:style-name="T9">c</text:span>hapitre <text:span text:style-name="T5">1</text:span></text:p>
      <text:p text:style-name="P5">Frères,</text:p>
      <text:p text:style-name="P6"><text:span text:style-name="T6">4</text:span> À tout moment, chaque fois que je prie pour vous tous, c’est avec joie que je le fais,</text:p>
      <text:p text:style-name="P6"><text:span text:style-name="T6">5</text:span> à cause de votre communion avec moi, dès le premier jour jusqu’à maintenant,</text:p>
      <text:p text:style-name="P6">pour l’annonce de l’Évangile.</text:p>
      <text:p text:style-name="P6"><text:span text:style-name="T6">6</text:span> J’en suis persuadé, celui qui a commencé en vous un si beau travail</text:p>
      <text:p text:style-name="P6">le continuera jusqu’à son achèvement au jour où viendra le Christ Jésus.</text:p>
      <text:p text:style-name="P6"><text:span text:style-name="Rubies"><text:span text:style-name="T6">7</text:span></text:span><text:span text:style-name="Rubies"> Il est donc juste que j’aie de telles dispositions à l’égard de vous tous, car je vous porte dans mon cœur, vous qui communiez tous à la grâce qui m’est faite dans mes chaînes comme dans la défense de l’Évangile et son annonce ferme.</text:span></text:p>
      <text:p text:style-name="P6"><text:span text:style-name="T6">8</text:span> Oui, Dieu est témoin de ma vive affection pour vous tous dans la tendresse du Christ Jésus.</text:p>
      <text:p text:style-name="P6"><text:span text:style-name="T6">9</text:span> Et, dans ma prière, je demande que votre amour</text:p>
      <text:p text:style-name="P6">vous fasse progresser de plus en plus dans la pleine connaissance et en toute clairvoyance</text:p>
      <text:p text:style-name="P6"><text:span text:style-name="T6">10</text:span> pour discerner ce qui est important. Ainsi, serez-vous purs et irréprochables pour le jour du Christ,</text:p>
      <text:p text:style-name="P6"><text:span text:style-name="T10">11</text:span><text:span text:style-name="T5"> comblés du fruit de la justice qui s’obtient par Jésus Christ, pour la gloire et la louange de Dieu.</text:span></text:p>
      <text:p text:style-name="Corps_20_de_20_texte_20_11"><text:soft-page-break/><text:span text:style-name="Strong_20_Emphasis"><text:span text:style-name="T11">Alléluia. Alléluia.</text:span></text:span> <text:span text:style-name="T5">Préparez le chemin du Seigneur, rendez droits ses sentiers : tout être vivant verra le salut de Dieu</text:span><text:span text:style-name="T11"> </text:span><text:span text:style-name="Strong_20_Emphasis"><text:span text:style-name="T11">Alléluia.</text:span></text:span></text:p>
      <text:p text:style-name="Corps_20_de_20_texte_20_11"/>
      <text:p text:style-name="P7">É<text:span text:style-name="T8">vangile selon saint Luc</text:span>, <text:span text:style-name="T9">c</text:span>hapitre <text:span text:style-name="T5">3</text:span></text:p>
      <text:p text:style-name="P8"><text:span text:style-name="T6">1</text:span> L’an quinze du règne de l’empereur Tibère, Ponce Pilate étant gouverneur de la Judée,</text:p>
      <text:p text:style-name="P9">Hérode étant alors au pouvoir en Galilée,</text:p>
      <text:p text:style-name="P9">son frère Philippe dans le pays d’Iturée et de Traconitide, Lysanias en Abilène,</text:p>
      <text:p text:style-name="P9"><text:span text:style-name="T6">2</text:span> les grands prêtres étant Hanne et Caïphe,</text:p>
      <text:p text:style-name="P9">la parole de Dieu fut adressée dans le désert à Jean, le fils de Zacharie.</text:p>
      <text:p text:style-name="P10"><text:span text:style-name="T6">3</text:span> Il parcourut toute la région du Jourdain,</text:p>
      <text:p text:style-name="P9">en proclamant un baptême de conversion pour le pardon des péchés,</text:p>
      <text:p text:style-name="P9"><text:span text:style-name="T6">4</text:span> comme il est écrit dans le livre des oracles d’Isaïe, le prophète<text:span text:style-name="T7"> :</text:span></text:p>
      <text:p text:style-name="P11">Voix de celui qui crie dans le désert<text:span text:style-name="T7"> :</text:span></text:p>
      <text:p text:style-name="P12">Préparez le chemin du Seigneur, rendez droits ses sentiers.</text:p>
      <text:p text:style-name="P12"><text:span text:style-name="T6">5</text:span> Tout ravin sera comblé, toute montagne et toute colline seront abaissées ;</text:p>
      <text:p text:style-name="P12">les passages tortueux deviendront droits, les chemins rocailleux seront aplanis ;</text:p>
      <text:p text:style-name="P12"><text:span text:style-name="T6">6</text:span> et tout être vivant verra le salut de Dieu.</text:p>
      <text:p text:style-name="P13"/>
      <text:p text:style-name="P14"><text:span text:style-name="T12">Remarques sur le vocabulaire grec </text:span><text:span text:style-name="T13">employé</text:span></text:p>
      <text:p text:style-name="P15"><text:span text:style-name="Definition">Luc, de double culture grecque et hébraïque, connaît bien la septante. Il en reprend volontairement certaines tournures pour inviter son lecteur à faire des correspondances.</text:span></text:p>
      <text:p text:style-name="P16"><text:span text:style-name="Definition">La liturgie nous invite à passer de la tristesse (1</text:span><text:span text:style-name="Definition"><text:span text:style-name="T14">ʳᵉ</text:span></text:span><text:span text:style-name="Definition"> lecture) à la fête (psaume) </text:span><text:span text:style-name="Definition"><text:span text:style-name="T15">alors que tout va mal (déportation à Babylone, le pouvoir aux mains de « méchants » que Luc énumère longuement…). Voir une fête quand on se sent dehors est insupportable. Comment oser parler de fête à ceux qui souffrent ? Où voir le salut de Dieu ?</text:span></text:span></text:p>
      <text:p text:style-name="P17">v1</text:p>
      <text:p text:style-name="P18">Littéralement : <text:span text:style-name="Citation">Dans l'année quinzième du gouvernement de Tibère César...</text:span></text:p>
      <text:p text:style-name="Corps_20_de_20_texte_20_1">1ʳᵉ <text:span text:style-name="T16">occurrence du mot </text:span><text:span text:style-name="T17">quinzième </text:span>: <text:span text:style-name="Citation">Toute la communauté des fils d’Israël partit d’Élim et atteignit le désert de Sine, entre Élim et le Sinaï, le </text:span><text:span text:style-name="Citation"><text:span text:style-name="T18">quinzième</text:span></text:span><text:span text:style-name="Citation"> jour du deuxième mois après sa sortie du pays d’Égypte. Dans le </text:span><text:span text:style-name="Citation"><text:span text:style-name="T18">désert</text:span></text:span><text:span text:style-name="Citation">, toute la communauté des fils d’Israël récriminait contre Moïse et Aaron </text:span><text:span text:style-name="Citation_20_BibleRef"><text:span text:style-name="T16">[la manne, Ex 16,1-2]</text:span></text:span>.</text:p>
      <text:p text:style-name="Text_20_body">É<text:span text:style-name="T16">galement : </text:span><text:span text:style-name="Citation"><text:span text:style-name="T16">Ils partirent de Ramsès le premier mois, le </text:span></text:span><text:span text:style-name="Citation"><text:span text:style-name="T17">quinzième</text:span></text:span><text:span text:style-name="Citation"><text:span text:style-name="T16"> jour de ce premier mois. Le lendemain de la Pâque, les fils d’Israël sortirent librement sous les yeux de toute l’Égypte </text:span></text:span><text:span text:style-name="Citation_20_BibleRef"><text:span text:style-name="T16">[sortie d'Égypte, Nb 33,3]</text:span></text:span>.</text:p>
      <text:p text:style-name="P19">Mais cette manière de dater (Tibère était successeur officiel de son père Auguste malade depuis l’an 13, ce qui situe la scène en 27) est-elle aussi symbolique ?</text:p>
      <text:p text:style-name="P20"><text:span text:style-name="T18">étant au pouvoir</text:span> : littéralement, <text:span text:style-name="T18">tétrarque / </text:span><text:span text:style-name="T19">τετρααρχέω</text:span>. <text:span text:style-name="T20">Le mot tétrarque </text:span><text:span text:style-name="T3">(= c</text:span>hef / <text:span text:style-name="T21">ἄρχων</text:span> d’u<text:span text:style-name="T3">n quart du royaume, et donc de certaines provinces de l’empire gouverné par Tibère César)</text:span><text:span text:style-name="T20">, inutilisé ailleurs dans la Bible, est cité ici trois fois, pour Hérode, Philippe et Lysanias </text:span><text:span text:style-name="T22">(la traduction omet les répétitions)</text:span><text:span text:style-name="T20">. </text:span><text:span text:style-name="T3">En ajoutant Ponce Pilate qui </text:span><text:span text:style-name="T23">gouve</text:span><text:span text:style-name="T18">rne /</text:span><text:span text:style-name="T19">ἡγεμονεύω</text:span> (<text:span text:style-name="T3">même mot que pour Tibère César) la Judée, on voit que l’empire romain domine tout. Selon les tentations au désert, c’est le diable qui </text:span><text:span text:style-name="T24">a </text:span><text:span text:style-name="Citation"><text:span text:style-name="T24">tout ce pouvoir et la gloire de ces royaumes </text:span></text:span><text:span text:style-name="Citation_20_BibleRef"><text:span text:style-name="T24">[Lc 4,6]</text:span></text:span><text:span text:style-name="T3">.</text:span></text:p>
      <text:p text:style-name="P21">v2</text:p>
      <text:p text:style-name="P22">1ʳᵉ o<text:span text:style-name="T16">ccurrence du mot </text:span><text:span text:style-name="T17">grands-prêt</text:span><text:span text:style-name="T18">res / </text:span><text:span text:style-name="T19">ἀρχιερεύς</text:span><text:span text:style-name="T17"> </text:span>: <text:span text:style-name="Citation"><text:span text:style-name="T25">si c’est le </text:span></text:span><text:span text:style-name="Citation"><text:span text:style-name="T26">prêtre</text:span></text:span><text:span text:style-name="Citation"><text:span text:style-name="T25"> consacré par l’onction qui commet une faute et rend ainsi le peuple coupable, il amènera au Seigneur, pour la faute qu’il a commise, un taureau sans défaut, en sacrifice pour la faute </text:span></text:span><text:span text:style-name="Citation_20_BibleRef"><text:span text:style-name="T25">[Lv 4,3]</text:span></text:span>. <text:span text:style-name="T24">Comme le mot tétrarque, ce mot « chef des prêtres » est composé avec chef / </text:span><text:span text:style-name="T27">ἄρχων. </text:span><text:span text:style-name="T20">Chez Luc, le mot est employé 15 fois, toujours dans un contexte de tension avec Jésus.</text:span></text:p>
      <text:p text:style-name="P23">1ʳᵉ o<text:span text:style-name="T16">ccurrence du mot </text:span><text:span text:style-name="T28">parol</text:span><text:span text:style-name="T18">e / </text:span><text:span text:style-name="T19">ῥῆμα</text:span><text:span text:style-name="T17"> </text:span>: <text:span text:style-name="Citation">Après ces événements, la </text:span><text:span text:style-name="Citation"><text:span text:style-name="T18">parole</text:span></text:span><text:span text:style-name="Citation"> du Seigneur </text:span><text:span text:style-name="Citation"><text:span text:style-name="T18">fut adressée</text:span></text:span><text:span text:style-name="Citation"> à Abram dans une vision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Ne crains pas, Abram</text:span><text:span text:style-name="Citation"><text:span text:style-name="T7"> !</text:span></text:span><text:span text:style-name="Citation"> Je suis un bouclier pour toi. Ta récompense sera très grande.</text:span><text:span text:style-name="Citation"><text:span text:style-name="T7"> » </text:span></text:span><text:span text:style-name="Citation_20_BibleRef"><text:span text:style-name="T29">[la promesse, Gn 15,1]</text:span></text:span>.</text:p>
      <text:p text:style-name="Text_20_body"><text:span text:style-name="T30">La formulation grecq</text:span>ue est semblable à : <text:span text:style-name="Citation">la parole de Dieu fut adressée à Jérémie </text:span><text:span text:style-name="Citation_20_BibleRef">[Jr 1,1]</text:span>.</text:p>
      <text:p text:style-name="P24"><text:span text:style-name="T18">Zacharie</text:span>, en hébreu, est <text:span text:style-name="T30">"</text:span>celui qui se souvient<text:span text:style-name="T30">"</text:span>.</text:p>
      <text:p text:style-name="P25">v3</text:p>
      <text:p text:style-name="P26">1ʳᵉ occ<text:span text:style-name="T31">urrence des mots </text:span><text:span text:style-name="T28">régio</text:span><text:span text:style-name="T18">n / </text:span><text:span text:style-name="T19">περίχωρος</text:span><text:span text:style-name="T31"> et </text:span><text:span text:style-name="T28">Jourdain</text:span><text:span text:style-name="T31"> : </text:span><text:span text:style-name="Citation"><text:span text:style-name="T31">Loth leva les yeux et il vit que toute la </text:span></text:span><text:span text:style-name="Citation"><text:span text:style-name="T28">région</text:span></text:span><text:span text:style-name="Citation"><text:span text:style-name="T31"> du </text:span></text:span><text:span text:style-name="Citation"><text:span text:style-name="T28">Jourdain</text:span></text:span><text:span text:style-name="Citation"><text:span text:style-name="T31"> était bien irriguée. Avant que le Seigneur détruisît Sodome et Gomorrhe, elle était comme le jardin du Seigneur, comme le pays d’Égypte, quand on arrive au delta du Nil </text:span></text:span><text:span text:style-name="Citation_20_BibleRef"><text:span text:style-name="T31">[Gn 13,10]</text:span></text:span>.</text:p>
      <text:p text:style-name="P27"><text:soft-page-break/>1ʳᵉ oc<text:span text:style-name="T16">currence du verbe </text:span><text:span text:style-name="T28">p</text:span><text:span text:style-name="T32">roclame</text:span><text:span text:style-name="T18">r / </text:span><text:span text:style-name="T19">κηρύσσω</text:span><text:span text:style-name="T17"> </text:span>: <text:span text:style-name="Citation">Il </text:span><text:span text:style-name="T33">(Pharaon)</text:span><text:span text:style-name="Citation"> le fit monter sur son deuxième char et on </text:span><text:span text:style-name="Citation"><text:span text:style-name="T18">criait</text:span></text:span><text:span text:style-name="Citation"> devant lui </text:span><text:span text:style-name="T33">(Joseph)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À genoux</text:span><text:span text:style-name="Citation"><text:span text:style-name="T7"> ! »</text:span></text:span><text:span text:style-name="Citation"> Et ainsi il l’établit sur tout le pays d’Égypte </text:span><text:span text:style-name="Citation_20_BibleRef"><text:span text:style-name="T33">[Gn 41,43]</text:span></text:span>. <text:span text:style-name="T33">C'est le verbe qui a donné </text:span><text:span text:style-name="T32">kérygme</text:span><text:span text:style-name="T33"> en français, l'annonce du cœur de la foi.</text:span></text:p>
      <text:p text:style-name="P28"><text:span text:style-name="T34">L’expression </text:span><text:span text:style-name="T35">pour le pardon</text:span><text:span text:style-name="T18"> des péchés / </text:span><text:span text:style-name="T19">εἰς ἄφεσιν ἁμαρτιῶν</text:span><text:span text:style-name="T21"> </text:span><text:span text:style-name="T36">est reprise exactement à la fin de l’évangile : </text:span><text:span text:style-name="Citation"><text:span text:style-name="T36">Il leur dit</text:span></text:span><text:span text:style-name="Citation"><text:span text:style-name="T37"> :</text:span></text:span><text:span text:style-name="Citation"><text:span text:style-name="T36"> Ainsi est-il écrit que le Christ souffrirait, qu’il ressusciterait d’entre les morts le troisième jour, </text:span></text:span><text:span text:style-name="Citation">et que la conversion serait proclamée en son nom, pour le pardon des péchés, à toutes les nations, en commençant par Jérusalem.</text:span><text:span text:style-name="Citation"><text:span text:style-name="T36"> À vous d’en être les témoins </text:span></text:span><text:span text:style-name="Citation_20_BibleRef"><text:span text:style-name="T36">[Lc 24,</text:span></text:span><text:span text:style-name="Citation_20_BibleRef"><text:span text:style-name="T38">46-</text:span></text:span><text:span text:style-name="Citation_20_BibleRef"><text:span text:style-name="T36">4</text:span></text:span><text:span text:style-name="Citation_20_BibleRef"><text:span text:style-name="T38">8</text:span></text:span><text:span text:style-name="Citation_20_BibleRef"><text:span text:style-name="T36">]</text:span></text:span><text:span text:style-name="T36">. C’est une « inclusion » volontaire.</text:span></text:p>
      <text:p text:style-name="Text_20_body"><text:span text:style-name="T39">Littéralement : </text:span><text:span text:style-name="Citation"><text:span text:style-name="T39">pour un laisser-aller des péchés</text:span></text:span><text:span text:style-name="T39">.</text:span></text:p>
      <text:p text:style-name="P29">v4</text:p>
      <text:p text:style-name="P30"><text:span text:style-name="T40">Oracle ou plutôt </text:span><text:span text:style-name="T18">dire / </text:span><text:span text:style-name="T19">λόγος</text:span><text:span text:style-name="T21">.</text:span></text:p>
      <text:p text:style-name="Corps_20_de_20_texte_20_1"><text:span text:style-name="T41">On trouve pour la première fois l'expression courante </text:span><text:span text:style-name="T42">la voix crie</text:span><text:span text:style-name="T41"> </text:span>(<text:span text:style-name="T21">φωνὴ βοῶντος) </text:span>à<text:span text:style-name="T41"> propos de Caïn : </text:span><text:span text:style-name="Citation"><text:span text:style-name="T41">Le Seigneur reprit</text:span></text:span><text:span text:style-name="Citation"><text:span text:style-name="T43"> :</text:span></text:span><text:span text:style-name="Citation"><text:span text:style-name="T41"> </text:span></text:span><text:span text:style-name="Citation"><text:span text:style-name="T43">« </text:span></text:span><text:span text:style-name="Citation"><text:span text:style-name="T41">Qu’as-tu fait</text:span></text:span><text:span text:style-name="Citation"><text:span text:style-name="T43"> ?</text:span></text:span><text:span text:style-name="Citation"><text:span text:style-name="T41"> La </text:span></text:span><text:span text:style-name="Citation"><text:span text:style-name="T42">voix</text:span></text:span><text:span text:style-name="Citation"><text:span text:style-name="T41"> du sang de ton frère </text:span></text:span><text:span text:style-name="Citation"><text:span text:style-name="T42">crie</text:span></text:span><text:span text:style-name="Citation"><text:span text:style-name="T41"> de la terre vers moi</text:span></text:span><text:span text:style-name="Citation"><text:span text:style-name="T43"> ! </text:span></text:span><text:span text:style-name="Citation_20_BibleRef"><text:span text:style-name="T43">[Gn 4,10]</text:span></text:span>. <text:span text:style-name="T41">On la retrouve en Is 40,3 et 40,6.</text:span></text:p>
      <text:p text:style-name="Heading_20_5">v5</text:p>
      <text:p text:style-name="P31"><text:span text:style-name="T44">Seront abaissée</text:span><text:span text:style-name="T18">s / </text:span><text:span text:style-name="T19">ταπεινόω</text:span><text:span text:style-name="T45"> : on peut aussi traduire </text:span><text:span text:style-name="T44">seront rendues humbles</text:span><text:span text:style-name="T45">.</text:span></text:p>
      <text:p text:style-name="P32"><text:span text:style-name="T18">Tortueux / </text:span><text:span text:style-name="T19">σκολιός</text:span> ou pervers, corrompu.</text:p>
      <text:p text:style-name="P33">L’adjectif <text:span text:style-name="T46">a</text:span><text:span text:style-name="T44">plani</text:span><text:span text:style-name="T18">s / </text:span><text:span text:style-name="T19">λεῖος</text:span><text:span text:style-name="T45"> est le seul mot que Luc a changé dans la citation d'Isaïe 40 selon la septante (la traduction française d'Isaïe prend aussi en compte l'hébreu, d'où des différences). C'est un mot grec rare :</text:span></text:p>
      <text:p text:style-name="P34"><text:span text:style-name="Citation">mon frère Ésaü est un homme velu, tandis que ma peau est </text:span><text:span text:style-name="Citation"><text:span text:style-name="T18">lisse</text:span></text:span><text:span text:style-name="Citation"><text:span text:style-name="T7"> ! </text:span></text:span><text:span text:style-name="Citation_20_BibleRef"><text:span text:style-name="T7">[Gn 27,11]</text:span></text:span></text:p>
      <text:p text:style-name="Text_20_body"><text:span text:style-name="Citation"><text:span text:style-name="T47">David prit en main son bâton, il se choisit dans le torrent cinq cailloux bien </text:span></text:span><text:span text:style-name="Citation"><text:span text:style-name="T48">lisses</text:span></text:span><text:span text:style-name="Citation"><text:span text:style-name="T47"> et les mit dans son sac de berger, dans une poche ; puis, la fronde à la main, il s’avança vers le Philistin </text:span></text:span><text:span text:style-name="Citation_20_BibleRef"><text:span text:style-name="T49">[1 Sm 27,40].</text:span></text:span></text:p>
      <text:p text:style-name="Heading_20_5">v6</text:p>
      <text:p text:style-name="P35"><text:span text:style-name="T50">Le mot </text:span><text:span text:style-name="T51">être viv</text:span><text:span text:style-name="T18">ant / </text:span><text:span text:style-name="T19">σάρξ</text:span><text:span text:style-name="T50"> est littéralement la </text:span><text:span text:style-name="T51">chair</text:span><text:span text:style-name="T50">. </text:span>1ʳᵉ o<text:span text:style-name="T16">ccurrence en Gn 2,21-24 (création de la femme).</text:span></text:p>
      <text:p text:style-name="P36"><text:span text:style-name="T52">Le verbe </text:span><text:span text:style-name="T53">vo</text:span><text:span text:style-name="T18">ir / </text:span><text:span text:style-name="T19">ὁράω</text:span><text:span text:style-name="T21"> </text:span><text:span text:style-name="T54">exprime un voir intérieur.</text:span></text:p>
      <text:p text:style-name="P33">1ʳᵉ oc<text:span text:style-name="T16">currence du mot </text:span><text:span text:style-name="T51">sa</text:span><text:span text:style-name="T18">lut / </text:span><text:span text:style-name="T19">σωτήριος</text:span><text:span text:style-name="T17"> </text:span><text:span text:style-name="T50">: </text:span><text:span text:style-name="Citation"><text:span text:style-name="T50">Joseph répondit à Pharaon</text:span></text:span><text:span text:style-name="Citation"><text:span text:style-name="T55"> :</text:span></text:span><text:span text:style-name="Citation"><text:span text:style-name="T50"> </text:span></text:span><text:span text:style-name="Citation"><text:span text:style-name="T55">« </text:span></text:span><text:span text:style-name="Citation"><text:span text:style-name="T50">Ce n’est pas moi, c’est Dieu qui donnera à Pharaon la réponse qui lui rendra la paix </text:span></text:span><text:span text:style-name="T50">(la réponse de </text:span><text:span text:style-name="T51">salut</text:span><text:span text:style-name="T50">)</text:span><text:span text:style-name="Citation"><text:span text:style-name="T50">.</text:span></text:span><text:span text:style-name="Citation"><text:span text:style-name="T55"> » </text:span></text:span><text:span text:style-name="Citation_20_BibleRef"><text:span text:style-name="T55">[Gn 41,16]</text:span></text:span>.</text:p>
      <text:p text:style-name="P37"><text:span text:style-name="T31">L</text:span>ivre d'Isaïe chapitre 40</text:p>
      <text:p text:style-name="P38"><text:span text:style-name="Citation"><text:span text:style-name="T6">1</text:span></text:span><text:span text:style-name="Citation"> Consolez, consolez mon peuple, – dit votre Dieu –</text:span></text:p>
      <text:p text:style-name="P38"><text:span text:style-name="Citation"><text:span text:style-name="T6">2</text:span></text:span><text:span text:style-name="Citation"> parlez au cœur de Jérusalem. Proclamez que son service est accompli, que son crime est expié, qu’elle a reçu de la main du Seigneur le double pour toutes ses fautes.</text:span></text:p>
      <text:p text:style-name="P38"><text:span text:style-name="Citation"><text:span text:style-name="T6">3</text:span></text:span><text:span text:style-name="Citation"> Une voix proclame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Dans le désert, préparez le chemin du Seigneur ; tracez droit, dans les terres arides, une route pour notre Dieu.</text:span></text:p>
      <text:p text:style-name="P38"><text:span text:style-name="Citation"><text:span text:style-name="T6">4</text:span></text:span><text:span text:style-name="Citation"> Que tout ravin soit comblé, toute montagne et toute colline abaissées</text:span><text:span text:style-name="Citation"><text:span text:style-name="T7"> !</text:span></text:span><text:span text:style-name="Citation"> que les escarpements se changent en plaine, et les sommets, en large vallée</text:span><text:span text:style-name="Citation"><text:span text:style-name="T7"> !</text:span></text:span></text:p>
      <text:p text:style-name="P38"><text:span text:style-name="Citation"><text:span text:style-name="T6">5</text:span></text:span><text:span text:style-name="Citation"> Alors se révélera la gloire du Seigneur, et tout être de chair verra que la bouche du Seigneur a parlé.</text:span><text:span text:style-name="Citation"><text:span text:style-name="T7"> »</text:span></text:span></text:p>
      <text:p text:style-name="P38"><text:soft-page-break/><text:span text:style-name="Citation"><text:span text:style-name="T6">6</text:span></text:span><text:span text:style-name="Citation"> Une voix dit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Proclame</text:span><text:span text:style-name="Citation"><text:span text:style-name="T7"> ! »</text:span></text:span><text:span text:style-name="Citation"> Et je dis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Que vais-je proclamer</text:span><text:span text:style-name="Citation"><text:span text:style-name="T7"> ? »</text:span></text:span><text:span text:style-name="Citation"> Toute chair est comme l’herbe, toute sa grâce, comme la fleur des champs</text:span><text:span text:style-name="Citation"><text:span text:style-name="T7"> :</text:span></text:span></text:p>
      <text:p text:style-name="P38"><text:span text:style-name="Citation"><text:span text:style-name="T6">7</text:span></text:span><text:span text:style-name="Citation"> l’herbe se dessèche et la fleur se fane quand passe sur elle le souffle du Seigneur. Oui, le peuple est comme l’herbe</text:span><text:span text:style-name="Citation"><text:span text:style-name="T7"> :</text:span></text:span></text:p>
      <text:p text:style-name="P38"><text:span text:style-name="Citation"><text:span text:style-name="T6">8</text:span></text:span><text:span text:style-name="Citation"> l’herbe se dessèche et la fleur se fane, mais la parole de notre Dieu demeure pour toujours.</text:span></text:p>
      <text:p text:style-name="P38"><text:span text:style-name="Citation"><text:span text:style-name="T6">9</text:span></text:span><text:span text:style-name="Citation"> Monte sur une haute montagne, toi qui portes la bonne nouvelle à Sion. Élève la voix avec force, toi qui portes la bonne nouvelle à Jérusalem. Élève la voix, ne crains pas. Dis aux villes de Juda</text:span><text:span text:style-name="Citation"><text:span text:style-name="T7"> :</text:span></text:span><text:span text:style-name="Citation"> </text:span><text:span text:style-name="Citation"><text:span text:style-name="T7">« </text:span></text:span><text:span text:style-name="Citation">Voici votre Dieu</text:span><text:span text:style-name="Citation"><text:span text:style-name="T7"> ! »</text:span></text:span></text:p>
      <text:p text:style-name="P39"><text:span text:style-name="Citation"><text:span text:style-name="T6">10</text:span></text:span><text:span text:style-name="Citation"> Voici le Seigneur Dieu</text:span><text:span text:style-name="Citation"><text:span text:style-name="T7"> !</text:span></text:span><text:span text:style-name="Citation"> Il vient avec puissance 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3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4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4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4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4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4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12-02T20:16:48.001000271">2 décembre 2024</text:date><text:tab/><text:file-name text:display="name-and-extension">Lc03a_C_Avent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03a_C_Avent2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11-04-27T17:30:16.27</meta:creation-date>
    <meta:editing-cycles>417</meta:editing-cycles>
    <meta:editing-duration>P5DT5H44M37S</meta:editing-duration>
    <meta:initial-creator>Léon RÉGENT</meta:initial-creator>
    <dc:date>2024-12-02T20:16:47.913000000</dc:date>
    <meta:print-date>2024-12-02T20:07:53.496000000</meta:print-date>
    <meta:printed-by>Fichiers PDF</meta:printed-by>
    <meta:document-statistic meta:table-count="0" meta:image-count="0" meta:object-count="0" meta:page-count="5" meta:paragraph-count="100" meta:word-count="1857" meta:character-count="10146" meta:non-whitespace-character-count="838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