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Heading_20_5" style:master-page-name="">
      <style:paragraph-properties fo:margin-top="0.25cm" fo:margin-bottom="0cm" style:contextual-spacing="false" fo:orphans="0" fo:widows="0" style:page-number="auto"/>
    </style:style>
    <style:style style:name="P3" style:family="paragraph" style:parent-style-name="Text_20_body">
      <style:text-properties officeooo:paragraph-rsid="0007ae0c"/>
    </style:style>
    <style:style style:name="P4" style:family="paragraph" style:parent-style-name="Standard">
      <style:text-properties officeooo:paragraph-rsid="0007ae0c"/>
    </style:style>
    <style:style style:name="P5" style:family="paragraph" style:parent-style-name="Text_20_body">
      <style:text-properties officeooo:paragraph-rsid="058960fa"/>
    </style:style>
    <style:style style:name="P6" style:family="paragraph" style:parent-style-name="Corps_20_de_20_texte_20_1">
      <style:paragraph-properties fo:margin-left="6.001cm" fo:margin-right="0cm" fo:text-indent="0cm" style:auto-text-indent="false" style:writing-mode="page"/>
    </style:style>
    <style:style style:name="P7" style:family="paragraph" style:parent-style-name="Text_20_body">
      <style:paragraph-properties fo:margin-left="6.001cm" fo:margin-right="0cm" fo:text-indent="0cm" style:auto-text-indent="false" style:writing-mode="page"/>
      <style:text-properties officeooo:paragraph-rsid="058960fa"/>
    </style:style>
    <style:style style:name="P8" style:family="paragraph" style:parent-style-name="Standard">
      <style:paragraph-properties fo:margin-left="6.001cm" fo:margin-right="0cm" fo:text-indent="0cm" style:auto-text-indent="false" style:writing-mode="page"/>
      <style:text-properties officeooo:paragraph-rsid="0007ae0c"/>
    </style:style>
    <style:style style:name="P9" style:family="paragraph" style:parent-style-name="Corps_20_de_20_texte_20_11">
      <style:text-properties officeooo:paragraph-rsid="03662388"/>
    </style:style>
    <style:style style:name="P10" style:family="paragraph" style:parent-style-name="Text_20_body">
      <style:text-properties fo:font-size="14pt" officeooo:paragraph-rsid="0589654d"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officeooo:paragraph-rsid="0007ae0c" style:font-size-asian="14pt" style:font-size-complex="14pt"/>
    </style:style>
    <style:style style:name="P13" style:family="paragraph" style:parent-style-name="Standard">
      <style:text-properties fo:font-size="14pt" officeooo:paragraph-rsid="0589654d"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1c88cff"/>
    </style:style>
    <style:style style:name="P15" style:family="paragraph" style:parent-style-name="Heading_20_5">
      <style:text-properties fo:language="fr" fo:country="FR" officeooo:rsid="059804c3" officeooo:paragraph-rsid="059804c3" style:language-complex="he" style:country-complex="IL"/>
    </style:style>
    <style:style style:name="P16" style:family="paragraph" style:parent-style-name="Text_20_body">
      <style:text-properties fo:language="fr" fo:country="FR" officeooo:rsid="059804c3" officeooo:paragraph-rsid="059a651a" style:language-complex="he" style:country-complex="IL"/>
    </style:style>
    <style:style style:name="P17" style:family="paragraph" style:parent-style-name="Text_20_body">
      <style:text-properties fo:language="fr" fo:country="FR" officeooo:rsid="059804c3" officeooo:paragraph-rsid="059804c3" style:language-complex="he" style:country-complex="IL"/>
    </style:style>
    <style:style style:name="P18" style:family="paragraph" style:parent-style-name="Heading_20_5">
      <style:text-properties officeooo:paragraph-rsid="0578f3a7"/>
    </style:style>
    <style:style style:name="P19" style:family="paragraph" style:parent-style-name="Corps_20_de_20_texte_20_1">
      <style:text-properties officeooo:paragraph-rsid="0596fe2f"/>
    </style:style>
    <style:style style:name="P20" style:family="paragraph" style:parent-style-name="Text_20_body">
      <style:text-properties officeooo:paragraph-rsid="0596fe2f"/>
    </style:style>
    <style:style style:name="P21" style:family="paragraph" style:parent-style-name="Corps_20_de_20_texte_20_1">
      <style:text-properties officeooo:paragraph-rsid="05992995"/>
    </style:style>
    <style:style style:name="P22" style:family="paragraph" style:parent-style-name="Text_20_body">
      <style:text-properties officeooo:paragraph-rsid="059804c3"/>
    </style:style>
    <style:style style:name="P23" style:family="paragraph" style:parent-style-name="Standard">
      <style:text-properties officeooo:paragraph-rsid="059804c3"/>
    </style:style>
    <style:style style:name="P24" style:family="paragraph" style:parent-style-name="Corps_20_de_20_texte_20_1">
      <style:text-properties officeooo:paragraph-rsid="059804c3"/>
    </style:style>
    <style:style style:name="P25" style:family="paragraph" style:parent-style-name="Standard">
      <style:text-properties officeooo:paragraph-rsid="05992995"/>
    </style:style>
    <style:style style:name="P26" style:family="paragraph" style:parent-style-name="Text_20_body">
      <style:text-properties officeooo:paragraph-rsid="05992995"/>
    </style:style>
    <style:style style:name="P27" style:family="paragraph" style:parent-style-name="Heading_20_3">
      <style:text-properties officeooo:rsid="0065b219" officeooo:paragraph-rsid="0007ae0c"/>
    </style:style>
    <style:style style:name="P28" style:family="paragraph" style:parent-style-name="Corps_20_de_20_texte_20_11">
      <style:text-properties officeooo:rsid="05947f88" officeooo:paragraph-rsid="05947f88"/>
    </style:style>
    <style:style style:name="T1" style:family="text">
      <style:text-properties officeooo:rsid="01c56251"/>
    </style:style>
    <style:style style:name="T2" style:family="text">
      <style:text-properties officeooo:rsid="059b2598"/>
    </style:style>
    <style:style style:name="T3" style:family="text">
      <style:text-properties officeooo:rsid="059bee0c"/>
    </style:style>
    <style:style style:name="T4" style:family="text">
      <style:text-properties officeooo:rsid="05850952"/>
    </style:style>
    <style:style style:name="T5" style:family="text">
      <style:text-properties officeooo:rsid="052a30a0"/>
    </style:style>
    <style:style style:name="T6" style:family="text">
      <style:text-properties officeooo:rsid="0514fab1"/>
    </style:style>
    <style:style style:name="T7" style:family="text">
      <style:text-properties style:text-position="33% 58%"/>
    </style:style>
    <style:style style:name="T8" style:family="text">
      <style:text-properties style:text-position="0% 100%"/>
    </style:style>
    <style:style style:name="T9" style:family="text">
      <style:text-properties style:text-position="0% 100%" officeooo:rsid="05882679"/>
    </style:style>
    <style:style style:name="T10" style:family="text">
      <style:text-properties style:text-position="super 58%" officeooo:rsid="058960fa"/>
    </style:style>
    <style:style style:name="T11" style:family="text">
      <style:text-properties officeooo:rsid="053dcd07"/>
    </style:style>
    <style:style style:name="T12" style:family="text">
      <style:text-properties officeooo:rsid="03662388"/>
    </style:style>
    <style:style style:name="T13" style:family="text">
      <style:text-properties style:text-underline-style="none"/>
    </style:style>
    <style:style style:name="T14" style:family="text">
      <style:text-properties officeooo:rsid="058960fa"/>
    </style:style>
    <style:style style:name="T15" style:family="text">
      <style:text-properties officeooo:rsid="0148fc70"/>
    </style:style>
    <style:style style:name="T16" style:family="text">
      <style:text-properties officeooo:rsid="0022f12f"/>
    </style:style>
    <style:style style:name="T17" style:family="text">
      <style:text-properties style:text-position="33% 58%"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officeooo:rsid="058bbee2" style:font-size-asian="14pt" style:font-size-complex="14pt"/>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fo:language="fr" fo:country="FR" officeooo:rsid="036f70ae" style:language-complex="he" style:country-complex="IL"/>
    </style:style>
    <style:style style:name="T23" style:family="text">
      <style:text-properties fo:language="fr" fo:country="FR" style:text-underline-style="solid" style:text-underline-width="auto" style:text-underline-color="font-color" officeooo:rsid="036f70ae" style:language-complex="he" style:country-complex="IL"/>
    </style:style>
    <style:style style:name="T24" style:family="text">
      <style:text-properties fo:language="fr" fo:country="FR" officeooo:rsid="058bbee2" style:language-complex="he" style:country-complex="IL"/>
    </style:style>
    <style:style style:name="T25" style:family="text">
      <style:text-properties officeooo:rsid="058bbee2"/>
    </style:style>
    <style:style style:name="T26" style:family="text">
      <style:text-properties style:text-position="0% 100%" officeooo:rsid="058bbee2"/>
    </style:style>
    <style:style style:name="T27" style:family="text">
      <style:text-properties style:text-underline-style="solid" style:text-underline-width="auto" style:text-underline-color="font-color"/>
    </style:style>
    <style:style style:name="T28" style:family="text">
      <style:text-properties officeooo:rsid="059a651a"/>
    </style:style>
    <style:style style:name="T29" style:family="text">
      <style:text-properties fo:language="el" fo:country="GR" style:text-underline-style="solid" style:text-underline-width="auto" style:text-underline-color="font-color"/>
    </style:style>
    <style:style style:name="T30" style:family="text">
      <style:text-properties officeooo:rsid="058be741"/>
    </style:style>
    <style:style style:name="T31" style:family="text">
      <style:text-properties officeooo:rsid="058ccf03"/>
    </style:style>
    <style:style style:name="T32" style:family="text">
      <style:text-properties style:text-underline-style="solid" style:text-underline-width="auto" style:text-underline-color="font-color" officeooo:rsid="058ccf03"/>
    </style:style>
    <style:style style:name="T33" style:family="text">
      <style:text-properties fo:language="el" fo:country="GR"/>
    </style:style>
    <style:style style:name="T34" style:family="text">
      <style:text-properties officeooo:rsid="058ef299"/>
    </style:style>
    <style:style style:name="T35" style:family="text">
      <style:text-properties style:text-underline-style="solid" style:text-underline-width="auto" style:text-underline-color="font-color" officeooo:rsid="058ef299"/>
    </style:style>
    <style:style style:name="T36" style:family="text">
      <style:text-properties officeooo:rsid="058d1180"/>
    </style:style>
    <style:style style:name="T37" style:family="text">
      <style:text-properties style:text-underline-style="solid" style:text-underline-width="auto" style:text-underline-color="font-color" officeooo:rsid="058d1180"/>
    </style:style>
    <style:style style:name="T38" style:family="text">
      <style:text-properties officeooo:rsid="059079f0"/>
    </style:style>
    <style:style style:name="T39" style:family="text">
      <style:text-properties officeooo:rsid="058f1e7a"/>
    </style:style>
    <style:style style:name="T40" style:family="text">
      <style:text-properties style:text-position="0% 100%" style:text-underline-style="solid" style:text-underline-width="auto" style:text-underline-color="font-color"/>
    </style:style>
    <style:style style:name="T41" style:family="text">
      <style:text-properties style:text-position="0% 100%" officeooo:rsid="058f1e7a"/>
    </style:style>
    <style:style style:name="T42" style:family="text">
      <style:text-properties style:text-line-through-style="none" style:text-line-through-type="none" style:text-underline-style="solid" style:text-underline-width="auto" style:text-underline-color="font-color"/>
    </style:style>
    <style:style style:name="T43" style:family="text">
      <style:text-properties style:text-line-through-style="none" style:text-line-through-type="none" fo:language="el" fo:country="GR" style:text-underline-style="solid" style:text-underline-width="auto" style:text-underline-color="font-color"/>
    </style:style>
    <style:style style:name="T44" style:family="text">
      <style:text-properties style:text-position="super 58%" officeooo:rsid="058f1e7a"/>
    </style:style>
    <style:style style:name="T45" style:family="text">
      <style:text-properties style:text-underline-style="solid" style:text-underline-width="auto" style:text-underline-color="font-color" officeooo:rsid="0591f54b"/>
    </style:style>
    <style:style style:name="T46" style:family="text">
      <style:text-properties officeooo:rsid="0591f54b"/>
    </style:style>
    <style:style style:name="T47" style:family="text">
      <style:text-properties officeooo:rsid="0593ae0f"/>
    </style:style>
    <style:style style:name="T48" style:family="text">
      <style:text-properties style:text-position="super 58%" officeooo:rsid="0593ae0f"/>
    </style:style>
    <style:style style:name="T49" style:family="text">
      <style:text-properties officeooo:rsid="059402cf"/>
    </style:style>
    <style:style style:name="T50" style:family="text">
      <style:text-properties style:text-underline-style="solid" style:text-underline-width="auto" style:text-underline-color="font-color" officeooo:rsid="059402cf"/>
    </style:style>
    <style:style style:name="T51" style:family="text">
      <style:text-properties style:text-position="0% 100%" officeooo:rsid="059402cf"/>
    </style:style>
    <style:style style:name="T52" style:family="text">
      <style:text-properties style:text-position="super 58%" officeooo:rsid="059402cf"/>
    </style:style>
    <style:style style:name="T53" style:family="text">
      <style:text-properties style:text-position="0% 100%" style:text-underline-style="solid" style:text-underline-width="auto" style:text-underline-color="font-color" officeooo:rsid="059402cf"/>
    </style:style>
    <style:style style:name="T54" style:family="text">
      <style:text-properties officeooo:rsid="05993db6"/>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janvier </text:span>20<text:span text:style-name="T2">2</text:span><text:span text:style-name="T3">6</text:span><text:span text:style-name="T4">, Marie, Mère de Dieu</text:span></text:p>
      <text:p text:style-name="P2"><text:span text:style-name="T5">L</text:span>iv<text:span text:style-name="T6">re des Nombres, </text:span>chapitre <text:span text:style-name="T4">6</text:span></text:p>
      <text:p text:style-name="Corps_20_de_20_texte_20_1"><text:span text:style-name="T7">22</text:span> Le Seigneur parla à Moïse. Il dit<text:span text:style-name="T8"> :</text:span></text:p>
      <text:p text:style-name="P3"><text:span text:style-name="T7">23</text:span> <text:span text:style-name="T8">« </text:span>Parle à Aaron et à ses fils. Tu leur diras<text:span text:style-name="T8"> :</text:span> Voici en quels termes vous bénirez les fils d’Israël<text:span text:style-name="T8"> :</text:span></text:p>
      <text:p text:style-name="P3"><text:span text:style-name="T7">24</text:span> “Que le Seigneur te bénisse et te garde<text:span text:style-name="T8"> !</text:span></text:p>
      <text:p text:style-name="P3"><text:span text:style-name="T7">25</text:span> Que le Seigneur fasse briller sur toi son visage, qu’il te prenne en grâce<text:span text:style-name="T8"> !</text:span></text:p>
      <text:p text:style-name="P3"><text:span text:style-name="T7">26</text:span> Que le Seigneur tourne vers toi son visage, qu’il t’apporte la paix<text:span text:style-name="T8"> !</text:span>”</text:p>
      <text:p text:style-name="P4"><text:span text:style-name="T7">27</text:span> Ils invoqueront mon nom sur les fils d’Israël, et moi, je vous bénirai.<text:span text:style-name="T8"> »</text:span></text:p>
      <text:p text:style-name="Heading_20_5">Psaume <text:span text:style-name="T4">66</text:span></text:p>
      <text:p text:style-name="Corps_20_de_20_texte_20_1"><text:span text:style-name="Emphasis"><text:span text:style-name="T8">Que Dieu nous prenne en grâce et </text:span></text:span><text:span text:style-name="Emphasis"><text:span text:style-name="T9">qu’il </text:span></text:span><text:span text:style-name="Emphasis"><text:span text:style-name="T8">nous bénisse !</text:span></text:span></text:p>
      <text:section text:style-name="Sect1" text:name="Section1">
        <text:p text:style-name="Corps_20_de_20_texte_20_1"><text:span text:style-name="T10">2</text:span><text:span text:style-name="T8"> que son visage s'illumine pour nous ;</text:span></text:p>
        <text:p text:style-name="P5"><text:span text:style-name="T7">3</text:span> et ton chemin sera connu sur la terre,</text:p>
        <text:p text:style-name="P5">ton salut, parmi toutes les nations.</text:p>
        <text:p text:style-name="Corps_20_de_20_texte_20_1"><text:span text:style-name="T7">5</text:span> Que les nations chantent leur joie,</text:p>
        <text:p text:style-name="P5">car tu gouvernes le monde avec justice ;</text:p>
        <text:p text:style-name="P5">sur la terre, tu conduis les nations.</text:p>
      </text:section>
      <text:p text:style-name="P6"><text:span text:style-name="T7">7</text:span> La terre a donné son fruit ;</text:p>
      <text:p text:style-name="P7">Dieu, notre Dieu, nous bénit.</text:p>
      <text:p text:style-name="P8"><text:span text:style-name="T7">8</text:span> Que la terre tout entière l'adore<text:span text:style-name="T8"> !</text:span></text:p>
      <text:p text:style-name="Heading_20_5"><text:span text:style-name="T11">L</text:span>ettre <text:span text:style-name="T12">de saint Paul aux Galates, chapitre 4</text:span></text:p>
      <text:p text:style-name="Text_20_body">Frères,</text:p>
      <text:p text:style-name="Text_20_body"><text:span text:style-name="T7">4</text:span> lorsqu’est venue la plénitude des temps, Dieu a envoyé son Fils, né d’une femme et soumis à la loi de Moïse,</text:p>
      <text:p text:style-name="P3"><text:span text:style-name="T7">5</text:span> afin de racheter ceux qui étaient soumis à la Loi et pour que nous soyons adoptés comme fils.</text:p>
      <text:p text:style-name="P3"><text:span text:style-name="T7">6</text:span> Et voici la preuve que vous êtes des fils<text:span text:style-name="T8"> :</text:span> Dieu a envoyé l’Esprit de son Fils dans nos cœurs, et cet Esprit crie <text:span text:style-name="T8">« </text:span>Abba<text:span text:style-name="T8"> ! »</text:span>, c’est-à-dire<text:span text:style-name="T8"> :</text:span> Père<text:span text:style-name="T8"> !</text:span></text:p>
      <text:p text:style-name="P4"><text:span text:style-name="T7">7</text:span> Ainsi tu n’es plus esclave, mais fils, et puisque tu es fils, tu es aussi héritier<text:span text:style-name="T8"> :</text:span> c’est l’œuvre de Dieu.</text:p>
      <text:p text:style-name="P9"><text:span text:style-name="Strong_20_Emphasis"><text:span text:style-name="T13">Alléluia. Alléluia.</text:span></text:span> <text:span text:style-name="T14">A bien des reprises, Dieu, dans le passé, a parlé à nos pères par les prophètes ; à la fin, en ces jours où nous sommes, il nous a parlé par son Fils.</text:span><text:span text:style-name="T13"> </text:span><text:span text:style-name="Strong_20_Emphasis"><text:span text:style-name="T13">Alléluia.</text:span></text:span></text:p>
      <text:p text:style-name="Heading_20_5">Év<text:span text:style-name="T15">angile</text:span> selon saint <text:span text:style-name="T4">Luc</text:span>, <text:span text:style-name="T16">c</text:span>hapitre <text:span text:style-name="T4">2</text:span></text:p>
      <text:p text:style-name="Corps_20_de_20_texte_20_1"><text:span text:style-name="Rubies"><text:span text:style-name="T7">15</text:span></text:span><text:span text:style-name="Rubies"> Lorsque les anges eurent quitté les bergers pour le ciel, ceux-ci se disaient entre eux</text:span><text:span text:style-name="Rubies"><text:span text:style-name="T8"> :</text:span></text:span><text:span text:style-name="Rubies"> </text:span><text:span text:style-name="Rubies"><text:span text:style-name="T8">« </text:span></text:span><text:span text:style-name="Rubies">Allons jusqu’à Bethléem pour voir ce qui est arrivé, l’événement que le Seigneur nous a fait connaître.</text:span><text:span text:style-name="Rubies"><text:span text:style-name="T8"> »</text:span></text:span></text:p>
      <text:p text:style-name="Corps_20_de_20_texte_20_11"><text:span text:style-name="T17">16</text:span><text:span text:style-name="T18"> </text:span><text:span text:style-name="T19">Ils </text:span><text:span text:style-name="T18">se hâtèrent d’</text:span><text:span text:style-name="T19">y </text:span><text:span text:style-name="T18">aller,</text:span></text:p>
      <text:p text:style-name="P10">et ils découvrirent Marie et Joseph, avec le nouveau-né couché dans la mangeoire.</text:p>
      <text:p text:style-name="P11"><text:span text:style-name="T7">17</text:span> Après avoir vu, ils racontèrent ce qui leur avait été annoncé au sujet de cet enfant.</text:p>
      <text:p text:style-name="P12"><text:span text:style-name="T7">18</text:span> Et tous ceux qui entendirent s’étonnaient de ce que leur racontaient les bergers.</text:p>
      <text:p text:style-name="P11"><text:span text:style-name="T7">19</text:span> Marie, cependant, retenait tous ces événements et les méditait dans son cœur.</text:p>
      <text:p text:style-name="P11"><text:span text:style-name="T7">20</text:span> Les bergers repartirent ; ils glorifiaient et louaient Dieu pour tout ce qu’ils avaient entendu et vu, selon ce qui leur avait été annoncé.</text:p>
      <text:p text:style-name="P11"><text:span text:style-name="T7">21</text:span> Quand fut arrivé le huitième jour, celui de la circoncision,</text:p>
      <text:p text:style-name="P13">l’enfant reçut le nom de Jésus, le nom que l’ange lui avait donné avant sa conception.</text:p>
      <text:p text:style-name="P14"><text:span text:style-name="T20">Remarques sur le vocabulaire grec </text:span><text:span text:style-name="T21">employé</text:span></text:p>
      <text:p text:style-name="P15">v15</text:p>
      <text:p text:style-name="Standard"><text:span text:style-name="Citation"><text:span text:style-name="T22">Joseph, lui aussi, monta de Galilée, depuis la ville de Nazareth, vers la Judée, jusqu’à la ville de David appelée </text:span></text:span><text:span text:style-name="Citation"><text:span text:style-name="T23">Bethléem</text:span></text:span><text:span text:style-name="Citation"><text:span text:style-name="T22"> </text:span></text:span><text:span text:style-name="Citation_20_BibleRef"><text:span text:style-name="T24">[Lc 2,4]</text:span></text:span>.</text:p>
      <text:p text:style-name="P16"><text:span text:style-name="Citation"><text:span text:style-name="T25">Alors l’ange leur dit</text:span></text:span><text:span text:style-name="Citation"><text:span text:style-name="T26"> :</text:span></text:span><text:span text:style-name="Citation"><text:span text:style-name="T25"> </text:span></text:span><text:span text:style-name="Citation"><text:span text:style-name="T26">« </text:span></text:span><text:span text:style-name="Citation"><text:span text:style-name="T25">Ne craignez pas, car voici que je vous annonce une bonne nouvelle, qui sera une grande joie pour tout le peuple</text:span></text:span><text:span text:style-name="Citation"><text:span text:style-name="T26"> :</text:span></text:span><text:span text:style-name="Citation"> Aujourd’hui, dans la </text:span><text:span text:style-name="Citation"><text:span text:style-name="T27">ville de David</text:span></text:span><text:span text:style-name="Citation">, vous est né un Sauveur qui est le Christ, le Seigneur. Et voici le signe qui vous est donné</text:span><text:span text:style-name="Citation"><text:span text:style-name="T8"> :</text:span></text:span><text:span text:style-name="Citation"> vous trouverez un nouveau-né emmailloté et couché dans une mangeoire.</text:span><text:span text:style-name="Citation"><text:span text:style-name="T8"> » </text:span></text:span><text:span text:style-name="Citation_20_BibleRef"><text:span text:style-name="T26">[Lc 2,10-12]</text:span></text:span> <text:span text:style-name="T25">L’ange n’a pas donné l’adresse aux bergers !</text:span></text:p>
      <text:p text:style-name="Corps_20_de_20_texte_20_1">Bethléem veut dire la maison du pain.</text:p>
      <text:p text:style-name="P17">C'est le lieu où est enterrée Rachel, la femme de Jacob <text:span text:style-name="Citation_20_BibleRef"><text:span text:style-name="T28">[</text:span></text:span><text:span text:style-name="Citation_20_BibleRef">Gn 35, 16-20</text:span><text:span text:style-name="Citation_20_BibleRef"><text:span text:style-name="T28">]</text:span></text:span><text:span text:style-name="T28">.</text:span></text:p>
      <text:p text:style-name="P17">C'est le lieu d'où est originaire Booz, l'époux de Ruth <text:span text:style-name="Citation_20_BibleRef"><text:span text:style-name="T28">[</text:span></text:span><text:span text:style-name="Citation_20_BibleRef">Rt 1-2</text:span><text:span text:style-name="Citation_20_BibleRef"><text:span text:style-name="T28">]</text:span></text:span><text:span text:style-name="T28">.</text:span></text:p>
      <text:p text:style-name="P17">C'est le lieu d'où est originaire le roi David <text:span text:style-name="Citation_20_BibleRef"><text:span text:style-name="T28">[</text:span></text:span><text:span text:style-name="Citation_20_BibleRef">1S 16,1</text:span><text:span text:style-name="Citation_20_BibleRef"><text:span text:style-name="T28">]</text:span></text:span><text:span text:style-name="T28">.</text:span></text:p>
      <text:p text:style-name="P18"><text:span text:style-name="T22">v</text:span><text:span text:style-name="T24">16</text:span></text:p>
      <text:p text:style-name="Text_20_body">Le mot <text:span text:style-name="T27">nouveau-né / </text:span><text:span text:style-name="T29">βρέφος</text:span>, rare, veut aussi dire enfant à naître (embryon).</text:p>
      <text:p text:style-name="P19"><text:span text:style-name="T30">Le verbe </text:span><text:span text:style-name="T27">coucher / </text:span><text:span text:style-name="T29">κεῖμαι</text:span><text:span text:style-name="T30"> (ou placer, mettre) est utilisé à la mort de Jésus : </text:span><text:span text:style-name="Citation"><text:span text:style-name="T30">...</text:span></text:span><text:span text:style-name="Citation">le mit dans un tombeau taillé dans le roc, où personne encore n’avait été </text:span><text:span text:style-name="Citation"><text:span text:style-name="T27">déposé</text:span></text:span><text:span text:style-name="Citation"> </text:span><text:span text:style-name="Citation_20_BibleRef"><text:span text:style-name="T31">[Lc 23,53]</text:span></text:span>.</text:p>
      <text:p text:style-name="P19"><text:span text:style-name="T32">Man</text:span><text:span text:style-name="T27">geoire ou crèche / </text:span><text:span text:style-name="T29">φάτνη</text:span><text:span text:style-name="T31">. </text:span><text:span text:style-name="Citation">Le bœuf connaît son propriétaire, et l’âne, la </text:span><text:span text:style-name="Citation"><text:span text:style-name="T27">crèche</text:span></text:span><text:span text:style-name="Citation"> de son maître. Israël ne le connaît pas, mon peuple ne comprend pas </text:span><text:span text:style-name="Citation_20_BibleRef"><text:span text:style-name="T31">[Is 1,3 – cette citation serait à l’origine de la tradition relative au bœuf et à l’âne de la crèche, non cités dans les évangiles]</text:span></text:span><text:span text:style-name="T31">.</text:span></text:p>
      <text:p text:style-name="Heading_20_5">v17</text:p>
      <text:p text:style-name="P20"><text:span text:style-name="T31">Après </text:span><text:span text:style-name="T32">avo</text:span><text:span text:style-name="T27">ir vu / </text:span><text:span text:style-name="T29">ὁράω</text:span><text:span text:style-name="T31"> : voir intérieur. Le même verbe revient au verset 20.</text:span></text:p>
      <text:p text:style-name="P21">Littéralement : <text:span text:style-name="Citation">Ils firent </text:span><text:span text:style-name="Citation"><text:span text:style-name="T27">connaître / </text:span></text:span><text:span text:style-name="Citation"><text:span text:style-name="T29">γνωρίζω</text:span></text:span><text:span text:style-name="Citation"> </text:span>(verbe rare)<text:span text:style-name="Citation"> au sujet de la </text:span><text:span text:style-name="Citation"><text:span text:style-name="T27">parole / </text:span></text:span><text:span text:style-name="Citation"><text:span text:style-name="T29">ῥῆμα</text:span></text:span><text:span text:style-name="T33"> </text:span><text:span text:style-name="Citation"><text:s/>l’</text:span><text:span text:style-name="Citation"><text:span text:style-name="T27">ayant été dite / </text:span></text:span><text:span text:style-name="Citation"><text:span text:style-name="T29">λαλέω</text:span></text:span><text:span text:style-name="Citation"> à eux.</text:span></text:p>
      <text:p text:style-name="Heading_20_5">v18</text:p>
      <text:p text:style-name="P22"><text:span text:style-name="T34">Le premier </text:span><text:span text:style-name="T35">berg</text:span><text:span text:style-name="T27">er / </text:span><text:span text:style-name="T29">ποιμήν</text:span><text:span text:style-name="T34"> est Abel </text:span><text:span text:style-name="Citation_20_BibleRef"><text:span text:style-name="T34">[Gn 4,2]</text:span></text:span>.</text:p>
      <text:p text:style-name="P23">1ʳᵉ occ<text:span text:style-name="T36">urrence du verbe </text:span><text:span text:style-name="T37">entendre</text:span><text:span text:style-name="T27"> / </text:span><text:span text:style-name="T29">ἀκούω</text:span><text:span text:style-name="T36">, très courant : </text:span><text:span text:style-name="Citation">Ils </text:span><text:span text:style-name="Citation"><text:span text:style-name="T27">entendirent</text:span></text:span><text:span text:style-name="Citation"> la voix du Seigneur Dieu qui se promenait dans le jardin à la brise du jour </text:span><text:span text:style-name="Citation_20_BibleRef"><text:span text:style-name="T36">[Gn 3,8]</text:span></text:span>. <text:span text:style-name="T38">Le même verbe revient au verset 20.</text:span></text:p>
      <text:p text:style-name="P24"><text:span text:style-name="T27">Raconter ou dire / </text:span><text:span text:style-name="T29">λαλέω</text:span> : c’est le même verbe qu’au verset 17 <text:span text:style-name="T39">et qui revient au verset 20.</text:span></text:p>
      <text:p text:style-name="Heading_20_5">v19</text:p>
      <text:p text:style-name="P22"><text:span text:style-name="T27">É</text:span><text:span text:style-name="T35">vénement </text:span><text:span text:style-name="T34">: littéralement, </text:span><text:span text:style-name="T35">par</text:span><text:span text:style-name="T27">ole / </text:span><text:span text:style-name="T29">ῥῆμα</text:span><text:span text:style-name="T33"> </text:span>(co<text:span text:style-name="T34">mme aux versets 15 et 17)</text:span></text:p>
      <text:p text:style-name="P21"><text:span text:style-name="T27">Méditer </text:span>: littéralement, <text:span text:style-name="T27">symboliser, jeter avec / </text:span><text:span text:style-name="T29">συμβάλλω</text:span><text:span text:style-name="T34"> </text:span>(le contraire est diaboliser, <text:span text:style-name="T34">jeter en séparant</text:span>). <text:span text:style-name="T34">C’est un verbe spécifique à Luc dans le nouveau testament.</text:span></text:p>
      <text:p text:style-name="Heading_20_5">v20</text:p>
      <text:p text:style-name="P25">1ʳᵉ occ<text:span text:style-name="T36">urrence du verbe </text:span><text:span text:style-name="T27">glorifier / </text:span><text:span text:style-name="T29">δοξάζω</text:span><text:span text:style-name="T36"> : </text:span><text:span text:style-name="Citation">Moïse et les fils d’Israël chantèrent ce cantique au Seigneur</text:span><text:span text:style-name="Citation"><text:span text:style-name="T8"> :</text:span></text:span><text:span text:style-name="Citation"> </text:span><text:span text:style-name="Citation"><text:span text:style-name="T8">« </text:span></text:span><text:span text:style-name="Citation">Je chanterai pour le Seigneur</text:span><text:span text:style-name="Citation"><text:span text:style-name="T8"> !</text:span></text:span><text:span text:style-name="Citation"> Éclatante est sa </text:span><text:span text:style-name="Citation"><text:span text:style-name="T27">gloire</text:span></text:span><text:span text:style-name="Citation"><text:span text:style-name="T40"> </text:span></text:span><text:span text:style-name="Citation"><text:span text:style-name="T8">:</text:span></text:span><text:span text:style-name="Citation"> il a jeté dans la mer cheval et cavalier</text:span><text:span text:style-name="Citation"><text:span text:style-name="T8"> ! </text:span></text:span><text:span text:style-name="Citation_20_BibleRef"><text:span text:style-name="T41">[Ex 15,1]</text:span></text:span>.</text:p>
      <text:p text:style-name="P21"><text:soft-page-break/>Au verset 13, c’est l’armée céleste qui <text:span text:style-name="T27">lou</text:span><text:span text:style-name="T42">e / </text:span><text:span text:style-name="T43">αἰνέω</text:span> Dieu. <text:span text:style-name="T39">Ce verbe, inusité par les autres évangélistes, revient une 3</text:span><text:span text:style-name="T44">ᵉ</text:span><text:span text:style-name="T39"> fois pour les Rameaux </text:span><text:span text:style-name="Citation_20_BibleRef"><text:span text:style-name="T39">[Lc 19,37]</text:span></text:span><text:span text:style-name="T39">.</text:span></text:p>
      <text:p text:style-name="Heading_20_5">v21</text:p>
      <text:p text:style-name="P26"><text:span text:style-name="T45">fut arri</text:span><text:span text:style-name="T27">vé / </text:span><text:span text:style-name="T29">πίμπλημι</text:span><text:span text:style-name="T46"> : littéralement, </text:span><text:span text:style-name="T45">furent remplis</text:span> <text:span text:style-name="T46">(le même verbe revient au verset 22 pour la présentation au temple).</text:span></text:p>
      <text:p text:style-name="Corps_20_de_20_texte_20_1">La circoncision est liée à l’Alliance <text:span text:style-name="Citation_20_BibleRef">[</text:span><text:span text:style-name="Citation_20_BibleRef"><text:span text:style-name="T47">1</text:span></text:span><text:span text:style-name="Citation_20_BibleRef"><text:span text:style-name="T48">ères</text:span></text:span><text:span text:style-name="Citation_20_BibleRef"><text:span text:style-name="T47"> occurrences : </text:span></text:span><text:span text:style-name="Citation_20_BibleRef">Gn 17,10-27]</text:span>.</text:p>
      <text:p text:style-name="Text_20_body"><text:span text:style-name="T49">Le verbe </text:span><text:span text:style-name="T50">app</text:span><text:span text:style-name="T27">eler / </text:span><text:span text:style-name="T29">καλέω</text:span><text:span text:style-name="T49"> est répété dans ce verset (à la place, la traduction répète le mot </text:span><text:span text:style-name="T50">nom</text:span><text:span text:style-name="T49">). </text:span>1ʳᵉ oc<text:span text:style-name="T49">currence : </text:span><text:span text:style-name="Citation">Dieu </text:span><text:span text:style-name="Citation"><text:span text:style-name="T27">appela</text:span></text:span><text:span text:style-name="Citation"> la lumière </text:span><text:span text:style-name="Citation"><text:span text:style-name="T8">« </text:span></text:span><text:span text:style-name="Citation">jour</text:span><text:span text:style-name="Citation"><text:span text:style-name="T8"> »</text:span></text:span><text:span text:style-name="Citation">, il </text:span><text:span text:style-name="Citation"><text:span text:style-name="T27">appela</text:span></text:span><text:span text:style-name="Citation"> les ténèbres </text:span><text:span text:style-name="Citation"><text:span text:style-name="T8">« </text:span></text:span><text:span text:style-name="Citation">nuit</text:span><text:span text:style-name="Citation"><text:span text:style-name="T8"> » </text:span></text:span><text:span text:style-name="Citation_20_BibleRef"><text:span text:style-name="T51">[Gn 1,5]</text:span></text:span><text:span text:style-name="T51">.</text:span></text:p>
      <text:p text:style-name="Text_20_body"><text:span text:style-name="T51">1</text:span><text:span text:style-name="T52">ʳᵉ</text:span><text:span text:style-name="T51"> occurrence de </text:span><text:span text:style-name="T53">appeler du nom de</text:span><text:span text:style-name="T51"> : </text:span><text:span text:style-name="Citation"><text:span text:style-name="T51">L’homme </text:span></text:span><text:span text:style-name="Citation"><text:span text:style-name="T53">appela</text:span></text:span><text:span text:style-name="Citation"><text:span text:style-name="T51"> sa femme (</text:span></text:span><text:span text:style-name="Citation"><text:span text:style-name="T53">du nom de</text:span></text:span><text:span text:style-name="Citation"><text:span text:style-name="T51">) Ève (c’est-à-dire : la vivante), parce qu’elle fut la mère de tous les vivants </text:span></text:span><text:span text:style-name="Citation_20_BibleRef"><text:span text:style-name="T51">[Gn 3;20]</text:span></text:span>.</text:p>
      <text:p text:style-name="Corps_20_de_20_texte_20_1">Littéralement : <text:span text:style-name="Citation">avant </text:span><text:span text:style-name="Citation"><text:span text:style-name="T54">qu’il </text:span></text:span><text:span text:style-name="Citation"><text:span text:style-name="T27">fut conçu / </text:span></text:span><text:span text:style-name="Citation"><text:span text:style-name="T29">συλλαμβάνω</text:span></text:span><text:span text:style-name="Citation"> dans le </text:span><text:span text:style-name="Citation"><text:span text:style-name="T27">ventre / </text:span></text:span><text:span text:style-name="Citation"><text:span text:style-name="T29">κοιλία</text:span></text:span>.</text:p>
      <text:p text:style-name="P27">Quelques citations des Pères de l’Église</text:p>
      <text:p text:style-name="Text_20_body"><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28">Bède. (sur S. Luc.) Les pasteurs du troupeau du Seigneur vont aussi contempler la vie des Pères qui les ont précédés, et où se conserve le pain de vie, comme s’ils entraient dans la ville de Bethléem ; et ils y trouvent la beauté virginale de l’Église, c’est-à-dire Marie ; la noble cohorte des docteurs spirituels, c’est-à-dire Joseph, et l’humble avènement du Christ inscrit dans les pages de la sainte Écriture, c’est-à-dire, Jésus-Christ enfant couché dans la crèch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02b_B_Noel2.odt</text:file-name><text:tab/><text:page-number text:select-page="current">3</text:page-number>/<text:page-count>3</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2b_B_Noel2.odt</text:file-name><text:tab/><text:page-number text:select-page="current">0</text:page-number>/<text:page-count>3</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470</meta:editing-cycles>
    <meta:editing-duration>P3DT9H17M44S</meta:editing-duration>
    <meta:initial-creator>Léon RÉGENT</meta:initial-creator>
    <dc:date>2025-11-27T14:46:08.644717300</dc:date>
    <dc:creator>Léon</dc:creator>
    <meta:document-statistic meta:table-count="0" meta:image-count="0" meta:object-count="0" meta:page-count="3" meta:paragraph-count="72" meta:word-count="1186" meta:character-count="6400" meta:non-whitespace-character-count="528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