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style>
    <style:style style:name="P2" style:family="paragraph" style:parent-style-name="Corps_20_de_20_texte_20_1">
      <style:paragraph-properties style:writing-mode="page"/>
      <style:text-properties officeooo:rsid="009171ba" officeooo:paragraph-rsid="009171ba"/>
    </style:style>
    <style:style style:name="P3" style:family="paragraph" style:parent-style-name="Text_20_body">
      <style:text-properties officeooo:rsid="0091a7cd" officeooo:paragraph-rsid="00907451"/>
    </style:style>
    <style:style style:name="P4" style:family="paragraph" style:parent-style-name="Text_20_body">
      <style:text-properties style:text-position="0% 100%" officeooo:rsid="0091a7cd" officeooo:paragraph-rsid="00907451"/>
    </style:style>
    <style:style style:name="P5" style:family="paragraph" style:parent-style-name="Corps_20_de_20_texte_20_1">
      <style:text-properties fo:font-weight="bold" style:font-weight-asian="bold" style:font-weight-complex="bold"/>
    </style:style>
    <style:style style:name="P6" style:family="paragraph" style:parent-style-name="Corps_20_de_20_texte_20_1">
      <style:text-properties officeooo:paragraph-rsid="009171ba"/>
    </style:style>
    <style:style style:name="P7" style:family="paragraph" style:parent-style-name="Text_20_body">
      <style:text-properties officeooo:paragraph-rsid="009171ba"/>
    </style:style>
    <style:style style:name="P8" style:family="paragraph" style:parent-style-name="Text_20_body">
      <style:text-properties officeooo:paragraph-rsid="00907451"/>
    </style:style>
    <style:style style:name="P9" style:family="paragraph" style:parent-style-name="Text_20_body">
      <style:text-properties officeooo:rsid="0071b991" officeooo:paragraph-rsid="00907451"/>
    </style:style>
    <style:style style:name="P10" style:family="paragraph" style:parent-style-name="Text_20_body">
      <style:text-properties style:text-position="0% 100%" officeooo:rsid="0071b991" officeooo:paragraph-rsid="00907451"/>
    </style:style>
    <style:style style:name="P11" style:family="paragraph" style:parent-style-name="Corps_20_de_20_texte_20_11">
      <style:paragraph-properties style:writing-mode="lr-tb"/>
      <style:text-properties officeooo:rsid="003ec497" officeooo:paragraph-rsid="009171ba"/>
    </style:style>
    <style:style style:name="P12" style:family="paragraph" style:parent-style-name="Corps_20_de_20_texte_20_1" style:master-page-name="">
      <style:paragraph-properties style:page-number="auto" fo:keep-with-next="always">
        <style:tab-stops>
          <style:tab-stop style:position="5.248cm"/>
        </style:tab-stops>
      </style:paragraph-properties>
      <style:text-properties fo:font-size="14pt" style:font-size-asian="14pt" style:font-size-complex="14pt"/>
    </style:style>
    <style:style style:name="P13" style:family="paragraph" style:parent-style-name="Text_20_body">
      <style:paragraph-properties fo:keep-with-next="always">
        <style:tab-stops>
          <style:tab-stop style:position="5.248cm"/>
        </style:tab-stops>
      </style:paragraph-properties>
      <style:text-properties fo:font-size="14pt" officeooo:paragraph-rsid="00613d09" style:font-size-asian="14pt" style:font-size-complex="14pt"/>
    </style:style>
    <style:style style:name="P14" style:family="paragraph" style:parent-style-name="Text_20_body">
      <style:text-properties fo:font-size="14pt" officeooo:paragraph-rsid="00613d09"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Corps_20_de_20_texte_20_1">
      <style:text-properties fo:font-size="14pt" officeooo:paragraph-rsid="009171ba" style:font-size-asian="14pt" style:font-size-complex="14pt"/>
    </style:style>
    <style:style style:name="P17" style:family="paragraph" style:parent-style-name="Text_20_body">
      <style:text-properties fo:font-size="14pt" officeooo:paragraph-rsid="009171ba" style:font-size-asian="14pt" style:font-size-complex="14pt"/>
    </style:style>
    <style:style style:name="P18" style:family="paragraph" style:parent-style-name="Corps_20_de_20_texte_20_1">
      <style:text-properties fo:font-size="14pt" officeooo:paragraph-rsid="0093c3af" style:font-size-asian="14pt" style:font-size-complex="14pt"/>
    </style:style>
    <style:style style:name="P19" style:family="paragraph" style:parent-style-name="Text_20_body">
      <style:text-properties fo:font-size="14pt" style:font-size-asian="14pt" style:font-size-complex="14pt"/>
    </style:style>
    <style:style style:name="P20" style:family="paragraph" style:parent-style-name="Text_20_body">
      <style:text-properties fo:font-size="14pt" officeooo:paragraph-rsid="00935957" style:font-size-asian="14pt" style:font-size-complex="14pt"/>
    </style:style>
    <style:style style:name="P21" style:family="paragraph" style:parent-style-name="Heading_20_2" style:master-page-name="Standard">
      <style:paragraph-properties style:page-number="auto">
        <style:tab-stops/>
      </style:paragraph-properties>
      <style:text-properties officeooo:paragraph-rsid="003e501b"/>
    </style:style>
    <style:style style:name="P22" style:family="paragraph" style:parent-style-name="Corps_20_de_20_texte_20_11">
      <style:paragraph-properties>
        <style:tab-stops/>
      </style:paragraph-properties>
      <style:text-properties officeooo:paragraph-rsid="00be40f3"/>
    </style:style>
    <style:style style:name="P23" style:family="paragraph" style:parent-style-name="Text_20_body">
      <style:text-properties officeooo:paragraph-rsid="00be40f3"/>
    </style:style>
    <style:style style:name="P24" style:family="paragraph" style:parent-style-name="Corps_20_de_20_texte_20_1">
      <style:text-properties officeooo:paragraph-rsid="00d16fc8"/>
    </style:style>
    <style:style style:name="P25" style:family="paragraph" style:parent-style-name="Heading_20_5">
      <style:text-properties officeooo:rsid="00470c71" officeooo:paragraph-rsid="00470c71"/>
    </style:style>
    <style:style style:name="P26" style:family="paragraph" style:parent-style-name="Text_20_body">
      <style:text-properties officeooo:paragraph-rsid="00941df2"/>
    </style:style>
    <style:style style:name="P27" style:family="paragraph" style:parent-style-name="Text_20_body">
      <style:text-properties officeooo:paragraph-rsid="0093c3af"/>
    </style:style>
    <style:style style:name="P28" style:family="paragraph" style:parent-style-name="Text_20_body">
      <style:text-properties officeooo:paragraph-rsid="00953199"/>
    </style:style>
    <style:style style:name="P29" style:family="paragraph" style:parent-style-name="Corps_20_de_20_texte_20_1">
      <style:text-properties officeooo:paragraph-rsid="00941df2"/>
    </style:style>
    <style:style style:name="P30" style:family="paragraph" style:parent-style-name="Corps_20_de_20_texte_20_1">
      <style:text-properties officeooo:paragraph-rsid="00994e57"/>
    </style:style>
    <style:style style:name="P31" style:family="paragraph" style:parent-style-name="Text_20_body">
      <style:text-properties officeooo:paragraph-rsid="009a5b02"/>
    </style:style>
    <style:style style:name="P32" style:family="paragraph" style:parent-style-name="Heading_20_5">
      <style:text-properties officeooo:rsid="006efcd3" officeooo:paragraph-rsid="006efcd3"/>
    </style:style>
    <style:style style:name="P33" style:family="paragraph" style:parent-style-name="Text_20_body">
      <style:text-properties officeooo:paragraph-rsid="009becbb"/>
    </style:style>
    <style:style style:name="P34" style:family="paragraph" style:parent-style-name="Text_20_body">
      <style:text-properties officeooo:paragraph-rsid="007db1fd"/>
    </style:style>
    <style:style style:name="P35" style:family="paragraph" style:parent-style-name="Corps_20_de_20_texte_20_1">
      <style:text-properties officeooo:paragraph-rsid="009becbb"/>
    </style:style>
    <style:style style:name="P36" style:family="paragraph" style:parent-style-name="Corps_20_de_20_texte_20_1">
      <style:text-properties officeooo:paragraph-rsid="009c65e6"/>
    </style:style>
    <style:style style:name="P37" style:family="paragraph" style:parent-style-name="Text_20_body">
      <style:text-properties officeooo:paragraph-rsid="009e085b"/>
    </style:style>
    <style:style style:name="P38" style:family="paragraph" style:parent-style-name="Corps_20_de_20_texte_20_1">
      <style:text-properties officeooo:paragraph-rsid="009e085b"/>
    </style:style>
    <style:style style:name="P39" style:family="paragraph" style:parent-style-name="Heading_20_5">
      <style:text-properties officeooo:rsid="007822b8" officeooo:paragraph-rsid="007822b8"/>
    </style:style>
    <style:style style:name="P40" style:family="paragraph" style:parent-style-name="Corps_20_de_20_texte_20_1">
      <style:text-properties officeooo:paragraph-rsid="00c0cd55"/>
    </style:style>
    <style:style style:name="P41" style:family="paragraph" style:parent-style-name="Text_20_body" style:master-page-name="">
      <style:paragraph-properties style:page-number="auto" fo:keep-with-next="always"/>
      <style:text-properties officeooo:paragraph-rsid="00b8a55e"/>
    </style:style>
    <style:style style:name="P42" style:family="paragraph" style:parent-style-name="Corps_20_de_20_texte_20_1">
      <style:paragraph-properties fo:keep-with-next="always"/>
      <style:text-properties officeooo:paragraph-rsid="00c60894"/>
    </style:style>
    <style:style style:name="P43" style:family="paragraph" style:parent-style-name="Corps_20_de_20_texte_20_1">
      <style:paragraph-properties fo:keep-with-next="always"/>
      <style:text-properties officeooo:paragraph-rsid="00a2c319"/>
    </style:style>
    <style:style style:name="P44" style:family="paragraph" style:parent-style-name="Corps_20_de_20_texte_20_1">
      <style:text-properties officeooo:paragraph-rsid="00a2c319"/>
    </style:style>
    <style:style style:name="P45" style:family="paragraph" style:parent-style-name="Text_20_body">
      <style:text-properties officeooo:paragraph-rsid="00a2dd9c"/>
    </style:style>
    <style:style style:name="P46" style:family="paragraph" style:parent-style-name="Corps_20_de_20_texte_20_1">
      <style:text-properties officeooo:paragraph-rsid="00a2dd9c"/>
    </style:style>
    <style:style style:name="P47" style:family="paragraph" style:parent-style-name="Heading_20_5">
      <style:text-properties officeooo:rsid="007db1fd" officeooo:paragraph-rsid="007db1fd"/>
    </style:style>
    <style:style style:name="P48" style:family="paragraph" style:parent-style-name="Text_20_body">
      <style:text-properties officeooo:paragraph-rsid="00ca2d95"/>
    </style:style>
    <style:style style:name="P49" style:family="paragraph" style:parent-style-name="Heading_20_5">
      <style:text-properties officeooo:rsid="0082c06b" officeooo:paragraph-rsid="0082c06b"/>
    </style:style>
    <style:style style:name="P50" style:family="paragraph" style:parent-style-name="Text_20_body">
      <style:text-properties officeooo:paragraph-rsid="00a4985c"/>
    </style:style>
    <style:style style:name="P51" style:family="paragraph" style:parent-style-name="Heading_20_5">
      <style:text-properties officeooo:rsid="008496d5" officeooo:paragraph-rsid="008496d5"/>
    </style:style>
    <style:style style:name="P52" style:family="paragraph" style:parent-style-name="Text_20_body">
      <style:text-properties officeooo:rsid="008496d5" officeooo:paragraph-rsid="008496d5"/>
    </style:style>
    <style:style style:name="P53" style:family="paragraph" style:parent-style-name="Heading_20_5">
      <style:text-properties officeooo:paragraph-rsid="0067fec6"/>
    </style:style>
    <style:style style:name="P54" style:family="paragraph" style:parent-style-name="Text_20_body" style:master-page-name="">
      <style:paragraph-properties style:page-number="auto" fo:keep-with-next="always"/>
      <style:text-properties officeooo:paragraph-rsid="00ca99c4"/>
    </style:style>
    <style:style style:name="P55" style:family="paragraph" style:parent-style-name="Text_20_body">
      <style:paragraph-properties fo:keep-with-next="always"/>
      <style:text-properties officeooo:paragraph-rsid="00ca99c4"/>
    </style:style>
    <style:style style:name="P56" style:family="paragraph" style:parent-style-name="Corps_20_de_20_texte_20_1">
      <style:text-properties officeooo:paragraph-rsid="00a4985c"/>
    </style:style>
    <style:style style:name="P57" style:family="paragraph" style:parent-style-name="Corps_20_de_20_texte_20_1">
      <style:text-properties officeooo:paragraph-rsid="0085d05c"/>
    </style:style>
    <style:style style:name="P58" style:family="paragraph" style:parent-style-name="Corps_20_de_20_texte_20_1">
      <style:text-properties officeooo:paragraph-rsid="00a5f4f0"/>
    </style:style>
    <style:style style:name="P59" style:family="paragraph" style:parent-style-name="Text_20_body">
      <style:text-properties officeooo:paragraph-rsid="00a5f4f0"/>
    </style:style>
    <style:style style:name="P60" style:family="paragraph" style:parent-style-name="Text_20_body">
      <style:text-properties officeooo:rsid="00649b92" officeooo:paragraph-rsid="00649b92"/>
    </style:style>
    <style:style style:name="P61" style:family="paragraph" style:parent-style-name="Corps_20_de_20_texte_20_1">
      <style:text-properties officeooo:rsid="008620af" officeooo:paragraph-rsid="008620af"/>
    </style:style>
    <style:style style:name="P62" style:family="paragraph" style:parent-style-name="Text_20_body" style:master-page-name="">
      <style:paragraph-properties style:page-number="auto" fo:keep-with-next="always"/>
      <style:text-properties officeooo:paragraph-rsid="00870028"/>
    </style:style>
    <style:style style:name="P63" style:family="paragraph" style:parent-style-name="Text_20_body">
      <style:text-properties officeooo:rsid="00649b92" officeooo:paragraph-rsid="00a801ca"/>
    </style:style>
    <style:style style:name="P64" style:family="paragraph" style:parent-style-name="Corps_20_de_20_texte_20_1">
      <style:text-properties officeooo:paragraph-rsid="00a801ca"/>
    </style:style>
    <style:style style:name="P65" style:family="paragraph" style:parent-style-name="Heading_20_5">
      <style:text-properties fo:font-size="13pt" officeooo:rsid="009fb41d" officeooo:paragraph-rsid="009fb41d" style:font-size-asian="13pt" style:font-size-complex="13pt"/>
    </style:style>
    <style:style style:name="P66" style:family="paragraph" style:parent-style-name="Text_20_body">
      <style:text-properties officeooo:paragraph-rsid="009fb41d"/>
    </style:style>
    <style:style style:name="P67" style:family="paragraph" style:parent-style-name="Heading_20_5">
      <style:text-properties fo:font-size="13pt" style:font-size-asian="13pt" style:font-size-complex="13pt"/>
    </style:style>
    <style:style style:name="P68" style:family="paragraph" style:parent-style-name="Text_20_body">
      <style:text-properties fo:font-size="13pt" officeooo:paragraph-rsid="00649b92" style:font-size-asian="13pt" style:font-size-complex="13pt"/>
    </style:style>
    <style:style style:name="P69" style:family="paragraph" style:parent-style-name="Text_20_body">
      <style:text-properties officeooo:paragraph-rsid="00a833ca"/>
    </style:style>
    <style:style style:name="P70" style:family="paragraph" style:parent-style-name="Heading_20_3">
      <style:text-properties officeooo:paragraph-rsid="00b33e9c"/>
    </style:style>
    <style:style style:name="P71" style:family="paragraph" style:parent-style-name="Corps_20_de_20_texte_20_1" style:master-page-name="">
      <style:paragraph-properties style:page-number="auto" fo:keep-with-next="always"/>
      <style:text-properties officeooo:paragraph-rsid="00b33e9c"/>
    </style:style>
    <style:style style:name="P72" style:family="paragraph" style:parent-style-name="Corps_20_de_20_texte_20_1">
      <style:paragraph-properties fo:keep-with-next="always"/>
      <style:text-properties fo:language="el" fo:country="GR"/>
    </style:style>
    <style:style style:name="P73" style:family="paragraph" style:parent-style-name="Corps_20_de_20_texte_20_11">
      <style:paragraph-properties fo:keep-with-next="always"/>
    </style:style>
    <style:style style:name="T1" style:family="text">
      <style:text-properties style:font-name="Arial2" fo:font-size="14pt" fo:font-weight="bold" officeooo:rsid="00be40f3"/>
    </style:style>
    <style:style style:name="T2" style:family="text">
      <style:text-properties style:font-name="Arial2" fo:font-size="14pt" fo:font-weight="bold" officeooo:rsid="006882ea"/>
    </style:style>
    <style:style style:name="T3" style:family="text">
      <style:text-properties officeooo:rsid="00907451"/>
    </style:style>
    <style:style style:name="T4" style:family="text">
      <style:text-properties style:font-name="Arial2" fo:font-size="14pt" fo:font-weight="bold" officeooo:rsid="00907451"/>
    </style:style>
    <style:style style:name="T5" style:family="text">
      <style:text-properties officeooo:rsid="00dbc674"/>
    </style:style>
    <style:style style:name="T6" style:family="text">
      <style:text-properties style:font-name="Arial2" fo:font-size="13pt" fo:font-weight="bold" officeooo:rsid="005f448f"/>
    </style:style>
    <style:style style:name="T7" style:family="text">
      <style:text-properties style:font-name="Arial2" fo:font-size="13pt" fo:font-weight="bold" officeooo:rsid="00907451"/>
    </style:style>
    <style:style style:name="T8" style:family="text">
      <style:text-properties officeooo:rsid="0022f12f"/>
    </style:style>
    <style:style style:name="T9" style:family="text">
      <style:text-properties style:text-position="33% 58%"/>
    </style:style>
    <style:style style:name="T10" style:family="text">
      <style:text-properties style:text-position="0% 100%"/>
    </style:style>
    <style:style style:name="T11" style:family="text">
      <style:text-properties officeooo:rsid="005b9c7b"/>
    </style:style>
    <style:style style:name="T12" style:family="text">
      <style:text-properties officeooo:rsid="004dea92"/>
    </style:style>
    <style:style style:name="T13" style:family="text">
      <style:text-properties fo:font-weight="bold" style:font-weight-asian="bold" style:font-weight-complex="bold"/>
    </style:style>
    <style:style style:name="T14" style:family="text">
      <style:text-properties officeooo:rsid="00613d09"/>
    </style:style>
    <style:style style:name="T15" style:family="text">
      <style:text-properties style:language-complex="he" style:country-complex="IL"/>
    </style:style>
    <style:style style:name="T16" style:family="text">
      <style:text-properties officeooo:rsid="00135f78" style:language-complex="he" style:country-complex="IL"/>
    </style:style>
    <style:style style:name="T17" style:family="text">
      <style:text-properties officeooo:rsid="00be40f3" style:language-complex="he" style:country-complex="IL"/>
    </style:style>
    <style:style style:name="T18" style:family="text">
      <style:text-properties officeooo:rsid="00d36f8b" style:language-complex="he" style:country-complex="IL"/>
    </style:style>
    <style:style style:name="T19" style:family="text">
      <style:text-properties officeooo:rsid="00c0cd55" style:language-complex="he" style:country-complex="IL"/>
    </style:style>
    <style:style style:name="T20" style:family="text">
      <style:text-properties style:font-name="Arial2" fo:font-size="11pt" officeooo:rsid="00be40f3" style:language-complex="he" style:country-complex="IL"/>
    </style:style>
    <style:style style:name="T21" style:family="text">
      <style:text-properties style:font-name="Arial2" fo:font-size="11pt" officeooo:rsid="00bf2e56" style:language-complex="he" style:country-complex="IL"/>
    </style:style>
    <style:style style:name="T22" style:family="text">
      <style:text-properties officeooo:rsid="00c08a68" style:language-complex="he" style:country-complex="IL"/>
    </style:style>
    <style:style style:name="T23" style:family="text">
      <style:text-properties style:font-name="Arial2" fo:font-size="11pt" officeooo:rsid="00c0cd55" style:language-complex="he" style:country-complex="IL"/>
    </style:style>
    <style:style style:name="T24" style:family="text">
      <style:text-properties officeooo:rsid="00d51fa8"/>
    </style:style>
    <style:style style:name="T25" style:family="text">
      <style:text-properties officeooo:rsid="00d9c707"/>
    </style:style>
    <style:style style:name="T26" style:family="text">
      <style:text-properties officeooo:rsid="00bf2e56" style:language-complex="he" style:country-complex="IL"/>
    </style:style>
    <style:style style:name="T27" style:family="text">
      <style:text-properties style:font-name="Arial2" fo:font-size="11pt" officeooo:rsid="00d36f8b" style:language-complex="he" style:country-complex="IL"/>
    </style:style>
    <style:style style:name="T28" style:family="text">
      <style:text-properties officeooo:rsid="00da63dc" style:language-complex="he" style:country-complex="IL"/>
    </style:style>
    <style:style style:name="T29" style:family="text">
      <style:text-properties style:font-name="Arial2" fo:font-size="11pt" officeooo:rsid="00d16fc8"/>
    </style:style>
    <style:style style:name="T30" style:family="text">
      <style:text-properties officeooo:rsid="00d36f8b"/>
    </style:style>
    <style:style style:name="T31" style:family="text">
      <style:text-properties officeooo:rsid="00b33e9c" style:language-complex="he" style:country-complex="IL"/>
    </style:style>
    <style:style style:name="T32" style:family="text">
      <style:text-properties style:font-name="Arial2" fo:font-size="11pt" officeooo:rsid="00b33e9c" style:language-complex="he" style:country-complex="IL"/>
    </style:style>
    <style:style style:name="T33" style:family="text">
      <style:text-properties fo:language="en" fo:country="US" officeooo:rsid="006efcd3"/>
    </style:style>
    <style:style style:name="T34" style:family="text">
      <style:text-properties fo:language="en" fo:country="US" officeooo:rsid="00613d09"/>
    </style:style>
    <style:style style:name="T35" style:family="text">
      <style:text-properties fo:language="fr" fo:country="FR" officeooo:rsid="00613d09"/>
    </style:style>
    <style:style style:name="T36" style:family="text">
      <style:text-properties fo:language="fr" fo:country="FR" style:text-underline-style="solid" style:text-underline-width="auto" style:text-underline-color="font-color" officeooo:rsid="00613d09"/>
    </style:style>
    <style:style style:name="T37" style:family="text">
      <style:text-properties fo:language="fr" fo:country="FR" style:text-underline-style="solid" style:text-underline-width="auto" style:text-underline-color="font-color"/>
    </style:style>
    <style:style style:name="T38" style:family="text">
      <style:text-properties fo:language="el" fo:country="GR" style:text-underline-style="solid" style:text-underline-width="auto" style:text-underline-color="font-color"/>
    </style:style>
    <style:style style:name="T39" style:family="text">
      <style:text-properties fo:language="fr" fo:country="FR" officeooo:rsid="0097fb27"/>
    </style:style>
    <style:style style:name="T40" style:family="text">
      <style:text-properties fo:language="fr" fo:country="FR"/>
    </style:style>
    <style:style style:name="T41" style:family="text">
      <style:text-properties fo:language="fr" fo:country="FR" officeooo:rsid="00953199"/>
    </style:style>
    <style:style style:name="T42" style:family="text">
      <style:text-properties fo:language="fr" fo:country="FR" officeooo:rsid="009a5b02"/>
    </style:style>
    <style:style style:name="T43" style:family="text">
      <style:text-properties fo:language="fr" fo:country="FR" officeooo:rsid="009becbb"/>
    </style:style>
    <style:style style:name="T44" style:family="text">
      <style:text-properties style:text-position="0% 100%" fo:language="fr" fo:country="FR"/>
    </style:style>
    <style:style style:name="T45" style:family="text">
      <style:text-properties fo:language="fr" fo:country="FR" officeooo:rsid="00941df2"/>
    </style:style>
    <style:style style:name="T46" style:family="text">
      <style:text-properties fo:language="fr" fo:country="FR" officeooo:rsid="0093c3af"/>
    </style:style>
    <style:style style:name="T47" style:family="text">
      <style:text-properties fo:language="fr" fo:country="FR" style:text-underline-style="solid" style:text-underline-width="auto" style:text-underline-color="font-color" officeooo:rsid="00941df2"/>
    </style:style>
    <style:style style:name="T48" style:family="text">
      <style:text-properties fo:language="fr" fo:country="FR" style:text-underline-style="solid" style:text-underline-width="auto" style:text-underline-color="font-color" officeooo:rsid="0093c3af"/>
    </style:style>
    <style:style style:name="T49" style:family="text">
      <style:text-properties fo:language="fr" fo:country="FR" fo:font-weight="bold" officeooo:rsid="0093c3af" style:font-weight-asian="bold" style:font-weight-complex="bold"/>
    </style:style>
    <style:style style:name="T50" style:family="text">
      <style:text-properties fo:language="fr" fo:country="FR" style:text-underline-style="solid" style:text-underline-width="auto" style:text-underline-color="font-color" officeooo:rsid="0097fb27"/>
    </style:style>
    <style:style style:name="T51" style:family="text">
      <style:text-properties officeooo:rsid="0097fb27"/>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officeooo:rsid="0097fb27"/>
    </style:style>
    <style:style style:name="T54" style:family="text">
      <style:text-properties officeooo:rsid="00994e57"/>
    </style:style>
    <style:style style:name="T55" style:family="text">
      <style:text-properties officeooo:rsid="006efcd3"/>
    </style:style>
    <style:style style:name="T56" style:family="text">
      <style:text-properties style:text-underline-style="solid" style:text-underline-width="auto" style:text-underline-color="font-color" officeooo:rsid="00613d09"/>
    </style:style>
    <style:style style:name="T57" style:family="text">
      <style:text-properties fo:font-family="'SBL Greek'" style:font-family-generic="roman" style:font-pitch="variable" fo:font-size="12pt" fo:language="el" fo:country="GR" style:text-underline-style="solid" style:text-underline-width="auto" style:text-underline-color="font-color" style:font-size-asian="12pt"/>
    </style:style>
    <style:style style:name="T58" style:family="text">
      <style:text-properties officeooo:rsid="0070796e"/>
    </style:style>
    <style:style style:name="T59" style:family="text">
      <style:text-properties style:text-underline-style="solid" style:text-underline-width="auto" style:text-underline-color="font-color" officeooo:rsid="0070796e"/>
    </style:style>
    <style:style style:name="T60" style:family="text">
      <style:text-properties style:text-underline-style="solid" style:text-underline-width="auto" style:text-underline-color="font-color" officeooo:rsid="009becbb"/>
    </style:style>
    <style:style style:name="T61" style:family="text">
      <style:text-properties style:text-underline-style="solid" style:text-underline-width="auto" style:text-underline-color="font-color" officeooo:rsid="00723b7f"/>
    </style:style>
    <style:style style:name="T62" style:family="text">
      <style:text-properties style:text-position="super 58%" officeooo:rsid="006efcd3"/>
    </style:style>
    <style:style style:name="T63" style:family="text">
      <style:text-properties style:text-underline-style="solid" style:text-underline-width="auto" style:text-underline-color="font-color" officeooo:rsid="006efcd3"/>
    </style:style>
    <style:style style:name="T64" style:family="text">
      <style:text-properties style:text-underline-style="none" officeooo:rsid="00723b7f"/>
    </style:style>
    <style:style style:name="T65" style:family="text">
      <style:text-properties style:text-underline-style="none" officeooo:rsid="0070796e"/>
    </style:style>
    <style:style style:name="T66" style:family="text">
      <style:text-properties officeooo:rsid="00723b7f"/>
    </style:style>
    <style:style style:name="T67" style:family="text">
      <style:text-properties officeooo:rsid="00c23f7b"/>
    </style:style>
    <style:style style:name="T68" style:family="text">
      <style:text-properties style:text-underline-style="solid" style:text-underline-width="auto" style:text-underline-color="font-color" officeooo:rsid="007db1fd"/>
    </style:style>
    <style:style style:name="T69" style:family="text">
      <style:text-properties officeooo:rsid="007db1fd"/>
    </style:style>
    <style:style style:name="T70" style:family="text">
      <style:text-properties fo:language="el" fo:country="GR"/>
    </style:style>
    <style:style style:name="T71" style:family="text">
      <style:text-properties officeooo:rsid="009c65e6"/>
    </style:style>
    <style:style style:name="T72" style:family="text">
      <style:text-properties style:text-underline-style="solid" style:text-underline-width="auto" style:text-underline-color="font-color" officeooo:rsid="009c65e6"/>
    </style:style>
    <style:style style:name="T73" style:family="text">
      <style:text-properties fo:language="el" fo:country="GR" officeooo:rsid="009c65e6"/>
    </style:style>
    <style:style style:name="T74" style:family="text">
      <style:text-properties officeooo:rsid="007622b4"/>
    </style:style>
    <style:style style:name="T75" style:family="text">
      <style:text-properties style:text-underline-style="solid" style:text-underline-width="auto" style:text-underline-color="font-color" officeooo:rsid="007622b4"/>
    </style:style>
    <style:style style:name="T76" style:family="text">
      <style:text-properties officeooo:rsid="009e085b"/>
    </style:style>
    <style:style style:name="T77" style:family="text">
      <style:text-properties style:text-underline-style="solid" style:text-underline-width="auto" style:text-underline-color="font-color" officeooo:rsid="009e085b"/>
    </style:style>
    <style:style style:name="T78" style:family="text">
      <style:text-properties officeooo:rsid="007822b8"/>
    </style:style>
    <style:style style:name="T79" style:family="text">
      <style:text-properties officeooo:rsid="007804d1"/>
    </style:style>
    <style:style style:name="T80" style:family="text">
      <style:text-properties style:text-underline-style="solid" style:text-underline-width="auto" style:text-underline-color="font-color" officeooo:rsid="007804d1"/>
    </style:style>
    <style:style style:name="T81" style:family="text">
      <style:text-properties fo:language="el" fo:country="GR" officeooo:rsid="007804d1"/>
    </style:style>
    <style:style style:name="T82" style:family="text">
      <style:text-properties fo:language="el" fo:country="GR" officeooo:rsid="00c8f5a9"/>
    </style:style>
    <style:style style:name="T83" style:family="text">
      <style:text-properties style:text-underline-style="solid" style:text-underline-width="auto" style:text-underline-color="font-color" officeooo:rsid="007822b8"/>
    </style:style>
    <style:style style:name="T84" style:family="text">
      <style:text-properties fo:language="el" fo:country="GR" style:text-underline-style="solid" style:text-underline-width="auto" style:text-underline-color="font-color" officeooo:rsid="007822b8"/>
    </style:style>
    <style:style style:name="T85" style:family="text">
      <style:text-properties officeooo:rsid="00c0cd55"/>
    </style:style>
    <style:style style:name="T86" style:family="text">
      <style:text-properties fo:language="el" fo:country="GR" style:text-underline-style="solid" style:text-underline-width="auto" style:text-underline-color="font-color" officeooo:rsid="00c0cd55"/>
    </style:style>
    <style:style style:name="T87" style:family="text">
      <style:text-properties officeooo:rsid="00b8a55e"/>
    </style:style>
    <style:style style:name="T88" style:family="text">
      <style:text-properties fo:language="el" fo:country="GR" officeooo:rsid="00b8a55e"/>
    </style:style>
    <style:style style:name="T89" style:family="text">
      <style:text-properties fo:language="el" fo:country="GR" officeooo:rsid="00baec7d"/>
    </style:style>
    <style:style style:name="T90" style:family="text">
      <style:text-properties fo:language="el" fo:country="GR" officeooo:rsid="00ba4426"/>
    </style:style>
    <style:style style:name="T91" style:family="text">
      <style:text-properties style:text-underline-style="solid" style:text-underline-width="auto" style:text-underline-color="font-color" officeooo:rsid="0079c8aa"/>
    </style:style>
    <style:style style:name="T92" style:family="text">
      <style:text-properties officeooo:rsid="0079c8aa"/>
    </style:style>
    <style:style style:name="T93" style:family="text">
      <style:text-properties officeooo:rsid="007ae5a9"/>
    </style:style>
    <style:style style:name="T94" style:family="text">
      <style:text-properties officeooo:rsid="007a3edf"/>
    </style:style>
    <style:style style:name="T95" style:family="text">
      <style:text-properties officeooo:rsid="00c78511"/>
    </style:style>
    <style:style style:name="T96" style:family="text">
      <style:text-properties style:text-underline-style="solid" style:text-underline-width="auto" style:text-underline-color="font-color" officeooo:rsid="00c78511"/>
    </style:style>
    <style:style style:name="T97" style:family="text">
      <style:text-properties style:text-underline-style="solid" style:text-underline-width="auto" style:text-underline-color="font-color" officeooo:rsid="007ae5a9"/>
    </style:style>
    <style:style style:name="T98" style:family="text">
      <style:text-properties officeooo:rsid="0061ce90"/>
    </style:style>
    <style:style style:name="T99" style:family="text">
      <style:text-properties style:text-underline-style="solid" style:text-underline-width="auto" style:text-underline-color="font-color" officeooo:rsid="0061ce90"/>
    </style:style>
    <style:style style:name="T100" style:family="text">
      <style:text-properties style:text-underline-style="solid" style:text-underline-width="auto" style:text-underline-color="font-color" officeooo:rsid="007c3896"/>
    </style:style>
    <style:style style:name="T101" style:family="text">
      <style:text-properties style:text-position="0% 100%" style:text-underline-style="solid" style:text-underline-width="auto" style:text-underline-color="font-color" officeooo:rsid="007b2e51"/>
    </style:style>
    <style:style style:name="T102" style:family="text">
      <style:text-properties officeooo:rsid="007b2e51"/>
    </style:style>
    <style:style style:name="T103" style:family="text">
      <style:text-properties style:text-position="0% 100%" officeooo:rsid="007b2e51"/>
    </style:style>
    <style:style style:name="T104" style:family="text">
      <style:text-properties style:text-position="0% 100%" officeooo:rsid="0061ce90"/>
    </style:style>
    <style:style style:name="T105" style:family="text">
      <style:text-properties style:text-position="0% 100%" officeooo:rsid="007c3896"/>
    </style:style>
    <style:style style:name="T106" style:family="text">
      <style:text-properties fo:language="el" fo:country="GR" officeooo:rsid="007c3896"/>
    </style:style>
    <style:style style:name="T107" style:family="text">
      <style:text-properties officeooo:rsid="00649b92"/>
    </style:style>
    <style:style style:name="T108" style:family="text">
      <style:text-properties fo:font-family="'SBL Greek'" style:font-family-generic="roman" style:font-pitch="variable" fo:font-size="12pt" fo:language="el" fo:country="GR" officeooo:rsid="007f4fed" style:font-size-asian="12pt"/>
    </style:style>
    <style:style style:name="T109" style:family="text">
      <style:text-properties fo:font-family="'SBL Greek'" style:font-family-generic="roman" style:font-pitch="variable" fo:font-size="12pt" fo:language="el" fo:country="GR" style:text-underline-style="solid" style:text-underline-width="auto" style:text-underline-color="font-color" officeooo:rsid="007f4fed" style:font-size-asian="12pt"/>
    </style:style>
    <style:style style:name="T110" style:family="text">
      <style:text-properties fo:language="el" fo:country="GR" officeooo:rsid="00805f2d"/>
    </style:style>
    <style:style style:name="T111" style:family="text">
      <style:text-properties fo:language="el" fo:country="GR" style:language-complex="he" style:country-complex="IL"/>
    </style:style>
    <style:style style:name="T112" style:family="text">
      <style:text-properties fo:language="el" fo:country="GR" officeooo:rsid="007f4fed"/>
    </style:style>
    <style:style style:name="T113" style:family="text">
      <style:text-properties fo:font-family="Arial" style:font-family-generic="roman" style:font-pitch="variable" fo:language="el" fo:country="GR" officeooo:rsid="007f4fed" style:font-family-complex="'SBL Hebrew'" style:font-pitch-complex="variable" style:font-size-complex="14pt" style:language-complex="he" style:country-complex="IL"/>
    </style:style>
    <style:style style:name="T114" style:family="text">
      <style:text-properties officeooo:rsid="008c0546"/>
    </style:style>
    <style:style style:name="T115" style:family="text">
      <style:text-properties style:text-underline-style="solid" style:text-underline-width="auto" style:text-underline-color="font-color" officeooo:rsid="008c0546"/>
    </style:style>
    <style:style style:name="T116" style:family="text">
      <style:text-properties officeooo:rsid="0082c06b"/>
    </style:style>
    <style:style style:name="T117" style:family="text">
      <style:text-properties style:text-underline-style="solid" style:text-underline-width="auto" style:text-underline-color="font-color" officeooo:rsid="0082c06b"/>
    </style:style>
    <style:style style:name="T118" style:family="text">
      <style:text-properties fo:font-family="'SBL Greek'" style:font-family-generic="roman" style:font-pitch="variable" fo:font-size="12pt" fo:language="el" fo:country="GR" officeooo:rsid="0082c06b" style:font-size-asian="12pt"/>
    </style:style>
    <style:style style:name="T119" style:family="text">
      <style:text-properties style:text-underline-style="solid" style:text-underline-width="auto" style:text-underline-color="font-color" officeooo:rsid="00a4985c"/>
    </style:style>
    <style:style style:name="T120" style:family="text">
      <style:text-properties officeooo:rsid="0061efae"/>
    </style:style>
    <style:style style:name="T121" style:family="text">
      <style:text-properties officeooo:rsid="00822247"/>
    </style:style>
    <style:style style:name="T122" style:family="text">
      <style:text-properties style:text-underline-style="solid" style:text-underline-width="auto" style:text-underline-color="font-color" officeooo:rsid="00822247"/>
    </style:style>
    <style:style style:name="T123" style:family="text">
      <style:text-properties fo:language="el" fo:country="GR" style:text-underline-style="solid" style:text-underline-width="auto" style:text-underline-color="font-color" officeooo:rsid="00822247"/>
    </style:style>
    <style:style style:name="T124" style:family="text">
      <style:text-properties officeooo:rsid="008496d5"/>
    </style:style>
    <style:style style:name="T125" style:family="text">
      <style:text-properties officeooo:rsid="01053f17"/>
    </style:style>
    <style:style style:name="T126" style:family="text">
      <style:text-properties style:text-underline-style="solid" style:text-underline-width="auto" style:text-underline-color="font-color" officeooo:rsid="01053f17"/>
    </style:style>
    <style:style style:name="T127" style:family="text">
      <style:text-properties officeooo:rsid="01082e65"/>
    </style:style>
    <style:style style:name="T128" style:family="text">
      <style:text-properties style:text-underline-style="solid" style:text-underline-width="auto" style:text-underline-color="font-color" officeooo:rsid="01082e65"/>
    </style:style>
    <style:style style:name="T129" style:family="text">
      <style:text-properties style:text-position="super 58%" officeooo:rsid="01082e65"/>
    </style:style>
    <style:style style:name="T130" style:family="text">
      <style:text-properties style:text-position="0% 100%" officeooo:rsid="01082e65"/>
    </style:style>
    <style:style style:name="T131" style:family="text">
      <style:text-properties officeooo:rsid="01088f95"/>
    </style:style>
    <style:style style:name="T132" style:family="text">
      <style:text-properties style:text-underline-style="solid" style:text-underline-width="auto" style:text-underline-color="font-color" officeooo:rsid="01088f95"/>
    </style:style>
    <style:style style:name="T133" style:family="text">
      <style:text-properties style:text-position="super 58%" officeooo:rsid="01088f95"/>
    </style:style>
    <style:style style:name="T134" style:family="text">
      <style:text-properties style:text-position="0% 100%" officeooo:rsid="01088f95"/>
    </style:style>
    <style:style style:name="T135" style:family="text">
      <style:text-properties officeooo:rsid="008904dd"/>
    </style:style>
    <style:style style:name="T136" style:family="text">
      <style:text-properties fo:font-style="italic" officeooo:rsid="0061efae" style:font-style-asian="italic" style:font-style-complex="italic"/>
    </style:style>
    <style:style style:name="T137" style:family="text">
      <style:text-properties fo:font-style="italic" style:text-underline-style="solid" style:text-underline-width="auto" style:text-underline-color="font-color" officeooo:rsid="0061efae" style:font-style-asian="italic" style:font-style-complex="italic"/>
    </style:style>
    <style:style style:name="T138" style:family="text">
      <style:text-properties officeooo:rsid="0108a446"/>
    </style:style>
    <style:style style:name="T139" style:family="text">
      <style:text-properties officeooo:rsid="01090eaa"/>
    </style:style>
    <style:style style:name="T140" style:family="text">
      <style:text-properties style:text-underline-style="solid" style:text-underline-width="auto" style:text-underline-color="font-color" officeooo:rsid="0108a446"/>
    </style:style>
    <style:style style:name="T141" style:family="text">
      <style:text-properties officeooo:rsid="008620af"/>
    </style:style>
    <style:style style:name="T142" style:family="text">
      <style:text-properties style:text-underline-style="solid" style:text-underline-width="auto" style:text-underline-color="font-color" officeooo:rsid="008620af"/>
    </style:style>
    <style:style style:name="T143" style:family="text">
      <style:text-properties style:text-position="0% 100%" officeooo:rsid="008620af"/>
    </style:style>
    <style:style style:name="T144" style:family="text">
      <style:text-properties style:text-position="0% 100%" style:text-underline-style="solid" style:text-underline-width="auto" style:text-underline-color="font-color"/>
    </style:style>
    <style:style style:name="T145" style:family="text">
      <style:text-properties style:text-position="0% 100%" officeooo:rsid="00dcf45c"/>
    </style:style>
    <style:style style:name="T146" style:family="text">
      <style:text-properties style:text-position="0% 100%" style:text-underline-style="solid" style:text-underline-width="auto" style:text-underline-color="font-color" officeooo:rsid="008620af"/>
    </style:style>
    <style:style style:name="T147" style:family="text">
      <style:text-properties officeooo:rsid="008af402"/>
    </style:style>
    <style:style style:name="T148" style:family="text">
      <style:text-properties style:text-underline-style="solid" style:text-underline-width="auto" style:text-underline-color="font-color" officeooo:rsid="00870028"/>
    </style:style>
    <style:style style:name="T149" style:family="text">
      <style:text-properties fo:language="el" fo:country="GR" officeooo:rsid="00879a34"/>
    </style:style>
    <style:style style:name="T150" style:family="text">
      <style:text-properties fo:language="el" fo:country="GR" style:text-underline-style="solid" style:text-underline-width="auto" style:text-underline-color="font-color" officeooo:rsid="00879a34"/>
    </style:style>
    <style:style style:name="T151" style:family="text">
      <style:text-properties officeooo:rsid="00a801ca"/>
    </style:style>
    <style:style style:name="T152" style:family="text">
      <style:text-properties style:text-underline-style="solid" style:text-underline-width="auto" style:text-underline-color="font-color" officeooo:rsid="00cc6c91"/>
    </style:style>
    <style:style style:name="T153" style:family="text">
      <style:text-properties fo:language="el" fo:country="GR" style:text-underline-style="solid" style:text-underline-width="auto" style:text-underline-color="font-color" officeooo:rsid="00cc6c91"/>
    </style:style>
    <style:style style:name="T154" style:family="text">
      <style:text-properties officeooo:rsid="00cc6c91"/>
    </style:style>
    <style:style style:name="T155" style:family="text">
      <style:text-properties officeooo:rsid="00a6a714"/>
    </style:style>
    <style:style style:name="T156" style:family="text">
      <style:text-properties officeooo:rsid="00a872ae"/>
    </style:style>
    <style:style style:name="T157" style:family="text">
      <style:text-properties officeooo:rsid="00c42a05"/>
    </style:style>
    <style:style style:name="T158" style:family="text">
      <style:text-properties fo:font-size="13pt" fo:font-style="italic" style:text-underline-style="solid" style:text-underline-width="auto" style:text-underline-color="font-color" style:font-size-asian="13pt" style:font-style-asian="italic" style:font-size-complex="13pt" style:font-style-complex="italic"/>
    </style:style>
    <style:style style:name="T159" style:family="text">
      <style:text-properties fo:font-size="13pt" fo:font-style="italic" style:font-size-asian="13pt" style:font-style-asian="italic" style:font-size-complex="13pt" style:font-style-complex="italic"/>
    </style:style>
    <style:style style:name="T160" style:family="text">
      <style:text-properties fo:font-size="13pt" style:font-size-asian="13pt" style:font-size-complex="13pt"/>
    </style:style>
    <style:style style:name="T161" style:family="text">
      <style:text-properties fo:font-size="13pt" style:text-underline-style="solid" style:text-underline-width="auto" style:text-underline-color="font-color" officeooo:rsid="009e085b" style:font-size-asian="13pt" style:font-size-complex="13pt"/>
    </style:style>
    <style:style style:name="T162" style:family="text">
      <style:text-properties fo:font-size="13pt" style:text-underline-style="solid" style:text-underline-width="auto" style:text-underline-color="font-color" style:font-size-asian="13pt" style:font-size-complex="13pt"/>
    </style:style>
    <style:style style:name="T163" style:family="text">
      <style:text-properties fo:font-size="13pt" fo:language="el" fo:country="GR" style:text-underline-style="solid" style:text-underline-width="auto" style:text-underline-color="font-color" style:font-size-asian="13pt" style:font-size-complex="13pt"/>
    </style:style>
    <style:style style:name="T164" style:family="text">
      <style:text-properties style:font-size-asian="13pt" style:font-size-complex="13pt"/>
    </style:style>
    <style:style style:name="T165" style:family="text">
      <style:text-properties fo:font-size="13pt" officeooo:rsid="009fb41d" style:font-size-asian="13pt" style:font-size-complex="13pt"/>
    </style:style>
    <style:style style:name="T166" style:family="text">
      <style:text-properties fo:font-size="13pt" style:text-underline-style="solid" style:text-underline-width="auto" style:text-underline-color="font-color" officeooo:rsid="009fb41d" style:font-size-asian="13pt" style:font-size-complex="13pt"/>
    </style:style>
    <style:style style:name="T167" style:family="text">
      <style:text-properties fo:language="en" fo:country="US"/>
    </style:style>
    <style:style style:name="T168" style:family="text">
      <style:text-properties fo:language="fr" fo:country="FR" officeooo:rsid="00cdd7e2"/>
    </style:style>
    <style:style style:name="T169" style:family="text">
      <style:text-properties fo:language="fr" fo:country="FR" officeooo:rsid="009fb41d"/>
    </style:style>
    <style:style style:name="T170" style:family="text">
      <style:text-properties officeooo:rsid="008a0317"/>
    </style:style>
    <style:style style:name="T171" style:family="text">
      <style:text-properties fo:font-style="italic" style:font-style-asian="italic" style:font-style-complex="italic"/>
    </style:style>
    <style:style style:name="T172" style:family="text">
      <style:text-properties fo:font-style="italic" style:text-underline-style="solid" style:text-underline-width="auto" style:text-underline-color="font-color" style:font-style-asian="italic" style:font-style-complex="italic"/>
    </style:style>
    <style:style style:name="T173" style:family="text">
      <style:text-properties fo:font-style="italic" style:text-underline-style="solid" style:text-underline-width="auto" style:text-underline-color="font-color" officeooo:rsid="00649b92" style:font-style-asian="italic" style:font-style-complex="italic"/>
    </style:style>
    <style:style style:name="T174" style:family="text">
      <style:text-properties fo:font-style="italic" officeooo:rsid="00649b92" style:font-style-asian="italic" style:font-style-complex="italic"/>
    </style:style>
    <style:style style:name="T175" style:family="text">
      <style:text-properties fo:font-size="13pt" officeooo:rsid="00649b92" style:font-size-asian="13pt" style:font-size-complex="13pt"/>
    </style:style>
    <style:style style:name="T176" style:family="text">
      <style:text-properties fo:font-size="13pt" officeooo:rsid="008a0317" style:font-size-asian="13pt" style:font-size-complex="13pt"/>
    </style:style>
    <style:style style:name="T177" style:family="text">
      <style:text-properties fo:font-size="13pt" style:text-underline-style="solid" style:text-underline-width="auto" style:text-underline-color="font-color" officeooo:rsid="00649b92" style:font-size-asian="13pt" style:font-size-complex="13pt"/>
    </style:style>
    <style:style style:name="T178" style:family="text">
      <style:text-properties style:text-underline-style="solid" style:text-underline-width="auto" style:text-underline-color="font-color" officeooo:rsid="00a833ca"/>
    </style:style>
    <style:style style:name="T179" style:family="text">
      <style:text-properties fo:font-size="13pt" officeooo:rsid="0064d957" style:font-size-asian="13pt" style:font-size-complex="13pt"/>
    </style:style>
    <style:style style:name="T180" style:family="text">
      <style:text-properties fo:font-size="13pt" style:text-underline-style="solid" style:text-underline-width="auto" style:text-underline-color="font-color" officeooo:rsid="0064d957" style:font-size-asian="13pt" style:font-size-complex="13pt"/>
    </style:style>
    <style:style style:name="T181" style:family="text">
      <style:text-properties fo:font-size="13pt" fo:font-style="italic" style:text-underline-style="solid" style:text-underline-width="auto" style:text-underline-color="font-color" officeooo:rsid="00649b92" style:font-size-asian="13pt" style:font-style-asian="italic" style:font-size-complex="13pt" style:font-style-complex="italic"/>
    </style:style>
    <style:style style:name="T182" style:family="text">
      <style:text-properties fo:font-size="13pt" fo:font-style="italic" officeooo:rsid="00649b92" style:font-size-asian="13pt" style:font-style-asian="italic" style:font-size-complex="13pt" style:font-style-complex="italic"/>
    </style:style>
    <style:style style:name="T183" style:family="text">
      <style:text-properties fo:font-style="italic" officeooo:rsid="0064d957" style:font-style-asian="italic" style:font-style-complex="italic"/>
    </style:style>
    <style:style style:name="T184" style:family="text">
      <style:text-properties officeooo:rsid="00649b92" style:font-size-asian="13pt" style:font-size-complex="13pt"/>
    </style:style>
    <style:style style:name="T185" style:family="text">
      <style:text-properties officeooo:rsid="0064d957"/>
    </style:style>
    <style:style style:name="T186" style:family="text">
      <style:text-properties style:text-underline-style="solid" style:text-underline-width="auto" style:text-underline-color="font-color" officeooo:rsid="008af402"/>
    </style:style>
    <style:style style:name="T187" style:family="text">
      <style:text-properties fo:color="#4169e1" loext:opacity="100%"/>
    </style:style>
    <style:style style:name="T188" style:family="text">
      <style:text-properties fo:color="#4169e1" loext:opacity="100%" officeooo:rsid="00d1dd53"/>
    </style:style>
    <style:style style:name="T189" style:family="text">
      <style:text-properties fo:color="#4169e1" loext:opacity="100%" officeooo:rsid="00db9e9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Fête de la présentation du Seigneur, </text:span><text:span text:style-name="T2">2</text:span><text:span text:style-name="T3"> </text:span><text:span text:style-name="T4">février</text:span> 20<text:span text:style-name="T3">2</text:span><text:span text:style-name="T5">6</text:span></text:p>
      <text:p text:style-name="Heading_20_3"><text:span text:style-name="T6">M</text:span><text:span text:style-name="T7">alachie</text:span>, <text:span text:style-name="T8">c</text:span>hapitre <text:span text:style-name="T3">3</text:span></text:p>
      <text:p text:style-name="P2">Ainsi parle le Seigneur Dieu :</text:p>
      <text:p text:style-name="Text_20_body"><text:span text:style-name="T9">1</text:span> Voici que j’envoie mon messager pour qu’il prépare le chemin devant moi ;</text:p>
      <text:p text:style-name="P3">et soudain viendra dans son Temple le Seigneur que vous cherchez.</text:p>
      <text:p text:style-name="P3">Le messager de l’Alliance que vous désirez, le voici qui vient, – dit le Seigneur de l’univers.</text:p>
      <text:p text:style-name="P3"><text:span text:style-name="T9">2</text:span> Qui pourra soutenir le jour de sa venue<text:span text:style-name="T10"> ?</text:span> Qui pourra rester debout lorsqu’il se montrera<text:span text:style-name="T10"> ?</text:span></text:p>
      <text:p text:style-name="P3">Car il est pareil au feu du fondeur, pareil à la lessive des blanchisseurs.</text:p>
      <text:p text:style-name="P3"><text:span text:style-name="T9">3</text:span> Il s’installera pour fondre et purifier<text:span text:style-name="T10"> :</text:span></text:p>
      <text:p text:style-name="P3">il purifiera les fils de Lévi, il les affinera comme l’or et l’argent ;</text:p>
      <text:p text:style-name="P3">ainsi pourront-ils, aux yeux du Seigneur, présenter l’offrande en toute justice.</text:p>
      <text:p text:style-name="P3"><text:span text:style-name="T9">4</text:span><text:span text:style-name="T10"> Alors, l’offrande de Juda et de Jérusalem sera bien accueillie du Seigneur,</text:span></text:p>
      <text:p text:style-name="P4">comme il en fut aux jours anciens, dans les années d’autrefois.</text:p>
      <text:p text:style-name="Heading_20_3">Psaume <text:span text:style-name="T3">23</text:span></text:p>
      <text:p text:style-name="P5">C’est le Seigneur, Dieu de l’univers ; c’est lui, le roi de gloire.</text:p>
      <text:p text:style-name="Corps_20_de_20_texte_20_1">Portes, levez vos frontons, <text:s/>élevez-vous, portes éternelles : <text:s/>qu’il entre, le roi de gloire !</text:p>
      <text:p text:style-name="Corps_20_de_20_texte_20_1">Qui est ce roi de gloire ? <text:s/>C’est le Seigneur, le fort, le vaillant, <text:s/>le Seigneur, le vaillant des combats.</text:p>
      <text:p text:style-name="Corps_20_de_20_texte_20_1">Portes, levez vos frontons, <text:s/>levez-les, portes éternelles : <text:s/>qu’il entre, le roi de gloire !</text:p>
      <text:p text:style-name="Corps_20_de_20_texte_20_1">Qui donc est ce roi de gloire ? <text:s/>C’est le Seigneur, Dieu de l’univers ; <text:s/>c’est lui, le roi de gloire.</text:p>
      <text:p text:style-name="Heading_20_3"><text:span text:style-name="T11">L</text:span>ettre <text:span text:style-name="T12">aux Hébreux</text:span>, <text:span text:style-name="T8">c</text:span>hapitre <text:span text:style-name="T3">2</text:span></text:p>
      <text:p text:style-name="P6"><text:span text:style-name="T9">14</text:span> Puisque les enfants des hommes ont en commun le sang et la chair,</text:p>
      <text:p text:style-name="P7">Jésus a partagé, lui aussi, pareille condition<text:span text:style-name="T10"> :</text:span> ainsi, par sa mort,</text:p>
      <text:p text:style-name="P7">il a pu réduire à l’impuissance celui qui possédait le pouvoir de la mort, c’est-à-dire le diable,</text:p>
      <text:p text:style-name="P7"><text:span text:style-name="T9">15</text:span> et il a rendu libres tous ceux qui, par crainte de la mort,</text:p>
      <text:p text:style-name="P7">passaient toute leur vie dans une situation d’esclaves.</text:p>
      <text:p text:style-name="P8"><text:span text:style-name="T9">16</text:span> Car ceux qu’il prend en charge, ce ne sont pas les anges, c’est la descendance d’Abraham.</text:p>
      <text:p text:style-name="P7"><text:span text:style-name="T9">17</text:span> Il lui fallait donc se rendre en tout semblable à ses frères,</text:p>
      <text:p text:style-name="P7">pour devenir un grand prêtre miséricordieux et digne de foi pour les relations avec Dieu,</text:p>
      <text:p text:style-name="P7">afin d’enlever les péchés du peuple.</text:p>
      <text:p text:style-name="P9"><text:span text:style-name="T9">18</text:span><text:span text:style-name="T10"> Et parce qu’il a souffert jusqu’au bout l’épreuve de sa Passion,</text:span></text:p>
      <text:p text:style-name="P10">il est capable de porter secours à ceux qui subissent une épreuve.</text:p>
      <text:p text:style-name="P10"/>
      <text:p text:style-name="P11"><text:span text:style-name="T13">Alléluia. Alléluia.</text:span> Lumière qui se révèle aux nations <text:span text:style-name="T14">et donne gloire à ton peuple Israël. </text:span><text:span text:style-name="T13">Alléluia.</text:span></text:p>
      <text:p text:style-name="Heading_20_4"><text:soft-page-break/>Év. selon saint <text:span text:style-name="T14">Luc</text:span>, <text:span text:style-name="T8">c</text:span>hapitre <text:span text:style-name="T14">2</text:span></text:p>
      <text:p text:style-name="P12"><text:span text:style-name="T9">22</text:span> Quand fut accompli le temps prescrit par la loi de Moïse pour la purification,</text:p>
      <text:p text:style-name="P13">les parents de Jésus l’amenèrent à Jérusalem pour le présenter au Seigneur,</text:p>
      <text:p text:style-name="P13"><text:span text:style-name="T9">23</text:span> selon ce qui est écrit dans la Loi<text:span text:style-name="T10"> :</text:span></text:p>
      <text:p text:style-name="P14">Tout premier-né de sexe masculin sera consacré au Seigneur.</text:p>
      <text:p text:style-name="P15"><text:span text:style-name="T9">24</text:span> Ils venaient aussi offrir le sacrifice prescrit par la loi du Seigneur<text:span text:style-name="T10"> :</text:span></text:p>
      <text:p text:style-name="P14">un couple de tourterelles ou deux petites colombes.</text:p>
      <text:p text:style-name="P16"><text:span text:style-name="T9">25</text:span> Or, il y avait à Jérusalem un homme appelé Syméon.</text:p>
      <text:p text:style-name="P17">C’était un homme juste et religieux, qui attendait la Consolation d’Israël,</text:p>
      <text:p text:style-name="P17">et l’Esprit Saint était sur lui.</text:p>
      <text:p text:style-name="P17"><text:span text:style-name="T9">26</text:span> Il avait reçu de l’Esprit Saint l’annonce</text:p>
      <text:p text:style-name="P17">qu’il ne verrait pas la mort avant d’avoir vu le Christ, le Messie du Seigneur.</text:p>
      <text:p text:style-name="P17"><text:span text:style-name="T9">27</text:span> Sous l’action de l’Esprit, Syméon vint au Temple.</text:p>
      <text:p text:style-name="P17">Au moment où les parents présentaient l’enfant Jésus</text:p>
      <text:p text:style-name="P17">pour se conformer au rite de la Loi qui le concernait,</text:p>
      <text:p text:style-name="P14"><text:span text:style-name="T9">28</text:span> Syméon reçut l’enfant dans ses bras, et il bénit Dieu en disant<text:span text:style-name="T10"> :</text:span></text:p>
      <text:p text:style-name="P18"><text:span text:style-name="T9">29</text:span> <text:span text:style-name="T10">« </text:span>Maintenant, ô Maître souverain,</text:p>
      <text:p text:style-name="P19">tu peux laisser ton serviteur s’en aller en paix, selon ta parole.</text:p>
      <text:p text:style-name="P14"><text:span text:style-name="T9">30</text:span> Car mes yeux ont vu le salut</text:p>
      <text:p text:style-name="P14"><text:span text:style-name="T9">31</text:span> que tu préparais à la face des peuples<text:span text:style-name="T10"> :</text:span></text:p>
      <text:p text:style-name="P14"><text:span text:style-name="T9">32</text:span> lumière qui se révèle aux nations et donne gloire à ton peuple Israël.<text:span text:style-name="T10"> »</text:span></text:p>
      <text:p text:style-name="P15"><text:span text:style-name="T9">33</text:span> Le père et la mère de l’enfant s’étonnaient de ce qui était dit de lui.</text:p>
      <text:p text:style-name="P17"><text:span text:style-name="T9">34</text:span> Syméon les bénit, puis il dit à Marie sa mère<text:span text:style-name="T10"> :</text:span></text:p>
      <text:p text:style-name="P17"><text:span text:style-name="T10">« </text:span>Voici que cet enfant provoquera la chute et le relèvement de beaucoup en Israël.</text:p>
      <text:p text:style-name="P17">Il sera un signe de contradiction</text:p>
      <text:p text:style-name="P14"><text:span text:style-name="T9">35</text:span> – et toi, ton âme sera traversée d’un glaive –<text:span text:style-name="T10"> :</text:span></text:p>
      <text:p text:style-name="P14">ainsi seront dévoilées les pensées qui viennent du cœur d’un grand nombre.<text:span text:style-name="T10"> »</text:span></text:p>
      <text:p text:style-name="P15"><text:span text:style-name="T9">36</text:span> Il y avait aussi une femme prophète, Anne, fille de Phanuel, de la tribu d’Aser.</text:p>
      <text:p text:style-name="P14">Elle était très avancée en âge ; après sept ans de mariage,</text:p>
      <text:p text:style-name="P14"><text:span text:style-name="T9">37</text:span> demeurée veuve, elle était arrivée à l’âge de quatre-vingt-quatre ans.</text:p>
      <text:p text:style-name="P14">Elle ne s’éloignait pas du Temple, servant Dieu jour et nuit dans le jeûne et la prière.</text:p>
      <text:p text:style-name="P14"><text:span text:style-name="T9">38</text:span> Survenant à cette heure même, elle proclamait les louanges de Dieu</text:p>
      <text:p text:style-name="P14">et parlait de l’enfant à tous ceux qui attendaient la délivrance de Jérusalem.</text:p>
      <text:p text:style-name="P15"><text:span text:style-name="T9">39</text:span> Lorsqu’ils eurent achevé tout ce que prescrivait la loi du Seigneur,</text:p>
      <text:p text:style-name="P14">ils retournèrent en Galilée, dans leur ville de Nazareth.</text:p>
      <text:p text:style-name="P20"><text:span text:style-name="T9">40</text:span> L’enfant, lui, grandissait et se fortifiait, rempli de sagesse,</text:p>
      <text:p text:style-name="P20">et la grâce de Dieu était sur lui.</text:p>
      <text:p text:style-name="P21"><text:span text:style-name="T15">Remarques sur le vocabulaire grec </text:span><text:span text:style-name="T16">employé</text:span></text:p>
      <text:p text:style-name="P22"><text:span text:style-name="Definition"><text:span text:style-name="T17">La fête de la </text:span></text:span><text:span text:style-name="Definition"><text:span text:style-name="T18">purification de Marie et de la</text:span></text:span><text:span text:style-name="Definition"><text:span text:style-name="T17"> présentation de Jésus au temple, </text:span></text:span><text:span text:style-name="Definition"><text:span text:style-name="T19">40 jours après Noël,</text:span></text:span><text:span text:style-name="Definition"><text:span text:style-name="T17"> est </text:span></text:span><text:span text:style-name="Definition"><text:span text:style-name="T20">é</text:span></text:span><text:span text:style-name="Definition"><text:span text:style-name="T21">galement</text:span></text:span><text:span text:style-name="Definition"><text:span text:style-name="T17"> appelée Chandeleur : procession des lumières, entrée dans l’église où nous rencontrerons le Christ, </text:span></text:span><text:span text:style-name="Definition"><text:span text:style-name="T20">marche</text:span></text:span><text:span text:style-name="Definition"><text:span text:style-name="T17"> de l’Ouest vers </text:span></text:span><text:span text:style-name="Definition"><text:span text:style-name="T22">la lumière de </text:span></text:span><text:span text:style-name="Definition"><text:span text:style-name="T17">l’Est (soleil levant). </text:span></text:span><text:span text:style-name="Definition"><text:span text:style-name="T23">Avec elle s’achève</text:span></text:span><text:span text:style-name="Definition"><text:span text:style-name="T19"> le temps de Noël.</text:span></text:span></text:p>
      <text:p text:style-name="Text_20_body"><text:span text:style-name="Definition">Cette fête est issue de la tradition juive </text:span><text:span text:style-name="Definition"><text:span text:style-name="T24">qui associe, pour des raisons pratiques (déplacement au temple), le rachat du </text:span></text:span><text:span text:style-name="Definition"><text:span text:style-name="T5">premier</text:span></text:span><text:span text:style-name="Definition"> n</text:span><text:span text:style-name="Definition"><text:span text:style-name="T24">é 30 jours après la naissance </text:span></text:span><text:span text:style-name="Citation_20_BibleRef"><text:span text:style-name="T25">[Nb 18,16]</text:span></text:span><text:span text:style-name="Definition"><text:span text:style-name="T24"> et la purification de la mère (40 jours après la naissance d’un garçon, 80 jours pour une fille). </text:span></text:span><text:span text:style-name="Definition"><text:span text:style-name="T25">La tradition a retenu le symbolisme des 40 jours. </text:span></text:span><text:span text:style-name="Definition"><text:span text:style-name="T24">La purification est en rapport avec l’impureté rituelle fondamentale qu’est la mort. Voir un article sur </text:span></text:span><text:a xlink:type="simple" xlink:href="https://www.cairn.info/revue-ethnologie-francaise-2013-4-page-601.htm#" text:style-name="Internet_20_link" text:visited-style-name="Visited_20_Internet_20_Link"><text:span text:style-name="Definition"><text:span text:style-name="T24">l’immersion rituelle des femmes</text:span></text:span></text:a><text:span text:style-name="Definition"><text:span text:style-name="T24"> (mikvé).</text:span></text:span></text:p>
      <text:p text:style-name="P23"><text:span text:style-name="Definition"><text:span text:style-name="T17">Quand le tympan de l’église représente la scène dite du jugement dernier, il faut passer dessous pour entrer. Y aurait-il un rapport ? Cette parabole nous dirait-elle quelque chose de ce qui va nous arriver en osant entrer ? </text:span></text:span><text:span text:style-name="Definition"><text:span text:style-name="T26">P</text:span></text:span><text:span text:style-name="Definition"><text:span text:style-name="T17">our éclairer cette difficile question,</text:span></text:span><text:span text:style-name="Definition"><text:span text:style-name="T20"> </text:span></text:span><text:span text:style-name="Definition"><text:span text:style-name="T21">v</text:span></text:span><text:span text:style-name="Definition"><text:span text:style-name="T27">ous pouvez aller</text:span></text:span><text:span text:style-name="Definition"><text:span text:style-name="T21"> voir</text:span></text:span><text:span text:style-name="Definition"><text:span text:style-name="T17"> </text:span></text:span><text:a xlink:type="simple" xlink:href="http://leonregent.fr/Mt25_31_46.htm" text:style-name="Internet_20_link" text:visited-style-name="Visited_20_Internet_20_Link"><text:span text:style-name="Definition"><text:span text:style-name="T28">http://leonregent.fr/Mt25_31_46.htm</text:span></text:span></text:a><text:span text:style-name="Definition"><text:span text:style-name="T17">.</text:span></text:span></text:p>
      <text:p text:style-name="P24"><text:span text:style-name="Definition"><text:span text:style-name="T29">D</text:span></text:span><text:span text:style-name="Definition"><text:span text:style-name="T30">es échos peuvent être recherchés entre la première lecture (Malachie) et l’évangile, puis entre la lettre aux Hébreux (choisie pour cette fête) et l’évangile.</text:span></text:span></text:p>
      <text:p text:style-name="Corps_20_de_20_texte_20_1"><text:span text:style-name="Definition"><text:span text:style-name="T16">L’</text:span></text:span><text:span text:style-name="Definition"><text:span text:style-name="T31">évangile de ce jour </text:span></text:span><text:span text:style-name="Definition"><text:span text:style-name="T32">est aussi lu à</text:span></text:span><text:span text:style-name="Definition"><text:span text:style-name="T31"> la fête de la sainte famille de l’année B, peu après Noël.</text:span></text:span></text:p>
      <text:p text:style-name="P25"><text:span text:style-name="T33">v2</text:span><text:span text:style-name="T34">2</text:span></text:p>
      <text:p text:style-name="P26"><text:span text:style-name="T35">Littéralement : </text:span><text:span text:style-name="Citation"><text:span text:style-name="T35">Et quand furent </text:span></text:span><text:span text:style-name="Citation"><text:span text:style-name="T36">remplis</text:span></text:span><text:span text:style-name="Citation"><text:span text:style-name="T35"> les </text:span></text:span><text:span text:style-name="Citation"><text:span text:style-name="T36">jours</text:span></text:span><text:span text:style-name="Citation"><text:span text:style-name="T35"> de leur purification selon le loi de Moïse, ils le </text:span></text:span><text:span text:style-name="Citation"><text:span text:style-name="T36">montère</text:span></text:span><text:span text:style-name="Citation"><text:span text:style-name="T37">nt</text:span></text:span><text:span text:style-name="T37"> / </text:span><text:span text:style-name="T38">ἀνάγω</text:span><text:span text:style-name="Citation"><text:span text:style-name="T35"> à Jérusalem pour </text:span></text:span><text:span text:style-name="Citation"><text:span text:style-name="T39">présenter au Seigneur.</text:span></text:span></text:p>
      <text:p text:style-name="P27"><text:span text:style-name="T40">C'est la 8ᵉ oc</text:span><text:span text:style-name="T35">currence du verbe </text:span><text:span text:style-name="T36">rempl</text:span><text:span text:style-name="T37">ir / </text:span><text:span text:style-name="T38">πίμπλημι</text:span><text:span text:style-name="T40"> depuis le début de l'évangile de Luc, </text:span><text:span text:style-name="T35">dans le sens soit d'un </text:span><text:span text:style-name="T36">temps accompli</text:span><text:span text:style-name="T35">, soit "</text:span><text:span text:style-name="T36">rempli de l'Esprit Saint</text:span><text:span text:style-name="T35">".</text:span></text:p>
      <text:p text:style-name="P28"><text:span text:style-name="T35">L</text:span><text:span text:style-name="T41">e verset qui précède le texte liturgique p</text:span><text:span text:style-name="T42">arle</text:span><text:span text:style-name="T41"> de la circoncision pratiquée 8 jours après la naissance : </text:span><text:span text:style-name="Citation"><text:span text:style-name="T41">Quand fut arrivé le huitième jour, celui de la circoncision, l’enfant reçut le nom de Jésus, le nom que l’ange lui avait donné avant sa conception </text:span></text:span><text:span text:style-name="Citation_20_BibleRef"><text:span text:style-name="T41">[Lc 2,21]</text:span></text:span><text:span text:style-name="T41">. </text:span><text:span text:style-name="T42">Il est question ici de la purification de la mère (ou des parents, puisqu’il y a un pluriel), qui a lieu 40 jours après la naissance </text:span><text:span text:style-name="T43">si c’est un garçon</text:span><text:span text:style-name="T42"> </text:span><text:span text:style-name="Citation_20_BibleRef"><text:span text:style-name="T42">[Lv 12,1-8]</text:span></text:span><text:span text:style-name="T42">.</text:span></text:p>
      <text:p text:style-name="P29"><text:span text:style-name="T40">1ʳᵉ occurrence du verbe </text:span><text:span text:style-name="T37">purifier / </text:span><text:span text:style-name="T38">καθαρίζω</text:span><text:span text:style-name="T40"> : </text:span><text:span text:style-name="Citation"><text:span text:style-name="T40">Jacob dit à sa famille et à tous ceux qui l’accompagnaient</text:span></text:span><text:span text:style-name="Citation"><text:span text:style-name="T44"> :</text:span></text:span><text:span text:style-name="Citation"><text:span text:style-name="T40"> </text:span></text:span><text:span text:style-name="Citation"><text:span text:style-name="T44">« </text:span></text:span><text:span text:style-name="Citation"><text:span text:style-name="T40">Enlevez les dieux étrangers qui sont au milieu de vous, </text:span></text:span><text:span text:style-name="Citation"><text:span text:style-name="T37">purifiez</text:span></text:span><text:span text:style-name="Citation"><text:span text:style-name="T40">-vous et changez de vêtements </text:span></text:span><text:span text:style-name="Citation_20_BibleRef"><text:span text:style-name="T45">[Gn 35,2]</text:span></text:span><text:span text:style-name="T45">.</text:span></text:p>
      <text:p text:style-name="P26"><text:span text:style-name="T40">1ʳᵉ occ</text:span><text:span text:style-name="T46">urrence du substantif </text:span><text:span text:style-name="T37">purification </text:span><text:span text:style-name="T47">ou expiation</text:span><text:span text:style-name="T37"> / </text:span><text:span text:style-name="T38">καθαρισμός</text:span><text:span text:style-name="T46"> : </text:span><text:span text:style-name="Citation"><text:span text:style-name="T46">Chaque jour, tu apprêteras pour le </text:span></text:span><text:span text:style-name="Citation"><text:span text:style-name="T48">rite d’expiation</text:span></text:span><text:span text:style-name="Citation"><text:span text:style-name="T46"> un taureau, en vue du sacrifice pour la faute ; puis tu </text:span></text:span><text:span text:style-name="Citation"><text:span text:style-name="T48">accompliras le rite d’expiation</text:span></text:span><text:span text:style-name="Citation"><text:span text:style-name="T46"> sur l’autel en sacrifice pour la faute, et tu lui feras une onction pour le consacrer. Pendant </text:span></text:span><text:span text:style-name="Citation"><text:span text:style-name="T49">sept</text:span></text:span><text:span text:style-name="Citation"><text:span text:style-name="T46"> jours, tu </text:span></text:span><text:span text:style-name="Citation"><text:span text:style-name="T48">accompliras ce rite d’expiation</text:span></text:span><text:span text:style-name="Citation"><text:span text:style-name="T46"> sur l’autel et tu le consacreras ; ainsi, l’autel sera très saint, et tout ce qui touche à l’autel sera sanctifié </text:span></text:span><text:span text:style-name="Citation_20_BibleRef"><text:span text:style-name="T45">[Ex 29,36-37]</text:span></text:span><text:span text:style-name="T46">.</text:span></text:p>
      <text:p text:style-name="P30"><text:span text:style-name="T40">Les traductions </text:span><text:span text:style-name="T39">remplacent </text:span><text:span text:style-name="Citation"><text:span text:style-name="T39">pour </text:span></text:span><text:span text:style-name="Citation"><text:span text:style-name="T50">présent</text:span></text:span><text:span text:style-name="Citation"><text:span text:style-name="T37">er / </text:span></text:span><text:span text:style-name="T38">παρίστημι </text:span><text:span text:style-name="Citation"><text:span text:style-name="T40">au</text:span></text:span><text:span text:style-name="Citation"><text:span text:style-name="T39"> Seigneur</text:span></text:span><text:span text:style-name="T39"> par </text:span><text:span text:style-name="Citation"><text:span text:style-name="T39">pour </text:span></text:span><text:span text:style-name="Citation"><text:span text:style-name="T50">le</text:span></text:span><text:span text:style-name="Citation"><text:span text:style-name="T39"> présenter au Seigneur</text:span></text:span>. <text:span text:style-name="T51">Mais comment présenter au Seigneur Celui qui est </text:span><text:span text:style-name="T52">Seigneur / </text:span><text:span text:style-name="T38">κύριος</text:span><text:span text:style-name="T51"> ? On pourrait remplacer </text:span><text:span text:style-name="T53">présenter</text:span><text:span text:style-name="T51"> (forme transitive alors qu’il n’y a pas de complément d’objet direct) par </text:span><text:span text:style-name="T53">se tenir debout près</text:span><text:span text:style-name="T51"> (forme intransitive), faisant ainsi écho à la </text:span>1ʳᵉ o<text:span text:style-name="T51">ccurrence de ce verbe : </text:span><text:span text:style-name="Citation"><text:span text:style-name="T51">Puis Abraham courut au troupeau, il prit un veau gras et tendre, et le donna à un serviteur, qui se hâta de le préparer. </text:span></text:span><text:span text:style-name="Citation">Il prit du fromage blanc, du lait, le veau que l’on avait apprêté, et les déposa devant eux ; il </text:span><text:span text:style-name="Citation"><text:span text:style-name="T52">se tenait debout près</text:span></text:span><text:span text:style-name="Citation"> d’eux, sous l’arbre, pendant qu’ils mangeaient </text:span><text:span text:style-name="Citation_20_BibleRef"><text:span text:style-name="T54">[Gn 18,7-8]</text:span></text:span><text:span text:style-name="T54">. Faut-il rapprocher Jésus du veau gras et tendre ?</text:span></text:p>
      <text:p text:style-name="Text_20_body">Ce verbe est employé à la passion : <text:span text:style-name="Citation">Jésus, voyant sa mère, et </text:span><text:span text:style-name="Citation"><text:span text:style-name="T52">se tenant près</text:span></text:span><text:span text:style-name="Citation"> d’elle le disciple qu’il aimait, dit à sa mère</text:span><text:span text:style-name="Citation"><text:span text:style-name="T10"> :</text:span></text:span><text:span text:style-name="Citation"> </text:span><text:span text:style-name="Citation"><text:span text:style-name="T10">« </text:span></text:span><text:span text:style-name="Citation">Femme, voici ton fils.</text:span><text:span text:style-name="Citation"><text:span text:style-name="T10"> » </text:span></text:span><text:span text:style-name="Citation_20_BibleRef"><text:span text:style-name="T10">[Jn 19,26]</text:span></text:span><text:span text:style-name="T10">.</text:span></text:p>
      <text:p text:style-name="Heading_20_5"><text:soft-page-break/><text:span text:style-name="T55">v</text:span>23</text:p>
      <text:p text:style-name="P31"><text:span text:style-name="T14">Littéralement : </text:span><text:span text:style-name="Citation"><text:span text:style-name="T14">tout mâle </text:span></text:span><text:span text:style-name="Citation"><text:span text:style-name="T56">ouvrant la matrice </text:span></text:span><text:span text:style-name="T56">(</text:span><text:span text:style-name="T57">διανοῖγον μήτραν</text:span><text:span text:style-name="T56">)</text:span><text:span text:style-name="Citation"><text:span text:style-name="T14"> sera appelé saint pour le Seigneur.</text:span></text:span> L’expression fermer la matrice signifie rendre stérile <text:span text:style-name="Citation_20_BibleRef">[Gn 20,18]</text:span>, et ouvrir la matrice est rendre fécond <text:span text:style-name="Citation_20_BibleRef">[Gn 29,31 ; 30,22]</text:span>. Le premier-né devait être consacré <text:span text:style-name="Citation_20_BibleRef">[Ex 13,2]</text:span> ou racheté <text:span text:style-name="Citation_20_BibleRef">[Nb 18,15-16]</text:span>.</text:p>
      <text:p text:style-name="P32">v24</text:p>
      <text:p text:style-name="P33"><text:span text:style-name="T58">La </text:span><text:span text:style-name="T59">colomb</text:span><text:span text:style-name="T52">e / </text:span><text:span text:style-name="T38">περιστερά</text:span><text:span text:style-name="T58"> de Noé n’est pas dite </text:span><text:span text:style-name="T59">petit</text:span><text:span text:style-name="T60">e</text:span><text:span text:style-name="T61"> </text:span><text:span text:style-name="T52">/ </text:span><text:span text:style-name="T38">νοσσός</text:span><text:span text:style-name="T58">. 1</text:span><text:span text:style-name="T62">ères</text:span><text:span text:style-name="T55"> occurrences de </text:span><text:span text:style-name="T63">tourter</text:span><text:span text:style-name="T52">elles / </text:span><text:span text:style-name="T38">τρυγών</text:span> <text:span text:style-name="T58">et </text:span><text:span text:style-name="T59">petits </text:span><text:span text:style-name="T61">oiseaux</text:span><text:span text:style-name="T64"> de</text:span><text:span text:style-name="T65"> </text:span><text:span text:style-name="T59">colombes</text:span><text:span text:style-name="T58"> dans le Lévitique </text:span><text:span text:style-name="Citation_20_BibleRef"><text:span text:style-name="T55">[Lv 5,7;11]</text:span></text:span><text:span text:style-name="T55">.</text:span></text:p>
      <text:p text:style-name="Heading_20_5"><text:span text:style-name="T66">v</text:span>25</text:p>
      <text:p text:style-name="P34"><text:span text:style-name="T67">Syméon, comme Simon, veut dire celui qui écoute </text:span><text:span text:style-name="Citation_20_BibleRef"><text:span text:style-name="T67">[refer Shema Israël, Dt 6,4]</text:span></text:span><text:span text:style-name="T67">. La répétition du mot </text:span><text:span text:style-name="T68">homme</text:span><text:span text:style-name="T69"> </text:span>(<text:span text:style-name="T70">ἄνθρωπος, </text:span>Adam) <text:span text:style-name="T69">invite à décoller du sens anecdotique du récit : tout humain est concerné.</text:span></text:p>
      <text:p text:style-name="P35">Le premier <text:span text:style-name="T52">juste / </text:span><text:span text:style-name="T38">δίκαιος</text:span> est Noé <text:span text:style-name="Citation_20_BibleRef">[Gn 6,9 ; 7,1]</text:span>. Luc dit que Zacharie et <text:span text:style-name="T52">É</text:span>lisabeth étaient <text:span text:style-name="T52">justes</text:span> <text:span text:style-name="Citation_20_BibleRef">[Lc 1,6]</text:span>.</text:p>
      <text:p text:style-name="P36"><text:span text:style-name="T71">L’adjectif rare </text:span><text:span text:style-name="T72">religieux</text:span><text:span text:style-name="T71"> est dérivé du </text:span>verbe <text:span text:style-name="T70">εὐλαβέομαι qui veut dire craindre (Dieu), avoir du respect pou</text:span><text:span text:style-name="T73">r. C’est l’attitude de Moïse au buisson ardent </text:span><text:span text:style-name="Citation_20_BibleRef"><text:span text:style-name="T73">[Ex 3,6]</text:span></text:span><text:span text:style-name="T73">.</text:span></text:p>
      <text:p text:style-name="P35">Le mot <text:span text:style-name="T52">consolation / </text:span><text:span text:style-name="T38">παράκλησις</text:span> est semblable au mot <text:span text:style-name="T52">consolateur / paraclet</text:span>, mais seul Jean l'emploie pour parler de l'Esprit Saint <text:span text:style-name="Citation_20_BibleRef"><text:span text:style-name="T74">[</text:span></text:span><text:span text:style-name="Citation_20_BibleRef">Jn 14,16...</text:span><text:span text:style-name="Citation_20_BibleRef"><text:span text:style-name="T74">]</text:span></text:span>. <text:span text:style-name="T74">On peut se demander comment il se fait que Syméon attend la </text:span><text:span text:style-name="T75">consolation</text:span><text:span text:style-name="T74">, alors que l’Esprit Saint (</text:span><text:span text:style-name="T75">paraclet</text:span><text:span text:style-name="T74"> ?) est déjà sur lui.</text:span></text:p>
      <text:p text:style-name="Text_20_body"><text:span text:style-name="Citation">Heureux ceux qui pleurent, car ils seront </text:span><text:span text:style-name="Citation"><text:span text:style-name="T52">consolés</text:span></text:span><text:span text:style-name="Citation"> </text:span><text:span text:style-name="Citation_20_BibleRef"><text:span text:style-name="T74">[Mt 5,4]</text:span></text:span><text:span text:style-name="T74">.</text:span></text:p>
      <text:p text:style-name="Corps_20_de_20_texte_20_1"><text:span text:style-name="T76">Le verbe </text:span><text:span text:style-name="T77">attendr</text:span><text:span text:style-name="T52">e / </text:span><text:span text:style-name="T38">προσδέχομαι</text:span><text:span text:style-name="T70"> revient au v38.</text:span></text:p>
      <text:p text:style-name="Heading_20_5"><text:span text:style-name="T78">v</text:span>26</text:p>
      <text:p text:style-name="P37"><text:span text:style-name="T14">Littéralement : </text:span><text:span text:style-name="Citation"><text:span text:style-name="T14">ayant été </text:span></text:span><text:span text:style-name="Citation"><text:span text:style-name="T56">averti</text:span></text:span><text:span text:style-name="Citation"><text:span text:style-name="T52"> </text:span></text:span><text:span text:style-name="T52">/ </text:span><text:span text:style-name="T38">χρηματίζω</text:span><text:span text:style-name="Citation"><text:span text:style-name="T14"> par l'Esprit Saint</text:span></text:span><text:span text:style-name="T14">. C'est un verbe rare, absent du pentateuque, qui est utilisé pour les mages </text:span><text:span text:style-name="Citation_20_BibleRef"><text:span text:style-name="T79">[Mt 2,12]</text:span></text:span><text:span text:style-name="T14"> et Joseph </text:span><text:span text:style-name="Citation_20_BibleRef"><text:span text:style-name="T79">[Mt 2,22]</text:span></text:span><text:span text:style-name="T79"> qui sont </text:span><text:span text:style-name="T80">avertis</text:span><text:span text:style-name="T79"> en songe. Ce ve</text:span>rbe <text:span text:style-name="T81">commence par les mêmes lettres chi et rho que le mot Christ.</text:span></text:p>
      <text:p text:style-name="P38"><text:span text:style-name="T76">Le verbe </text:span><text:span text:style-name="T77">voir </text:span><text:span text:style-name="T52">/ </text:span><text:span text:style-name="T38">ὁράω</text:span><text:span text:style-name="T70">, qui est répété </text:span><text:span text:style-name="T82">plus loin</text:span><text:span text:style-name="T70"> </text:span><text:span text:style-name="Citation_20_BibleRef"><text:span text:style-name="T82">[v30]</text:span></text:span><text:span text:style-name="T70">, exprime un voir intérieur.</text:span></text:p>
      <text:p text:style-name="P38">La traduction explicite <text:span text:style-name="T74">l’expression grecque</text:span> (<text:span text:style-name="T77">le </text:span><text:span text:style-name="T52">Christ </text:span><text:span text:style-name="T77">du</text:span><text:span text:style-name="T52"> </text:span><text:span text:style-name="T75">Seigne</text:span><text:span text:style-name="T52">ur / </text:span><text:span text:style-name="T38">τὸν χριστὸν κυρίου</text:span>) en ajoutant Messie. <text:span text:style-name="T79">En grec, le Christ est le oint. Messie est le mot hébreu correspondant à oindre.</text:span></text:p>
      <text:p text:style-name="P39">v27</text:p>
      <text:p text:style-name="Text_20_body"><text:span text:style-name="T78">Littéralement : </text:span><text:span text:style-name="Citation"><text:span text:style-name="T78">et il vient </text:span></text:span><text:span text:style-name="Citation"><text:span text:style-name="T83">dans / </text:span></text:span><text:span text:style-name="T38">ἐν</text:span><text:span text:style-name="Citation"><text:span text:style-name="T78"> l’Esprit au temple et </text:span></text:span><text:span text:style-name="Citation"><text:span text:style-name="T83">dans / </text:span></text:span><text:span text:style-name="T84">ἐν</text:span><text:span text:style-name="Citation"><text:span text:style-name="T78"> l’amener les parents le petit enfant Jésus pour lui faire selon la loi habituelle à son sujet.</text:span></text:span></text:p>
      <text:p text:style-name="P40"><text:span text:style-name="T85">Le verbe traduit par présenter est i</text:span>ci <text:span text:style-name="T38">εἰσάγω /amener </text:span><text:span text:style-name="T86">dans</text:span><text:span text:style-name="T70">, différent du verbe du v22.</text:span></text:p>
      <text:p text:style-name="Corps_20_de_20_texte_20_1"><text:span text:style-name="T87">Le mo</text:span>t <text:span text:style-name="T52">petit enfant / </text:span><text:span text:style-name="T38">παιδίον</text:span><text:span text:style-name="T70"> </text:span><text:span text:style-name="T88">est formé avec les consonnes pi et delta de valeur 80+4 = 84. Ces consonnes correspondent, dans l’alphabet hébreu, au Pé </text:span><text:span text:style-name="T89">(80)</text:span><text:span text:style-name="T88"> qui signifie bouche (parole) et au daleth </text:span><text:span text:style-name="T89">(4)</text:span><text:span text:style-name="T88"> qui signifie porte ou pauvre. </text:span><text:span text:style-name="T90">Entre ces deux consonnes se trouvent un alpha (</text:span><text:span text:style-name="Citation"><text:span text:style-name="T90">je suis l’alpha et l’oméga</text:span></text:span><text:span text:style-name="T90"> selon l’Apocalypse) correspondant au aleph hébreu (symbolisant Dieu car première lettre de l’alphabet), et un iota </text:span><text:span text:style-name="T89">(10)</text:span><text:span text:style-name="T90"> première lettre de Jésus en grec et première lettre (yod) de YHWH en hébreu.</text:span></text:p>
      <text:p text:style-name="Text_20_body"><text:span text:style-name="T90">C</text:span><text:span text:style-name="T70">e mot, </text:span><text:span text:style-name="T89">déjà utilisé 5 fois par Luc,</text:span><text:span text:style-name="T70"> revient au v40, </text:span><text:span text:style-name="T89">soit 7 occurrences dans les premiers chapitres. Son premier emploi dans la septante vise la circoncision des petits enfants de 8 jours </text:span><text:span text:style-name="Citation_20_BibleRef"><text:span text:style-name="T89">[Gn 17,12]</text:span></text:span><text:span text:style-name="T89">.</text:span></text:p>
      <text:p text:style-name="Corps_20_de_20_texte_20_1">Les verbes des versets 27 et 28 sont à l’aoriste (intemporel).</text:p>
      <text:p text:style-name="Heading_20_5"><text:soft-page-break/><text:span text:style-name="T87">v</text:span>28</text:p>
      <text:p text:style-name="P41"><text:span text:style-name="T87">Le mot enfant n’est pas répété (littéralement : </text:span><text:span text:style-name="Citation"><text:span text:style-name="T87">il le reçut dans les bras</text:span></text:span><text:span text:style-name="T87">).</text:span></text:p>
      <text:p text:style-name="P42"><text:span text:style-name="T91">Rec</text:span><text:span text:style-name="T52">evoir ou accueillir / </text:span><text:span text:style-name="T38">δέχομαι</text:span><text:span text:style-name="T92">. </text:span><text:span text:style-name="Citation"><text:span text:style-name="T92">C</text:span></text:span><text:span text:style-name="Citation">elui qui n’</text:span><text:span text:style-name="Citation"><text:span text:style-name="T52">accueille</text:span></text:span><text:span text:style-name="Citation"> pas le royaume de Dieu à la manière d’un </text:span><text:span text:style-name="Citation"><text:span text:style-name="T52">enfant / </text:span></text:span><text:span text:style-name="Citation"><text:span text:style-name="T38">παιδίον</text:span></text:span><text:span text:style-name="Citation"> n’y entrera pas </text:span><text:span text:style-name="Citation_20_BibleRef"><text:span text:style-name="T92">[Lc 18,17]</text:span></text:span><text:span text:style-name="T92">.</text:span></text:p>
      <text:p text:style-name="P43">Le mot <text:span text:style-name="T52">bras / </text:span><text:span text:style-name="T38">ἀγκάλη</text:span> est rare dans la Bible. <text:span text:style-name="T93">La q</text:span>uasi unique autre occurrence <text:span text:style-name="T93">se trouve</text:span> <text:span text:style-name="T94">dans l’épisode du </text:span>jugement de Salomon : <text:span text:style-name="T95">l’</text:span>enfant vivant <text:span text:style-name="T95">est enlevé des </text:span><text:span text:style-name="T96">bras</text:span><text:span text:style-name="T95"> de sa mère, et un enfant mort y est mis</text:span> <text:span text:style-name="Citation_20_BibleRef"><text:span text:style-name="T94">[1 R 3,20]</text:span></text:span><text:span text:style-name="T94">.</text:span></text:p>
      <text:p text:style-name="P44"><text:span text:style-name="T93">Le verbe </text:span><text:span text:style-name="T97">béni</text:span><text:span text:style-name="T52">r / </text:span><text:span text:style-name="T38">εὐλογέω</text:span><text:span text:style-name="T93"> est littéralement dire du bien. C’est le contraire de maudire.</text:span></text:p>
      <text:p text:style-name="Heading_20_5"><text:span text:style-name="T69">v2</text:span>9</text:p>
      <text:p text:style-name="P45"><text:span text:style-name="T98">Littéralement : </text:span><text:span text:style-name="Citation"><text:span text:style-name="T98">Maintenant tu </text:span></text:span><text:span text:style-name="Citation"><text:span text:style-name="T52">délies / </text:span></text:span><text:span text:style-name="T38">ἀπολύω</text:span><text:span text:style-name="Citation"><text:span text:style-name="T98"> ton </text:span></text:span><text:span text:style-name="Citation"><text:span text:style-name="T52">esclave / </text:span></text:span><text:span text:style-name="Citation"><text:span text:style-name="T38">δοῦλος</text:span></text:span><text:span text:style-name="Citation"><text:span text:style-name="T98">, ô </text:span></text:span><text:span text:style-name="Citation"><text:span text:style-name="T99">Maître</text:span></text:span><text:span text:style-name="Citation"><text:span text:style-name="T98">, selon ta parole, en paix.</text:span></text:span></text:p>
      <text:p text:style-name="Corps_20_de_20_texte_20_1"><text:span text:style-name="T98">Le mot </text:span><text:span text:style-name="T99">maître </text:span><text:span text:style-name="T96">souverain</text:span><text:span text:style-name="T98"> </text:span>est <text:span text:style-name="T70">δεσπότης</text:span><text:span text:style-name="T98"> (</text:span><text:span text:style-name="T99">despote</text:span><text:span text:style-name="T100">)</text:span><text:span text:style-name="T98">, unique occurrence dans les quatre évangiles. Le pentateuque ne l’utilise que deux fois : </text:span><text:span text:style-name="Citation"><text:span text:style-name="T101">Despote</text:span></text:span><text:span text:style-name="Citation"><text:span text:style-name="T102">, que pourrais-tu donc me donner</text:span></text:span><text:span text:style-name="Citation"><text:span text:style-name="T103"> ? </text:span></text:span><text:span text:style-name="Citation_20_BibleRef"><text:span text:style-name="T103">[</text:span></text:span><text:span text:style-name="Citation_20_BibleRef"><text:span text:style-name="T104">Gn 15,2</text:span></text:span><text:span text:style-name="Citation_20_BibleRef"><text:span text:style-name="T103">]</text:span></text:span><text:span text:style-name="T103"> et </text:span><text:span text:style-name="Citation"><text:span text:style-name="T101">Despote</text:span></text:span><text:span text:style-name="Citation"><text:span text:style-name="T103"> Seigneur, comment vais-je savoir que je l’ai en héritage ? </text:span></text:span><text:span text:style-name="Citation_20_BibleRef"><text:span text:style-name="T103">[Gn 15,8]</text:span></text:span><text:span text:style-name="T103">. Le mot hébreu correspondant est </text:span><text:span text:style-name="T101">Adonaï</text:span><text:span text:style-name="T103">, dont ce sont les premières occurrences. </text:span><text:span text:style-name="T105">Par la suite</text:span><text:span text:style-name="T103">, Adonaï est traduit </text:span>par <text:span text:style-name="T70">κύριος </text:span><text:span text:style-name="T106">(Seigneur) </text:span><text:span text:style-name="T103">dans la septante. </text:span><text:span text:style-name="T107">Promesse d'une descendance à Abraham que Syméon annoncerait comme accomplie ?. Passage d’une situation d’esclave d’un despote à la situation de fils ?</text:span></text:p>
      <text:p text:style-name="P46"><text:span text:style-name="T52">En paix / </text:span><text:span text:style-name="T38">εἰρήνη</text:span> : littéralement, dans la paix.</text:p>
      <text:p text:style-name="P47">v30</text:p>
      <text:p text:style-name="P48"><text:span text:style-name="T108">Dans le pentateuque, le mot </text:span><text:span text:style-name="T109">sal</text:span><text:span text:style-name="T38">ut</text:span><text:span text:style-name="T70"> (σωτήριος </text:span><text:span text:style-name="T110">qui a donné sotériologie en français, la doctrine du salut</text:span><text:span text:style-name="T70">) e</text:span><text:span text:style-name="T108">st la traduction du mot hébre</text:span><text:span text:style-name="T70">u </text:span><text:span text:style-name="T111">שָׁלוֹם, paix (shalom)</text:span><text:span text:style-name="T70">. Dans les psaumes, il est la traducti</text:span><text:span text:style-name="T108">on du</text:span><text:span text:style-name="T70"> </text:span><text:span text:style-name="T112">mot </text:span><text:span text:style-name="T113">יְשׁוּעָה</text:span><text:span text:style-name="T111">, J</text:span><text:span text:style-name="T70">é</text:span><text:span text:style-name="T108">sus / Ieshoua (le sauveur).</text:span></text:p>
      <text:p text:style-name="P49">v31</text:p>
      <text:p text:style-name="P50"><text:span text:style-name="T114">Le mot </text:span><text:span text:style-name="T115">face</text:span><text:span text:style-name="T52"> / </text:span><text:span text:style-name="T38">πρόσωπον</text:span><text:span text:style-name="T114">, très courant (plus de 2000 occurrences dans la Bible hébraïque), singulier en grec, est toujours au « duel » en hébreu. Le duel est un pluriel pour deux objets : deux mains, deux pieds… Il y a donc </text:span><text:span text:style-name="T115">deux faces</text:span><text:span text:style-name="T114">. De même, le mot hébreu Jérusalem, invariable, a en hébreu la forme d’un duel : la Jérusalem d’en-bas et celle d’en haut.</text:span></text:p>
      <text:p text:style-name="Corps_20_de_20_texte_20_1">1ʳᵉ occur<text:span text:style-name="T116">rence du mot </text:span><text:span text:style-name="T117">peupl</text:span><text:span text:style-name="T52">e / </text:span><text:span text:style-name="T38">λαός</text:span><text:span text:style-name="T118"> :</text:span><text:span text:style-name="T70"> </text:span><text:span text:style-name="Citation"><text:span text:style-name="T70">Abraham ramena tous les biens, il ramena aussi son frère Loth et ses biens, ainsi que les femmes et tous les gens </text:span></text:span><text:span text:style-name="T70">(le </text:span><text:span text:style-name="T38">peuple</text:span><text:span text:style-name="T70">)</text:span><text:span text:style-name="Citation"><text:span text:style-name="T70"> </text:span></text:span><text:span text:style-name="Citation_20_BibleRef"><text:span text:style-name="T70">[Gn 14,16]</text:span></text:span><text:span text:style-name="T70">.</text:span></text:p>
      <text:p text:style-name="Heading_20_5"><text:span text:style-name="T116">v</text:span>32</text:p>
      <text:p text:style-name="P50">Se révèle ou littéralement <text:span text:style-name="T119">pour la révélation</text:span><text:span text:style-name="T52"> / </text:span><text:span text:style-name="T38">ἀποκάλυψις</text:span><text:span text:style-name="T120"> : c'est le mot "Apocalypse".</text:span></text:p>
      <text:p text:style-name="Corps_20_de_20_texte_20_1"><text:span text:style-name="T121">Le m</text:span>ot <text:span text:style-name="T52">na</text:span><text:span text:style-name="T122">tion / </text:span><text:span text:style-name="T123">ἔθνος</text:span><text:span text:style-name="T121"> a donné ethnie en français. 70 </text:span><text:span text:style-name="T122">nations</text:span><text:span text:style-name="T121"> descendent des trois fils de Noé </text:span><text:span text:style-name="Citation_20_BibleRef"><text:span text:style-name="T121">[Gn 10]</text:span></text:span><text:span text:style-name="T121">.</text:span></text:p>
      <text:p text:style-name="P51">v33</text:p>
      <text:p text:style-name="P52">Littéralement : <text:span text:style-name="Citation">Et étaient le père de lui et la mère s’étonnant des choses dites sur lui.</text:span></text:p>
      <text:p text:style-name="P53"><text:soft-page-break/><text:span text:style-name="T124">v</text:span>34</text:p>
      <text:p text:style-name="P54"><text:span text:style-name="T125">Littéralement : </text:span><text:span text:style-name="Citation"><text:span text:style-name="T126">est ét</text:span></text:span><text:span text:style-name="Citation"><text:span text:style-name="T52">endu ou est couché, repose / </text:span></text:span><text:span text:style-name="T38">κεῖμαι</text:span><text:span text:style-name="Citation"><text:span text:style-name="T52"> </text:span></text:span><text:span text:style-name="Citation"><text:span text:style-name="T125">pour la chute</text:span></text:span>.</text:p>
      <text:p text:style-name="P55">1ʳᵉ <text:span text:style-name="T125">occurrence (parmi 6) chez Luc : </text:span><text:span text:style-name="Citation"><text:span text:style-name="T125">vous trouverez un nouveau-né emmailloté et </text:span></text:span><text:span text:style-name="Citation"><text:span text:style-name="T126">couché</text:span></text:span><text:span text:style-name="Citation"><text:span text:style-name="T125"> dans une mangeoire </text:span></text:span><text:span text:style-name="Citation_20_BibleRef"><text:span text:style-name="T125">[Lc 2,12]</text:span></text:span><text:span text:style-name="T125">. Dernière occurrence : </text:span><text:span text:style-name="Citation"><text:span text:style-name="T125">il le descendit de la croix, l’enveloppa dans un linceul et le mit dans un tombeau taillé dans le roc, où personne encore n’avait été </text:span></text:span><text:span text:style-name="Citation"><text:span text:style-name="T126">déposé</text:span></text:span><text:span text:style-name="Citation"><text:span text:style-name="T125"> </text:span></text:span><text:span text:style-name="Citation_20_BibleRef"><text:span text:style-name="T125">[Lc 23,53]</text:span></text:span><text:span text:style-name="T125">. Ce verbe est inutilisé dans le pentateuque.</text:span></text:p>
      <text:p text:style-name="P56"><text:span text:style-name="T127">Le substantif </text:span><text:span text:style-name="T128">chu</text:span><text:span text:style-name="T52">te / </text:span><text:span text:style-name="T38">πτῶσις</text:span><text:span text:style-name="T127"> n’est utilisé qu’une seule autre fois dans le nouveau testament </text:span><text:span text:style-name="Citation_20_BibleRef"><text:span text:style-name="T127">[Mt 7,27]</text:span></text:span><text:span text:style-name="T127">, mais le verbe </text:span><text:span text:style-name="T128">tomber</text:span><text:span text:style-name="T127"> (même racine) est fréquent. 1</text:span><text:span text:style-name="T129">ère</text:span><text:span text:style-name="T127"> occurrence : </text:span><text:span text:style-name="Citation"><text:span text:style-name="T127">Abram </text:span></text:span><text:span text:style-name="Citation"><text:span text:style-name="T128">tomba</text:span></text:span><text:span text:style-name="Citation"><text:span text:style-name="T127"> face contre terre et Dieu lui parla ainsi</text:span></text:span><text:span text:style-name="Citation"><text:span text:style-name="T130"> </text:span></text:span><text:span text:style-name="Citation_20_BibleRef"><text:span text:style-name="T130">[Gn 17,3, annonce de l’alliance]</text:span></text:span>.</text:p>
      <text:p text:style-name="P57"><text:span text:style-name="T52">Relèvement</text:span> ou résurrection (<text:span text:style-name="T70">ἀνάστασις)</text:span>.</text:p>
      <text:p text:style-name="P58"><text:span text:style-name="T52">Signe / </text:span><text:span text:style-name="T38">σημεῖον</text:span><text:span text:style-name="T131"> de </text:span><text:span text:style-name="T132">contradictio</text:span><text:span text:style-name="T52">n ou contesté / </text:span><text:span text:style-name="T38">ἀντιλέγω</text:span><text:span text:style-name="T131">. 1</text:span><text:span text:style-name="T133">ère</text:span><text:span text:style-name="T131"> occurrence : </text:span><text:span text:style-name="Citation"><text:span text:style-name="T131">Laban prit la parole. Lui et Betouël déclarèrent</text:span></text:span><text:span text:style-name="Citation"><text:span text:style-name="T134"> :</text:span></text:span><text:span text:style-name="Citation"><text:span text:style-name="T131"> </text:span></text:span><text:span text:style-name="Citation"><text:span text:style-name="T134">« </text:span></text:span><text:span text:style-name="Citation"><text:span text:style-name="T131">Le Seigneur s’est prononcé, ce n’est pas à nous de décider </text:span></text:span><text:span text:style-name="T131">(ce n’est </text:span><text:span text:style-name="T132">contestable</text:span><text:span text:style-name="T131"> ni en bien, ni en mal)</text:span><text:span text:style-name="Citation"><text:span text:style-name="T131"> </text:span></text:span><text:span text:style-name="Citation_20_BibleRef"><text:span text:style-name="T131">[Gn 24,50, il s’agit du mariage de Rebecca]</text:span></text:span><text:span text:style-name="T131">.</text:span></text:p>
      <text:p text:style-name="P53"><text:span text:style-name="T135">v</text:span>35</text:p>
      <text:p text:style-name="P59"><text:span text:style-name="T120">Littéralement : </text:span><text:span text:style-name="T136">ton </text:span><text:span text:style-name="T137">âme / </text:span><text:span text:style-name="T38">ψυχη</text:span><text:span text:style-name="T136"> traversera un </text:span><text:span text:style-name="T137">glaive</text:span><text:span text:style-name="T120">. Dans le nouveau testament, le mot </text:span><text:span text:style-name="T132">glaive</text:span><text:span text:style-name="T52"> ou épée / </text:span><text:span text:style-name="T38">ῥομφαία</text:span><text:span text:style-name="T131"> ne revient que dans l’Apocalypse.</text:span></text:p>
      <text:p text:style-name="P59">1ʳᵉ o<text:span text:style-name="T131">ccurrence : </text:span><text:span text:style-name="Citation"><text:span text:style-name="T131">Il expulsa l’homme, et il posta, à l’orient du jardin d’Éden, les Kéroubim, armés d’un </text:span></text:span><text:span text:style-name="Citation"><text:span text:style-name="T132">glaive</text:span></text:span><text:span text:style-name="Citation"><text:span text:style-name="T131"> fulgurant, pour garder l’accès de l’arbre de vie </text:span></text:span><text:span text:style-name="Citation_20_BibleRef"><text:span text:style-name="T131">[Gn 3,24]</text:span></text:span><text:span text:style-name="T131">.</text:span></text:p>
      <text:p text:style-name="P58"><text:span text:style-name="T138">Littéralement : </text:span><text:span text:style-name="Citation"><text:span text:style-name="T138">de sorte que soient révélées </text:span></text:span><text:span text:style-name="T139">(Apocalypse en grec)</text:span><text:span text:style-name="Citation"><text:span text:style-name="T138"> les </text:span></text:span><text:span text:style-name="Citation"><text:span text:style-name="T140">réflexions</text:span></text:span><text:span text:style-name="Citation"><text:span text:style-name="T138"> de (ou sortant de) beaucoup de cœurs.</text:span></text:span><text:span text:style-name="T138"> Le mot grec traduit par </text:span><text:span text:style-name="T140">pens</text:span><text:span text:style-name="T52">ées / </text:span><text:span text:style-name="T38">διαλογισμός</text:span><text:span text:style-name="T138"> a donné dialogue en français, il est inutilisé dans le pentateuque.</text:span></text:p>
      <text:p text:style-name="Heading_20_5"><text:span text:style-name="T135">v</text:span>36</text:p>
      <text:p text:style-name="P60">Anne veut dire sa grâce, elle est fille de Phanuel, qui signifie face de Dieu, elle est de la tribu d’Aser, qui veut dire bienheureux.</text:p>
      <text:p text:style-name="P58"><text:span text:style-name="T141">Seule occurrence du mot féminin </text:span><text:span text:style-name="T142">prophétes</text:span><text:span text:style-name="T52">se / </text:span><text:span text:style-name="T38">προφῆτις</text:span><text:span text:style-name="T141"> dans le pentateuque : </text:span><text:span text:style-name="Citation"><text:span text:style-name="T141">La </text:span></text:span><text:span text:style-name="Citation"><text:span text:style-name="T142">prophétesse</text:span></text:span><text:span text:style-name="Citation"><text:span text:style-name="T141"> Miryam, sœur d’Aaron, saisit un tambourin, et toutes les femmes la suivirent, dansant et jouant du tambourin.</text:span></text:span><text:span text:style-name="Citation"> Et Miryam leur entonna</text:span><text:span text:style-name="Citation"><text:span text:style-name="T10"> :</text:span></text:span><text:span text:style-name="Citation"> </text:span><text:span text:style-name="Citation"><text:span text:style-name="T10">« </text:span></text:span><text:span text:style-name="Citation">Chantez pour le Seigneur</text:span><text:span text:style-name="Citation"><text:span text:style-name="T10"> !</text:span></text:span><text:span text:style-name="Citation"> Éclatante est sa gloire</text:span><text:span text:style-name="Citation"><text:span text:style-name="T10"> :</text:span></text:span><text:span text:style-name="Citation"> il a jeté dans la mer cheval et cavalier</text:span><text:span text:style-name="Citation"><text:span text:style-name="T10"> ! » </text:span></text:span><text:span text:style-name="Citation_20_BibleRef"><text:span text:style-name="T143">[Ex 15,24-25]</text:span></text:span><text:span text:style-name="T143">.</text:span></text:p>
      <text:p text:style-name="P61"><text:span text:style-name="T10">Littéralement : </text:span><text:span text:style-name="Citation"><text:span text:style-name="T10">elle-même avancée en jours nombreux, ayant vécu avec un mari sept ans depuis sa virginité.</text:span></text:span></text:p>
      <text:p text:style-name="P59">1ʳᵉ o<text:span text:style-name="T10">ccurrence de </text:span><text:span text:style-name="T52">avancer / </text:span><text:span text:style-name="T38">προβαίνω</text:span><text:span text:style-name="T10"> : </text:span><text:span text:style-name="Citation"><text:span text:style-name="T10">Abraham et Sara étaient très </text:span></text:span><text:span text:style-name="Citation"><text:span text:style-name="T144">avancés</text:span></text:span><text:span text:style-name="Citation"><text:span text:style-name="T10"> en âge, et Sara avait cessé d’avoir ce qui arrive aux femmes </text:span></text:span><text:span text:style-name="Citation_20_BibleRef"><text:span text:style-name="T10">[Gn 18,11]</text:span></text:span><text:span text:style-name="T10">. </text:span><text:span text:style-name="T145">C’est le décalque en grec d’un hébraïsme.</text:span></text:p>
      <text:p text:style-name="Corps_20_de_20_texte_20_1"><text:span text:style-name="T143">Seules occurrences du mot </text:span><text:span text:style-name="T146">virginité /</text:span><text:span text:style-name="T52"> </text:span><text:span text:style-name="T38">παρθενία</text:span><text:span text:style-name="T143"> dans le pentateuque : à propos d’une épouse qui n’aurait pas été vierge lors de son mariage </text:span><text:span text:style-name="Citation_20_BibleRef"><text:span text:style-name="T143">[Dt 22,14-20]</text:span></text:span><text:span text:style-name="T143">.</text:span></text:p>
      <text:p text:style-name="Heading_20_5"><text:soft-page-break/><text:span text:style-name="T135">v</text:span>37</text:p>
      <text:p text:style-name="P62"><text:span text:style-name="T147">Le mot </text:span><text:span text:style-name="T148">v</text:span><text:span text:style-name="T52">euve / </text:span><text:span text:style-name="T38">χήρα</text:span><text:span text:style-name="T70"> est formé avec les consonnes chi et rho, initiales du mot Christ. </text:span><text:span text:style-name="T149">Il est utilisé une seule fois dans la Genèse, la </text:span><text:span text:style-name="T150">veuve</text:span><text:span text:style-name="T149"> est Tamar dont les deux premiers maris sont morts parce qu’ils ont déplu au Seigneur </text:span><text:span text:style-name="Citation_20_BibleRef"><text:span text:style-name="T149">[Gn 38,11]</text:span></text:span><text:span text:style-name="T149">. Juda craint de lui donner Shéla, son troisième fils.</text:span></text:p>
      <text:p text:style-name="Corps_20_de_20_texte_20_1"><text:span text:style-name="T151">Pourquoi Luc précise-t-il ces 7 et 84 années ? Si ce n’est qu’une vérité historique, c’est sans intérêt pour nous. Outre le commentaire fait au v27 sur les consonnes du mot </text:span><text:span text:style-name="T152">petit enfant / </text:span><text:span text:style-name="T153">παιδίον</text:span>, <text:span text:style-name="T154">on peut remarquer que </text:span>84 = 7x12. <text:span text:style-name="T155">Les symboles attachés à ces nombres sont multiples.</text:span> <text:span text:style-name="T52">Sept</text:span> (jours de la semaine, de la création) peut évoquer la durée de la vie, la totalité du temps. <text:span text:style-name="T52">Douze</text:span> peut évoquer l'Église (12 tribus, 12 apôtres…), <text:span text:style-name="T156">ou Jésus au temple à 12 ans (v42)...</text:span></text:p>
      <text:p text:style-name="Heading_20_5"><text:span text:style-name="T135">v</text:span>38</text:p>
      <text:p text:style-name="P63">S<text:span text:style-name="T157">y</text:span>méon <text:span text:style-name="T158">attendait</text:span><text:span text:style-name="T159"> la Consolation d’Israël</text:span><text:span text:style-name="T160"> (v25), Anne </text:span><text:span text:style-name="T159">parlait de l’enfant à tous ceux qui </text:span><text:span text:style-name="T158">attendaient</text:span><text:span text:style-name="T159"> la délivrance de Jérusalem</text:span><text:span text:style-name="T160"> (même verbe </text:span><text:span text:style-name="T161">attendr</text:span><text:span text:style-name="T162">e / </text:span><text:span text:style-name="T163">προσδέχομαι</text:span><text:span text:style-name="T160">).</text:span></text:p>
      <text:p text:style-name="P64"><text:span text:style-name="T160">Le mot </text:span><text:span text:style-name="T162">délivrance /</text:span><text:span text:style-name="T52"> </text:span><text:span text:style-name="T38">λύτρωσις</text:span> n’est u<text:span text:style-name="T160">tilisé qu’une autre fois dans les quatre évangiles, dans le cantique de Zacharie </text:span><text:span text:style-name="Citation_20_BibleRef"><text:span text:style-name="T164">[Lc 1,68]</text:span></text:span><text:span text:style-name="T160">.</text:span></text:p>
      <text:p text:style-name="P65">v39</text:p>
      <text:p text:style-name="P66"><text:span text:style-name="T165">Le mot </text:span><text:span text:style-name="T166">lo</text:span><text:span text:style-name="T52">i / </text:span><text:span text:style-name="T38">νόμος</text:span><text:span text:style-name="T167"> </text:span><text:span text:style-name="T40">est utilisé 5 fois dans ce récit </text:span><text:span text:style-name="Citation_20_BibleRef"><text:span text:style-name="T168">[</text:span></text:span><text:span text:style-name="Citation_20_BibleRef"><text:span text:style-name="T40">v</text:span></text:span><text:span text:style-name="Citation_20_BibleRef"><text:span text:style-name="T169">22, 23, 24, 27 et 39</text:span></text:span><text:span text:style-name="Citation_20_BibleRef"><text:span text:style-name="T168">]</text:span></text:span><text:span text:style-name="T169">.</text:span></text:p>
      <text:p text:style-name="P67"><text:span text:style-name="T170">v</text:span>40</text:p>
      <text:p text:style-name="P68"><text:span text:style-name="T171">L’enfant, lui, </text:span><text:span text:style-name="T172">grandissait</text:span><text:span text:style-name="T171"> et se fortifiait</text:span>... <text:span text:style-name="T107">On a ici une exacte répétition de ce qui est dit de Jean-Baptiste </text:span><text:span text:style-name="Citation_20_BibleRef"><text:span text:style-name="T107">[Lc 1,80]</text:span></text:span><text:span text:style-name="T107">. Le texte poursuit : ...</text:span><text:span text:style-name="T173">rempli</text:span><text:span text:style-name="T174"> de sagesse</text:span><text:span text:style-name="T107">.</text:span></text:p>
      <text:p text:style-name="P69"><text:span text:style-name="T175">L</text:span><text:span text:style-name="T176">a</text:span><text:span text:style-name="T175"> première occurrence du verbe </text:span><text:span text:style-name="T177">grand</text:span><text:span text:style-name="T52">ir, croître </text:span><text:span text:style-name="T178">ou</text:span><text:span text:style-name="T52"> être fécond / </text:span><text:span text:style-name="T38">αὐξάνω</text:span><text:span text:style-name="T175"> </text:span><text:span text:style-name="T179">s'accompagne aussi du verbe </text:span><text:span text:style-name="T180">rempli</text:span><text:span text:style-name="T52">r / </text:span><text:span text:style-name="T38">πληρόω</text:span><text:span text:style-name="T175"> : </text:span><text:span text:style-name="T181">Soyez féconds</text:span><text:span text:style-name="T182"> et multipliez-vous, </text:span><text:span text:style-name="T181">remplissez</text:span><text:span text:style-name="T182"> les </text:span><text:span text:style-name="T171">mer</text:span><text:span text:style-name="T183">s </text:span><text:span text:style-name="Citation_20_BibleRef"><text:span text:style-name="T170">[</text:span></text:span><text:span text:style-name="Citation_20_BibleRef"><text:span text:style-name="T184">Gn 1,22</text:span></text:span><text:span text:style-name="Citation_20_BibleRef"><text:span text:style-name="T170">]</text:span></text:span>. <text:span text:style-name="T185">Ce n'est pas le même verbe </text:span><text:span text:style-name="T52">remplir / </text:span><text:span text:style-name="T38">πίμπλημι</text:span><text:span text:style-name="T185"> qu'au verset 22</text:span>.</text:p>
      <text:p text:style-name="Corps_20_de_20_texte_20_1"><text:span text:style-name="T147">Le mot </text:span><text:span text:style-name="T186">grâce</text:span><text:span text:style-name="T52"> / </text:span><text:span text:style-name="T38">χάρις</text:span><text:span text:style-name="T70"> est formé avec les consonnes chi et rho, initiales du mot Christ.</text:span></text:p>
      <text:p text:style-name="P70"><text:soft-page-break/>Quelques citations des Pères de l’Église</text:p>
      <text:p text:style-name="P71"><text:span text:style-name="Definition"><text:span text:style-name="T70">Ces citations sont extraites de la « Catena Aurea », la chaîne d'or que l'on trouve en intégralité </text:span></text:span><text:a xlink:type="simple" xlink:href="http://jesusmarie.free.fr/thomas_d_aquin.html" text:style-name="Internet_20_link" text:visited-style-name="Visited_20_Internet_20_Link"><text:span text:style-name="Definition"><text:span text:style-name="T70">sur internet</text:span></text:span></text:a><text:span text:style-name="Definition"><text:span text:style-name="T70">. C'est une compilation réalisée par Thomas d'Aquin des commentaires des Pères de l’Église sur les quatre évangiles, classés verset par verset. </text:span></text:span></text:p>
      <text:p text:style-name="P72">S. Athan. La circoncision qui avait lieu sur cette partie du corps, qui est la cause de la naissance corporelle, ne signifiait autre chose que le dépouillement de la génération charnelle. On la pratiquait alors comme signe du baptême que le Christ devait instituer. Aujourd’hui donc que nous possédons l’objet figuré, la figure a cessé d’exister ; puisque la chair du vieil homme se trouve détruite tout entière par le baptême, l’incision figurative d’une partie de la chair est maintenant superflue.</text:p>
      <text:p text:style-name="P73">Orig. Un interprète trop subtil objectera peut-être que nul ne peut tomber s’il n’était préalablement debout ; qu’il me dise donc quel est celui que le Sauveur a trouvé debout, et pour la ruine duquel il serait venu.</text:p>
      <text:p text:style-name="P73">Orig. (hom. 17.) Il n’est peut-être pas inutile de remarquer que le Sauveur n’est pas venu à l’égard de tous pour la ruine et pour la résurrection, entendues dans le même sens. En effet, comme je me tenais debout dans le péché, il a été d’abord dans mon intérêt de tomber, et de mourir au péché ; et les prophètes eux-mêmes, quand une vision auguste se révélait à leurs yeux, tombaient la face contre terre, afin de se purifier davantage de leurs péchés par cette chute volontaire. Le Sauveur vous accorde d’abord la même grâce. Vous étiez pécheur ; que le pécheur qui est en vous, tombe et meure, pour que vous puissiez ressusciter et dire : "Si nous mourons avec lui, nous vivrons aussi avec lui." (2 Tim 2.) </text:p>
      <text:p text:style-name="Corps_20_de_20_texte_20_11">S. Chrys. Or, la résurrection, c’est une vie toute nouvelle ; lorsqu’un impudique devient chaste, un avare miséricordieux, un homme violent, plein de douceur, c’est une véritable résurrection, où nous voyons le péché frappé de mort, et la justice ressuscitée.</text:p>
      <text:p text:style-name="Corps_20_de_20_texte_20_11">Bède. Dans le sens allégorique, Anne est la figure de l’Église qui, dans la vie présente, est comme veuve par la mort de son époux. Le nombre des années de sa viduité représente la durée du pèlerinage de l’Église loin du Seigneur. En effet, sept fois douze font quatre-vingt-quatre. Or, le nombre sept exprime la suite des siècles (qui sont compris dans l’espace de sept jours), et le nombre douze se rapporte à la perfection de la doctrine apostolique. On peut donc dire, soit de l’Église universelle, soit de toute âme fidèle qui, dans tout le cours de sa vie, demeure fidèle à la doctrine des Apôtres, qu’elle a servi le Seigneur pendant quatre-vingt-quatre ans. Les sept ans qu’elle avait passés avec son mari rentrent aussi dans cette interprétation ; car c’est par suite d’un privilège particulier à la majesté du Seigneur, de sa vie mortelle, que le nombre de sept années a été choisi pour exprimer la perfection. La prophétesse Anne est également favorable à ces significations mystérieuses, qui ont l’Église pour objet ; car Anne veut dire sa grâce, elle est fille de Phanuel, qui signifie face de Dieu, elle est de la tribu d’Aser, qui veut dire bienheureux.</text:p>
      <text:p text:style-name="Corps_20_de_20_texte_20_11"><text:span text:style-name="Definition"/></text:p>
      <text:p text:style-name="Corps_20_de_20_texte_20_11"><text:span text:style-name="Definition"><text:span text:style-name="T187">Des feuillets similaires </text:span></text:span><text:span text:style-name="Definition"><text:span text:style-name="T188">pour chaque dimanche</text:span></text:span><text:span text:style-name="Definition"><text:span text:style-name="T187"> (textes liturgiques et commentaires visant à aider une « lectio divina ») </text:span></text:span><text:span text:style-name="Definition"><text:span text:style-name="T188">s</text:span></text:span><text:span text:style-name="Definition"><text:span text:style-name="T187">ont téléchargeables à </text:span></text:span><text:a xlink:type="simple" xlink:href="https://leonregent.fr/" text:style-name="Internet_20_link" text:visited-style-name="Visited_20_Internet_20_Link"><text:span text:style-name="Definition"><text:span text:style-name="T189">https://leonregent.fr/</text:span></text:span></text:a><text:span text:style-name="Definition"><text:span text:style-name="T187"> rubrique « </text:span></text:span><text:a xlink:type="simple" xlink:href="https://leonregent.fr/Animer_Groupe_Bible.htm" text:style-name="Internet_20_link" text:visited-style-name="Visited_20_Internet_20_Link"><text:span text:style-name="Definition">Animer un groupe biblique</text:span></text:a><text:span text:style-name="Definition"><text:span text:style-name="T187">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line-height="115%" fo:text-align="justify" style:justify-single-word="false" fo:keep-together="always" style:page-number="auto" fo:background-color="transparent"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loext:graphic-properties draw:fill="none" draw:fill-color="#99ccff"/>
      <style:paragraph-properties fo:margin-left="0cm" fo:margin-right="0cm" fo:margin-top="0.75cm" fo:margin-bottom="0cm" style:contextual-spacing="false" fo:text-align="start" style:justify-single-word="false" fo:keep-together="always" fo:text-indent="0cm" style:auto-text-indent="false" fo:background-color="transparent">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99ccff"/>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99ccff"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6-01-13T10:02:50.777080301">13 janvier 2026</text:date><text:tab/><text:file-name text:display="name-and-extension">Lc02b_ABC_PresentationTemple.odt</text:file-name><text:tab/><text:page-number text:select-page="current">8</text:page-number>/<text:page-count>8</text:page-count></text:p>
      </style:footer>
    </style:master-page>
    <style:master-page style:name="First_20_Page" style:display-name="First Page" style:page-layout-name="Mpm2" draw:style-name="Mdp2" style:next-style-name="Standard"/>
    <style:master-page style:name="Footnote" style:page-layout-name="Mpm3" draw:style-name="Mdp2"/>
    <style:master-page style:name="Endnote" style:page-layout-name="Mpm4" draw:style-name="Mdp2"/>
    <style:master-page style:name="Landscape" style:page-layout-name="Mpm5" draw:style-name="Mdp1">
      <style:footer>
        <text:p text:style-name="MP1"><text:date style:data-style-name="N41" text:date-value="2011-04-27T17:30:16.260000108" text:fixed="true">27 avril 2011</text:date><text:tab/><text:file-name text:display="name-and-extension">Lc02b_ABC_PresentationTemple.odt</text:file-name><text:tab/><text:page-number text:select-page="current">0</text:page-number>/<text:page-count>8</text:page-count></text:p>
      </style:footer>
    </style:master-page>
    <style:master-page style:name="Elargie" style:page-layout-name="Mpm6"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145</meta:editing-cycles>
    <meta:editing-duration>P1DT10H55M6S</meta:editing-duration>
    <meta:initial-creator>Léon RÉGENT</meta:initial-creator>
    <dc:date>2026-01-13T10:02:50.689440500</dc:date>
    <dc:creator>Léon</dc:creator>
    <meta:document-statistic meta:table-count="0" meta:image-count="0" meta:object-count="0" meta:page-count="8" meta:paragraph-count="161" meta:word-count="3646" meta:character-count="20869" meta:non-whitespace-character-count="1737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