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0f91406"/>
    </style:style>
    <style:style style:name="P3" style:family="paragraph" style:parent-style-name="Text_20_body">
      <style:text-properties style:text-position="0% 100%" officeooo:rsid="00e2f915" officeooo:paragraph-rsid="00f91406"/>
    </style:style>
    <style:style style:name="P4" style:family="paragraph" style:parent-style-name="Corps_20_de_20_texte_20_1">
      <style:text-properties fo:font-weight="bold" officeooo:rsid="00f8d9c0" officeooo:paragraph-rsid="00f8d9c0" style:font-weight-asian="bold" style:font-weight-complex="bold"/>
    </style:style>
    <style:style style:name="P5" style:family="paragraph" style:parent-style-name="Text_20_body">
      <style:text-properties officeooo:rsid="005954d4" officeooo:paragraph-rsid="00f91406"/>
    </style:style>
    <style:style style:name="P6" style:family="paragraph" style:parent-style-name="Corps_20_de_20_texte_20_1">
      <style:text-properties officeooo:rsid="00f91406" officeooo:paragraph-rsid="00f91406"/>
    </style:style>
    <style:style style:name="P7" style:family="paragraph" style:parent-style-name="Corps_20_de_20_texte_20_11">
      <style:text-properties officeooo:paragraph-rsid="00e3eb85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f9fd44" style:font-size-asian="14pt" style:font-size-complex="14pt"/>
    </style:style>
    <style:style style:name="P10" style:family="paragraph" style:parent-style-name="Text_20_body">
      <style:paragraph-properties style:writing-mode="page"/>
      <style:text-properties fo:font-size="14pt" officeooo:paragraph-rsid="00f9fd44" style:font-size-asian="14pt" style:font-size-complex="14pt"/>
    </style:style>
    <style:style style:name="P11" style:family="paragraph" style:parent-style-name="Corps_20_de_20_texte_20_11">
      <style:text-properties fo:font-size="14pt" officeooo:paragraph-rsid="00f9fd44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Corps_20_de_20_texte_20_11">
      <style:text-properties officeooo:paragraph-rsid="0108750b"/>
    </style:style>
    <style:style style:name="P15" style:family="paragraph" style:parent-style-name="Text_20_body">
      <style:text-properties officeooo:paragraph-rsid="00fb6ca1"/>
    </style:style>
    <style:style style:name="P16" style:family="paragraph" style:parent-style-name="Corps_20_de_20_texte_20_1">
      <style:text-properties officeooo:paragraph-rsid="00fb6ca1"/>
    </style:style>
    <style:style style:name="P17" style:family="paragraph" style:parent-style-name="Heading_20_5">
      <style:text-properties officeooo:rsid="01070dcd" officeooo:paragraph-rsid="00f8d9c0"/>
    </style:style>
    <style:style style:name="P18" style:family="paragraph" style:parent-style-name="Heading_20_5">
      <style:text-properties officeooo:rsid="00f8d9c0" officeooo:paragraph-rsid="00f8d9c0"/>
    </style:style>
    <style:style style:name="P19" style:family="paragraph" style:parent-style-name="Text_20_body">
      <style:text-properties officeooo:paragraph-rsid="010a8ab8"/>
    </style:style>
    <style:style style:name="P20" style:family="paragraph" style:parent-style-name="Corps_20_de_20_texte_20_1">
      <style:text-properties officeooo:paragraph-rsid="01014194"/>
    </style:style>
    <style:style style:name="P21" style:family="paragraph" style:parent-style-name="Corps_20_de_20_texte_20_1">
      <style:text-properties officeooo:rsid="01014194" officeooo:paragraph-rsid="01014194"/>
    </style:style>
    <style:style style:name="P22" style:family="paragraph" style:parent-style-name="Heading_20_5">
      <style:text-properties officeooo:rsid="01070dcd"/>
    </style:style>
    <style:style style:name="P23" style:family="paragraph" style:parent-style-name="Text_20_body">
      <style:text-properties officeooo:rsid="01014194" officeooo:paragraph-rsid="01014194"/>
    </style:style>
    <style:style style:name="P24" style:family="paragraph" style:parent-style-name="Heading_20_5">
      <style:text-properties officeooo:paragraph-rsid="0103877e"/>
    </style:style>
    <style:style style:name="P25" style:family="paragraph" style:parent-style-name="Text_20_body">
      <style:text-properties officeooo:paragraph-rsid="0103877e"/>
    </style:style>
    <style:style style:name="P26" style:family="paragraph" style:parent-style-name="Corps_20_de_20_texte_20_1">
      <style:text-properties officeooo:paragraph-rsid="01070dcd"/>
    </style:style>
    <style:style style:name="T1" style:family="text">
      <style:text-properties officeooo:rsid="01070dcd"/>
    </style:style>
    <style:style style:name="T2" style:family="text">
      <style:text-properties style:font-name="Arial2" fo:font-size="14pt" fo:font-weight="bold" officeooo:rsid="010a8ab8"/>
    </style:style>
    <style:style style:name="T3" style:family="text">
      <style:text-properties style:font-name="Arial2" fo:font-size="14pt" fo:font-weight="bold" officeooo:rsid="010d42f8"/>
    </style:style>
    <style:style style:name="T4" style:family="text">
      <style:text-properties officeooo:rsid="00f8d9c0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0f91406"/>
    </style:style>
    <style:style style:name="T9" style:family="text">
      <style:text-properties style:text-underline-style="none"/>
    </style:style>
    <style:style style:name="T10" style:family="text">
      <style:text-properties officeooo:rsid="00c6beee"/>
    </style:style>
    <style:style style:name="T11" style:family="text">
      <style:text-properties style:text-position="0% 100%" officeooo:rsid="00f9fd44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officeooo:rsid="0108750b"/>
    </style:style>
    <style:style style:name="T15" style:family="text">
      <style:text-properties style:text-underline-style="solid" style:text-underline-width="auto" style:text-underline-color="font-color" officeooo:rsid="00fb0a3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el" fo:country="GR" style:text-underline-style="solid" style:text-underline-width="auto" style:text-underline-color="font-color"/>
    </style:style>
    <style:style style:name="T18" style:family="text">
      <style:text-properties officeooo:rsid="0104da9d"/>
    </style:style>
    <style:style style:name="T19" style:family="text">
      <style:text-properties officeooo:rsid="00fb0a30"/>
    </style:style>
    <style:style style:name="T20" style:family="text">
      <style:text-properties fo:language="el" fo:country="GR"/>
    </style:style>
    <style:style style:name="T21" style:family="text">
      <style:text-properties fo:language="el" fo:country="GR" style:text-underline-style="solid" style:text-underline-width="auto" style:text-underline-color="font-color" officeooo:rsid="00fb6ca1"/>
    </style:style>
    <style:style style:name="T22" style:family="text">
      <style:text-properties fo:language="el" fo:country="GR" officeooo:rsid="00fb6ca1"/>
    </style:style>
    <style:style style:name="T23" style:family="text">
      <style:text-properties style:text-underline-style="solid" style:text-underline-width="auto" style:text-underline-color="font-color" officeooo:rsid="00fb6ca1"/>
    </style:style>
    <style:style style:name="T24" style:family="text">
      <style:text-properties style:text-underline-style="solid" style:text-underline-width="auto" style:text-underline-color="font-color" officeooo:rsid="010a8ab8"/>
    </style:style>
    <style:style style:name="T25" style:family="text">
      <style:text-properties officeooo:rsid="01014194"/>
    </style:style>
    <style:style style:name="T26" style:family="text">
      <style:text-properties officeooo:rsid="00fc4f18"/>
    </style:style>
    <style:style style:name="T27" style:family="text">
      <style:text-properties style:text-position="0% 100%" officeooo:rsid="00fb6ca1"/>
    </style:style>
    <style:style style:name="T28" style:family="text">
      <style:text-properties style:text-position="0% 100%" officeooo:rsid="00fc4f18"/>
    </style:style>
    <style:style style:name="T29" style:family="text">
      <style:text-properties officeooo:rsid="00fca400"/>
    </style:style>
    <style:style style:name="T30" style:family="text">
      <style:text-properties style:text-position="super 58%" officeooo:rsid="00fca400"/>
    </style:style>
    <style:style style:name="T31" style:family="text">
      <style:text-properties style:text-underline-style="solid" style:text-underline-width="auto" style:text-underline-color="font-color" officeooo:rsid="00fca400"/>
    </style:style>
    <style:style style:name="T32" style:family="text">
      <style:text-properties style:text-position="0% 100%" officeooo:rsid="00fca400"/>
    </style:style>
    <style:style style:name="T33" style:family="text">
      <style:text-properties style:text-position="super 58%"/>
    </style:style>
    <style:style style:name="T34" style:family="text">
      <style:text-properties style:text-underline-style="solid" style:text-underline-width="auto" style:text-underline-color="font-color" officeooo:rsid="01014194"/>
    </style:style>
    <style:style style:name="T35" style:family="text">
      <style:text-properties style:text-position="super 58%" style:text-underline-style="solid" style:text-underline-width="auto" style:text-underline-color="font-color" officeooo:rsid="01014194"/>
    </style:style>
    <style:style style:name="T36" style:family="text">
      <style:text-properties style:text-position="0% 100%" officeooo:rsid="01014194"/>
    </style:style>
    <style:style style:name="T37" style:family="text">
      <style:text-properties officeooo:rsid="01023f76"/>
    </style:style>
    <style:style style:name="T38" style:family="text">
      <style:text-properties style:text-underline-style="solid" style:text-underline-width="auto" style:text-underline-color="font-color" officeooo:rsid="01023f76"/>
    </style:style>
    <style:style style:name="T39" style:family="text">
      <style:text-properties officeooo:rsid="0103877e"/>
    </style:style>
    <style:style style:name="T40" style:family="text">
      <style:text-properties officeooo:rsid="010ea888"/>
    </style:style>
    <style:style style:name="T41" style:family="text">
      <style:text-properties style:text-position="super 58%" officeooo:rsid="0103877e"/>
    </style:style>
    <style:style style:name="T42" style:family="text">
      <style:text-properties style:text-underline-style="solid" style:text-underline-width="auto" style:text-underline-color="font-color" officeooo:rsid="0103877e"/>
    </style:style>
    <style:style style:name="T43" style:family="text">
      <style:text-properties officeooo:rsid="010a8ab8"/>
    </style:style>
    <style:style style:name="T44" style:family="text">
      <style:text-properties style:text-position="super 58%" officeooo:rsid="0104da9d"/>
    </style:style>
    <style:style style:name="T45" style:family="text">
      <style:text-properties style:text-underline-style="solid" style:text-underline-width="auto" style:text-underline-color="font-color" officeooo:rsid="0104da9d"/>
    </style:style>
    <style:style style:name="T46" style:family="text">
      <style:text-properties style:text-position="0% 100%" officeooo:rsid="0104da9d"/>
    </style:style>
    <style:style style:name="T47" style:family="text">
      <style:text-properties style:text-position="0% 100%" style:text-underline-style="solid" style:text-underline-width="auto" style:text-underline-color="font-color"/>
    </style:style>
    <style:style style:name="T48" style:family="text">
      <style:text-properties style:text-position="0% 100%" officeooo:rsid="01070dcd"/>
    </style:style>
    <style:style style:name="T49" style:family="text">
      <style:text-properties style:text-position="0% 100%" style:text-underline-style="solid" style:text-underline-width="auto" style:text-underline-color="font-color" officeooo:rsid="01070d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ivité de Jean-Baptiste, 24 juin </text:span>20<text:span text:style-name="T2">2</text:span><text:span text:style-name="T3">4</text:span></text:p>
      <text:p text:style-name="Heading_20_3"><text:span text:style-name="T4">Isaïe,</text:span> <text:span text:style-name="T5">c</text:span>hapitre <text:span text:style-name="T4">49</text:span></text:p>
      <text:p text:style-name="Corps_20_de_20_texte_20_1"><text:span text:style-name="T6">1</text:span> Écoutez-moi, îles lointaines<text:span text:style-name="T7"> !</text:span> Peuples éloignés, soyez attentifs<text:span text:style-name="T7"> !</text:span></text:p>
      <text:p text:style-name="P2">J’étais encore dans le sein maternel quand le Seigneur m’a appelé ;</text:p>
      <text:p text:style-name="P2">j’étais encore dans les entrailles de ma mère quand il a prononcé mon nom.</text:p>
      <text:p text:style-name="P2"><text:span text:style-name="T6">2</text:span> Il a fait de ma bouche une épée tranchante, il m’a protégé par l’ombre de sa main ;</text:p>
      <text:p text:style-name="P2">il a fait de moi une flèche acérée, il m’a caché dans son carquois.</text:p>
      <text:p text:style-name="P2"><text:span text:style-name="T6">3</text:span> Il m’a dit<text:span text:style-name="T7"> :</text:span> <text:span text:style-name="T7">« </text:span>Tu es mon serviteur, Israël, en toi je manifesterai ma splendeur.<text:span text:style-name="T7"> »</text:span></text:p>
      <text:p text:style-name="Corps_20_de_20_texte_20_1"><text:span text:style-name="T6">4</text:span> Et moi, je disais<text:span text:style-name="T7"> :</text:span> <text:span text:style-name="T7">« </text:span>Je me suis fatigué pour rien,</text:p>
      <text:p text:style-name="P2">c’est pour le néant, c’est en pure perte que j’ai usé mes forces.<text:span text:style-name="T7"> »</text:span></text:p>
      <text:p text:style-name="P2">Et pourtant, mon droit subsistait auprès du Seigneur, ma récompense, auprès de mon Dieu.</text:p>
      <text:p text:style-name="P2"><text:span text:style-name="T6">5</text:span> Maintenant le Seigneur parle, lui qui m’a façonné dès le sein de ma mère</text:p>
      <text:p text:style-name="P2">pour que je sois son serviteur, que je lui ramène Jacob, que je lui rassemble Israël.</text:p>
      <text:p text:style-name="P2">Oui, j’ai de la valeur aux yeux du Seigneur, c’est mon Dieu qui est ma force.</text:p>
      <text:p text:style-name="P3"><text:span text:style-name="T6">6</text:span> Et il dit : « C’est trop peu que tu sois mon serviteur</text:p>
      <text:p text:style-name="P3">pour relever les tribus de Jacob, ramener les rescapés d’Israël : je fais de toi la lumière des nations,</text:p>
      <text:p text:style-name="P3">pour que mon salut parvienne jusqu’aux extrémités de la terre. »</text:p>
      <text:p text:style-name="Heading_20_3">Psaume <text:span text:style-name="T4">138</text:span></text:p>
      <text:p text:style-name="P4">Je te rends grâce, ô mon Dieu, pour tant de merveilles.</text:p>
      <text:p text:style-name="Corps_20_de_20_texte_20_1"><text:span text:style-name="T6">1</text:span> Tu me scrutes, Seigneur, et tu sais<text:span text:style-name="T7"> ! </text:span><text:span text:style-name="T6">2</text:span> Tu sais quand je m'assois, quand je me lève ;</text:p>
      <text:p text:style-name="P5">de très loin, tu pénètres mes pensées. <text:span text:style-name="T6">3</text:span><text:span text:style-name="T7"> tous mes chemins te sont familiers.</text:span></text:p>
      <text:p text:style-name="Corps_20_de_20_texte_20_1"><text:span text:style-name="T6">13</text:span> C'est toi qui as créé mes reins, qui m'as tissé dans le sein de ma mère.</text:p>
      <text:p text:style-name="P5"><text:span text:style-name="T6">14</text:span> Je reconnais devant toi le prodige, l'être étonnant que je suis<text:span text:style-name="T7">.</text:span></text:p>
      <text:p text:style-name="Corps_20_de_20_texte_20_1">Étonnantes sont tes œuvres toute mon âme le sait.</text:p>
      <text:p text:style-name="P5"><text:span text:style-name="T6">15</text:span><text:span text:style-name="T7"> Mes os n'étaient pas cachés pour toi quand j'étais façonné dans le secret.</text:span></text:p>
      <text:p text:style-name="Heading_20_3"><text:span text:style-name="T4">Actes des apôtres</text:span>, <text:span text:style-name="T5">c</text:span>hapitre <text:span text:style-name="T4">13</text:span></text:p>
      <text:p text:style-name="P6">En ces jours-là, dans la synagogue d’Antioche de Pisidie, Paul disait aux juifs :</text:p>
      <text:p text:style-name="P2"><text:span text:style-name="T6">22</text:span> Dieu a, pour n<text:span text:style-name="T8">os pères</text:span>, suscité David comme roi, et il lui a rendu ce témoignage<text:span text:style-name="T7"> :</text:span></text:p>
      <text:p text:style-name="P2">J’ai trouvé David, fils de Jessé ; c’est un homme selon mon cœur qui réalisera toutes mes volontés.</text:p>
      <text:p text:style-name="P2"><text:span text:style-name="T6">23</text:span> De la descendance de David, Dieu, selon la promesse, a fait sortir un sauveur pour Israël<text:span text:style-name="T7"> :</text:span></text:p>
      <text:p text:style-name="P2">c’est Jésus,</text:p>
      <text:p text:style-name="P2"><text:span text:style-name="T6">24</text:span> dont Jean le Baptiste a préparé l’avènement,</text:p>
      <text:p text:style-name="P2">en proclamant avant lui un baptême de conversion pour tout le peuple d’Israël.</text:p>
      <text:p text:style-name="P2"><text:span text:style-name="T6">25</text:span> Au moment d’achever sa course, Jean disait<text:span text:style-name="T7"> :</text:span> “Ce que vous pensez que je suis, je ne le suis pas.</text:p>
      <text:p text:style-name="P2">Mais le voici qui vient après moi, et je ne suis pas digne de retirer les sandales de ses pieds.”</text:p>
      <text:p text:style-name="P2"><text:span text:style-name="T6">26</text:span> Vous, frères, les fils de la lignée d’Abraham et ceux parmi vous qui craignent Dieu,</text:p>
      <text:p text:style-name="P2">c’est à nous que la parole du salut a été envoyée.</text:p>
      <text:p text:style-name="P7"/>
      <text:p text:style-name="Corps_20_de_20_texte_20_11"><text:soft-page-break/><text:span text:style-name="Strong_20_Emphasis"><text:span text:style-name="T9">Alléluia. Alléluia.</text:span></text:span> <text:span text:style-name="T4">Toi, petit enfant, tu seras appelé prophète du Très Haut : tu marcheras devant, en présence du Seigneur, et tu prépareras ses chemins.</text:span><text:span text:style-name="T9"> </text:span><text:span text:style-name="Strong_20_Emphasis"><text:span text:style-name="T9">Alléluia.</text:span></text:span></text:p>
      <text:p text:style-name="Corps_20_de_20_texte_20_11"/>
      <text:p text:style-name="Heading_20_3">Év<text:span text:style-name="T10">angile</text:span> selon saint <text:span text:style-name="T4">Luc</text:span>, <text:span text:style-name="T5">c</text:span>hapitre <text:span text:style-name="T4">1</text:span></text:p>
      <text:p text:style-name="P8"><text:span text:style-name="T6">57</text:span> Quand fut accompli le temps où Élisabeth devait enfanter, elle mit au monde un fils.</text:p>
      <text:p text:style-name="P9"><text:span text:style-name="T6">58</text:span> Ses voisins et sa famille apprirent que le Seigneur lui avait montré la grandeur de sa miséricorde, et ils se réjouissaient avec elle.</text:p>
      <text:p text:style-name="P8"><text:span text:style-name="T6">59</text:span> Le huitième jour, ils vinrent pour la circoncision de l’enfant.</text:p>
      <text:p text:style-name="P9">Ils voulaient l’appeler Zacharie, du nom de son père.</text:p>
      <text:p text:style-name="P9"><text:span text:style-name="T6">60</text:span> Mais sa mère prit la parole et déclara<text:span text:style-name="T7"> :</text:span> <text:span text:style-name="T7">« </text:span>Non, il s’appellera Jean.<text:span text:style-name="T7"> »</text:span></text:p>
      <text:p text:style-name="P9"><text:span text:style-name="T6">61</text:span> On lui dit<text:span text:style-name="T7"> :</text:span> <text:span text:style-name="T7">« </text:span>Personne dans ta famille ne porte ce nom-là<text:span text:style-name="T7"> ! »</text:span></text:p>
      <text:p text:style-name="P9"><text:span text:style-name="T6">62</text:span> On demandait par signes au père comment il voulait l’appeler.</text:p>
      <text:p text:style-name="P9"><text:span text:style-name="T6">63</text:span> Il se fit donner une tablette sur laquelle il écrivit<text:span text:style-name="T7"> :</text:span></text:p>
      <text:p text:style-name="P9"><text:span text:style-name="T7">« </text:span>Jean est son nom.<text:span text:style-name="T7"> »</text:span> Et tout le monde en fut étonné.</text:p>
      <text:p text:style-name="P8"><text:span text:style-name="T6">64</text:span> À l’instant même, sa bouche s’ouvrit, sa langue se délia<text:span text:style-name="T7"> :</text:span></text:p>
      <text:p text:style-name="P9">il parlait et il bénissait Dieu.</text:p>
      <text:p text:style-name="P9"><text:span text:style-name="T6">65</text:span> La crainte saisit alors tous les gens du voisinage</text:p>
      <text:p text:style-name="P9">et, dans toute la région montagneuse de Judée, on racontait tous ces événements.</text:p>
      <text:p text:style-name="P10"><text:span text:style-name="T6">66</text:span> Tous ceux qui les apprenaient les conservaient dans leur cœur et disaient<text:span text:style-name="T7"> :</text:span></text:p>
      <text:p text:style-name="P10"><text:span text:style-name="T7">« </text:span>Que sera donc cet enfant<text:span text:style-name="T7"> ? »</text:span> En effet, la main du Seigneur était avec lui.</text:p>
      <text:p text:style-name="Corps_20_de_20_texte_20_11"><text:span text:style-name="Rubies"><text:span text:style-name="T6">67</text:span></text:span><text:span text:style-name="Rubies"> Zacharie, son père, fut rempli d’Esprit Saint et prononça ces paroles prophétiques</text:span><text:span text:style-name="Rubies"><text:span text:style-name="T7"> : </text:span></text:span><text:span text:style-name="Rubies"><text:span text:style-name="T11">(cantique de Zacharie)</text:span></text:span></text:p>
      <text:p text:style-name="P11"><text:span text:style-name="T6">80</text:span> L’enfant grandissait et son esprit se fortifiait.</text:p>
      <text:p text:style-name="P12">Il alla vivre au désert jusqu’au jour où il se fit connaître à Israël.</text:p>
      <text:p text:style-name="P13"><text:span text:style-name="T12">Remarques sur le vocabulaire grec </text:span><text:span text:style-name="T13">employé</text:span></text:p>
      <text:p text:style-name="P14"><text:span text:style-name="Definition"><text:span text:style-name="T14">Les Actes des apôtres </text:span></text:span><text:span text:style-name="Citation_20_BibleRef"><text:span text:style-name="T14">[Ac 13,25]</text:span></text:span><text:span text:style-name="Definition"><text:span text:style-name="T14"> reprennent des mots du prologue de St Jean </text:span></text:span><text:span text:style-name="Citation_20_BibleRef"><text:span text:style-name="T14">[Jn 1,27]</text:span></text:span><text:span text:style-name="Definition"><text:span text:style-name="T14">.</text:span></text:span></text:p>
      <text:p text:style-name="Heading_20_5">v<text:span text:style-name="T4">57</text:span></text:p>
      <text:p text:style-name="P15"><text:span text:style-name="T15">Accomplir ou remp</text:span><text:span text:style-name="T16">lir / </text:span><text:span text:style-name="T17">πίμπλημι</text:span>. <text:span text:style-name="T18">Ce verbe revient au verset 67.</text:span></text:p>
      <text:p text:style-name="Corps_20_de_20_texte_20_1"><text:span text:style-name="T19">Le </text:span><text:span text:style-name="T15">temps</text:span><text:span text:style-name="T19"> chronolo</text:span>gique (<text:span text:style-name="T20">χρόνος) et non pas le moment opportun.</text:span></text:p>
      <text:p text:style-name="P16"><text:span text:style-name="T21">Mettre au monde ou engendre</text:span><text:span text:style-name="T17">r / γεννάω</text:span><text:span text:style-name="T20">.</text:span><text:span text:style-name="T22"> Ce verbe est utilisé pour les généalogies.</text:span></text:p>
      <text:p text:style-name="P17">v58</text:p>
      <text:p text:style-name="P15"><text:span text:style-name="T23">Sa famille </text:span><text:span text:style-name="T24">ou</text:span><text:span text:style-name="T23"> les engendrés av</text:span><text:span text:style-name="T16">ec / </text:span><text:span text:style-name="T17">συγγενής</text:span>. <text:span text:style-name="T25">Le mot revient au verset 61.</text:span></text:p>
      <text:p text:style-name="P16">Seule occurrence <text:span text:style-name="T26">dans la septante</text:span> d<text:span text:style-name="T26">u verbe</text:span> <text:span text:style-name="T16">se réjouir avec / </text:span><text:span text:style-name="T17">συγχαίρω</text:span> : <text:span text:style-name="Citation">Sara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Dieu m’a donné l’occasion de rire</text:span><text:span text:style-name="Citation"><text:span text:style-name="T7"> :</text:span></text:span><text:span text:style-name="Citation"> quiconque l’apprendra </text:span><text:span text:style-name="Citation"><text:span text:style-name="T16">rira</text:span></text:span><text:span text:style-name="Citation"> </text:span>(se réjouira)<text:span text:style-name="Citation"> à mon sujet.</text:span><text:span text:style-name="Citation"><text:span text:style-name="T7"> » </text:span></text:span><text:span text:style-name="Citation_20_BibleRef"><text:span text:style-name="T7">[Gn 21,6]</text:span></text:span><text:span text:style-name="T7">. </text:span><text:span text:style-name="T27">Luc </text:span><text:span text:style-name="T28">l’</text:span><text:span text:style-name="T27">ut</text:span><text:span text:style-name="T28">i</text:span><text:span text:style-name="T27">lise deux autres fois, à propos de la brebis perdue et de la drachme perdue </text:span><text:span text:style-name="Citation_20_BibleRef"><text:span text:style-name="T27">[Lc 15,</text:span></text:span><text:span text:style-name="Citation_20_BibleRef"><text:span text:style-name="T28">6;9]</text:span></text:span><text:span text:style-name="T28">.</text:span></text:p>
      <text:p text:style-name="P18">v59</text:p>
      <text:p text:style-name="P19"><text:span text:style-name="T29">1</text:span><text:span text:style-name="T30">ʳᵉ</text:span><text:span text:style-name="T29"> occurrence de </text:span><text:span text:style-name="T31">circon</text:span><text:span text:style-name="T16">cire / </text:span><text:span text:style-name="T17">περιτέμνω</text:span><text:span text:style-name="T29"> : </text:span><text:span text:style-name="Citation"><text:span text:style-name="T29">Dieu dit à Abraham</text:span></text:span><text:span text:style-name="Citation"><text:span text:style-name="T32"> :</text:span></text:span><text:span text:style-name="Citation"><text:span text:style-name="T29"> </text:span></text:span><text:span text:style-name="Citation"><text:span text:style-name="T32">« </text:span></text:span><text:span text:style-name="Citation"><text:span text:style-name="T29">Toi, tu observeras mon alliance, toi et ta descendance après toi, de génération en génération.</text:span></text:span><text:span text:style-name="Citation"> Et voici l’alliance qui sera observée entre moi et vous, c’est-à-dire toi et ta descendance après toi</text:span><text:span text:style-name="Citation"><text:span text:style-name="T7"> :</text:span></text:span><text:span text:style-name="Citation"> tous vos enfants mâles </text:span><text:span text:style-name="Citation"><text:span text:style-name="T16">seront circoncis</text:span></text:span><text:span text:style-name="Citation">.</text:span><text:span text:style-name="Citation"><text:span text:style-name="T29"> La chair de votre prépuce </text:span></text:span><text:span text:style-name="Citation"><text:span text:style-name="T31">sera circoncise</text:span></text:span><text:span text:style-name="Citation"><text:span text:style-name="T29">, et cela deviendra le signe de l’alliance entre moi et vous... </text:span></text:span><text:span text:style-name="Citation_20_BibleRef"><text:span text:style-name="T29">[Gn 17,9-11]</text:span></text:span><text:span text:style-name="T29">.</text:span></text:p>
      <text:p text:style-name="P20">1<text:span text:style-name="T33">ʳᵉ</text:span> occurrence de <text:span text:style-name="T16">huitième jour</text:span> : <text:span text:style-name="Citation">...L’incirconcis, le mâle dont la chair du prépuce n’aura pas été circoncise </text:span><text:span text:style-name="T25">(le </text:span><text:span text:style-name="T34">8</text:span><text:span text:style-name="T35">ème</text:span><text:span text:style-name="T34"> jour</text:span><text:span text:style-name="T25">)</text:span>,<text:span text:style-name="Citation"> celui-là sera retranché d’entre les siens</text:span><text:span text:style-name="Citation"><text:span text:style-name="T7"> :</text:span></text:span><text:span text:style-name="Citation"> il aura rompu mon alliance.</text:span><text:span text:style-name="Citation"><text:span text:style-name="T7"> »</text:span></text:span><text:span text:style-name="Citation"><text:span text:style-name="T32"> </text:span></text:span><text:span text:style-name="Citation_20_BibleRef"><text:span text:style-name="T32">[Gn</text:span></text:span><text:span text:style-name="Citation_20_BibleRef"><text:span text:style-name="T36"> </text:span></text:span><text:span text:style-name="Citation_20_BibleRef"><text:span text:style-name="T32">17,</text:span></text:span><text:span text:style-name="Citation_20_BibleRef"><text:span text:style-name="T36">14</text:span></text:span><text:span text:style-name="Citation_20_BibleRef"><text:span text:style-name="T32">]</text:span></text:span><text:span text:style-name="T32">.</text:span></text:p>
      <text:p text:style-name="P21"><text:span text:style-name="T32">L</text:span><text:span text:style-name="T7">ittéralement : </text:span><text:span text:style-name="Citation"><text:span text:style-name="T7">Ils l’appelaient Zacharie du nom de son père</text:span></text:span><text:span text:style-name="T7">.</text:span></text:p>
      <text:p text:style-name="P22">v60</text:p>
      <text:p text:style-name="P23"><text:span text:style-name="T16">Jean</text:span> veut dire « Dieu a fait grâce ».</text:p>
      <text:p text:style-name="Heading_20_5">v<text:span text:style-name="T4">63</text:span></text:p>
      <text:p text:style-name="P23">Le mot <text:span text:style-name="T16">tablette</text:span> est un hapax (pas d’autre occurrence dans la Bible)</text:p>
      <text:p text:style-name="P24">v<text:span text:style-name="T4">65</text:span></text:p>
      <text:p text:style-name="P25"><text:span text:style-name="T37">Les </text:span><text:span text:style-name="T38">gens du voisinage</text:span><text:span text:style-name="T37"> : littéralement, ceux qui avaient leur maison al</text:span>entour / <text:span text:style-name="T20">περιοικέω. C’est le verbe correspondant à l’adjectif voisin du verset 58.</text:span></text:p>
      <text:p text:style-name="Corps_20_de_20_texte_20_1"><text:span text:style-name="T20">Zacharie et Elisabeth habitent une </text:span><text:span text:style-name="T17">région montagneuse</text:span><text:span text:style-name="T20"> </text:span><text:span text:style-name="Citation_20_BibleRef"><text:span text:style-name="T20">[voir Lc 1,39 ]</text:span></text:span><text:span text:style-name="T20">.</text:span></text:p>
      <text:p text:style-name="Heading_20_5">v<text:span text:style-name="T4">66</text:span></text:p>
      <text:p text:style-name="P25"><text:span text:style-name="T39">Voici l</text:span><text:span text:style-name="T40">a</text:span><text:span text:style-name="T39"> 1</text:span><text:span text:style-name="T41">ʳᵉ</text:span><text:span text:style-name="T39"> occurrence parmi 26 chez Luc du mot </text:span><text:span text:style-name="T42">main</text:span><text:span text:style-name="T16"> / </text:span><text:span text:style-name="T17">χείρ</text:span>. 2<text:span text:style-name="T39">6 est la valeur du tétragramme divin YHWH (10+5+6+6). Marc utilise aussi </text:span><text:span text:style-name="T43">26 fois</text:span><text:span text:style-name="T39"> ce mot. </text:span><text:span text:style-name="T43">S</text:span><text:span text:style-name="T39">es consonnes sont un chi et un rho (initiales du </text:span><text:span text:style-name="T42">Chr</text:span><text:span text:style-name="T39">ist).</text:span></text:p>
      <text:p text:style-name="P22"><text:soft-page-break/>v80</text:p>
      <text:p text:style-name="P19"><text:span text:style-name="T18">1</text:span><text:span text:style-name="T44">ʳᵉ</text:span><text:span text:style-name="T18"> occurrence du verbe </text:span><text:span text:style-name="T45">gra</text:span><text:span text:style-name="T16">ndir, croître, être fécond / </text:span><text:span text:style-name="T17">αὐξάνω</text:span><text:span text:style-name="T18"> : </text:span><text:span text:style-name="Citation"><text:span text:style-name="T18">Dieu les bénit par ces paroles</text:span></text:span><text:span text:style-name="Citation"><text:span text:style-name="T46"> :</text:span></text:span><text:span text:style-name="Citation"><text:span text:style-name="T18"> </text:span></text:span><text:span text:style-name="Citation"><text:span text:style-name="T46">« </text:span></text:span><text:span text:style-name="Citation"><text:span text:style-name="T45">Soyez féconds</text:span></text:span><text:span text:style-name="Citation"><text:span text:style-name="T18"> et multipliez-vous, remplissez les mers, que les oiseaux se multiplient sur la terre.</text:span></text:span><text:span text:style-name="Citation"><text:span text:style-name="T46"> » </text:span></text:span><text:span text:style-name="Citation_20_BibleRef"><text:span text:style-name="T46">[Gn 1,22]</text:span></text:span><text:span text:style-name="T46">.</text:span></text:p>
      <text:p text:style-name="Corps_20_de_20_texte_20_1"><text:span text:style-name="T7">Après la circoncision de Jésus, Luc dit : </text:span><text:span text:style-name="Citation"><text:span text:style-name="T47">L’enfant, lui, grandissait et se fortifiait</text:span></text:span><text:span text:style-name="Citation"><text:span text:style-name="T7">, rempli de sagesse, et la grâce de Dieu était sur lui </text:span></text:span><text:span text:style-name="Citation_20_BibleRef"><text:span text:style-name="T7">[Lc 2,40]</text:span></text:span><text:span text:style-name="T7">.</text:span></text:p>
      <text:p text:style-name="P26"><text:span text:style-name="T48">Le mot traduit par-delà </text:span><text:span text:style-name="T49">se fit connaî</text:span><text:span text:style-name="T16">tre / </text:span><text:span text:style-name="T17">ἀνάδειξις</text:span> est u<text:span text:style-name="T48">n quasi hapax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03T19:21:09.375635753">3 janvier 2026</text:date><text:tab/><text:file-name text:display="name-and-extension">Lc01e_ABC_NativiteJean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1e_ABC_NativiteJean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11-04-27T17:30:16.27</meta:creation-date>
    <meta:editing-cycles>234</meta:editing-cycles>
    <meta:editing-duration>P3DT6H34M18S</meta:editing-duration>
    <meta:initial-creator>Léon RÉGENT</meta:initial-creator>
    <dc:date>2026-01-03T19:21:09.277026600</dc:date>
    <dc:creator>Léon</dc:creator>
    <meta:document-statistic meta:table-count="0" meta:image-count="0" meta:object-count="0" meta:page-count="4" meta:paragraph-count="85" meta:word-count="1195" meta:character-count="6464" meta:non-whitespace-character-count="53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