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officeooo:rsid="0235b77d" officeooo:paragraph-rsid="0235b77d"/>
    </style:style>
    <style:style style:name="P3" style:family="paragraph" style:parent-style-name="Text_20_body">
      <style:text-properties officeooo:rsid="0091a7cd" officeooo:paragraph-rsid="0237e52a"/>
    </style:style>
    <style:style style:name="P4" style:family="paragraph" style:parent-style-name="Text_20_body">
      <style:text-properties officeooo:rsid="0091a7cd" officeooo:paragraph-rsid="0235b77d"/>
    </style:style>
    <style:style style:name="P5" style:family="paragraph" style:parent-style-name="Heading_20_3">
      <style:text-properties officeooo:rsid="0235b77d" officeooo:paragraph-rsid="0235b77d"/>
    </style:style>
    <style:style style:name="P6" style:family="paragraph" style:parent-style-name="Corps_20_de_20_texte_20_11">
      <style:text-properties officeooo:paragraph-rsid="0235b77d"/>
    </style:style>
    <style:style style:name="P7" style:family="paragraph" style:parent-style-name="Text_20_body">
      <style:text-properties officeooo:rsid="0053b4a1" officeooo:paragraph-rsid="0235b77d"/>
    </style:style>
    <style:style style:name="P8" style:family="paragraph" style:parent-style-name="Corps_20_de_20_texte_20_1">
      <style:text-properties officeooo:paragraph-rsid="0235b77d"/>
    </style:style>
    <style:style style:name="P9" style:family="paragraph" style:parent-style-name="Corps_20_de_20_texte_20_1">
      <style:text-properties officeooo:rsid="020ea28d" officeooo:paragraph-rsid="020ea28d"/>
    </style:style>
    <style:style style:name="P10" style:family="paragraph" style:parent-style-name="Text_20_body">
      <style:text-properties officeooo:paragraph-rsid="0237e52a"/>
    </style:style>
    <style:style style:name="P11" style:family="paragraph" style:parent-style-name="Text_20_body">
      <style:text-properties officeooo:paragraph-rsid="0235b77d"/>
    </style:style>
    <style:style style:name="P12" style:family="paragraph" style:parent-style-name="Heading_20_3">
      <style:text-properties officeooo:paragraph-rsid="019f6d00"/>
    </style:style>
    <style:style style:name="P13" style:family="paragraph" style:parent-style-name="Corps_20_de_20_texte_20_1"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officeooo:paragraph-rsid="0235b77d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Corps_20_de_20_texte_20_11">
      <style:text-properties officeooo:paragraph-rsid="023de2d1"/>
    </style:style>
    <style:style style:name="P17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8" style:family="paragraph" style:parent-style-name="Corps_20_de_20_texte_20_11">
      <style:paragraph-properties>
        <style:tab-stops/>
      </style:paragraph-properties>
      <style:text-properties officeooo:rsid="0244b85e" officeooo:paragraph-rsid="0244b85e"/>
    </style:style>
    <style:style style:name="P19" style:family="paragraph" style:parent-style-name="Heading_20_5">
      <style:text-properties officeooo:rsid="023a68e6" officeooo:paragraph-rsid="023a68e6"/>
    </style:style>
    <style:style style:name="P20" style:family="paragraph" style:parent-style-name="Text_20_body">
      <style:text-properties officeooo:paragraph-rsid="0241b01c"/>
    </style:style>
    <style:style style:name="P21" style:family="paragraph" style:parent-style-name="Corps_20_de_20_texte_20_1">
      <style:text-properties officeooo:paragraph-rsid="023e6583"/>
    </style:style>
    <style:style style:name="P22" style:family="paragraph" style:parent-style-name="Heading_20_5">
      <style:text-properties officeooo:rsid="0241b01c" officeooo:paragraph-rsid="0241b01c"/>
    </style:style>
    <style:style style:name="P23" style:family="paragraph" style:parent-style-name="Heading_20_5">
      <style:text-properties officeooo:rsid="0235b77d" officeooo:paragraph-rsid="0235b77d"/>
    </style:style>
    <style:style style:name="P24" style:family="paragraph" style:parent-style-name="Text_20_body">
      <style:text-properties officeooo:paragraph-rsid="02428509"/>
    </style:style>
    <style:style style:name="P25" style:family="paragraph" style:parent-style-name="Corps_20_de_20_texte_20_1">
      <style:text-properties officeooo:paragraph-rsid="0252f573"/>
    </style:style>
    <style:style style:name="P26" style:family="paragraph" style:parent-style-name="Text_20_body">
      <style:text-properties officeooo:paragraph-rsid="0251ebd5"/>
    </style:style>
    <style:style style:name="P27" style:family="paragraph" style:parent-style-name="Corps_20_de_20_texte_20_1">
      <style:text-properties officeooo:paragraph-rsid="0249e4b8"/>
    </style:style>
    <style:style style:name="P28" style:family="paragraph" style:parent-style-name="Corps_20_de_20_texte_20_1">
      <style:text-properties officeooo:rsid="023d1dee" officeooo:paragraph-rsid="023d1dee"/>
    </style:style>
    <style:style style:name="P29" style:family="paragraph" style:parent-style-name="Text_20_body">
      <style:text-properties officeooo:paragraph-rsid="0244b85e"/>
    </style:style>
    <style:style style:name="P30" style:family="paragraph" style:parent-style-name="Corps_20_de_20_texte_20_1">
      <style:text-properties officeooo:paragraph-rsid="024c80c1"/>
    </style:style>
    <style:style style:name="P31" style:family="paragraph" style:parent-style-name="Corps_20_de_20_texte_20_1">
      <style:text-properties officeooo:paragraph-rsid="0244b85e"/>
    </style:style>
    <style:style style:name="P32" style:family="paragraph" style:parent-style-name="Corps_20_de_20_texte_20_1">
      <style:text-properties officeooo:rsid="024ea563" officeooo:paragraph-rsid="024ea563"/>
    </style:style>
    <style:style style:name="P33" style:family="paragraph" style:parent-style-name="Text_20_body">
      <style:text-properties officeooo:paragraph-rsid="0250af08"/>
    </style:style>
    <style:style style:name="P34" style:family="paragraph" style:parent-style-name="Text_20_body">
      <style:text-properties officeooo:rsid="024ea563" officeooo:paragraph-rsid="024ff554"/>
    </style:style>
    <style:style style:name="P35" style:family="paragraph" style:parent-style-name="Text_20_body">
      <style:text-properties officeooo:rsid="02508829" officeooo:paragraph-rsid="02508829"/>
    </style:style>
    <style:style style:name="P36" style:family="paragraph" style:parent-style-name="Text_20_body">
      <style:text-properties officeooo:rsid="024ea563" officeooo:paragraph-rsid="02508829"/>
    </style:style>
    <style:style style:name="T1" style:family="text">
      <style:text-properties style:font-name="Arial2" fo:font-size="14pt" fo:font-weight="bold" officeooo:rsid="024e657e"/>
    </style:style>
    <style:style style:name="T2" style:family="text">
      <style:text-properties officeooo:rsid="0235b77d"/>
    </style:style>
    <style:style style:name="T3" style:family="text">
      <style:text-properties officeooo:rsid="024b9daa"/>
    </style:style>
    <style:style style:name="T4" style:family="text">
      <style:text-properties officeooo:rsid="024e657e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235b77d"/>
    </style:style>
    <style:style style:name="T8" style:family="text">
      <style:text-properties style:text-position="33% 58%" officeooo:rsid="0053b4a1"/>
    </style:style>
    <style:style style:name="T9" style:family="text">
      <style:text-properties style:text-position="0% 100%" officeooo:rsid="0053b4a1"/>
    </style:style>
    <style:style style:name="T10" style:family="text">
      <style:text-properties officeooo:rsid="01f73143"/>
    </style:style>
    <style:style style:name="T11" style:family="text">
      <style:text-properties officeooo:rsid="0022f12f"/>
    </style:style>
    <style:style style:name="T12" style:family="text">
      <style:text-properties style:text-underline-style="none"/>
    </style:style>
    <style:style style:name="T13" style:family="text">
      <style:text-properties style:text-position="33% 58%" fo:language="fr" fo:country="FR"/>
    </style:style>
    <style:style style:name="T14" style:family="text">
      <style:text-properties fo:language="fr" fo:country="FR"/>
    </style:style>
    <style:style style:name="T15" style:family="text">
      <style:text-properties style:text-position="0% 100%" fo:language="fr" fo:country="FR"/>
    </style:style>
    <style:style style:name="T16" style:family="text">
      <style:text-properties style:text-position="33% 58%" fo:language="fr" fo:country="FR" officeooo:rsid="023de2d1"/>
    </style:style>
    <style:style style:name="T17" style:family="text">
      <style:text-properties style:language-complex="he" style:country-complex="IL"/>
    </style:style>
    <style:style style:name="T18" style:family="text">
      <style:text-properties officeooo:rsid="00135f78" style:language-complex="he" style:country-complex="IL"/>
    </style:style>
    <style:style style:name="T19" style:family="text">
      <style:text-properties officeooo:rsid="0251ebd5" style:language-complex="he" style:country-complex="IL"/>
    </style:style>
    <style:style style:name="T20" style:family="text">
      <style:text-properties officeooo:rsid="023a68e6"/>
    </style:style>
    <style:style style:name="T21" style:family="text">
      <style:text-properties style:text-underline-style="solid" style:text-underline-width="auto" style:text-underline-color="font-color" officeooo:rsid="023a68e6"/>
    </style:style>
    <style:style style:name="T22" style:family="text">
      <style:text-properties style:text-underline-style="solid" style:text-underline-width="auto" style:text-underline-color="font-color" officeooo:rsid="0241b01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anguage="el" fo:country="GR" style:text-underline-style="solid" style:text-underline-width="auto" style:text-underline-color="font-color"/>
    </style:style>
    <style:style style:name="T25" style:family="text">
      <style:text-properties officeooo:rsid="023b456e"/>
    </style:style>
    <style:style style:name="T26" style:family="text">
      <style:text-properties style:text-underline-style="solid" style:text-underline-width="auto" style:text-underline-color="font-color" officeooo:rsid="023b456e"/>
    </style:style>
    <style:style style:name="T27" style:family="text">
      <style:text-properties officeooo:rsid="0251ebd5"/>
    </style:style>
    <style:style style:name="T28" style:family="text">
      <style:text-properties officeooo:rsid="023e6583"/>
    </style:style>
    <style:style style:name="T29" style:family="text">
      <style:text-properties style:text-underline-style="solid" style:text-underline-width="auto" style:text-underline-color="font-color" officeooo:rsid="023e6583"/>
    </style:style>
    <style:style style:name="T30" style:family="text">
      <style:text-properties officeooo:rsid="0241b01c"/>
    </style:style>
    <style:style style:name="T31" style:family="text">
      <style:text-properties officeooo:rsid="023f73e9"/>
    </style:style>
    <style:style style:name="T32" style:family="text">
      <style:text-properties style:text-underline-style="solid" style:text-underline-width="auto" style:text-underline-color="font-color" officeooo:rsid="02428509"/>
    </style:style>
    <style:style style:name="T33" style:family="text">
      <style:text-properties style:text-position="0% 100%" officeooo:rsid="023b456e"/>
    </style:style>
    <style:style style:name="T34" style:family="text">
      <style:text-properties officeooo:rsid="0252f573"/>
    </style:style>
    <style:style style:name="T35" style:family="text">
      <style:text-properties officeooo:rsid="02512003"/>
    </style:style>
    <style:style style:name="T36" style:family="text">
      <style:text-properties fo:color="#ff0000" loext:opacity="100%" officeooo:rsid="02512003"/>
    </style:style>
    <style:style style:name="T37" style:family="text">
      <style:text-properties fo:color="#ff0000" loext:opacity="100%"/>
    </style:style>
    <style:style style:name="T38" style:family="text">
      <style:text-properties style:text-position="0% 100%" officeooo:rsid="02512003"/>
    </style:style>
    <style:style style:name="T39" style:family="text">
      <style:text-properties style:text-position="0% 100%" style:text-underline-style="solid" style:text-underline-width="auto" style:text-underline-color="font-color" officeooo:rsid="02512003"/>
    </style:style>
    <style:style style:name="T40" style:family="text">
      <style:text-properties style:text-position="0% 100%" officeooo:rsid="0251ebd5"/>
    </style:style>
    <style:style style:name="T41" style:family="text">
      <style:text-properties style:text-position="0% 100%" officeooo:rsid="0251d170"/>
    </style:style>
    <style:style style:name="T42" style:family="text">
      <style:text-properties fo:language="el" fo:country="GR"/>
    </style:style>
    <style:style style:name="T43" style:family="text">
      <style:text-properties fo:language="fr" fo:country="FR" style:text-underline-style="solid" style:text-underline-width="auto" style:text-underline-color="font-color"/>
    </style:style>
    <style:style style:name="T44" style:family="text">
      <style:text-properties style:text-position="0% 100%" officeooo:rsid="023a68e6"/>
    </style:style>
    <style:style style:name="T45" style:family="text">
      <style:text-properties officeooo:rsid="02487f13"/>
    </style:style>
    <style:style style:name="T46" style:family="text">
      <style:text-properties style:text-underline-style="solid" style:text-underline-width="auto" style:text-underline-color="font-color" officeooo:rsid="023d1dee"/>
    </style:style>
    <style:style style:name="T47" style:family="text">
      <style:text-properties officeooo:rsid="023d1dee"/>
    </style:style>
    <style:style style:name="T48" style:family="text">
      <style:text-properties fo:language="el" fo:country="GR" style:text-underline-style="solid" style:text-underline-width="auto" style:text-underline-color="font-color" officeooo:rsid="023d1dee"/>
    </style:style>
    <style:style style:name="T49" style:family="text">
      <style:text-properties style:text-position="0% 100%" officeooo:rsid="0249e4b8"/>
    </style:style>
    <style:style style:name="T50" style:family="text">
      <style:text-properties fo:language="en" fo:country="US"/>
    </style:style>
    <style:style style:name="T51" style:family="text">
      <style:text-properties fo:language="el" fo:country="GR" officeooo:rsid="0249e4b8"/>
    </style:style>
    <style:style style:name="T52" style:family="text">
      <style:text-properties fo:language="el" fo:country="GR" officeooo:rsid="024a3648"/>
    </style:style>
    <style:style style:name="T53" style:family="text">
      <style:text-properties officeooo:rsid="024c80c1"/>
    </style:style>
    <style:style style:name="T54" style:family="text">
      <style:text-properties style:text-underline-style="solid" style:text-underline-width="auto" style:text-underline-color="font-color" officeooo:rsid="024c80c1"/>
    </style:style>
    <style:style style:name="T55" style:family="text">
      <style:text-properties fo:language="fr" fo:country="FR" officeooo:rsid="024c80c1"/>
    </style:style>
    <style:style style:name="T56" style:family="text">
      <style:text-properties fo:language="fr" fo:country="FR" style:text-underline-style="solid" style:text-underline-width="auto" style:text-underline-color="font-color" officeooo:rsid="024c80c1"/>
    </style:style>
    <style:style style:name="T57" style:family="text">
      <style:text-properties fo:language="el" fo:country="GR" style:text-underline-style="solid" style:text-underline-width="auto" style:text-underline-color="font-color" officeooo:rsid="024c80c1"/>
    </style:style>
    <style:style style:name="T58" style:family="text">
      <style:text-properties fo:language="el" fo:country="GR" officeooo:rsid="024c80c1"/>
    </style:style>
    <style:style style:name="T59" style:family="text">
      <style:text-properties style:text-underline-style="solid" style:text-underline-width="auto" style:text-underline-color="font-color" officeooo:rsid="023f73e9"/>
    </style:style>
    <style:style style:name="T60" style:family="text">
      <style:text-properties style:text-position="0% 100%" officeooo:rsid="023f73e9"/>
    </style:style>
    <style:style style:name="T61" style:family="text">
      <style:text-properties officeooo:rsid="024147c8"/>
    </style:style>
    <style:style style:name="T62" style:family="text">
      <style:text-properties style:text-underline-style="solid" style:text-underline-width="auto" style:text-underline-color="font-color" officeooo:rsid="024147c8"/>
    </style:style>
    <style:style style:name="T63" style:family="text">
      <style:text-properties style:text-position="0% 100%" officeooo:rsid="024147c8"/>
    </style:style>
    <style:style style:name="T64" style:family="text">
      <style:text-properties officeooo:rsid="024ea563"/>
    </style:style>
    <style:style style:name="T65" style:family="text">
      <style:text-properties style:text-underline-style="solid" style:text-underline-width="auto" style:text-underline-color="font-color" officeooo:rsid="024ea563"/>
    </style:style>
    <style:style style:name="T66" style:family="text">
      <style:text-properties officeooo:rsid="024ff554"/>
    </style:style>
    <style:style style:name="T67" style:family="text">
      <style:text-properties officeooo:rsid="02508829"/>
    </style:style>
    <style:style style:name="T68" style:family="text">
      <style:text-properties style:text-underline-style="solid" style:text-underline-width="auto" style:text-underline-color="font-color" officeooo:rsid="02508829"/>
    </style:style>
    <style:style style:name="T69" style:family="text">
      <style:text-properties officeooo:rsid="0250af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2</text:span><text:span text:style-name="T2"> décembre </text:span>20<text:span text:style-name="T3">2</text:span><text:span text:style-name="T4">4</text:span></text:p>
      <text:p text:style-name="Heading_20_3">Livre de <text:span text:style-name="T2">Michée</text:span>, chapitre <text:span text:style-name="T2">5</text:span></text:p>
      <text:p text:style-name="P2">Ainsi parle le Seigneur :</text:p>
      <text:p text:style-name="P3"><text:span text:style-name="T5">1</text:span> Toi, Bethléem Éphrata, le plus petit des clans de Juda,</text:p>
      <text:p text:style-name="P3">c’est de toi que sortira pour moi celui qui doit gouverner Israël.</text:p>
      <text:p text:style-name="P3">Ses origines remontent aux temps anciens, aux jours d’autrefois.</text:p>
      <text:p text:style-name="P3"><text:span text:style-name="T5">2</text:span> Mais Dieu livrera son peuple jusqu’au jour où enfantera... celle qui doit enfanter,</text:p>
      <text:p text:style-name="P3">et ceux de ses frères qui resteront rejoindront les fils d’Israël.</text:p>
      <text:p text:style-name="P3"><text:span text:style-name="T5">3</text:span> Il se dressera et il sera leur berger par la puissance du Seigneur,</text:p>
      <text:p text:style-name="P3">par la majesté du nom du Seigneur, son Dieu.</text:p>
      <text:p text:style-name="P3">Ils habiteront en sécurité, car désormais il sera grand jusqu’aux lointains de la terre,</text:p>
      <text:p text:style-name="P4"><text:span text:style-name="T5">4</text:span><text:span text:style-name="T6"> et lui-même, il sera la paix !</text:span></text:p>
      <text:p text:style-name="P5">Psaume 79</text:p>
      <text:p text:style-name="P6"><text:span text:style-name="Emphasis"><text:span text:style-name="T2">Dieu, fais-nous revenir : que ton visage s'éclaire, et nous serons sauvés !</text:span></text:span></text:p>
      <text:p text:style-name="Corps_20_de_20_texte_20_1"><text:span text:style-name="T5">2</text:span> Berger d'Israël, écoute, resplendis au-dessus des Kéroubim,</text:p>
      <text:p text:style-name="P7"><text:span text:style-name="T5">3</text:span><text:span text:style-name="T6"> </text:span><text:span text:style-name="T7">R</text:span><text:span text:style-name="T6">éveille ta vaillance et viens nous sauver.</text:span></text:p>
      <text:p text:style-name="P8"><text:span text:style-name="T5">15</text:span> Dieu de l'univers reviens<text:span text:style-name="T6"> !</text:span> Du haut des cieux, regarde et vois<text:span text:style-name="T6"> :</text:span></text:p>
      <text:p text:style-name="Text_20_body">visite cette vigne, protège-la, <text:span text:style-name="T8">16</text:span><text:span text:style-name="T9"> celle qu'a plantée ta main puissante.</text:span></text:p>
      <text:p text:style-name="Corps_20_de_20_texte_20_1"><text:span text:style-name="T5">18</text:span> Que ta main soutienne ton protégé, le fils de l'homme qui te doit sa force.</text:p>
      <text:p text:style-name="P7"><text:span text:style-name="T5">19</text:span><text:span text:style-name="T6"> Jamais plus nous n'irons loin de toi : fais-nous vivre et invoquer ton nom !</text:span></text:p>
      <text:p text:style-name="Heading_20_3"><text:span text:style-name="T10">Lettre aux Hébreux</text:span>, <text:span text:style-name="T11">c</text:span>hapitre <text:span text:style-name="T2">10</text:span></text:p>
      <text:p text:style-name="P9">Frères,</text:p>
      <text:p text:style-name="P10"><text:span text:style-name="T5">5</text:span> <text:span text:style-name="T2">E</text:span>n entrant dans le monde, le Christ dit<text:span text:style-name="T6"> :</text:span></text:p>
      <text:p text:style-name="P10"><text:span text:style-name="Citation">Tu n’as voulu ni sacrifice ni offrande, mais tu m’as formé un corps.</text:span></text:p>
      <text:p text:style-name="P11"><text:span text:style-name="Citation"><text:span text:style-name="T5">6</text:span></text:span><text:span text:style-name="Citation"> Tu n’as pas agréé les holocaustes ni les sacrifices pour le péché ;</text:span></text:p>
      <text:p text:style-name="P10"><text:span text:style-name="Citation"><text:span text:style-name="T5">7</text:span></text:span><text:span text:style-name="Citation"> alors, j’ai dit</text:span><text:span text:style-name="Citation"><text:span text:style-name="T6"> :</text:span></text:span><text:span text:style-name="Citation"> Me voici, je suis venu, mon Dieu, pour faire ta volonté,</text:span></text:p>
      <text:p text:style-name="P10"><text:span text:style-name="Citation">ainsi qu’il est écrit de moi dans le Livre.</text:span></text:p>
      <text:p text:style-name="P10"><text:span text:style-name="T5">8</text:span> Le Christ commence donc par dire<text:span text:style-name="T6"> :</text:span> <text:span text:style-name="Citation">Tu n’as pas voulu ni agréé les sacrifices et les offrandes,</text:span></text:p>
      <text:p text:style-name="P10"><text:span text:style-name="Citation">les holocaustes et les sacrifices pour le péché</text:span>, ceux que la Loi prescrit d’offrir.</text:p>
      <text:p text:style-name="P10"><text:span text:style-name="T5">9</text:span> Puis il déclare<text:span text:style-name="T6"> :</text:span> <text:span text:style-name="Citation">Me voici, je suis venu pour faire ta volonté</text:span>.</text:p>
      <text:p text:style-name="P10">Ainsi, il supprime le premier état de choses pour établir le second.</text:p>
      <text:p text:style-name="P10"><text:span text:style-name="T5">10</text:span> Et c’est grâce à cette volonté que nous sommes sanctifiés,</text:p>
      <text:p text:style-name="P10">par l’offrande que Jésus Christ a faite de son corps, une fois pour toutes.</text:p>
      <text:p text:style-name="Corps_20_de_20_texte_20_11"><text:span text:style-name="Strong_20_Emphasis"><text:span text:style-name="T12"/></text:span></text:p>
      <text:p text:style-name="Corps_20_de_20_texte_20_11"><text:span text:style-name="Strong_20_Emphasis"><text:span text:style-name="T12">Alléluia. Alléluia.</text:span></text:span> <text:span text:style-name="T2">Voici la servante du Seigneur : que tout m'advienne selon ta parole.</text:span><text:span text:style-name="T12"> </text:span><text:span text:style-name="Strong_20_Emphasis"><text:span text:style-name="T12">Alléluia.</text:span></text:span></text:p>
      <text:p text:style-name="Corps_20_de_20_texte_20_11"/>
      <text:p text:style-name="P12"><text:soft-page-break/>É<text:span text:style-name="T10">vangile selon saint Luc</text:span>, <text:span text:style-name="T11">c</text:span>hapitre <text:span text:style-name="T2">1</text:span></text:p>
      <text:p text:style-name="P13"><text:span text:style-name="T5">39</text:span> En ces jours-là, Marie se mit en route</text:p>
      <text:p text:style-name="P14">et se rendit avec empressement vers la région montagneuse, dans une ville de Judée.</text:p>
      <text:p text:style-name="P14"><text:span text:style-name="T5">40</text:span> Elle entra dans la maison de Zacharie et salua Élisabeth.</text:p>
      <text:p text:style-name="P13"><text:span text:style-name="T5">41</text:span> Or, quand Élisabeth entendit la salutation de Marie, l’enfant tressaillit en elle.</text:p>
      <text:p text:style-name="P15">Alors, Élisabeth fut remplie d’Esprit Saint,</text:p>
      <text:p text:style-name="P14"><text:span text:style-name="T5">42</text:span> et s’écria d’une voix forte<text:span text:style-name="T6"> :</text:span></text:p>
      <text:p text:style-name="P13"><text:span text:style-name="T6">« </text:span>Tu es bénie entre toutes les femmes, et le fruit de tes entrailles est béni.</text:p>
      <text:p text:style-name="P14"><text:span text:style-name="T5">43</text:span> D’où m’est-il donné que la mère de mon Seigneur vienne jusqu’à moi<text:span text:style-name="T6"> ?</text:span></text:p>
      <text:p text:style-name="P14"><text:span text:style-name="T5">44</text:span> Car, lorsque tes paroles de salutation sont parvenues à mes oreilles,</text:p>
      <text:p text:style-name="P14">l’enfant a tressailli d’allégresse en moi.</text:p>
      <text:p text:style-name="P14"><text:span text:style-name="T13">45</text:span><text:span text:style-name="T14"> Heureuse celle qui a cru à l’accomplissement des paroles</text:span></text:p>
      <text:p text:style-name="P14"><text:span text:style-name="T14">qui lui furent dites de la part du Seigneur.</text:span><text:span text:style-name="T15"> »</text:span></text:p>
      <text:p text:style-name="P16"><text:span text:style-name="Rubies"><text:span text:style-name="T13">4</text:span></text:span><text:span text:style-name="Rubies"><text:span text:style-name="T16">6</text:span></text:span><text:span text:style-name="Rubies"><text:span text:style-name="T14"> </text:span></text:span><text:span text:style-name="Rubies">Marie dit alors : (Magnificat)</text:span></text:p>
      <text:p text:style-name="P17"><text:span text:style-name="T17">Remarques sur le vocabulaire grec </text:span><text:span text:style-name="T18">employé</text:span></text:p>
      <text:p text:style-name="P18"><text:span text:style-name="Definition"><text:span text:style-name="T18">L</text:span></text:span><text:span text:style-name="Definition"><text:span text:style-name="T17">a plupart des verbes de ce texte sont, </text:span></text:span><text:span text:style-name="Definition"><text:span text:style-name="T19">en grec,</text:span></text:span><text:span text:style-name="Definition"><text:span text:style-name="T17"> à l’aoriste </text:span></text:span><text:span text:style-name="Definition"><text:span text:style-name="T19">(intemporel, sans équivalent en français)</text:span></text:span><text:span text:style-name="Definition"><text:span text:style-name="T17">. Ils sont souvent traduits par un passé. Le choix de Sr Jeanne d’Arc </text:span></text:span><text:span text:style-name="Definition"><text:span text:style-name="T19">de</text:span></text:span><text:span text:style-name="Definition"><text:span text:style-name="T17"> les traduire par un présent semble plus juste.</text:span></text:span></text:p>
      <text:p text:style-name="P19">v39</text:p>
      <text:p text:style-name="P20"><text:span text:style-name="T20">Littéralement : </text:span><text:span text:style-name="Citation"><text:span text:style-name="T20">Marie </text:span></text:span><text:span text:style-name="Citation"><text:span text:style-name="T21">s</text:span></text:span><text:span text:style-name="Citation"><text:span text:style-name="T22">e levant</text:span></text:span><text:span text:style-name="Citation"><text:span text:style-name="T20"> se rend…</text:span></text:span> <text:span text:style-name="T20">La traduction omet le verbe </text:span><text:span text:style-name="T21">se lever</text:span><text:span text:style-name="T23"> / </text:span><text:span text:style-name="T24">ἀνίστημι</text:span><text:span text:style-name="T20"> qui évoque la résurrection.</text:span></text:p>
      <text:p text:style-name="Corps_20_de_20_texte_20_1">1ʳᵉ<text:span text:style-name="T25"> occurrence de </text:span><text:span text:style-name="T26">empressement</text:span><text:span text:style-name="T25">, </text:span><text:span text:style-name="T26">hâte</text:span><text:span text:style-name="T23"> / </text:span><text:span text:style-name="T24">σπουδή</text:span><text:span text:style-name="T25"> : sortie d'Égypte </text:span><text:span text:style-name="Citation_20_BibleRef"><text:span text:style-name="T25">[Ex 12,11 ; Dt 16,3]</text:span></text:span>. <text:span text:style-name="T27">Pourquoi cette hâte ?</text:span></text:p>
      <text:p text:style-name="P21"><text:span text:style-name="T28">En hébreu, le mot </text:span><text:span text:style-name="T29">mont</text:span><text:span text:style-name="T23">agne</text:span> (<text:span text:style-name="T17">הר</text:span>) est très proche du mot être enceinte (<text:span text:style-name="T17">הָרָה</text:span>).</text:p>
      <text:p text:style-name="P22">v40</text:p>
      <text:p text:style-name="P20"><text:span text:style-name="T30">Seule occurrence dans le pentateuque de </text:span><text:span text:style-name="T23">saluer / </text:span><text:span text:style-name="T24">ἀσπάζομαι</text:span><text:span text:style-name="T30"> : </text:span><text:span text:style-name="Citation"><text:span text:style-name="T30">Moïse sortit à la rencontre de son beau-père, se prosterna et l’embrassa ; ils se </text:span></text:span><text:span text:style-name="Citation"><text:span text:style-name="T22">saluèrent</text:span></text:span><text:span text:style-name="Citation"><text:span text:style-name="T30"> et entrèrent dans la tente </text:span></text:span><text:span text:style-name="Citation_20_BibleRef"><text:span text:style-name="T30">[Ex 18,7]</text:span></text:span><text:span text:style-name="T30">.</text:span></text:p>
      <text:p text:style-name="P23">v<text:span text:style-name="T20">41</text:span></text:p>
      <text:p text:style-name="P24">1ʳᵉ o<text:span text:style-name="T25">ccurrence de </text:span><text:span text:style-name="T26">salutatio</text:span><text:span text:style-name="T23">n / </text:span><text:span text:style-name="T24">ἀσπασμός</text:span><text:span text:style-name="T25"> chez Luc : </text:span><text:span text:style-name="Citation"><text:span text:style-name="T25">À cette parole, elle est toute bouleversée, et elle se demandait ce que pouvait signifier cette </text:span></text:span><text:span text:style-name="Citation"><text:span text:style-name="T26">salutation</text:span></text:span><text:span text:style-name="Citation"><text:span text:style-name="T25"> </text:span></text:span><text:span text:style-name="Citation_20_BibleRef"><text:span text:style-name="T25">[Lc 1,29]</text:span></text:span><text:span text:style-name="T25">.</text:span> <text:span text:style-name="T31">C'est le substantif correspondant au verbe saluer (v40), il est répété au v44. Il n’est pas utilisé dans le premier testament.</text:span></text:p>
      <text:p text:style-name="Corps_20_de_20_texte_20_1">Littéralement : <text:span text:style-name="Citation">l'enfant </text:span><text:span text:style-name="Citation"><text:span text:style-name="T23">tressaill</text:span></text:span><text:span text:style-name="Citation"><text:span text:style-name="T32">e</text:span></text:span><text:span text:style-name="Citation"> dans ses </text:span><text:span text:style-name="Citation"><text:span text:style-name="T23">entrailles</text:span></text:span>.</text:p>
      <text:p text:style-name="Standard">1ʳᵉ oc<text:span text:style-name="T25">currence de </text:span><text:span text:style-name="T26">tress</text:span><text:span text:style-name="T23">aillir / </text:span><text:span text:style-name="T24">σκιρτάω</text:span><text:span text:style-name="T25"> : </text:span><text:span text:style-name="Citation">Comme ses fils </text:span><text:span text:style-name="T25">(Jacob et Esaü)</text:span><text:span text:style-name="Citation"> </text:span><text:span text:style-name="Citation"><text:span text:style-name="T23">se heurtaient dans son sein</text:span></text:span><text:span text:style-name="Citation">, elle </text:span><text:span text:style-name="T25">(Rebecca)</text:span><text:span text:style-name="Citation"> dit</text:span><text:span text:style-name="Citation"><text:span text:style-name="T6"> :</text:span></text:span><text:span text:style-name="Citation"> </text:span><text:span text:style-name="Citation"><text:span text:style-name="T6">« </text:span></text:span><text:span text:style-name="Citation">Pourquoi faut-il que cela se passe ainsi pour moi</text:span><text:span text:style-name="Citation"><text:span text:style-name="T6"> ? »</text:span></text:span><text:span text:style-name="Citation"> et elle alla consulter le Seigneur.</text:span><text:span text:style-name="Citation"><text:span text:style-name="T5"> <text:s/></text:span></text:span><text:span text:style-name="Citation">Le Seigneur lui dit</text:span><text:span text:style-name="Citation"><text:span text:style-name="T6"> :</text:span></text:span><text:span text:style-name="Citation"> </text:span><text:span text:style-name="Citation"><text:span text:style-name="T6">« </text:span></text:span><text:span text:style-name="Citation">Deux nations sont dans ton ventre. Deux peuples différents sortiront de tes </text:span><text:span text:style-name="Citation"><text:span text:style-name="T23">entrailles</text:span></text:span><text:span text:style-name="Citation"><text:span text:style-name="T6"> :</text:span></text:span><text:span text:style-name="Citation"> l’un sera plus fort que l’autre, et l’aîné servira le cadet.</text:span><text:span text:style-name="Citation"><text:span text:style-name="T6"> » </text:span></text:span><text:span text:style-name="Citation_20_BibleRef"><text:span text:style-name="T33">[Gn 25,22-23]</text:span></text:span>.</text:p>
      <text:p text:style-name="P25"><text:span text:style-name="T34">S</text:span>elon la vidéo de décembre 2022 du <text:a xlink:type="simple" xlink:href="https://theonoptie.org/2022/12/" text:style-name="Internet_20_link" text:visited-style-name="Visited_20_Internet_20_Link">site théonoptie</text:a>, <text:span text:style-name="T34">l</text:span>’enfant <text:span text:style-name="T34">de six mois</text:span> serait <text:span text:style-name="T35">(quasi) </text:span>mort – <text:span text:style-name="T34">fausse couche –</text:span> et reviendrait à la vie. <text:span text:style-name="T35">De fait, l’ange annonce à Marie :</text:span></text:p>
      <text:p text:style-name="P26"><text:span text:style-name="Citation"><text:span text:style-name="T35">Or voici que, dans sa vieillesse, Élisabeth, ta parente, a conçu, elle aussi, un fils et en est à son sixième mois, alors qu’on l’</text:span></text:span><text:span text:style-name="Citation"><text:span text:style-name="T36">appelait</text:span></text:span><text:span text:style-name="Citation"><text:span text:style-name="T35"> la femme stérile.</text:span></text:span><text:span text:style-name="Citation"> </text:span><text:span text:style-name="Citation"><text:span text:style-name="T37">Car rien n’est impossible à Dieu.</text:span></text:span><text:span text:style-name="Citation"><text:span text:style-name="T6"> » </text:span></text:span><text:span text:style-name="Citation_20_BibleRef"><text:span text:style-name="T38">[Lc 1,36-37]</text:span></text:span><text:span text:style-name="T38">.</text:span></text:p>
      <text:p text:style-name="P26"><text:span text:style-name="T38">Mais littéralement : </text:span><text:span text:style-name="Citation"><text:span text:style-name="T38">Et voici : Élisabeth ta cousine, même elle </text:span></text:span><text:span text:style-name="Citation"><text:span text:style-name="T39">a pris-avec</text:span></text:span><text:span text:style-name="Citation"><text:span text:style-name="T38"> </text:span></text:span><text:span text:style-name="T38">(c’est un passé </text:span><text:span text:style-name="T40">indiquant une action terminée</text:span><text:span text:style-name="T38">)</text:span><text:span text:style-name="Citation"><text:span text:style-name="T38"> un fils dans sa vieillesse et ce mois est le sixième, à elle </text:span></text:span><text:span text:style-name="Citation"><text:span text:style-name="T39">l’appelée</text:span></text:span><text:span text:style-name="Citation"><text:span text:style-name="T38"> </text:span></text:span><text:span text:style-name="T38">(c’est un participe présent </text:span><text:span text:style-name="T41">passif</text:span><text:span text:style-name="T38">) </text:span><text:span text:style-name="Citation"><text:span text:style-name="T38">: ‘stérile’ ; car </text:span></text:span><text:span text:style-name="Citation"><text:span text:style-name="T39">ne sera pas</text:span></text:span><text:span text:style-name="Citation"><text:span text:style-name="T38"> </text:span></text:span><text:span text:style-name="T38">(futur)</text:span><text:span text:style-name="Citation"><text:span text:style-name="T38"> sans-pouvoir d’auprès de Dieu </text:span></text:span><text:span text:style-name="Citation"><text:span text:style-name="T39">tout mot</text:span></text:span><text:span text:style-name="Citation"><text:span text:style-name="T38"> </text:span></text:span><text:span text:style-name="T38">(invitation à prononcer un mot, une demande qui sera exaucée)</text:span><text:span text:style-name="Citation"><text:span text:style-name="T38">.</text:span></text:span></text:p>
      <text:p text:style-name="P26"><text:span text:style-name="T40">On peut r</text:span>emarquer que le mot <text:span text:style-name="T23">stérile / </text:span><text:span text:style-name="T24">στεῖρα</text:span><text:span text:style-name="T42"> </text:span><text:span text:style-name="T14">est formé avec les mêmes trois consonnes que le mot </text:span><text:span text:style-name="T43">croix / </text:span><text:span text:style-name="T24">σταυρός</text:span><text:span text:style-name="T14">.</text:span></text:p>
      <text:p text:style-name="Corps_20_de_20_texte_20_1">Le mot <text:span text:style-name="T23">entrailles</text:span> <text:span text:style-name="T28">ou </text:span><text:span text:style-name="T29">ve</text:span><text:span text:style-name="T23">ntre / </text:span><text:span text:style-name="T24">κοιλία</text:span><text:span text:style-name="T28"> </text:span>revient au verset 42 mais aussi 44, ce que la traduction n'indique pas.</text:p>
      <text:p text:style-name="Text_20_body"><text:span text:style-name="Citation"><text:span text:style-name="T20">U</text:span></text:span><text:span text:style-name="Citation">ne femme éleva la voix au milieu de la foule pour lui dire</text:span><text:span text:style-name="Citation"><text:span text:style-name="T6"> :</text:span></text:span><text:span text:style-name="Citation"> </text:span><text:span text:style-name="Citation"><text:span text:style-name="T6">« </text:span></text:span><text:span text:style-name="Citation">Heureuse la mère qui t’a porté en elle</text:span> <text:span text:style-name="T20">(dans tes </text:span><text:span text:style-name="T21">entrailles</text:span><text:span text:style-name="T20">)</text:span><text:span text:style-name="Citation">, et dont les seins t’ont nourri</text:span><text:span text:style-name="Citation"><text:span text:style-name="T6"> ! »</text:span></text:span><text:span text:style-name="Citation"><text:span text:style-name="T20"> Alors Jésus lui déclara</text:span></text:span><text:span text:style-name="Citation"><text:span text:style-name="T44"> :</text:span></text:span><text:span text:style-name="Citation"><text:span text:style-name="T20"> </text:span></text:span><text:span text:style-name="Citation"><text:span text:style-name="T44">« </text:span></text:span><text:span text:style-name="Citation"><text:span text:style-name="T20">Heureux plutôt ceux qui écoutent la parole de Dieu, et qui la gardent</text:span></text:span><text:span text:style-name="Citation"><text:span text:style-name="T44"> ! » </text:span></text:span><text:span text:style-name="Citation_20_BibleRef"><text:span text:style-name="T44">[Lc 11,27-28]</text:span></text:span></text:p>
      <text:p text:style-name="P27"><text:soft-page-break/><text:span text:style-name="T45">Outre les versets 41 et 44, le mot </text:span><text:span text:style-name="T46">enfa</text:span><text:span text:style-name="T23">nt / </text:span><text:span text:style-name="T24">βρέφος</text:span><text:span text:style-name="T47"> est utilisé à propos de l’</text:span><text:span text:style-name="T46">enfant</text:span><text:span text:style-name="T47"> Jésus couché dans une mangeoire </text:span><text:span text:style-name="Citation_20_BibleRef"><text:span text:style-name="T47">[Lc 2,12;16]</text:span></text:span><text:span text:style-name="T47">, et une seule autre fois : </text:span><text:span text:style-name="Citation"><text:span text:style-name="T47">Des gens présentaient à Jésus même les </text:span></text:span><text:span text:style-name="Citation"><text:span text:style-name="T46">nourrissons / </text:span></text:span><text:span text:style-name="Citation"><text:span text:style-name="T48">βρέφος</text:span></text:span><text:span text:style-name="Citation"><text:span text:style-name="T47">, afin qu’il pose la main sur eux. En voyant cela, les disciples les écartaient vivement.</text:span></text:span><text:span text:style-name="Citation"> Mais Jésus les fit venir à lui en disant</text:span><text:span text:style-name="Citation"><text:span text:style-name="T6"> :</text:span></text:span><text:span text:style-name="Citation"> </text:span><text:span text:style-name="Citation"><text:span text:style-name="T6">« </text:span></text:span><text:span text:style-name="Citation">Laissez les </text:span><text:span text:style-name="Citation"><text:span text:style-name="T23">enfants / </text:span></text:span><text:span text:style-name="Citation"><text:span text:style-name="T24">παιδίον</text:span></text:span><text:span text:style-name="Citation"> venir à moi, et ne les empêchez pas, car le royaume de Dieu est à ceux qui leur ressemblent.</text:span><text:span text:style-name="Citation"><text:span text:style-name="T6"> » </text:span></text:span><text:span text:style-name="Citation_20_BibleRef"><text:span text:style-name="T49">[Lc 18,15-16]</text:span></text:span><text:span text:style-name="Citation"><text:span text:style-name="T49">.</text:span></text:span></text:p>
      <text:p text:style-name="Text_20_body"><text:span text:style-name="T47">Ce mot est quasi inutilisé dans le reste de la Bible. Pourquoi Luc n’a-t-il pas utilisé le m</text:span>ot <text:span text:style-name="T42">παιδίον, diminutif de παῖς</text:span><text:span text:style-name="T50">, </text:span><text:span text:style-name="T42">comme il </text:span><text:span text:style-name="T51">l</text:span><text:span text:style-name="T42">e fait </text:span><text:span text:style-name="T51">notamment </text:span><text:span text:style-name="T42">pour la circoncision le 8ᵉ jour </text:span><text:span text:style-name="Citation_20_BibleRef"><text:span text:style-name="T51">[Lc 1,51]</text:span></text:span><text:span text:style-name="T42"> ? </text:span><text:span text:style-name="T51">Y aurait-il un rapport avec la mangeoire ? </text:span><text:span text:style-name="T52">Jean-Baptiste remue-t-il dans les entrailles de sa mère, ou s’agit-il d’autre chose ?</text:span></text:p>
      <text:p text:style-name="P28">L'<text:span text:style-name="T23">Esprit-Saint</text:span> est déjà cité par Luc aux versets 15, 17 et 35.</text:p>
      <text:p text:style-name="Heading_20_5">v<text:span text:style-name="T47">42</text:span></text:p>
      <text:p text:style-name="P29"><text:span text:style-name="T47">Le verbe </text:span><text:span text:style-name="T46">s'écrie</text:span><text:span text:style-name="T23">r / </text:span><text:span text:style-name="T24">ἀναφωνέω</text:span><text:span text:style-name="T47"> n'est utilisé ailleurs dans la Bible que dans le livre des Chroniques, quand l'arche d'alliance est amenée par David à Jérusalem </text:span><text:span text:style-name="Citation_20_BibleRef"><text:span text:style-name="T47">[1 Ch 15,28 ; 16,4;5;42]</text:span></text:span><text:span text:style-name="T47">.</text:span></text:p>
      <text:p text:style-name="P30"><text:span text:style-name="T53">L’expression </text:span><text:span text:style-name="T54">d’une voix f</text:span><text:span text:style-name="T23">orte / </text:span><text:span text:style-name="T24">κραυγῇ μεγάλῃ</text:span><text:span text:style-name="T42"> </text:span><text:span text:style-name="T55">utilise le mot </text:span><text:span text:style-name="T56">cri / </text:span><text:span text:style-name="T57">κραυγῇ</text:span><text:span text:style-name="T58"> </text:span><text:span text:style-name="T55">assez rare : un <text:s/>seul autre usage dans les évangiles </text:span><text:span text:style-name="Citation_20_BibleRef"><text:span text:style-name="T55">[Mt 25,6, les dix vierges]</text:span></text:span><text:span text:style-name="T55">. Mais certains manuscrits dis</text:span><text:span text:style-name="T14">ent </text:span><text:span text:style-name="T24">φωνῇ μεγάλῃ</text:span>, <text:span text:style-name="T53">une expression plus fréquente (utilisée 7 fois dans l’évangile de Luc). Les trois synoptiques disent que Jésus meurt avec une </text:span><text:span text:style-name="T54">voix forte / </text:span><text:span text:style-name="T57">φωνῇ μεγάλῃ</text:span><text:span text:style-name="T58">.</text:span></text:p>
      <text:p text:style-name="P31"><text:span text:style-name="T28">Le verbe </text:span><text:span text:style-name="T29">bé</text:span><text:span text:style-name="T23">nir / </text:span><text:span text:style-name="T24">εὐλογέω</text:span><text:span text:style-name="T28"> est utilisé 17 fois dans l'épisode de la bénédiction de Jacob, usurpant la place d'Esaü, par Isaac aveugle </text:span><text:span text:style-name="Citation_20_BibleRef"><text:span text:style-name="T28">[Gn 27,4:41]</text:span></text:span><text:span text:style-name="T28">. Littéralement, il signifie </text:span><text:span text:style-name="T29">dire du bien de</text:span><text:span text:style-name="T28">.</text:span></text:p>
      <text:p text:style-name="P32"><text:span text:style-name="Citation">Entre toutes les femmes</text:span> est un superlatif sémite : plus bénie que toutes les femmes.</text:p>
      <text:p text:style-name="P31">1ʳᵉ oc<text:span text:style-name="T25">currence de </text:span><text:span text:style-name="T59">frui</text:span><text:span text:style-name="T23">t / </text:span><text:span text:style-name="T24">καρπός</text:span><text:span text:style-name="T59"> </text:span>: <text:span text:style-name="Citation">Dieu dit</text:span><text:span text:style-name="Citation"><text:span text:style-name="T6"> :</text:span></text:span><text:span text:style-name="Citation"> </text:span><text:span text:style-name="Citation"><text:span text:style-name="T6">« </text:span></text:span><text:span text:style-name="Citation">Que la terre produise l’herbe, la plante qui porte sa semence, et que, sur la terre, l’arbre à </text:span><text:span text:style-name="Citation"><text:span text:style-name="T23">fruit</text:span></text:span><text:span text:style-name="Citation"> donne, selon son espèce, le </text:span><text:span text:style-name="Citation"><text:span text:style-name="T23">fruit</text:span></text:span><text:span text:style-name="Citation"> qui porte sa semence.</text:span><text:span text:style-name="Citation"><text:span text:style-name="T6"> »</text:span></text:span><text:span text:style-name="Citation"> Et ce fut ainsi</text:span> <text:span text:style-name="Citation_20_BibleRef"><text:span text:style-name="T31">[Gn 1,11;12;29]</text:span></text:span><text:span text:style-name="T31">. Puis la femme cueille le </text:span><text:span text:style-name="T59">fruit</text:span><text:span text:style-name="T31"> défendu </text:span><text:span text:style-name="Citation_20_BibleRef"><text:span text:style-name="T31">[Gn 3,2-6]</text:span></text:span><text:span text:style-name="T31">.</text:span></text:p>
      <text:p text:style-name="Text_20_body"><text:span text:style-name="Citation">Jacob s’enflamma de colère contre Rachel et dit</text:span><text:span text:style-name="Citation"><text:span text:style-name="T6"> :</text:span></text:span><text:span text:style-name="Citation"> </text:span><text:span text:style-name="Citation"><text:span text:style-name="T6">« </text:span></text:span><text:span text:style-name="Citation">Suis-je à la place de Dieu, moi</text:span><text:span text:style-name="Citation"><text:span text:style-name="T6"> ?</text:span></text:span><text:span text:style-name="Citation"> C’est lui qui t’a empêché d’</text:span><text:span text:style-name="Citation"><text:span text:style-name="T23">avoir des enfants</text:span></text:span><text:span text:style-name="Citation"> </text:span><text:span text:style-name="T31">(littéralement : qui t'a refusé le </text:span><text:span text:style-name="T59">fruit du ventre</text:span><text:span text:style-name="T31">)</text:span><text:span text:style-name="Citation">.</text:span><text:span text:style-name="Citation"><text:span text:style-name="T6"> » </text:span></text:span><text:span text:style-name="Citation_20_BibleRef"><text:span text:style-name="T60">[Gn 30,2]</text:span></text:span>. <text:span text:style-name="T31">Puis, Rachel enfante Joseph </text:span><text:span text:style-name="Citation_20_BibleRef"><text:span text:style-name="T31">[Gn 30,22-24]</text:span></text:span><text:span text:style-name="T31">.</text:span></text:p>
      <text:p text:style-name="Text_20_body"><text:span text:style-name="T61">Dernière occurrence de </text:span><text:span text:style-name="T62">fruit</text:span><text:span text:style-name="T61"> : </text:span><text:span text:style-name="Citation"><text:span text:style-name="T61">Au milieu de la place de la ville, entre les deux bras du fleuve, il y a un arbre de vie qui donne des </text:span></text:span><text:span text:style-name="Citation"><text:span text:style-name="T62">fruits</text:span></text:span><text:span text:style-name="Citation"><text:span text:style-name="T61"> douze fois</text:span></text:span><text:span text:style-name="Citation"><text:span text:style-name="T63"> :</text:span></text:span><text:span text:style-name="Citation"><text:span text:style-name="T61"> chaque mois il produit son </text:span></text:span><text:span text:style-name="Citation"><text:span text:style-name="T62">fruit</text:span></text:span><text:span text:style-name="Citation"><text:span text:style-name="T61"> ; et les feuilles de cet arbre sont un remède pour les nations </text:span></text:span><text:span text:style-name="Citation_20_BibleRef"><text:span text:style-name="T61">[Ap 22,2]</text:span></text:span>.</text:p>
      <text:p text:style-name="Heading_20_5">v44</text:p>
      <text:p text:style-name="P29"><text:span text:style-name="T31">Le mot </text:span><text:span text:style-name="T59">allégre</text:span><text:span text:style-name="T23">sse / </text:span><text:span text:style-name="T24">ἀγαλλίασις</text:span><text:span text:style-name="T31"> est utilisé 17 fois dans les psaumes, mais il est rare dans le reste du premier testament (3 autres occurrences seulement).</text:span></text:p>
      <text:p text:style-name="Heading_20_5"><text:span text:style-name="T64">v</text:span>45</text:p>
      <text:p text:style-name="P33"><text:span text:style-name="T64">Le verbe </text:span><text:span text:style-name="T65">croi</text:span><text:span text:style-name="T23">re / </text:span><text:span text:style-name="T24">πιστεύω</text:span> est<text:span text:style-name="T64"> à l’aoriste (intemporel), il serait mieux traduit par un présent.</text:span></text:p>
      <text:p text:style-name="P34"><text:span text:style-name="T66">Par contre, </text:span><text:span text:style-name="Citation"><text:span text:style-name="T66">qui lui furent dites</text:span></text:span><text:span text:style-name="T66"> est au passé. De quelles paroles s’agit-il ?</text:span></text:p>
      <text:p text:style-name="Corps_20_de_20_texte_20_1"><text:span text:style-name="T67">1ʳᵉ occurrence du verbe croire chez Luc : </text:span><text:span text:style-name="Citation"><text:span text:style-name="T67">Mais voici que tu </text:span></text:span><text:span text:style-name="T67">(Zacharie)</text:span><text:span text:style-name="Citation"><text:span text:style-name="T67"> seras réduit au silence et, jusqu’au jour où cela se réalisera, tu ne pourras plus parler, parce que tu n’as pas </text:span></text:span><text:span text:style-name="Citation"><text:span text:style-name="T68">cru</text:span></text:span><text:span text:style-name="Citation"><text:span text:style-name="T67"> </text:span></text:span><text:span text:style-name="T69">(aoriste)</text:span><text:span text:style-name="Citation"><text:span text:style-name="T69"> </text:span></text:span><text:span text:style-name="Citation"><text:span text:style-name="T67">à mes paroles ; celles-ci s’accompliront en leur temps </text:span></text:span><text:span text:style-name="Citation_20_BibleRef"><text:span text:style-name="T67">[Lc 1,20]</text:span></text:span><text:span text:style-name="T67">.</text:span></text:p>
      <text:p text:style-name="P35">Dernière occurrence chez Luc : <text:span text:style-name="Citation">Esprits sans intelligence</text:span><text:span text:style-name="Citation"><text:span text:style-name="T6"> !</text:span></text:span><text:span text:style-name="Citation"> Comme votre cœur est lent à </text:span><text:span text:style-name="Citation"><text:span text:style-name="T23">croire</text:span></text:span><text:span text:style-name="Citation"> tout ce que les prophètes ont dit</text:span><text:span text:style-name="Citation"><text:span text:style-name="T6"> ! </text:span></text:span><text:span text:style-name="Citation_20_BibleRef"><text:span text:style-name="T6">[Disciples d’Emmaüs, Lc 24,15]</text:span></text:span><text:span text:style-name="T6">.</text:span></text:p>
      <text:p text:style-name="P36"><text:soft-page-break/><text:span text:style-name="T67">Dernières occurrences chez Jean : </text:span><text:span text:style-name="Citation">Parce que tu m’as vu, tu </text:span><text:span text:style-name="Citation"><text:span text:style-name="T23">crois</text:span></text:span><text:span text:style-name="Citation">. Heureux ceux qui </text:span><text:span text:style-name="Citation"><text:span text:style-name="T23">croient</text:span></text:span><text:span text:style-name="Citation"> </text:span>(aoriste) <text:span text:style-name="Citation">sans avoir vu </text:span>(aoriste)<text:span text:style-name="Citation">. Il y a encore beaucoup d’autres signes que Jésus a faits en présence des disciples et qui ne sont pas écrits dans ce livre. Mais ceux-là ont été écrits pour que vous </text:span><text:span text:style-name="Citation"><text:span text:style-name="T23">croyiez</text:span></text:span><text:span text:style-name="Citation"> </text:span><text:span text:style-name="T69">(aoriste)</text:span><text:span text:style-name="Citation"><text:span text:style-name="T69"> </text:span></text:span><text:span text:style-name="Citation">que Jésus est le Christ, le Fils de Dieu, et pour qu’en </text:span><text:span text:style-name="Citation"><text:span text:style-name="T23">croyant</text:span></text:span><text:span text:style-name="Citation">, vous ayez la vie en son nom. </text:span><text:span text:style-name="Citation_20_BibleRef">[Jn 20,29-</text:span><text:span text:style-name="Citation_20_BibleRef"><text:span text:style-name="T67">31</text:span></text:span><text:span text:style-name="Citation_20_BibleRef">]</text:span>.</text:p>
      <text:p text:style-name="Corps_20_de_20_texte_20_11"/>
      <text:p text:style-name="Corps_20_de_20_texte_20_11">Pouvons-nous faire nôtres certaines paroles d’Élisabeth (correspondances existentielles)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2" fo:font-family="Arial" style:font-style-name="Normal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12-17T07:28:01.319000199">17 décembre 2024</text:date><text:tab/><text:file-name text:display="name-and-extension">Lc01c_C_Avent4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01c_C_Avent4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creation-date>2011-04-27T17:30:16.27</meta:creation-date>
    <meta:editing-cycles>443</meta:editing-cycles>
    <meta:editing-duration>P5DT9H40M4S</meta:editing-duration>
    <meta:initial-creator>Léon RÉGENT</meta:initial-creator>
    <dc:date>2024-12-17T07:28:01.219000000</dc:date>
    <meta:document-statistic meta:table-count="0" meta:image-count="0" meta:object-count="0" meta:page-count="5" meta:paragraph-count="88" meta:word-count="1686" meta:character-count="9360" meta:non-whitespace-character-count="775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