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14d8fae" officeooo:paragraph-rsid="014d8fae"/>
    </style:style>
    <style:style style:name="P2" style:family="paragraph" style:parent-style-name="Heading_20_4" style:master-page-name="">
      <style:paragraph-properties fo:margin-top="0cm" fo:margin-bottom="0cm" style:contextual-spacing="false" style:page-number="auto" style:writing-mode="page"/>
    </style:style>
    <style:style style:name="P3" style:family="paragraph" style:parent-style-name="Corps_20_de_20_texte_20_1">
      <style:text-properties officeooo:paragraph-rsid="014d8fae"/>
    </style:style>
    <style:style style:name="P4" style:family="paragraph" style:parent-style-name="Text_20_body">
      <style:text-properties officeooo:paragraph-rsid="014d8fae"/>
    </style:style>
    <style:style style:name="P5" style:family="paragraph" style:parent-style-name="Corps_20_de_20_texte_20_1">
      <style:text-properties fo:font-weight="bold" officeooo:rsid="014d8fae" officeooo:paragraph-rsid="014d8fae" style:font-weight-asian="bold" style:font-weight-complex="bold"/>
    </style:style>
    <style:style style:name="P6" style:family="paragraph" style:parent-style-name="Corps_20_de_20_texte_20_1">
      <style:text-properties officeooo:paragraph-rsid="0156f993"/>
    </style:style>
    <style:style style:name="P7" style:family="paragraph" style:parent-style-name="Text_20_body">
      <style:text-properties officeooo:rsid="006a4bd6" officeooo:paragraph-rsid="014d8fae"/>
    </style:style>
    <style:style style:name="P8" style:family="paragraph" style:parent-style-name="Text_20_body">
      <style:text-properties style:text-position="0% 100%" officeooo:rsid="006a4bd6" officeooo:paragraph-rsid="014d8fae"/>
    </style:style>
    <style:style style:name="P9" style:family="paragraph" style:parent-style-name="Corps_20_de_20_texte_20_1">
      <style:text-properties officeooo:rsid="014d8fae" officeooo:paragraph-rsid="014d8fae"/>
    </style:style>
    <style:style style:name="P10" style:family="paragraph" style:parent-style-name="Text_20_body">
      <style:text-properties style:text-position="0% 100%" officeooo:rsid="0120df95" officeooo:paragraph-rsid="014d8fae"/>
    </style:style>
    <style:style style:name="P11" style:family="paragraph" style:parent-style-name="Corps_20_de_20_texte_20_11">
      <style:text-properties officeooo:paragraph-rsid="013935e6"/>
    </style:style>
    <style:style style:name="P12" style:family="paragraph" style:parent-style-name="Corps_20_de_20_texte_20_11">
      <style:text-properties fo:font-size="14pt" style:font-size-asian="14pt" style:font-size-complex="14pt"/>
    </style:style>
    <style:style style:name="P13" style:family="paragraph" style:parent-style-name="Text_20_body">
      <style:text-properties fo:font-size="14pt" officeooo:paragraph-rsid="014d8fae" style:font-size-asian="14pt" style:font-size-complex="14pt"/>
    </style:style>
    <style:style style:name="P14" style:family="paragraph" style:parent-style-name="Corps_20_de_20_texte_20_1">
      <style:text-properties fo:font-size="14pt"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03e501b"/>
    </style:style>
    <style:style style:name="P16" style:family="paragraph" style:parent-style-name="Corps_20_de_20_texte_20_11">
      <style:paragraph-properties>
        <style:tab-stops/>
      </style:paragraph-properties>
      <style:text-properties officeooo:paragraph-rsid="013bf742"/>
    </style:style>
    <style:style style:name="P17" style:family="paragraph" style:parent-style-name="Text_20_body">
      <style:text-properties officeooo:paragraph-rsid="016b7104"/>
    </style:style>
    <style:style style:name="P18" style:family="paragraph" style:parent-style-name="Corps_20_de_20_texte_20_1">
      <style:text-properties officeooo:paragraph-rsid="016b7104"/>
    </style:style>
    <style:style style:name="P19" style:family="paragraph" style:parent-style-name="Heading_20_5">
      <style:text-properties fo:language="en" fo:country="US" officeooo:rsid="01652f9a" officeooo:paragraph-rsid="01652f9a"/>
    </style:style>
    <style:style style:name="P20" style:family="paragraph" style:parent-style-name="Text_20_body">
      <style:paragraph-properties style:writing-mode="lr-tb"/>
      <style:text-properties officeooo:paragraph-rsid="01652f9a"/>
    </style:style>
    <style:style style:name="P21" style:family="paragraph" style:parent-style-name="Heading_20_5">
      <style:text-properties fo:language="en" fo:country="US" officeooo:rsid="015107d6" officeooo:paragraph-rsid="015107d6"/>
    </style:style>
    <style:style style:name="P22" style:family="paragraph" style:parent-style-name="Text_20_body">
      <style:text-properties officeooo:paragraph-rsid="015dac84"/>
    </style:style>
    <style:style style:name="P23" style:family="paragraph" style:parent-style-name="Text_20_body">
      <style:text-properties fo:language="en" fo:country="US" officeooo:rsid="015107d6" officeooo:paragraph-rsid="015107d6"/>
    </style:style>
    <style:style style:name="P24" style:family="paragraph" style:parent-style-name="Corps_20_de_20_texte_20_1">
      <style:text-properties officeooo:paragraph-rsid="0166e575"/>
    </style:style>
    <style:style style:name="P25" style:family="paragraph" style:parent-style-name="Corps_20_de_20_texte_20_1">
      <style:text-properties officeooo:paragraph-rsid="015dac84"/>
    </style:style>
    <style:style style:name="P26" style:family="paragraph" style:parent-style-name="Heading_20_5">
      <style:text-properties officeooo:rsid="01511bd3" officeooo:paragraph-rsid="01511bd3"/>
    </style:style>
    <style:style style:name="P27" style:family="paragraph" style:parent-style-name="Text_20_body">
      <style:text-properties officeooo:paragraph-rsid="01605433"/>
    </style:style>
    <style:style style:name="P28" style:family="paragraph" style:parent-style-name="Text_20_body">
      <style:text-properties officeooo:paragraph-rsid="0161c475"/>
    </style:style>
    <style:style style:name="P29" style:family="paragraph" style:parent-style-name="Text_20_body">
      <style:text-properties officeooo:rsid="024ea563" officeooo:paragraph-rsid="016b7104"/>
    </style:style>
    <style:style style:name="P30" style:family="paragraph" style:parent-style-name="Text_20_body">
      <style:text-properties officeooo:rsid="02508829" officeooo:paragraph-rsid="016b7104"/>
    </style:style>
    <style:style style:name="P31" style:family="paragraph" style:parent-style-name="Text_20_body">
      <style:text-properties officeooo:paragraph-rsid="01631456"/>
    </style:style>
    <style:style style:name="P32" style:family="paragraph" style:parent-style-name="Heading_20_5">
      <style:text-properties officeooo:rsid="01631456" officeooo:paragraph-rsid="01631456"/>
    </style:style>
    <style:style style:name="P33" style:family="paragraph" style:parent-style-name="Text_20_body">
      <style:text-properties officeooo:paragraph-rsid="014fc3b7"/>
    </style:style>
    <style:style style:name="P34" style:family="paragraph" style:parent-style-name="Corps_20_de_20_texte_20_1">
      <style:text-properties officeooo:paragraph-rsid="01639098"/>
    </style:style>
    <style:style style:name="P35" style:family="paragraph" style:parent-style-name="Text_20_body">
      <style:text-properties officeooo:rsid="014fc3b7"/>
    </style:style>
    <style:style style:name="P36" style:family="paragraph" style:parent-style-name="Text_20_body">
      <style:text-properties officeooo:paragraph-rsid="016ec0a3"/>
    </style:style>
    <style:style style:name="P37" style:family="paragraph" style:parent-style-name="Heading_20_5">
      <style:text-properties fo:language="en" fo:country="US" officeooo:rsid="0153e3fd" officeooo:paragraph-rsid="0153e3fd"/>
    </style:style>
    <style:style style:name="P38" style:family="paragraph" style:parent-style-name="Text_20_body">
      <style:text-properties officeooo:paragraph-rsid="0163d1bb"/>
    </style:style>
    <style:style style:name="P39" style:family="paragraph" style:parent-style-name="Heading_20_5">
      <style:text-properties officeooo:rsid="0153e3fd" officeooo:paragraph-rsid="0153e3fd"/>
    </style:style>
    <style:style style:name="P40" style:family="paragraph" style:parent-style-name="Text_20_body">
      <style:text-properties officeooo:paragraph-rsid="0170069d"/>
    </style:style>
    <style:style style:name="P41" style:family="paragraph" style:parent-style-name="Text_20_body">
      <style:text-properties officeooo:rsid="0153e3fd" officeooo:paragraph-rsid="0153e3fd"/>
    </style:style>
    <style:style style:name="T1" style:family="text">
      <style:text-properties officeooo:rsid="0167bc47"/>
    </style:style>
    <style:style style:name="T2" style:family="text">
      <style:text-properties officeooo:rsid="016d1d17"/>
    </style:style>
    <style:style style:name="T3" style:family="text">
      <style:text-properties officeooo:rsid="014d8fae"/>
    </style:style>
    <style:style style:name="T4" style:family="text">
      <style:text-properties officeooo:rsid="0022f12f"/>
    </style:style>
    <style:style style:name="T5" style:family="text">
      <style:text-properties style:text-position="33% 58%"/>
    </style:style>
    <style:style style:name="T6" style:family="text">
      <style:text-properties style:text-position="0% 100%"/>
    </style:style>
    <style:style style:name="T7" style:family="text">
      <style:text-properties fo:font-weight="bold" officeooo:rsid="0156f993" style:font-weight-asian="bold" style:font-weight-complex="bold"/>
    </style:style>
    <style:style style:name="T8" style:family="text">
      <style:text-properties style:text-position="super 58%" officeooo:rsid="014d8fae"/>
    </style:style>
    <style:style style:name="T9" style:family="text">
      <style:text-properties officeooo:rsid="00dc3da2"/>
    </style:style>
    <style:style style:name="T10" style:family="text">
      <style:text-properties officeooo:rsid="01388374"/>
    </style:style>
    <style:style style:name="T11" style:family="text">
      <style:text-properties style:text-underline-style="none"/>
    </style:style>
    <style:style style:name="T12" style:family="text">
      <style:text-properties officeooo:rsid="00c6beee"/>
    </style:style>
    <style:style style:name="T13" style:family="text">
      <style:text-properties style:text-position="super 58%"/>
    </style:style>
    <style:style style:name="T14" style:family="text">
      <style:text-properties style:language-complex="he" style:country-complex="IL"/>
    </style:style>
    <style:style style:name="T15" style:family="text">
      <style:text-properties officeooo:rsid="00135f78" style:language-complex="he" style:country-complex="IL"/>
    </style:style>
    <style:style style:name="T16" style:family="text">
      <style:text-properties officeooo:rsid="013c5a81" style:language-complex="he" style:country-complex="IL"/>
    </style:style>
    <style:style style:name="T17" style:family="text">
      <style:text-properties officeooo:rsid="0155a922" style:language-complex="he" style:country-complex="IL"/>
    </style:style>
    <style:style style:name="T18" style:family="text">
      <style:text-properties fo:language="en" fo:country="US" officeooo:rsid="014ecf64"/>
    </style:style>
    <style:style style:name="T19" style:family="text">
      <style:text-properties fo:language="fr" fo:country="FR" officeooo:rsid="014ecf64"/>
    </style:style>
    <style:style style:name="T20" style:family="text">
      <style:text-properties fo:language="fr" fo:country="FR" style:text-underline-style="solid" style:text-underline-width="auto" style:text-underline-color="font-color" officeooo:rsid="014ecf64"/>
    </style:style>
    <style:style style:name="T21" style:family="text">
      <style:text-properties fo:language="fr" fo:country="FR" style:text-underline-style="solid" style:text-underline-width="auto" style:text-underline-color="font-color"/>
    </style:style>
    <style:style style:name="T22" style:family="text">
      <style:text-properties fo:language="el" fo:country="GR" style:text-underline-style="solid" style:text-underline-width="auto" style:text-underline-color="font-color"/>
    </style:style>
    <style:style style:name="T23" style:family="text">
      <style:text-properties fo:language="el" fo:country="GR"/>
    </style:style>
    <style:style style:name="T24" style:family="text">
      <style:text-properties fo:language="fr" fo:country="FR"/>
    </style:style>
    <style:style style:name="T25" style:family="text">
      <style:text-properties fo:language="fr" fo:country="FR" officeooo:rsid="01581838"/>
    </style:style>
    <style:style style:name="T26" style:family="text">
      <style:text-properties fo:language="fr" fo:country="FR" officeooo:rsid="0166e575"/>
    </style:style>
    <style:style style:name="T27" style:family="text">
      <style:text-properties fo:language="fr" fo:country="FR" officeooo:rsid="015dac84"/>
    </style:style>
    <style:style style:name="T28" style:family="text">
      <style:text-properties officeooo:rsid="023b456e"/>
    </style:style>
    <style:style style:name="T29" style:family="text">
      <style:text-properties style:text-underline-style="solid" style:text-underline-width="auto" style:text-underline-color="font-color" officeooo:rsid="023b456e"/>
    </style:style>
    <style:style style:name="T30" style:family="text">
      <style:text-properties style:text-underline-style="solid" style:text-underline-width="auto" style:text-underline-color="font-color"/>
    </style:style>
    <style:style style:name="T31" style:family="text">
      <style:text-properties officeooo:rsid="0251ebd5"/>
    </style:style>
    <style:style style:name="T32" style:family="text">
      <style:text-properties fo:language="fr" fo:country="FR" officeooo:rsid="023e6583"/>
    </style:style>
    <style:style style:name="T33" style:family="text">
      <style:text-properties fo:language="fr" fo:country="FR" style:text-underline-style="solid" style:text-underline-width="auto" style:text-underline-color="font-color" officeooo:rsid="023e6583"/>
    </style:style>
    <style:style style:name="T34" style:family="text">
      <style:text-properties fo:language="fr" fo:country="FR" style:text-underline-style="solid" style:text-underline-width="auto" style:text-underline-color="font-color" officeooo:rsid="01581838"/>
    </style:style>
    <style:style style:name="T35" style:family="text">
      <style:text-properties fo:language="fr" fo:country="FR" officeooo:rsid="01581838" style:language-complex="he" style:country-complex="IL"/>
    </style:style>
    <style:style style:name="T36" style:family="text">
      <style:text-properties fo:language="fr" fo:country="FR" style:text-underline-style="solid" style:text-underline-width="auto" style:text-underline-color="font-color" officeooo:rsid="007877e1"/>
    </style:style>
    <style:style style:name="T37" style:family="text">
      <style:text-properties fo:language="fr" fo:country="FR" style:text-underline-style="solid" style:text-underline-width="auto" style:text-underline-color="font-color" officeooo:rsid="01652f9a"/>
    </style:style>
    <style:style style:name="T38" style:family="text">
      <style:text-properties fo:language="el" fo:country="GR" style:text-underline-style="solid" style:text-underline-width="auto" style:text-underline-color="font-color" officeooo:rsid="01652f9a"/>
    </style:style>
    <style:style style:name="T39" style:family="text">
      <style:text-properties fo:language="fr" fo:country="FR" officeooo:rsid="007877e1"/>
    </style:style>
    <style:style style:name="T40" style:family="text">
      <style:text-properties fo:language="fr" fo:country="FR" officeooo:rsid="01652f9a"/>
    </style:style>
    <style:style style:name="T41" style:family="text">
      <style:text-properties fo:language="fr" fo:country="FR" officeooo:rsid="015107d6"/>
    </style:style>
    <style:style style:name="T42" style:family="text">
      <style:text-properties fo:language="fr" fo:country="FR" style:text-underline-style="solid" style:text-underline-width="auto" style:text-underline-color="font-color" officeooo:rsid="015107d6"/>
    </style:style>
    <style:style style:name="T43" style:family="text">
      <style:text-properties fo:language="fr" fo:country="FR" style:text-underline-style="solid" style:text-underline-width="auto" style:text-underline-color="font-color" officeooo:rsid="0166e575"/>
    </style:style>
    <style:style style:name="T44" style:family="text">
      <style:text-properties fo:language="fr" fo:country="FR" officeooo:rsid="01511bd3"/>
    </style:style>
    <style:style style:name="T45" style:family="text">
      <style:text-properties officeooo:rsid="0252f573"/>
    </style:style>
    <style:style style:name="T46" style:family="text">
      <style:text-properties officeooo:rsid="02512003"/>
    </style:style>
    <style:style style:name="T47" style:family="text">
      <style:text-properties fo:color="#ff0000" loext:opacity="100%" officeooo:rsid="02512003"/>
    </style:style>
    <style:style style:name="T48" style:family="text">
      <style:text-properties fo:color="#ff0000" loext:opacity="100%"/>
    </style:style>
    <style:style style:name="T49" style:family="text">
      <style:text-properties style:text-position="0% 100%" officeooo:rsid="02512003"/>
    </style:style>
    <style:style style:name="T50" style:family="text">
      <style:text-properties style:text-position="0% 100%" style:text-underline-style="solid" style:text-underline-width="auto" style:text-underline-color="font-color" officeooo:rsid="02512003"/>
    </style:style>
    <style:style style:name="T51" style:family="text">
      <style:text-properties style:text-position="0% 100%" officeooo:rsid="0251ebd5"/>
    </style:style>
    <style:style style:name="T52" style:family="text">
      <style:text-properties style:text-position="0% 100%" officeooo:rsid="0251d170"/>
    </style:style>
    <style:style style:name="T53" style:family="text">
      <style:text-properties style:text-position="0% 100%" fo:language="fr" fo:country="FR" officeooo:rsid="0251ebd5"/>
    </style:style>
    <style:style style:name="T54" style:family="text">
      <style:text-properties officeooo:rsid="015ef6fd"/>
    </style:style>
    <style:style style:name="T55" style:family="text">
      <style:text-properties officeooo:rsid="015dac84"/>
    </style:style>
    <style:style style:name="T56" style:family="text">
      <style:text-properties style:text-underline-style="solid" style:text-underline-width="auto" style:text-underline-color="font-color" officeooo:rsid="015dac84"/>
    </style:style>
    <style:style style:name="T57" style:family="text">
      <style:text-properties fo:language="el" fo:country="GR" style:text-underline-style="solid" style:text-underline-width="auto" style:text-underline-color="font-color" officeooo:rsid="015dac84"/>
    </style:style>
    <style:style style:name="T58" style:family="text">
      <style:text-properties fo:language="el" fo:country="GR" officeooo:rsid="015dac84"/>
    </style:style>
    <style:style style:name="T59" style:family="text">
      <style:text-properties style:text-underline-style="solid" style:text-underline-width="auto" style:text-underline-color="font-color" officeooo:rsid="01511bd3"/>
    </style:style>
    <style:style style:name="T60" style:family="text">
      <style:text-properties officeooo:rsid="01511bd3"/>
    </style:style>
    <style:style style:name="T61" style:family="text">
      <style:text-properties officeooo:rsid="0161c475"/>
    </style:style>
    <style:style style:name="T62" style:family="text">
      <style:text-properties style:text-underline-style="solid" style:text-underline-width="auto" style:text-underline-color="font-color" officeooo:rsid="0161c475"/>
    </style:style>
    <style:style style:name="T63" style:family="text">
      <style:text-properties officeooo:rsid="024ea563"/>
    </style:style>
    <style:style style:name="T64" style:family="text">
      <style:text-properties style:text-underline-style="solid" style:text-underline-width="auto" style:text-underline-color="font-color" officeooo:rsid="024ea563"/>
    </style:style>
    <style:style style:name="T65" style:family="text">
      <style:text-properties officeooo:rsid="024ff554"/>
    </style:style>
    <style:style style:name="T66" style:family="text">
      <style:text-properties officeooo:rsid="02508829"/>
    </style:style>
    <style:style style:name="T67" style:family="text">
      <style:text-properties style:text-underline-style="solid" style:text-underline-width="auto" style:text-underline-color="font-color" officeooo:rsid="02508829"/>
    </style:style>
    <style:style style:name="T68" style:family="text">
      <style:text-properties officeooo:rsid="0250af08"/>
    </style:style>
    <style:style style:name="T69" style:family="text">
      <style:text-properties style:text-underline-style="none" officeooo:rsid="01511bd3"/>
    </style:style>
    <style:style style:name="T70" style:family="text">
      <style:text-properties style:text-underline-style="none" officeooo:rsid="0155a922"/>
    </style:style>
    <style:style style:name="T71" style:family="text">
      <style:text-properties fo:language="en" fo:country="US" style:text-underline-style="none" officeooo:rsid="0155a922"/>
    </style:style>
    <style:style style:name="T72" style:family="text">
      <style:text-properties fo:language="fr" fo:country="FR" style:text-underline-style="none" officeooo:rsid="0155a922"/>
    </style:style>
    <style:style style:name="T73" style:family="text">
      <style:text-properties officeooo:rsid="01631456"/>
    </style:style>
    <style:style style:name="T74" style:family="text">
      <style:text-properties style:text-underline-style="solid" style:text-underline-width="auto" style:text-underline-color="font-color" officeooo:rsid="01631456"/>
    </style:style>
    <style:style style:name="T75" style:family="text">
      <style:text-properties fo:language="el" fo:country="GR" officeooo:rsid="01631456"/>
    </style:style>
    <style:style style:name="T76" style:family="text">
      <style:text-properties fo:language="el" fo:country="GR" style:text-underline-style="solid" style:text-underline-width="auto" style:text-underline-color="font-color" officeooo:rsid="01631456"/>
    </style:style>
    <style:style style:name="T77" style:family="text">
      <style:text-properties fo:language="el" fo:country="GR" officeooo:rsid="0166e575"/>
    </style:style>
    <style:style style:name="T78" style:family="text">
      <style:text-properties fo:language="fr" fo:country="FR" officeooo:rsid="014fc3b7"/>
    </style:style>
    <style:style style:name="T79" style:family="text">
      <style:text-properties officeooo:rsid="01535731"/>
    </style:style>
    <style:style style:name="T80" style:family="text">
      <style:text-properties officeooo:rsid="014fc3b7"/>
    </style:style>
    <style:style style:name="T81" style:family="text">
      <style:text-properties style:text-underline-style="solid" style:text-underline-width="auto" style:text-underline-color="font-color" officeooo:rsid="014fc3b7"/>
    </style:style>
    <style:style style:name="T82" style:family="text">
      <style:text-properties officeooo:rsid="016ec0a3"/>
    </style:style>
    <style:style style:name="T83" style:family="text">
      <style:text-properties fo:language="fr" fo:country="FR" officeooo:rsid="0163d1bb"/>
    </style:style>
    <style:style style:name="T84" style:family="text">
      <style:text-properties style:text-underline-style="solid" style:text-underline-width="auto" style:text-underline-color="font-color" officeooo:rsid="0153e3fd"/>
    </style:style>
    <style:style style:name="T85" style:family="text">
      <style:text-properties officeooo:rsid="0153e3fd"/>
    </style:style>
    <style:style style:name="T86" style:family="text">
      <style:text-properties officeooo:rsid="0170069d"/>
    </style:style>
    <style:style style:name="T87" style:family="text">
      <style:text-properties style:text-underline-style="solid" style:text-underline-width="auto" style:text-underline-color="font-color" officeooo:rsid="0170069d"/>
    </style:style>
    <style:style style:name="T88" style:family="text">
      <style:text-properties officeooo:rsid="015107d6"/>
    </style:style>
    <style:style style:name="T89" style:family="text">
      <style:text-properties fo:language="el" fo:country="GR" officeooo:rsid="015107d6"/>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août 20<text:span text:style-name="T1">2</text:span><text:span text:style-name="T2">5</text:span></text:p>
      <text:p text:style-name="P2"><text:span text:style-name="T3">Apocalypse,</text:span> <text:span text:style-name="T4">c</text:span>hapitre <text:span text:style-name="T3">11-12</text:span></text:p>
      <text:p text:style-name="Corps_20_de_20_texte_20_1"><text:span text:style-name="T5">19</text:span> Le sanctuaire de Dieu, qui est dans le ciel, s’ouvrit, et l’arche de son Alliance apparut dans le Sanctuaire <text:span text:style-name="Rubies"><text:span text:style-name="T3">[</text:span></text:span><text:span text:style-name="Rubies">...</text:span><text:span text:style-name="Rubies"><text:span text:style-name="T3">]</text:span></text:span></text:p>
      <text:p text:style-name="P3"><text:span text:style-name="T5">1</text:span> Un grand signe apparut dans le ciel<text:span text:style-name="T6"> :</text:span> une Femme, ayant le soleil pour manteau, la lune sous les pieds,</text:p>
      <text:p text:style-name="Text_20_body">et sur la tête une couronne de douze étoiles.</text:p>
      <text:p text:style-name="P4"><text:span text:style-name="T5">2</text:span> Elle est enceinte, elle crie, dans les douleurs et la torture d’un enfantement.</text:p>
      <text:p text:style-name="P4"><text:span text:style-name="T5">3</text:span> Un autre signe apparut dans le ciel<text:span text:style-name="T6"> :</text:span></text:p>
      <text:p text:style-name="P4">un grand dragon, rouge feu, avec sept têtes et dix cornes, et, sur chacune des sept têtes, un diadème.</text:p>
      <text:p text:style-name="P4"><text:span text:style-name="T5">4</text:span> Sa queue, entraînant le tiers des étoiles du ciel, les précipita sur la terre.</text:p>
      <text:p text:style-name="P4">Le Dragon vint se poster devant la femme qui allait enfanter, afin de dévorer l’enfant dès sa naissance.</text:p>
      <text:p text:style-name="P4"><text:span text:style-name="T5">5</text:span> Or, elle mit au monde un fils, un enfant mâle,</text:p>
      <text:p text:style-name="P4">celui qui sera le berger de toutes les nations, les conduisant avec un sceptre de fer.</text:p>
      <text:p text:style-name="P4">L’enfant fut enlevé jusqu’auprès de Dieu et de son Trône,</text:p>
      <text:p text:style-name="P4"><text:span text:style-name="T5">6</text:span> et la Femme s’enfuit au désert, où Dieu lui a préparé une place,</text:p>
      <text:p text:style-name="Corps_20_de_20_texte_20_11"><text:span text:style-name="Rubies"><text:span text:style-name="T3">p</text:span></text:span><text:span text:style-name="Rubies">our qu’elle y soit nourrie pendant mille deux cent soixante jours. </text:span><text:span text:style-name="Rubies"><text:span text:style-name="T5">7</text:span></text:span><text:span text:style-name="Rubies"> Il y eut alors un combat dans le ciel</text:span><text:span text:style-name="Rubies"><text:span text:style-name="T6"> :</text:span></text:span><text:span text:style-name="Rubies"> Michel, avec ses anges, dut combattre le Dragon. Le Dragon, lui aussi, combattait avec ses anges, </text:span><text:span text:style-name="Rubies"><text:span text:style-name="T5">8</text:span></text:span><text:span text:style-name="Rubies"> mais il ne fut pas le plus fort ; pour eux désormais, nulle place dans le ciel. </text:span><text:span text:style-name="Rubies"><text:span text:style-name="T5">9</text:span></text:span><text:span text:style-name="Rubies"> Oui, il fut rejeté, le grand Dragon, le Serpent des origines, celui qu’on nomme Diable et Satan, le séducteur du monde entier. Il fut jeté sur la terre, et ses anges furent jetés avec lui.</text:span></text:p>
      <text:p text:style-name="Corps_20_de_20_texte_20_11"><text:span text:style-name="T5">10</text:span> Alors j’entendis dans le ciel une voix forte, qui proclamait<text:span text:style-name="T6"> :</text:span> <text:span text:style-name="T6">« </text:span>Maintenant voici le salut, la puissance et le règne de notre Dieu, voici le pouvoir de son Christ<text:span text:style-name="T6"> ! »</text:span></text:p>
      <text:p text:style-name="Heading_20_4">Psaume <text:span text:style-name="T3">44</text:span></text:p>
      <text:p text:style-name="P5">Heureuse es-tu, Vierge Marie, dans la gloire de ton Fils ?</text:p>
      <text:p text:style-name="P6">ou : <text:span text:style-name="T7">Debout à la droite du Seigneur, se tient la Reine, toute parée d'or.</text:span></text:p>
      <text:section text:style-name="Sect1" text:name="Section1">
        <text:p text:style-name="P3"><text:span text:style-name="T5">11</text:span> Écoute, ma fille, regarde et tends l'oreille ;</text:p>
        <text:p text:style-name="P7">oublie ton peuple et la maison de ton père<text:span text:style-name="T6"> :</text:span></text:p>
        <text:p text:style-name="P7"><text:span text:style-name="T5">12</text:span> le roi sera séduit par ta beauté.</text:p>
        <text:p text:style-name="Corps_20_de_20_texte_20_1">Il est ton Seigneur<text:span text:style-name="T6"> :</text:span> prosterne-toi devant lui.</text:p>
        <text:p text:style-name="P7"><text:span text:style-name="T5">13</text:span> Alors, les plus riches du peuple,</text:p>
        <text:p text:style-name="P7">chargés de présents, quêteront ton sourire.</text:p>
        <text:p text:style-name="Corps_20_de_20_texte_20_1"><text:span text:style-name="T5">14</text:span> Fille de roi, elle est là, dans sa gloire,</text:p>
        <text:p text:style-name="P7">vêtue d'étoffes d'or ;</text:p>
        <text:p text:style-name="P7"><text:span text:style-name="T5">15</text:span> on la conduit, toute parée, vers le roi.</text:p>
        <text:p text:style-name="Corps_20_de_20_texte_20_1">Des jeunes filles, ses compagnes, lui font cortège ;</text:p>
        <text:p text:style-name="P7"><text:span text:style-name="T5">16</text:span><text:span text:style-name="T6"> on les conduit parmi les chants de fête :</text:span></text:p>
        <text:p text:style-name="P8">elles entrent au palais du roi.</text:p>
      </text:section>
      <text:p text:style-name="Heading_20_4"><text:span text:style-name="T3">1</text:span><text:span text:style-name="T8">ère</text:span><text:span text:style-name="T3"> l</text:span>ettre <text:span text:style-name="T9">aux Corinthiens</text:span>, <text:span text:style-name="T4">c</text:span>hapitre <text:span text:style-name="T10">15</text:span></text:p>
      <text:p text:style-name="P9">Frères,</text:p>
      <text:p text:style-name="Text_20_body"><text:span text:style-name="T5">20</text:span> <text:span text:style-name="T3">l</text:span>e Christ est ressuscité d’entre les morts, lui, premier ressuscité parmi ceux qui se sont endormis.</text:p>
      <text:p text:style-name="P4"><text:span text:style-name="T5">21</text:span> Car, la mort étant venue par un homme,</text:p>
      <text:p text:style-name="P4">c’est par un homme aussi que vient la résurrection des morts.</text:p>
      <text:p text:style-name="P4"><text:span text:style-name="T5">22</text:span> En effet, de même que tous les hommes meurent en Adam,</text:p>
      <text:p text:style-name="P4">de même c’est dans le Christ que tous recevront la vie,</text:p>
      <text:p text:style-name="P4"><text:span text:style-name="T5">23</text:span> mais chacun à son rang<text:span text:style-name="T6"> :</text:span> en premier, le Christ,</text:p>
      <text:p text:style-name="P4">et ensuite, lors du retour du Christ, ceux qui lui appartiennent.</text:p>
      <text:p text:style-name="P4"><text:span text:style-name="T5">24</text:span> Alors, tout sera achevé, quand le Christ remettra le pouvoir royal à Dieu son Père,</text:p>
      <text:p text:style-name="P4">après avoir anéanti, parmi les êtres célestes, toute Principauté, toute Souveraineté et Puissance.</text:p>
      <text:p text:style-name="P4"><text:span text:style-name="T5">25</text:span> Car c’est lui qui doit régner jusqu’au jour où Dieu aura mis sous ses pieds tous ses ennemis.</text:p>
      <text:p text:style-name="P4"><text:soft-page-break/><text:span text:style-name="T5">26</text:span> Et le dernier ennemi qui sera anéanti, c’est la mort,</text:p>
      <text:p text:style-name="P10"><text:span text:style-name="T5">27</text:span> car il a tout mis sous ses pieds.</text:p>
      <text:p text:style-name="P11"><text:span text:style-name="Strong_20_Emphasis"><text:span text:style-name="T11">Alléluia. Alléluia.</text:span></text:span> <text:span text:style-name="T3">Aujourd'hui s'est ouverte la porte du paradis : Marie est entrée dans la gloire de Dieu ; exultez, dans le ciel, tous les anges !</text:span>.<text:span text:style-name="T11"> </text:span><text:span text:style-name="Strong_20_Emphasis"><text:span text:style-name="T11">Alléluia.</text:span></text:span></text:p>
      <text:p text:style-name="Heading_20_3">Év<text:span text:style-name="T12">angile</text:span> selon saint <text:span text:style-name="T10">Luc</text:span>, <text:span text:style-name="T4">c</text:span>hapitre 1</text:p>
      <text:p text:style-name="P9"><text:span text:style-name="Rubies"><text:span text:style-name="T13">26-38</text:span></text:span><text:span text:style-name="Rubies"> Annonciation à Marie</text:span></text:p>
      <text:p text:style-name="P12"><text:span text:style-name="T5">39</text:span> En ces jours-là, Marie se mit en route</text:p>
      <text:p text:style-name="P13">et se rendit avec empressement vers la région montagneuse, dans une ville de Judée.</text:p>
      <text:p text:style-name="P13"><text:span text:style-name="T5">40</text:span> Elle entra dans la maison de Zacharie et salua Élisabeth.</text:p>
      <text:p text:style-name="P13"><text:span text:style-name="T5">41</text:span> Or, quand Élisabeth entendit la salutation de Marie, l’enfant tressaillit en elle.</text:p>
      <text:p text:style-name="P14">Alors, Élisabeth fut remplie d’Esprit Saint,</text:p>
      <text:p text:style-name="P13"><text:span text:style-name="T5">42</text:span> et s’écria d’une voix forte<text:span text:style-name="T6"> :</text:span></text:p>
      <text:p text:style-name="P14"><text:span text:style-name="T6">« </text:span>Tu es bénie entre toutes les femmes, et le fruit de tes entrailles est béni.</text:p>
      <text:p text:style-name="P13"><text:span text:style-name="T5">43</text:span> D’où m’est-il donné que la mère de mon Seigneur vienne jusqu’à moi<text:span text:style-name="T6"> ?</text:span></text:p>
      <text:p text:style-name="P13"><text:span text:style-name="T5">44</text:span> Car, lorsque tes paroles de salutation sont parvenues à mes oreilles,</text:p>
      <text:p text:style-name="P13">l’enfant a tressailli d’allégresse en moi.</text:p>
      <text:p text:style-name="P13"><text:span text:style-name="T5">45</text:span> Heureuse celle qui a cru à l’accomplissement des paroles</text:p>
      <text:p text:style-name="P13">qui lui furent dites de la part du Seigneur.<text:span text:style-name="T6"> »</text:span></text:p>
      <text:p text:style-name="P14"><text:span text:style-name="T5">46</text:span> Marie dit alors<text:span text:style-name="T6"> :</text:span> <text:span text:style-name="T6">« </text:span>Mon âme exalte le Seigneur,</text:p>
      <text:p text:style-name="P13"><text:span text:style-name="T5">47</text:span> exulte mon esprit en Dieu, mon Sauveur<text:span text:style-name="T6"> !</text:span></text:p>
      <text:p text:style-name="P13"><text:span text:style-name="T5">48</text:span> Il s’est penché sur son humble servante ;</text:p>
      <text:p text:style-name="P13">désormais tous les âges me diront bienheureuse.</text:p>
      <text:p text:style-name="P13"><text:span text:style-name="T5">49</text:span> Le Puissant fit pour moi des merveilles ; Saint est son nom<text:span text:style-name="T6"> !</text:span></text:p>
      <text:p text:style-name="P13"><text:span text:style-name="T5">50</text:span> Sa miséricorde s’étend d’âge en âge sur ceux qui le craignent.</text:p>
      <text:p text:style-name="P13"><text:span text:style-name="T5">51</text:span> Déployant la force de son bras, il disperse les superbes.</text:p>
      <text:p text:style-name="P13"><text:span text:style-name="T5">52</text:span> Il renverse les puissants de leurs trônes, il élève les humbles.</text:p>
      <text:p text:style-name="P13"><text:span text:style-name="T5">53</text:span> Il comble de biens les affamés, renvoie les riches les mains vides.</text:p>
      <text:p text:style-name="P13"><text:span text:style-name="T5">54</text:span> Il relève Israël son serviteur, il se souvient de son amour,</text:p>
      <text:p text:style-name="P13"><text:span text:style-name="T5">55</text:span> de la promesse faite à nos pères, en faveur d’Abraham et sa descendance à jamais.<text:span text:style-name="T6"> »</text:span></text:p>
      <text:p text:style-name="P14"><text:span text:style-name="T5">56</text:span> Marie resta avec Élisabeth environ trois mois, puis elle s’en retourna chez elle.</text:p>
      <text:p text:style-name="P15"><text:span text:style-name="T14">Remarques sur le vocabulaire grec </text:span><text:span text:style-name="T15">employé</text:span></text:p>
      <text:p text:style-name="P16"><text:span text:style-name="Definition"><text:span text:style-name="T16">L</text:span></text:span><text:span text:style-name="Definition"><text:span text:style-name="T17">e Magnificat (cantique de Marie) fait partie de la liturgie quotidienne. Il fait écho à de nombreux passages de l'ancien testament, notamment les psaumes. Les bibles annotées en indiquent beaucoup.</text:span></text:span></text:p>
      <text:p text:style-name="Heading_20_5">v<text:span text:style-name="T18">39</text:span></text:p>
      <text:p text:style-name="P17"><text:span text:style-name="T19">Littéralement : Marie </text:span><text:span text:style-name="T20">se leva</text:span><text:span text:style-name="T19"> et se rendit... Le verbe </text:span><text:span text:style-name="T20">se lever</text:span><text:span text:style-name="T21"> / </text:span><text:span text:style-name="T22">ἀνίστημι</text:span><text:span text:style-name="T23"> </text:span><text:span text:style-name="T24">peu</text:span><text:span text:style-name="T19">t signifier ressusciter. </text:span><text:span text:style-name="T25">Il assure la transition entre l’annonciation </text:span><text:span text:style-name="Citation_20_BibleRef"><text:span text:style-name="T26">[Lc 1,</text:span></text:span><text:span text:style-name="Citation_20_BibleRef"><text:span text:style-name="T27">26-38</text:span></text:span><text:span text:style-name="Citation_20_BibleRef"><text:span text:style-name="T26">]</text:span></text:span><text:span text:style-name="T25"> et la visitation.</text:span></text:p>
      <text:p text:style-name="P18">1ʳᵉ<text:span text:style-name="T28"> occurrence de </text:span><text:span text:style-name="T29">empressement</text:span><text:span text:style-name="T28">, </text:span><text:span text:style-name="T29">hâte</text:span><text:span text:style-name="T30"> / </text:span><text:span text:style-name="T22">σπουδή</text:span><text:span text:style-name="T28"> : sortie d'Égypte </text:span><text:span text:style-name="Citation_20_BibleRef"><text:span text:style-name="T28">[Ex 12,11 ; Dt 16,3]</text:span></text:span>. <text:span text:style-name="T31">Pourquoi cette hâte ?</text:span></text:p>
      <text:p text:style-name="Corps_20_de_20_texte_20_1"><text:span text:style-name="T32">En hébreu, le mot </text:span><text:span text:style-name="T33">mont</text:span><text:span text:style-name="T34">agne</text:span><text:span text:style-name="T25"> (</text:span><text:span text:style-name="T35">הר</text:span><text:span text:style-name="T25">) est très proche du mot être enceinte (</text:span><text:span text:style-name="T35">הָרָה</text:span><text:span text:style-name="T25">).</text:span></text:p>
      <text:p text:style-name="P19">v40</text:p>
      <text:p text:style-name="P20"><text:span text:style-name="T36">Elisab</text:span><text:span text:style-name="T37">eth / </text:span><text:span text:style-name="T38">Ἐλισάβετ</text:span><text:span text:style-name="T39"> est descendante d’Aaron </text:span><text:span text:style-name="Citation_20_BibleRef"><text:span text:style-name="T39">[Lc 1,5]</text:span></text:span><text:span text:style-name="T39">. Ce nom n’est utilisé qu’une fois dans le premier testament : </text:span><text:span text:style-name="Citation"><text:span text:style-name="T39">Aaron prit pour femme </text:span></text:span><text:span text:style-name="Citation"><text:span text:style-name="T36">Élish</text:span></text:span><text:span text:style-name="Citation"><text:span text:style-name="T37">èba / </text:span></text:span><text:span text:style-name="Citation"><text:span text:style-name="T38">Ελισαβεθ</text:span></text:span><text:span text:style-name="T39"> </text:span><text:span text:style-name="Citation_20_BibleRef"><text:span text:style-name="T39">[</text:span></text:span><text:span text:style-name="Citation_20_BibleRef"><text:span text:style-name="T40">Ex 6,23</text:span></text:span><text:span text:style-name="Citation_20_BibleRef"><text:span text:style-name="T39">]</text:span></text:span><text:span text:style-name="T39">. </text:span><text:span text:style-name="T40">Marie et Elisabeth sont p</text:span><text:span text:style-name="T37">arentes</text:span><text:span text:style-name="T21"> / <text:s/></text:span><text:span text:style-name="T38">συγγενίς</text:span><text:span text:style-name="T40"> mais non pas cousines </text:span><text:span text:style-name="Citation_20_BibleRef"><text:span text:style-name="T40">[Lc 1,36]</text:span></text:span><text:span text:style-name="T40">.</text:span></text:p>
      <text:p text:style-name="P21">v4<text:span text:style-name="T24">1</text:span></text:p>
      <text:p text:style-name="P22"><text:span text:style-name="T41">Littéralement : </text:span><text:span text:style-name="Citation"><text:span text:style-name="T42">tressaill</text:span></text:span><text:span text:style-name="Citation"><text:span text:style-name="T21">it / </text:span></text:span><text:span text:style-name="Citation"><text:span text:style-name="T22">σκιρτάω</text:span></text:span><text:span text:style-name="Citation"><text:span text:style-name="T24"> da</text:span></text:span><text:span text:style-name="Citation"><text:span text:style-name="T41">ns </text:span></text:span><text:span text:style-name="Citation"><text:span text:style-name="T24">son </text:span></text:span><text:span text:style-name="Citation"><text:span text:style-name="T42">ventre </text:span></text:span><text:span text:style-name="Citation"><text:span text:style-name="T43">ou</text:span></text:span><text:span text:style-name="Citation"><text:span text:style-name="T42"> entraille</text:span></text:span><text:span text:style-name="Citation"><text:span text:style-name="T21">s / </text:span></text:span><text:span text:style-name="Citation"><text:span text:style-name="T22">κοιλία</text:span></text:span><text:span text:style-name="T24">.</text:span><text:span text:style-name="T41"> Idem au v44.</text:span></text:p>
      <text:p text:style-name="P23"><text:span text:style-name="T24">Le verbe </text:span><text:span text:style-name="T21">tressaillir</text:span><text:span text:style-name="T24"> est rare. Sa première occurrence concerne Jacob et Esaü qui </text:span><text:span text:style-name="T21">se heurtent</text:span><text:span text:style-name="T24"> dans le sein de Ré</text:span><text:span text:style-name="T44">b</text:span><text:span text:style-name="T24">ecca </text:span><text:span text:style-name="Citation_20_BibleRef"><text:span text:style-name="T27">[Gn 25,22]</text:span></text:span><text:span text:style-name="T24">. </text:span></text:p>
      <text:p text:style-name="P18"><text:span text:style-name="T45">S</text:span>elon la vidéo de décembre 2022 du <text:a xlink:type="simple" xlink:href="https://theonoptie.org/2022/12/" text:style-name="Internet_20_link" text:visited-style-name="Visited_20_Internet_20_Link">site théonoptie</text:a>, <text:span text:style-name="T45">l</text:span>’enfant <text:span text:style-name="T45">de six mois</text:span> serait <text:span text:style-name="T46">(quasi) </text:span>mort – <text:span text:style-name="T45">fausse couche –</text:span> et reviendrait à la vie. <text:span text:style-name="T46">De fait, l’ange annonce à Marie :</text:span></text:p>
      <text:p text:style-name="P17"><text:span text:style-name="Citation"><text:span text:style-name="T46">Or voici que, dans sa vieillesse, Élisabeth, ta parente, a conçu, elle aussi, un fils et en est à son sixième mois, alors qu’on l’</text:span></text:span><text:span text:style-name="Citation"><text:span text:style-name="T47">appelait</text:span></text:span><text:span text:style-name="Citation"><text:span text:style-name="T46"> la femme stérile.</text:span></text:span><text:span text:style-name="Citation"> </text:span><text:span text:style-name="Citation"><text:span text:style-name="T48">Car rien n’est impossible à Dieu.</text:span></text:span><text:span text:style-name="Citation"><text:span text:style-name="T6"> » </text:span></text:span><text:span text:style-name="Citation_20_BibleRef"><text:span text:style-name="T49">[Lc 1,36-37]</text:span></text:span><text:span text:style-name="T49">.</text:span></text:p>
      <text:p text:style-name="P17"><text:span text:style-name="T49">Mais littéralement : </text:span><text:span text:style-name="Citation"><text:span text:style-name="T49">Et voici : Élisabeth ta cousine, même elle </text:span></text:span><text:span text:style-name="Citation"><text:span text:style-name="T50">a pris-avec</text:span></text:span><text:span text:style-name="Citation"><text:span text:style-name="T49"> </text:span></text:span><text:span text:style-name="T49">(c’est un passé </text:span><text:span text:style-name="T51">indiquant une action terminée</text:span><text:span text:style-name="T49">)</text:span><text:span text:style-name="Citation"><text:span text:style-name="T49"> un fils dans sa vieillesse et ce mois est le sixième, à elle </text:span></text:span><text:span text:style-name="Citation"><text:span text:style-name="T50">l’appelée</text:span></text:span><text:span text:style-name="Citation"><text:span text:style-name="T49"> </text:span></text:span><text:span text:style-name="T49">(c’est un participe présent </text:span><text:span text:style-name="T52">passif</text:span><text:span text:style-name="T49">) </text:span><text:span text:style-name="Citation"><text:span text:style-name="T49">: ‘stérile’ ; car </text:span></text:span><text:span text:style-name="Citation"><text:span text:style-name="T50">ne sera pas</text:span></text:span><text:span text:style-name="Citation"><text:span text:style-name="T49"> </text:span></text:span><text:span text:style-name="T49">(futur)</text:span><text:span text:style-name="Citation"><text:span text:style-name="T49"> sans-pouvoir d’auprès de Dieu </text:span></text:span><text:span text:style-name="Citation"><text:span text:style-name="T50">tout mot</text:span></text:span><text:span text:style-name="Citation"><text:span text:style-name="T49"> </text:span></text:span><text:span text:style-name="T49">(invitation à prononcer un mot, une demande qui sera exaucée)</text:span><text:span text:style-name="Citation"><text:span text:style-name="T49">.</text:span></text:span></text:p>
      <text:p text:style-name="P17"><text:span text:style-name="T53">On peut r</text:span><text:span text:style-name="T24">emarquer que le mot </text:span><text:span text:style-name="T21">stérile / </text:span><text:span text:style-name="T22">στεῖρα</text:span><text:span text:style-name="T23"> </text:span><text:span text:style-name="T24">est formé avec les mêmes trois consonnes que le mot </text:span><text:span text:style-name="T21">croix / </text:span><text:span text:style-name="T22">σταυρός</text:span><text:span text:style-name="T24">.</text:span></text:p>
      <text:p text:style-name="P24"><text:span text:style-name="T24">Le mot </text:span><text:span text:style-name="T21">enfant / </text:span><text:span text:style-name="T22">βρέφος</text:span><text:span text:style-name="T24"> </text:span><text:span text:style-name="Citation_20_BibleRef"><text:span text:style-name="T26">[</text:span></text:span><text:span text:style-name="Citation_20_BibleRef"><text:span text:style-name="T24">v41 et v44</text:span></text:span><text:span text:style-name="Citation_20_BibleRef"><text:span text:style-name="T26">]</text:span></text:span><text:span text:style-name="T24"> est un mot </text:span><text:span text:style-name="T27">grec</text:span><text:span text:style-name="T24"> rare qui signifie enfant à naître ou tout petit enfant.</text:span></text:p>
      <text:p text:style-name="P25"><text:span text:style-name="T41">Le verbe </text:span><text:span text:style-name="T42">remplir / </text:span><text:span text:style-name="T22">πίμπλημι</text:span><text:span text:style-name="T24"> veu</text:span><text:span text:style-name="T41">t aussi dire </text:span><text:span text:style-name="T42">accomplir</text:span><text:span text:style-name="T41">. </text:span><text:span text:style-name="T44">P</text:span><text:span text:style-name="T41">ar exemple : quand les temps furent </text:span><text:span text:style-name="T42">accomplis</text:span><text:span text:style-name="T41">.</text:span></text:p>
      <text:p text:style-name="Heading_20_5">v42</text:p>
      <text:p text:style-name="Text_20_body"><text:span text:style-name="T19">Littéralement : Bénie toi parmi des femmes</text:span>.</text:p>
      <text:p text:style-name="P25">Le <text:span text:style-name="T30">grand cri</text:span> (<text:span text:style-name="T23">κραυγῇ μεγάλῃ) </text:span>d'Élisabeth fait écho à celui de Jésus avant d'expirer (<text:span text:style-name="T23">φωνῇ μεγάλῃ)</text:span> <text:span text:style-name="Citation_20_BibleRef">[Lc 23,46]</text:span>, <text:span text:style-name="T54">sans être identique.</text:span> <text:span text:style-name="T55">Le mot </text:span><text:span text:style-name="T56">cri / </text:span><text:span text:style-name="T57">κραυγῇ</text:span><text:span text:style-name="T58"> d’Élisabeth commence par un kappa (équivalent à un chi) et un rho, initiales du Christ.</text:span></text:p>
      <text:p text:style-name="P26">v44</text:p>
      <text:p text:style-name="P27"><text:span text:style-name="T59">Allégresse / </text:span><text:span text:style-name="T22">ἀγαλλίασις</text:span><text:span text:style-name="T23"> </text:span>est un mo<text:span text:style-name="T60">t fréquent dans les psaumes, rare ailleurs.</text:span></text:p>
      <text:p text:style-name="P26"><text:soft-page-break/><text:span text:style-name="T61">v</text:span>45</text:p>
      <text:p text:style-name="P28"><text:span text:style-name="T62">Bienheureux / </text:span><text:span text:style-name="T22">μακάριος</text:span><text:span text:style-name="T23"> </text:span><text:span text:style-name="T61">est un adjectif utilisé notamment dans les béatitudes </text:span><text:span text:style-name="Citation_20_BibleRef"><text:span text:style-name="T61">[Lc 6,20-22]</text:span></text:span>.</text:p>
      <text:p text:style-name="Corps_20_de_20_texte_20_1"><text:span text:style-name="T59">Accomplissement </text:span><text:span text:style-name="T22">τελείωσις</text:span><text:span text:style-name="T23"> </text:span>o<text:span text:style-name="T60">u plutôt </text:span><text:span text:style-name="T59">achèvement</text:span><text:span text:style-name="T60">, perfection.</text:span></text:p>
      <text:p text:style-name="Corps_20_de_20_texte_20_1"><text:span text:style-name="T63">Le verbe </text:span><text:span text:style-name="T64">croi</text:span><text:span text:style-name="T30">re / </text:span><text:span text:style-name="T22">πιστεύω</text:span> est<text:span text:style-name="T63"> à l’aoriste (intemporel), il serait mieux traduit par un présent.</text:span></text:p>
      <text:p text:style-name="P29"><text:span text:style-name="T65">Par contre, </text:span><text:span text:style-name="Citation"><text:span text:style-name="T65">qui lui furent dites</text:span></text:span><text:span text:style-name="T65"> est au passé. De quelles paroles s’agit-il ?</text:span></text:p>
      <text:p text:style-name="P18"><text:span text:style-name="T66">1ʳᵉ occurrence du verbe croire chez Luc : </text:span><text:span text:style-name="Citation"><text:span text:style-name="T66">Mais voici que tu </text:span></text:span><text:span text:style-name="T66">(Zacharie)</text:span><text:span text:style-name="Citation"><text:span text:style-name="T66"> seras réduit au silence et, jusqu’au jour où cela se réalisera, tu ne pourras plus parler, parce que tu n’as pas </text:span></text:span><text:span text:style-name="Citation"><text:span text:style-name="T67">cru</text:span></text:span><text:span text:style-name="Citation"><text:span text:style-name="T66"> </text:span></text:span><text:span text:style-name="T68">(aoriste)</text:span><text:span text:style-name="Citation"><text:span text:style-name="T68"> </text:span></text:span><text:span text:style-name="Citation"><text:span text:style-name="T66">à mes paroles ; celles-ci s’accompliront en leur temps </text:span></text:span><text:span text:style-name="Citation_20_BibleRef"><text:span text:style-name="T66">[Lc 1,20]</text:span></text:span><text:span text:style-name="T66">.</text:span></text:p>
      <text:p text:style-name="P30">Dernière occurrence chez Luc : <text:span text:style-name="Citation">Esprits sans intelligence</text:span><text:span text:style-name="Citation"><text:span text:style-name="T6"> !</text:span></text:span><text:span text:style-name="Citation"> Comme votre cœur est lent à </text:span><text:span text:style-name="Citation"><text:span text:style-name="T30">croire</text:span></text:span><text:span text:style-name="Citation"> tout ce que les prophètes ont dit</text:span><text:span text:style-name="Citation"><text:span text:style-name="T6"> ! </text:span></text:span><text:span text:style-name="Citation_20_BibleRef"><text:span text:style-name="T6">[Disciples d’Emmaüs, Lc 24,15]</text:span></text:span><text:span text:style-name="T6">.</text:span></text:p>
      <text:p text:style-name="P29"><text:span text:style-name="T66">Dernières occurrences chez Jean : </text:span><text:span text:style-name="Citation">Parce que tu m’as vu, tu </text:span><text:span text:style-name="Citation"><text:span text:style-name="T30">crois</text:span></text:span><text:span text:style-name="Citation">. Heureux ceux qui </text:span><text:span text:style-name="Citation"><text:span text:style-name="T30">croient</text:span></text:span><text:span text:style-name="Citation"> </text:span>(aoriste) <text:span text:style-name="Citation">sans avoir vu </text:span>(aoriste)<text:span text:style-name="Citation">. Il y a encore beaucoup d’autres signes que Jésus a faits en présence des disciples et qui ne sont pas écrits dans ce livre. Mais ceux-là ont été écrits pour que vous </text:span><text:span text:style-name="Citation"><text:span text:style-name="T30">croyiez</text:span></text:span><text:span text:style-name="Citation"> </text:span><text:span text:style-name="T68">(aoriste)</text:span><text:span text:style-name="Citation"><text:span text:style-name="T68"> </text:span></text:span><text:span text:style-name="Citation">que Jésus est le Christ, le Fils de Dieu, et pour qu’en </text:span><text:span text:style-name="Citation"><text:span text:style-name="T30">croyant</text:span></text:span><text:span text:style-name="Citation">, vous ayez la vie en son nom. </text:span><text:span text:style-name="Citation_20_BibleRef">[Jn 20,29-</text:span><text:span text:style-name="Citation_20_BibleRef"><text:span text:style-name="T66">31</text:span></text:span><text:span text:style-name="Citation_20_BibleRef">]</text:span>.</text:p>
      <text:p text:style-name="P26">v46</text:p>
      <text:p text:style-name="P31"><text:span text:style-name="T59">Exalter / </text:span><text:span text:style-name="T22">μεγαλύνω</text:span><text:span text:style-name="T23"> </text:span>o<text:span text:style-name="T60">u magnifie</text:span><text:span text:style-name="T69">r </text:span><text:span text:style-name="Citation_20_BibleRef"><text:span text:style-name="T69">[</text:span></text:span><text:span text:style-name="Citation_20_BibleRef"><text:span text:style-name="T70">1 S 2,1 ; </text:span></text:span><text:span text:style-name="Citation_20_BibleRef"><text:span text:style-name="T69">Ps 34,4 ; </text:span></text:span><text:span text:style-name="Citation_20_BibleRef"><text:span text:style-name="T71">Ps </text:span></text:span><text:span text:style-name="Citation_20_BibleRef"><text:span text:style-name="T72">69,31</text:span></text:span><text:span text:style-name="Citation_20_BibleRef"><text:span text:style-name="T69">]</text:span></text:span></text:p>
      <text:p text:style-name="P32">v47</text:p>
      <text:p text:style-name="P31"><text:span text:style-name="T73">Le mot </text:span><text:span text:style-name="T74">sauve</text:span><text:span text:style-name="T30">ur / </text:span><text:span text:style-name="T22">σωτήρ</text:span><text:span text:style-name="T23"> est formé avec les trois consonnes </text:span><text:span text:style-name="T75">que</text:span><text:span text:style-name="T23"> le mot croix (σταυρός). </text:span><text:span text:style-name="T75">On comprend que ce soit alors l’</text:span><text:span text:style-name="T76">e</text:span><text:span text:style-name="T22">sprit / πνεῦμα</text:span><text:span text:style-name="T23"> </text:span><text:span text:style-name="T75">et non pas l’</text:span><text:span text:style-name="T76">âm</text:span><text:span text:style-name="T22">e / ψυχη</text:span><text:span text:style-name="T23"> </text:span><text:span text:style-name="T77">(</text:span><text:span text:style-name="T75">psychisme</text:span><text:span text:style-name="T23">) qui exulte.</text:span></text:p>
      <text:p text:style-name="Heading_20_5">v48</text:p>
      <text:p text:style-name="P33"><text:span text:style-name="T78">Littéralement : il a jeté un regard su</text:span><text:span text:style-name="T24">r… (</text:span><text:span text:style-name="T23">ἐπιβλέπω).</text:span></text:p>
      <text:p text:style-name="Text_20_body"><text:span text:style-name="Citation">Seigneur de l’univers</text:span><text:span text:style-name="Citation"><text:span text:style-name="T6"> !</text:span></text:span><text:span text:style-name="Citation"> Si tu veux bien </text:span><text:span text:style-name="Citation"><text:span text:style-name="T30">regarder / </text:span></text:span><text:span text:style-name="Citation"><text:span text:style-name="T22">ἐπιβλέπω</text:span></text:span><text:span text:style-name="Citation"> l’humiliation de ta servante </text:span><text:span text:style-name="Citation_20_BibleRef"><text:span text:style-name="T60">[1 Sm 1,11, prière d'Anne]</text:span></text:span>.</text:p>
      <text:p text:style-name="P34">Âges ou générations / <text:span text:style-name="T23">γενεα</text:span>.</text:p>
      <text:p text:style-name="Heading_20_5">v49</text:p>
      <text:p text:style-name="P35">Littéralement : fit pour moi de grandes choses</text:p>
      <text:p text:style-name="Corps_20_de_20_texte_20_1">Les mots <text:span text:style-name="T30">saint</text:span> et <text:span text:style-name="T30">nom</text:span> sont associés dans plusieurs psaumes : <text:span text:style-name="T79">28,2 ; 32,21 ; 98,3 ; 102,1 ; 104,3 ; 105,47 ; 110 ,9 ; 137,2 ; 144,21.</text:span></text:p>
      <text:p text:style-name="Heading_20_5">v51</text:p>
      <text:p text:style-name="P36"><text:span text:style-name="T80">Littéralement : </text:span><text:span text:style-name="Citation"><text:span text:style-name="T80">il dispersa les orgueilleux par la </text:span></text:span><text:span text:style-name="Citation"><text:span text:style-name="T81">pe</text:span></text:span><text:span text:style-name="Citation"><text:span text:style-name="T30">nsée / διανοια</text:span></text:span><text:span text:style-name="Citation"><text:span text:style-name="T80"> de leur </text:span></text:span><text:span text:style-name="Citation"><text:span text:style-name="T81">cœ</text:span></text:span><text:span text:style-name="Citation"><text:span text:style-name="T30">ur / καρδια</text:span></text:span><text:span text:style-name="T80">. </text:span><text:span text:style-name="T82">Pour rendre sa signification, le mot hébreu</text:span> <text:span text:style-name="T30">cœur / לֵב</text:span> est ici traduit par deux mots grecs.</text:p>
      <text:p text:style-name="P37">v53</text:p>
      <text:p text:style-name="P38"><text:span text:style-name="T83">Biens : c’est l’ad</text:span><text:span text:style-name="T24">jectif </text:span><text:span text:style-name="T23">ἀγαθός </text:span><text:span text:style-name="T24">au neutre pluriel.</text:span></text:p>
      <text:p text:style-name="Corps_20_de_20_texte_20_1"><text:span text:style-name="T24">Littéralement : renvoie les riches </text:span><text:span text:style-name="T21">vides</text:span><text:span text:style-name="T24"> (</text:span><text:span text:style-name="T22">κενός</text:span><text:span text:style-name="T23"> </text:span><text:span text:style-name="T24">a donné kénose).</text:span></text:p>
      <text:p text:style-name="P39"><text:soft-page-break/>v54</text:p>
      <text:p text:style-name="P38"><text:span text:style-name="T84">Amour</text:span><text:span text:style-name="T85"> est littéralement </text:span><text:span text:style-name="T84">miséricorde</text:span><text:span text:style-name="T30"> / </text:span><text:span text:style-name="T22">ἔλεος</text:span>, co<text:span text:style-name="T85">mme au v50.</text:span></text:p>
      <text:p text:style-name="Heading_20_5">v55</text:p>
      <text:p text:style-name="P38"><text:span text:style-name="T80">Littéralement : </text:span><text:span text:style-name="Citation"><text:span text:style-name="T86">selon qu’il </text:span></text:span><text:span text:style-name="Citation"><text:span text:style-name="T87">a parlé</text:span></text:span><text:span text:style-name="Citation"><text:span text:style-name="T30"> / </text:span></text:span><text:span text:style-name="Citation"><text:span text:style-name="T22">λαλέω</text:span></text:span><text:span text:style-name="Citation"> à</text:span><text:span text:style-name="Citation"><text:span text:style-name="T80"> nos pères, </text:span></text:span><text:span text:style-name="Citation"><text:span text:style-name="T86">à Abraham et à sa semence pour l’éternité / αιων</text:span></text:span><text:span text:style-name="T86">.</text:span></text:p>
      <text:p text:style-name="P40"><text:span text:style-name="T86">Employer le mot </text:span><text:span text:style-name="T87">semence ou sperme</text:span><text:span text:style-name="T30"> / σπερμα</text:span><text:span text:style-name="T86"> est le décalque d’un hébraïsme, ce n’est pas une formulation grecque.</text:span></text:p>
      <text:p text:style-name="Heading_20_5">v56</text:p>
      <text:p text:style-name="P41">Moïse, fils d'un homme de la famille de Lévi, resta <text:span text:style-name="T30">trois mois</text:span> caché par sa mère avant d'être laissé sur le Nil <text:span text:style-name="Citation_20_BibleRef">[Ex 2,2]</text:span>. Luc en fait mention explicitement : <text:span text:style-name="Citation">Moïse vint au monde ; il était beau sous le regard de Dieu. Il fut élevé pendant </text:span><text:span text:style-name="Citation"><text:span text:style-name="T30">trois mois</text:span></text:span><text:span text:style-name="Citation"> dans la maison de son père, puis abandonné. La fille de Pharaon le recueillit et l’éleva comme son propre fils </text:span><text:span text:style-name="Citation_20_BibleRef">[Ac 7,20-21]</text:span>.</text:p>
      <text:p text:style-name="Corps_20_de_20_texte_20_1"><text:span text:style-name="T80">Littéralement : elle s'en retourna dans sa </text:span><text:span text:style-name="T81">maison</text:span>. <text:span text:style-name="T88">Le mot </text:span><text:span text:style-name="T89">oikos</text:span><text:span text:style-name="T88">, déjà rencontré au v40, veut dire maison ou maisonné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99ccff"/>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99ccff"/>
    </style:style>
    <style:style style:name="Formula" style:family="graphic">
      <style:graphic-properties text:anchor-type="as-char" svg:y="0cm" fo:margin-left="0.201cm" fo:margin-right="0.201cm" style:vertical-pos="middle" style:vertical-rel="tex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3T09:57:55.525920116">13 janvier 2026</text:date><text:tab/><text:file-name text:display="name-and-extension">Lc01c_ABC_Assomption.odt</text:file-name><text:tab/><text:page-number text:select-page="current">3</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01c_ABC_Assomption.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316</meta:editing-cycles>
    <meta:editing-duration>P4DT18H13M18S</meta:editing-duration>
    <meta:initial-creator>Léon RÉGENT</meta:initial-creator>
    <dc:date>2026-01-13T09:57:55.434267800</dc:date>
    <dc:creator>Léon</dc:creator>
    <meta:print-date>2026-01-13T09:55:02.362224600</meta:print-date>
    <meta:printed-by>Fichiers PDF: Léon</meta:printed-by>
    <meta:document-statistic meta:table-count="0" meta:image-count="0" meta:object-count="0" meta:page-count="5" meta:paragraph-count="128" meta:word-count="1858" meta:character-count="10239" meta:non-whitespace-character-count="850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