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paragraph-rsid="00babc08"/>
    </style:style>
    <style:style style:name="P3" style:family="paragraph" style:parent-style-name="Text_20_body">
      <style:text-properties officeooo:paragraph-rsid="00babc08"/>
    </style:style>
    <style:style style:name="P4" style:family="paragraph" style:parent-style-name="Text_20_body">
      <style:text-properties officeooo:rsid="008f160e" officeooo:paragraph-rsid="00babc08"/>
    </style:style>
    <style:style style:name="P5" style:family="paragraph" style:parent-style-name="Text_20_body">
      <style:text-properties style:text-position="0% 100%" officeooo:rsid="008f160e" officeooo:paragraph-rsid="00babc08"/>
    </style:style>
    <style:style style:name="P6" style:family="paragraph" style:parent-style-name="Corps_20_de_20_texte_20_11">
      <style:text-properties fo:font-weight="bold" officeooo:rsid="00a933c6" officeooo:paragraph-rsid="00a933c6" style:font-weight-asian="bold" style:font-weight-complex="bold"/>
    </style:style>
    <style:style style:name="P7" style:family="paragraph" style:parent-style-name="Text_20_body">
      <style:text-properties officeooo:paragraph-rsid="00a933c6"/>
    </style:style>
    <style:style style:name="P8" style:family="paragraph" style:parent-style-name="Text_20_body">
      <style:text-properties officeooo:paragraph-rsid="00ba9d5a"/>
    </style:style>
    <style:style style:name="P9" style:family="paragraph" style:parent-style-name="Corps_20_de_20_texte_20_1">
      <style:text-properties officeooo:paragraph-rsid="00ba9d5a"/>
    </style:style>
    <style:style style:name="P10" style:family="paragraph" style:parent-style-name="Corps_20_de_20_texte_20_11">
      <style:text-properties officeooo:paragraph-rsid="00a933c6"/>
    </style:style>
    <style:style style:name="P11" style:family="paragraph" style:parent-style-name="Corps_20_de_20_texte_20_1">
      <style:text-properties officeooo:rsid="00bfa576" officeooo:paragraph-rsid="00bfa576"/>
    </style:style>
    <style:style style:name="P12" style:family="paragraph" style:parent-style-name="Corps_20_de_20_texte_20_11"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officeooo:paragraph-rsid="00a97b1c" style:font-size-asian="14pt" style:font-size-complex="14pt"/>
    </style:style>
    <style:style style:name="P14" style:family="paragraph" style:parent-style-name="Text_20_body">
      <style:text-properties fo:font-size="14pt" officeooo:paragraph-rsid="00a933c6" style:font-size-asian="14pt" style:font-size-complex="14pt"/>
    </style:style>
    <style:style style:name="P15" style:family="paragraph" style:parent-style-name="Corps_20_de_20_texte_20_1">
      <style:text-properties fo:font-size="14pt" style:font-size-asian="14pt" style:font-size-complex="14pt"/>
    </style:style>
    <style:style style:name="P1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cf2713"/>
    </style:style>
    <style:style style:name="P17" style:family="paragraph" style:parent-style-name="Heading_20_5">
      <style:text-properties fo:language="fr" fo:country="FR" officeooo:paragraph-rsid="00cf2713"/>
    </style:style>
    <style:style style:name="P18" style:family="paragraph" style:parent-style-name="Text_20_body">
      <style:text-properties fo:language="fr" fo:country="FR" officeooo:rsid="00b53fec" officeooo:paragraph-rsid="00cf2713"/>
    </style:style>
    <style:style style:name="P19" style:family="paragraph" style:parent-style-name="Text_20_body">
      <style:text-properties officeooo:paragraph-rsid="00cf84b5"/>
    </style:style>
    <style:style style:name="P20" style:family="paragraph" style:parent-style-name="Corps_20_de_20_texte_20_1">
      <style:text-properties officeooo:paragraph-rsid="00cf84b5"/>
    </style:style>
    <style:style style:name="P21" style:family="paragraph" style:parent-style-name="Heading_20_5">
      <style:text-properties officeooo:paragraph-rsid="00cf2713"/>
    </style:style>
    <style:style style:name="P22" style:family="paragraph" style:parent-style-name="Text_20_body">
      <style:paragraph-properties style:writing-mode="lr-tb"/>
      <style:text-properties officeooo:paragraph-rsid="00cf2713"/>
    </style:style>
    <style:style style:name="P23" style:family="paragraph" style:parent-style-name="Corps_20_de_20_texte_20_1">
      <style:text-properties officeooo:paragraph-rsid="00cf2713"/>
    </style:style>
    <style:style style:name="P24" style:family="paragraph" style:parent-style-name="Text_20_body">
      <style:text-properties officeooo:paragraph-rsid="00cf2713"/>
    </style:style>
    <style:style style:name="P25" style:family="paragraph" style:parent-style-name="Text_20_body">
      <style:text-properties officeooo:paragraph-rsid="00d21f3c"/>
    </style:style>
    <style:style style:name="P26" style:family="paragraph" style:parent-style-name="Text_20_body">
      <style:text-properties officeooo:rsid="00c8c368" officeooo:paragraph-rsid="00d21f3c"/>
    </style:style>
    <style:style style:name="P27" style:family="paragraph" style:parent-style-name="Corps_20_de_20_texte_20_1">
      <style:text-properties fo:language="grc" fo:country="GR" officeooo:paragraph-rsid="00d21f3c"/>
    </style:style>
    <style:style style:name="P28" style:family="paragraph" style:parent-style-name="Standard">
      <style:text-properties officeooo:paragraph-rsid="00d21f3c"/>
    </style:style>
    <style:style style:name="P29" style:family="paragraph" style:parent-style-name="Corps_20_de_20_texte_20_1">
      <style:text-properties officeooo:paragraph-rsid="00d21f3c"/>
    </style:style>
    <style:style style:name="P30" style:family="paragraph" style:parent-style-name="Corps_20_de_20_texte_20_1" style:master-page-name="">
      <style:paragraph-properties style:page-number="auto" fo:keep-with-next="always"/>
      <style:text-properties officeooo:paragraph-rsid="00d21f3c"/>
    </style:style>
    <style:style style:name="P31" style:family="paragraph" style:parent-style-name="Text_20_body">
      <style:text-properties officeooo:rsid="00c836b2" officeooo:paragraph-rsid="00d21f3c"/>
    </style:style>
    <style:style style:name="P32" style:family="paragraph" style:parent-style-name="Corps_20_de_20_texte_20_11">
      <style:text-properties officeooo:paragraph-rsid="00d21f3c"/>
    </style:style>
    <style:style style:name="P33" style:family="paragraph" style:parent-style-name="Text_20_body">
      <style:text-properties officeooo:rsid="00c9845e" officeooo:paragraph-rsid="00d21f3c"/>
    </style:style>
    <style:style style:name="P34" style:family="paragraph" style:parent-style-name="Text_20_body">
      <style:text-properties officeooo:rsid="00c304c8" officeooo:paragraph-rsid="00d21f3c"/>
    </style:style>
    <style:style style:name="P35" style:family="paragraph" style:parent-style-name="Text_20_body">
      <style:text-properties officeooo:rsid="00d0b455" officeooo:paragraph-rsid="00d21f3c"/>
    </style:style>
    <style:style style:name="P36" style:family="paragraph" style:parent-style-name="Text_20_body">
      <style:text-properties officeooo:rsid="00d11dbb" officeooo:paragraph-rsid="00d21f3c"/>
    </style:style>
    <style:style style:name="P37" style:family="paragraph" style:parent-style-name="Heading_20_5">
      <style:text-properties style:text-position="0% 100%" officeooo:rsid="00d6f6bd" officeooo:paragraph-rsid="00cf2713"/>
    </style:style>
    <style:style style:name="P38" style:family="paragraph" style:parent-style-name="Text_20_body">
      <style:text-properties officeooo:paragraph-rsid="00d1588d"/>
    </style:style>
    <style:style style:name="P39" style:family="paragraph" style:parent-style-name="Heading_20_5">
      <style:text-properties officeooo:rsid="00d6f6bd" officeooo:paragraph-rsid="00cf2713"/>
    </style:style>
    <style:style style:name="P40" style:family="paragraph" style:parent-style-name="Text_20_body">
      <style:text-properties officeooo:rsid="00d6f6bd" officeooo:paragraph-rsid="00cf2713"/>
    </style:style>
    <style:style style:name="P41" style:family="paragraph" style:parent-style-name="Heading_20_5">
      <style:text-properties officeooo:rsid="00cae48f" officeooo:paragraph-rsid="00cf2713"/>
    </style:style>
    <style:style style:name="P42" style:family="paragraph" style:parent-style-name="Text_20_body">
      <style:text-properties officeooo:rsid="00bbfe85" officeooo:paragraph-rsid="00cf2713"/>
    </style:style>
    <style:style style:name="P43" style:family="paragraph" style:parent-style-name="Text_20_body">
      <style:text-properties officeooo:rsid="00be6e40" officeooo:paragraph-rsid="00cf2713"/>
    </style:style>
    <style:style style:name="P44" style:family="paragraph" style:parent-style-name="Corps_20_de_20_texte_20_1">
      <style:text-properties officeooo:paragraph-rsid="00d1588d"/>
    </style:style>
    <style:style style:name="P45" style:family="paragraph" style:parent-style-name="Corps_20_de_20_texte_20_11">
      <style:text-properties officeooo:paragraph-rsid="00cf2713"/>
    </style:style>
    <style:style style:name="P46" style:family="paragraph" style:parent-style-name="Text_20_body">
      <style:text-properties officeooo:rsid="00cc6ac7" officeooo:paragraph-rsid="00cf2713"/>
    </style:style>
    <style:style style:name="T1" style:family="text">
      <style:text-properties officeooo:rsid="00d3a3f4"/>
    </style:style>
    <style:style style:name="T2" style:family="text">
      <style:text-properties officeooo:rsid="00d61c59"/>
    </style:style>
    <style:style style:name="T3" style:family="text">
      <style:text-properties officeooo:rsid="00ba9d5a"/>
    </style:style>
    <style:style style:name="T4" style:family="text">
      <style:text-properties officeooo:rsid="00a650c5"/>
    </style:style>
    <style:style style:name="T5" style:family="text">
      <style:text-properties officeooo:rsid="0022f12f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0a933c6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a933c6"/>
    </style:style>
    <style:style style:name="T11" style:family="text">
      <style:text-properties style:text-position="super 58%"/>
    </style:style>
    <style:style style:name="T12" style:family="text">
      <style:text-properties officeooo:rsid="00bfa576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fo:language="en" fo:country="US" officeooo:rsid="00aad10e"/>
    </style:style>
    <style:style style:name="T16" style:family="text">
      <style:text-properties officeooo:rsid="00aad10e"/>
    </style:style>
    <style:style style:name="T17" style:family="text">
      <style:text-properties officeooo:rsid="00b8056c"/>
    </style:style>
    <style:style style:name="T18" style:family="text">
      <style:text-properties officeooo:rsid="00aedde5"/>
    </style:style>
    <style:style style:name="T19" style:family="text">
      <style:text-properties fo:language="fr" fo:country="FR" officeooo:rsid="00aad10e"/>
    </style:style>
    <style:style style:name="T20" style:family="text">
      <style:text-properties style:use-window-font-color="true" loext:opacity="0%" fo:language="fr" fo:country="FR" officeooo:rsid="00aad10e"/>
    </style:style>
    <style:style style:name="T21" style:family="text">
      <style:text-properties style:use-window-font-color="true" loext:opacity="0%" fo:language="fr" fo:country="FR" style:text-underline-style="solid" style:text-underline-width="auto" style:text-underline-color="font-color" officeooo:rsid="00aad10e"/>
    </style:style>
    <style:style style:name="T22" style:family="text">
      <style:text-properties fo:language="fr" fo:country="FR" style:text-underline-style="solid" style:text-underline-width="auto" style:text-underline-color="font-color"/>
    </style:style>
    <style:style style:name="T23" style:family="text">
      <style:text-properties fo:language="el" fo:country="GR" style:text-underline-style="solid" style:text-underline-width="auto" style:text-underline-color="font-color"/>
    </style:style>
    <style:style style:name="T24" style:family="text">
      <style:text-properties fo:language="fr" fo:country="FR" officeooo:rsid="00d2e666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d2e666"/>
    </style:style>
    <style:style style:name="T27" style:family="text">
      <style:text-properties style:text-underline-style="solid" style:text-underline-width="auto" style:text-underline-color="font-color" officeooo:rsid="00aad10e"/>
    </style:style>
    <style:style style:name="T28" style:family="text">
      <style:text-properties style:text-underline-style="none" officeooo:rsid="00aad10e"/>
    </style:style>
    <style:style style:name="T29" style:family="text">
      <style:text-properties officeooo:rsid="00d77501"/>
    </style:style>
    <style:style style:name="T30" style:family="text">
      <style:text-properties style:text-underline-style="solid" style:text-underline-width="auto" style:text-underline-color="font-color" officeooo:rsid="00d77501"/>
    </style:style>
    <style:style style:name="T31" style:family="text">
      <style:text-properties fo:language="el" fo:country="GR"/>
    </style:style>
    <style:style style:name="T32" style:family="text">
      <style:text-properties style:text-underline-style="solid" style:text-underline-width="auto" style:text-underline-color="font-color" officeooo:rsid="00ae0f74"/>
    </style:style>
    <style:style style:name="T33" style:family="text">
      <style:text-properties officeooo:rsid="00d371f5"/>
    </style:style>
    <style:style style:name="T34" style:family="text">
      <style:text-properties style:text-underline-style="solid" style:text-underline-width="auto" style:text-underline-color="font-color" officeooo:rsid="00ac5701"/>
    </style:style>
    <style:style style:name="T35" style:family="text">
      <style:text-properties officeooo:rsid="00ac5701"/>
    </style:style>
    <style:style style:name="T36" style:family="text">
      <style:text-properties officeooo:rsid="00c28c59"/>
    </style:style>
    <style:style style:name="T37" style:family="text">
      <style:text-properties fo:language="el" fo:country="GR" officeooo:rsid="00c28c59"/>
    </style:style>
    <style:style style:name="T38" style:family="text">
      <style:text-properties fo:language="el" fo:country="GR" officeooo:rsid="00ac5701"/>
    </style:style>
    <style:style style:name="T39" style:family="text">
      <style:text-properties fo:language="el" fo:country="GR" officeooo:rsid="00d94bcb"/>
    </style:style>
    <style:style style:name="T40" style:family="text">
      <style:text-properties style:text-position="super 58%" officeooo:rsid="00aad10e"/>
    </style:style>
    <style:style style:name="T41" style:family="text">
      <style:text-properties officeooo:rsid="00d4337b"/>
    </style:style>
    <style:style style:name="T42" style:family="text">
      <style:text-properties officeooo:rsid="00c836b2"/>
    </style:style>
    <style:style style:name="T43" style:family="text">
      <style:text-properties officeooo:rsid="00cd105b"/>
    </style:style>
    <style:style style:name="T44" style:family="text">
      <style:text-properties officeooo:rsid="00c8c368"/>
    </style:style>
    <style:style style:name="T45" style:family="text">
      <style:text-properties officeooo:rsid="00d661f5"/>
    </style:style>
    <style:style style:name="T46" style:family="text">
      <style:text-properties fo:color="#c9211e" loext:opacity="100%"/>
    </style:style>
    <style:style style:name="T47" style:family="text">
      <style:text-properties officeooo:rsid="00c841f0"/>
    </style:style>
    <style:style style:name="T48" style:family="text">
      <style:text-properties fo:language="en" fo:country="US"/>
    </style:style>
    <style:style style:name="T49" style:family="text">
      <style:text-properties fo:color="#c9211e" loext:opacity="100%" fo:language="en" fo:country="US"/>
    </style:style>
    <style:style style:name="T50" style:family="text">
      <style:text-properties officeooo:rsid="00cb4e52"/>
    </style:style>
    <style:style style:name="T51" style:family="text">
      <style:text-properties officeooo:rsid="00d1ff39"/>
    </style:style>
    <style:style style:name="T52" style:family="text">
      <style:text-properties officeooo:rsid="00cf0a44"/>
    </style:style>
    <style:style style:name="T53" style:family="text">
      <style:text-properties officeooo:rsid="00d376bd"/>
    </style:style>
    <style:style style:name="T54" style:family="text">
      <style:text-properties fo:language="grc" fo:country="GR" style:text-underline-style="solid" style:text-underline-width="auto" style:text-underline-color="font-color" style:font-weight-asian="bold" style:font-weight-complex="bold"/>
    </style:style>
    <style:style style:name="T55" style:family="text">
      <style:text-properties officeooo:rsid="00ca49a0"/>
    </style:style>
    <style:style style:name="T56" style:family="text">
      <style:text-properties officeooo:rsid="00d0b455"/>
    </style:style>
    <style:style style:name="T57" style:family="text">
      <style:text-properties fo:font-style="italic" officeooo:rsid="00aedde5" style:font-style-asian="italic" style:font-style-complex="italic"/>
    </style:style>
    <style:style style:name="T58" style:family="text">
      <style:text-properties style:text-position="0% 100%" fo:font-style="italic" officeooo:rsid="00aedde5" style:font-style-asian="italic" style:font-style-complex="italic"/>
    </style:style>
    <style:style style:name="T59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60" style:family="text">
      <style:text-properties style:text-position="0% 100%" officeooo:rsid="00d4337b" style:font-style-asian="italic" style:font-style-complex="italic"/>
    </style:style>
    <style:style style:name="T61" style:family="text">
      <style:text-properties style:text-position="0% 100%" officeooo:rsid="00aedde5" style:font-style-asian="italic" style:font-style-complex="italic"/>
    </style:style>
    <style:style style:name="T62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63" style:family="text">
      <style:text-properties officeooo:rsid="00c37964"/>
    </style:style>
    <style:style style:name="T64" style:family="text">
      <style:text-properties officeooo:rsid="00d5207e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d94bcb" style:font-style-asian="normal" style:font-style-complex="normal"/>
    </style:style>
    <style:style style:name="T68" style:family="text">
      <style:text-properties fo:font-style="normal" officeooo:rsid="00aedde5" style:font-style-asian="normal" style:font-style-complex="normal"/>
    </style:style>
    <style:style style:name="T6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0" style:family="text">
      <style:text-properties fo:font-style="normal" officeooo:rsid="00d1d258" style:font-style-asian="normal" style:font-style-complex="normal"/>
    </style:style>
    <style:style style:name="T71" style:family="text">
      <style:text-properties officeooo:rsid="00d1d258"/>
    </style:style>
    <style:style style:name="T72" style:family="text">
      <style:text-properties style:text-position="0% 100%" fo:font-style="italic" style:font-style-asian="italic" style:font-style-complex="italic"/>
    </style:style>
    <style:style style:name="T73" style:family="text">
      <style:text-properties style:text-position="0% 100%" officeooo:rsid="00d1d258"/>
    </style:style>
    <style:style style:name="T74" style:family="text">
      <style:text-properties style:text-position="0% 100%" officeooo:rsid="00aedde5"/>
    </style:style>
    <style:style style:name="T75" style:family="text">
      <style:text-properties officeooo:rsid="00d11dbb"/>
    </style:style>
    <style:style style:name="T76" style:family="text">
      <style:text-properties style:text-underline-style="solid" style:text-underline-width="auto" style:text-underline-color="font-color" officeooo:rsid="00d11dbb"/>
    </style:style>
    <style:style style:name="T77" style:family="text">
      <style:text-properties officeooo:rsid="00d7ff31"/>
    </style:style>
    <style:style style:name="T78" style:family="text">
      <style:text-properties style:text-underline-style="solid" style:text-underline-width="auto" style:text-underline-color="font-color" officeooo:rsid="00d376bd"/>
    </style:style>
    <style:style style:name="T79" style:family="text">
      <style:text-properties fo:font-style="italic" style:text-underline-style="solid" style:text-underline-width="auto" style:text-underline-color="font-color" officeooo:rsid="00d376bd" style:font-style-asian="italic" style:font-style-complex="italic"/>
    </style:style>
    <style:style style:name="T80" style:family="text">
      <style:text-properties officeooo:rsid="00c4a06f"/>
    </style:style>
    <style:style style:name="T81" style:family="text">
      <style:text-properties officeooo:rsid="00db4a89"/>
    </style:style>
    <style:style style:name="T82" style:family="text">
      <style:text-properties fo:language="el" fo:country="GR" style:text-underline-style="solid" style:text-underline-width="auto" style:text-underline-color="font-color" officeooo:rsid="00d5207e"/>
    </style:style>
    <style:style style:name="T83" style:family="text">
      <style:text-properties fo:language="fr" fo:country="FR" style:text-underline-style="solid" style:text-underline-width="auto" style:text-underline-color="font-color" officeooo:rsid="00d4af46"/>
    </style:style>
    <style:style style:name="T84" style:family="text">
      <style:text-properties fo:language="el" fo:country="GR" style:text-underline-style="solid" style:text-underline-width="auto" style:text-underline-color="font-color" officeooo:rsid="00d661f5"/>
    </style:style>
    <style:style style:name="T85" style:family="text">
      <style:text-properties officeooo:rsid="00d4af46"/>
    </style:style>
    <style:style style:name="T86" style:family="text">
      <style:text-properties style:text-position="0% 100%" officeooo:rsid="00d6f6bd"/>
    </style:style>
    <style:style style:name="T87" style:family="text">
      <style:text-properties style:text-position="0% 100%" officeooo:rsid="00d94bcb"/>
    </style:style>
    <style:style style:name="T88" style:family="text">
      <style:text-properties style:text-position="0% 100%" style:text-underline-style="solid" style:text-underline-width="auto" style:text-underline-color="font-color" officeooo:rsid="00d94bcb"/>
    </style:style>
    <style:style style:name="T89" style:family="text">
      <style:text-properties style:text-position="0% 100%" officeooo:rsid="00b05c5b"/>
    </style:style>
    <style:style style:name="T90" style:family="text">
      <style:text-properties style:text-position="0% 100%" style:text-underline-style="solid" style:text-underline-width="auto" style:text-underline-color="font-color" officeooo:rsid="00b05c5b"/>
    </style:style>
    <style:style style:name="T91" style:family="text">
      <style:text-properties style:text-position="0% 100%" fo:font-style="italic" officeooo:rsid="00b05c5b" style:font-style-asian="italic" style:font-style-complex="italic"/>
    </style:style>
    <style:style style:name="T92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93" style:family="text">
      <style:text-properties style:text-position="0% 100%" officeooo:rsid="00d2e666" style:font-style-asian="italic" style:font-style-complex="italic"/>
    </style:style>
    <style:style style:name="T94" style:family="text">
      <style:text-properties style:text-position="0% 100%" officeooo:rsid="00b05c5b" style:font-style-asian="italic" style:font-style-complex="italic"/>
    </style:style>
    <style:style style:name="T95" style:family="text">
      <style:text-properties officeooo:rsid="00b05c5b"/>
    </style:style>
    <style:style style:name="T96" style:family="text">
      <style:text-properties fo:font-style="italic" officeooo:rsid="00b05c5b" style:font-style-asian="italic" style:font-style-complex="italic"/>
    </style:style>
    <style:style style:name="T97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98" style:family="text">
      <style:text-properties officeooo:rsid="00d2e666" style:font-style-asian="italic" style:font-style-complex="italic"/>
    </style:style>
    <style:style style:name="T99" style:family="text">
      <style:text-properties officeooo:rsid="00b05c5b" style:font-style-asian="italic" style:font-style-complex="italic"/>
    </style:style>
    <style:style style:name="T100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01" style:family="text">
      <style:text-properties fo:language="el" fo:country="GR" officeooo:rsid="00d1588d"/>
    </style:style>
    <style:style style:name="T102" style:family="text">
      <style:text-properties fo:font-style="normal" officeooo:rsid="00b05c5b" style:font-style-asian="normal" style:font-style-complex="normal"/>
    </style:style>
    <style:style style:name="T103" style:family="text">
      <style:text-properties style:text-position="super 58%" fo:font-style="normal" officeooo:rsid="00b05c5b" style:font-style-asian="normal" style:font-style-complex="normal"/>
    </style:style>
    <style:style style:name="T104" style:family="text">
      <style:text-properties fo:font-style="normal" officeooo:rsid="00d2e666" style:font-style-asian="normal" style:font-style-complex="normal"/>
    </style:style>
    <style:style style:name="T105" style:family="text">
      <style:text-properties fo:font-style="normal" officeooo:rsid="00b1ac42" style:font-style-asian="normal" style:font-style-complex="normal"/>
    </style:style>
    <style:style style:name="T106" style:family="text">
      <style:text-properties officeooo:rsid="00b05c5b" style:font-style-asian="normal" style:font-style-complex="normal"/>
    </style:style>
    <style:style style:name="T107" style:family="text">
      <style:text-properties officeooo:rsid="00b1ac42"/>
    </style:style>
    <style:style style:name="T108" style:family="text">
      <style:text-properties style:text-position="super 58%" officeooo:rsid="00b1ac42"/>
    </style:style>
    <style:style style:name="T109" style:family="text">
      <style:text-properties fo:language="fr" fo:country="FR" officeooo:rsid="00aedde5"/>
    </style:style>
    <style:style style:name="T110" style:family="text">
      <style:text-properties officeooo:rsid="00d9af0c"/>
    </style:style>
    <style:style style:name="T111" style:family="text">
      <style:text-properties style:text-underline-style="solid" style:text-underline-width="auto" style:text-underline-color="font-color" officeooo:rsid="00d9af0c"/>
    </style:style>
    <style:style style:name="T112" style:family="text">
      <style:text-properties fo:language="el" fo:country="GR" officeooo:rsid="00db9fab"/>
    </style:style>
    <style:style style:name="T113" style:family="text">
      <style:text-properties fo:language="el" fo:country="GR" style:text-underline-style="solid" style:text-underline-width="auto" style:text-underline-color="font-color" officeooo:rsid="00db9fab"/>
    </style:style>
    <style:style style:name="T114" style:family="text">
      <style:text-properties officeooo:rsid="00db9fab"/>
    </style:style>
    <style:style style:name="T115" style:family="text">
      <style:text-properties officeooo:rsid="00cae48f"/>
    </style:style>
    <style:style style:name="T116" style:family="text">
      <style:text-properties style:text-underline-style="solid" style:text-underline-width="auto" style:text-underline-color="font-color" officeooo:rsid="00cae48f"/>
    </style:style>
    <style:style style:name="T117" style:family="text">
      <style:text-properties officeooo:rsid="00bdae4c"/>
    </style:style>
    <style:style style:name="T118" style:family="text">
      <style:text-properties officeooo:rsid="00c5514e"/>
    </style:style>
    <style:style style:name="T119" style:family="text">
      <style:text-properties officeooo:rsid="00ccb7f9"/>
    </style:style>
    <style:style style:name="T120" style:family="text">
      <style:text-properties officeooo:rsid="00ce2ebc"/>
    </style:style>
    <style:style style:name="T121" style:family="text">
      <style:text-properties officeooo:rsid="00c7dfc2"/>
    </style:style>
    <style:style style:name="T122" style:family="text">
      <style:text-properties officeooo:rsid="00d6f6bd"/>
    </style:style>
    <style:style style:name="T123" style:family="text">
      <style:text-properties style:font-name="Arial2" fo:font-size="11pt" officeooo:rsid="00d6f6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7</text:span><text:span text:style-name="T3"> avril</text:span> 20<text:span text:style-name="T1">2</text:span><text:span text:style-name="T2">5</text:span></text:p>
      <text:p text:style-name="Heading_20_3"><text:span text:style-name="T4">Actes des apôtres,</text:span> <text:span text:style-name="T5">c</text:span>hapitre <text:span text:style-name="T3">5</text:span></text:p>
      <text:p text:style-name="P2"><text:span text:style-name="T6">12</text:span> Par les mains des Apôtres, beaucoup de signes et de prodiges s’accomplissaient dans le peuple.</text:p>
      <text:p text:style-name="Text_20_body">Tous les croyants, d’un même cœur, se tenaient sous le portique de Salomon.</text:p>
      <text:p text:style-name="P3"><text:span text:style-name="T6">13</text:span> Personne d’autre n’osait se joindre à eux ; cependant tout le peuple faisait leur éloge ;</text:p>
      <text:p text:style-name="P3"><text:span text:style-name="T6">14</text:span> de plus en plus, des foules d’hommes et de femmes, en devenant croyants, s’attachaient au Seigneur.</text:p>
      <text:p text:style-name="P3"><text:span text:style-name="T6">15</text:span> On allait jusqu’à sortir les malades sur les places, en les mettant sur des civières et des brancards<text:span text:style-name="T7"> :</text:span></text:p>
      <text:p text:style-name="P3">ainsi, au passage de Pierre, son ombre couvrirait l’un ou l’autre.</text:p>
      <text:p text:style-name="P4"><text:span text:style-name="T6">16</text:span><text:span text:style-name="T7"> La foule accourait aussi des villes voisines de Jérusalem,</text:span></text:p>
      <text:p text:style-name="P5">en amenant des gens malades ou tourmentés par des esprits impurs. Et tous étaient guéris.</text:p>
      <text:p text:style-name="Heading_20_3">Psaume <text:span text:style-name="T4">117</text:span></text:p>
      <text:p text:style-name="P6">Rendez grâce au Seigneur : Il est bon ! Éternel est son amour !</text:p>
      <text:p text:style-name="Corps_20_de_20_texte_20_11"><text:span text:style-name="T6">2</text:span> Oui, que le dise Israël<text:span text:style-name="T7"> :</text:span> Éternel est son amour<text:span text:style-name="T7"> !</text:span></text:p>
      <text:p text:style-name="P7"><text:span text:style-name="T6">3</text:span> Que le dise la maison d'Aaron<text:span text:style-name="T7"> :</text:span> Éternel est son amour<text:span text:style-name="T7"> !</text:span></text:p>
      <text:p text:style-name="P7"><text:span text:style-name="T6">4</text:span><text:span text:style-name="T7"> Qu'ils le disent, ceux qui craignent le Seigneur : Éternel est son amour !</text:span></text:p>
      <text:p text:style-name="Corps_20_de_20_texte_20_1"><text:span text:style-name="T6">22</text:span> La pierre qu'ont rejetée les bâtisseurs est devenue la pierre d'angle<text:span text:style-name="T7"> :</text:span></text:p>
      <text:p text:style-name="P7"><text:span text:style-name="T6">23</text:span> c'est là l'œuvre du Seigneur, la merveille devant nos yeux.</text:p>
      <text:p text:style-name="P7"><text:span text:style-name="T6">24</text:span><text:span text:style-name="T7"> Voici le jour que fit le Seigneur, qu'il soit pour nous jour de fête et de joie !</text:span></text:p>
      <text:p text:style-name="Corps_20_de_20_texte_20_1"><text:span text:style-name="T6">25</text:span> Donne, Seigneur, donne le salut<text:span text:style-name="T7"> !</text:span> Donne, Seigneur, donne la victoire<text:span text:style-name="T7"> !</text:span></text:p>
      <text:p text:style-name="P8"><text:span text:style-name="T6">26</text:span> Béni soit au nom du Seigneur celui qui vient<text:span text:style-name="T7"> !</text:span></text:p>
      <text:p text:style-name="P8">De la maison du Seigneur, nous vous bénissons<text:span text:style-name="T7"> ! </text:span><text:span text:style-name="T6">27</text:span><text:span text:style-name="T7"> Dieu, le Seigneur, nous illumine.</text:span></text:p>
      <text:p text:style-name="Heading_20_3"><text:span text:style-name="T3">Apocalypse</text:span> <text:span text:style-name="T8">de saint Jean</text:span>, <text:span text:style-name="T5">c</text:span>hapitre <text:span text:style-name="T3">1</text:span></text:p>
      <text:p text:style-name="P9"><text:span text:style-name="T6">9</text:span> Moi, Jean, votre frère, partageant avec vous la détresse, la royauté et la persévérance en Jésus,</text:p>
      <text:p text:style-name="Text_20_body">je me trouvai dans l’île de Patmos à cause de la parole de Dieu et du témoignage de Jésus.</text:p>
      <text:p text:style-name="P8"><text:span text:style-name="T6">10</text:span> Je fus saisi en esprit, le jour du Seigneur,</text:p>
      <text:p text:style-name="P8">et j’entendis derrière moi une voix forte, pareille au son d’une trompette.</text:p>
      <text:p text:style-name="P8"><text:span text:style-name="T6">11</text:span> Elle disait<text:span text:style-name="T7"> :</text:span> <text:span text:style-name="T7">« </text:span>Ce que tu vois, écris-le dans un livre et envoie-le aux sept Églises<text:span text:style-name="T7"> :</text:span></text:p>
      <text:p text:style-name="P8">à Éphèse, Smyrne, Pergame, Thyatire, Sardes, Philadelphie et Laodicée.<text:span text:style-name="T7"> »</text:span></text:p>
      <text:p text:style-name="P8"><text:span text:style-name="T6">12</text:span> Je me retournai pour regarder quelle était cette voix qui me parlait.</text:p>
      <text:p text:style-name="P8">M’étant retourné, j’ai vu sept chandeliers d’or,</text:p>
      <text:p text:style-name="P8"><text:span text:style-name="T6">13</text:span> et au milieu des chandeliers un être qui semblait un Fils d’homme,</text:p>
      <text:p text:style-name="P8">revêtu d’une longue tunique, une ceinture d’or à hauteur de poitrine ;</text:p>
      <text:p text:style-name="P9"><text:span text:style-name="T6">17</text:span> Quand je le vis, je tombai à ses pieds comme mort, mais il posa sur moi sa main droite,</text:p>
      <text:p text:style-name="Text_20_body">en disant<text:span text:style-name="T7"> :</text:span> <text:span text:style-name="T7">« </text:span>Ne crains pas. Moi, je suis le Premier et le Dernier,</text:p>
      <text:p text:style-name="P8"><text:span text:style-name="T6">18</text:span> le Vivant<text:span text:style-name="T7"> :</text:span> j’étais mort, et me voilà vivant pour les siècles des siècles ;</text:p>
      <text:p text:style-name="P8">je détiens les clés de la mort et du séjour des morts.</text:p>
      <text:p text:style-name="P8"><text:span text:style-name="T6">19</text:span><text:span text:style-name="T7"> Écris donc ce que tu as vu, ce qui est, ce qui va ensuite advenir.</text:span></text:p>
      <text:p text:style-name="P10"><text:soft-page-break/><text:span text:style-name="Strong_20_Emphasis"><text:span text:style-name="T9">Alléluia. Alléluia.</text:span></text:span> Thomas, parce que tu m’as vu, tu crois, dit le Seigneur. <text:span text:style-name="T10">Heureux ceux qui croient sans avoir vu !</text:span><text:span text:style-name="T9"> </text:span><text:span text:style-name="Strong_20_Emphasis"><text:span text:style-name="T9">Alléluia.</text:span></text:span></text:p>
      <text:p text:style-name="Heading_20_3">Év. selon saint <text:span text:style-name="T4">Jean</text:span>, <text:span text:style-name="T5">c</text:span>hapitre <text:span text:style-name="T4">20</text:span></text:p>
      <text:p text:style-name="P11"><text:span text:style-name="Rubies"><text:span text:style-name="T11">1-10</text:span></text:span><text:span text:style-name="Rubies"> Pierre et Jean au tombeau</text:span></text:p>
      <text:p text:style-name="Text_20_body"><text:span text:style-name="Rubies"><text:span text:style-name="T11">11-18</text:span></text:span><text:span text:style-name="Rubies"> </text:span><text:span text:style-name="Rubies"><text:span text:style-name="T12">Marie de Magdala voit le Seigneur, mais ne le touche pas</text:span></text:span></text:p>
      <text:p text:style-name="P12"><text:span text:style-name="T6">19</text:span> Le soir venu, en ce premier jour de la semaine,</text:p>
      <text:p text:style-name="P13">alors que les portes du lieu où se trouvaient les disciples étaient verrouillées</text:p>
      <text:p text:style-name="P13">par crainte des Juifs,</text:p>
      <text:p text:style-name="P14">Jésus vint, et il était là au milieu d’eux. Il leur dit<text:span text:style-name="T7"> :</text:span> <text:span text:style-name="T7">« </text:span>La paix soit avec vous<text:span text:style-name="T7"> ! »</text:span></text:p>
      <text:p text:style-name="P14"><text:span text:style-name="T6">20</text:span> Après cette parole, il leur montra ses mains et son côté.</text:p>
      <text:p text:style-name="P14">Les disciples furent remplis de joie en voyant le Seigneur.</text:p>
      <text:p text:style-name="P14"><text:span text:style-name="T6">21</text:span> Jésus leur dit de nouveau<text:span text:style-name="T7"> :</text:span> <text:span text:style-name="T7">« </text:span>La paix soit avec vous<text:span text:style-name="T7"> !</text:span></text:p>
      <text:p text:style-name="P14">De même que le Père m’a envoyé, moi aussi, je vous envoie.<text:span text:style-name="T7"> »</text:span></text:p>
      <text:p text:style-name="P14"><text:span text:style-name="T6">22</text:span> Ayant ainsi parlé, il souffla sur eux et il leur dit<text:span text:style-name="T7"> :</text:span> <text:span text:style-name="T7">« </text:span>Recevez l’Esprit Saint.</text:p>
      <text:p text:style-name="P14"><text:span text:style-name="T6">23</text:span> À qui vous remettrez ses péchés, ils seront remis ;</text:p>
      <text:p text:style-name="P14">à qui vous maintiendrez ses péchés, ils seront maintenus.<text:span text:style-name="T7"> »</text:span></text:p>
      <text:p text:style-name="P15"><text:span text:style-name="T6">24</text:span> Or, l’un des Douze, Thomas, appelé Didyme (c’est-à-dire Jumeau),</text:p>
      <text:p text:style-name="P14">n’était pas avec eux quand Jésus était venu.</text:p>
      <text:p text:style-name="P14"><text:span text:style-name="T6">25</text:span> Les autres disciples lui disaient<text:span text:style-name="T7"> :</text:span> <text:span text:style-name="T7">« </text:span>Nous avons vu le Seigneur<text:span text:style-name="T7"> ! »</text:span></text:p>
      <text:p text:style-name="P14">Mais il leur déclara<text:span text:style-name="T7"> :</text:span> <text:span text:style-name="T7">« </text:span>Si je ne vois pas dans ses mains la marque des clous,</text:p>
      <text:p text:style-name="P14">si je ne mets pas mon doigt dans la marque des clous,</text:p>
      <text:p text:style-name="P14">si je ne mets pas la main dans son côté, non, je ne croirai pas<text:span text:style-name="T7"> ! »</text:span></text:p>
      <text:p text:style-name="P15"><text:span text:style-name="T6">26</text:span> Huit jours plus tard, les disciples se trouvaient de nouveau dans la maison,</text:p>
      <text:p text:style-name="P14">et Thomas était avec eux. Jésus vient, alors que les portes étaient verrouillées,</text:p>
      <text:p text:style-name="P14">et il était là au milieu d’eux. Il dit<text:span text:style-name="T7"> :</text:span> <text:span text:style-name="T7">« </text:span>La paix soit avec vous<text:span text:style-name="T7"> ! »</text:span></text:p>
      <text:p text:style-name="P14"><text:span text:style-name="T6">27</text:span> Puis il dit à Thomas<text:span text:style-name="T7"> :</text:span> <text:span text:style-name="T7">« </text:span>Avance ton doigt ici, et vois mes mains ;</text:p>
      <text:p text:style-name="P14">avance ta main, et mets-la dans mon côté<text:span text:style-name="T7"> :</text:span> cesse d’être incrédule, sois croyant.<text:span text:style-name="T7"> »</text:span></text:p>
      <text:p text:style-name="P14"><text:span text:style-name="T6">28</text:span> Alors Thomas lui dit<text:span text:style-name="T7"> :</text:span> <text:span text:style-name="T7">« </text:span>Mon Seigneur et mon Dieu<text:span text:style-name="T7"> ! »</text:span></text:p>
      <text:p text:style-name="P14"><text:span text:style-name="T6">29</text:span> Jésus lui dit<text:span text:style-name="T7"> :</text:span> <text:span text:style-name="T7">« </text:span>Parce que tu m’as vu, tu crois.</text:p>
      <text:p text:style-name="P14">Heureux ceux qui croient sans avoir vu.<text:span text:style-name="T7"> »</text:span></text:p>
      <text:p text:style-name="P15"><text:span text:style-name="T6">30</text:span> Il y a encore beaucoup d’autres signes que Jésus a faits en présence des disciples</text:p>
      <text:p text:style-name="P14">et qui ne sont pas écrits dans ce livre.</text:p>
      <text:p text:style-name="P14"><text:span text:style-name="T6">31</text:span> Mais ceux-là ont été écrits pour que vous croyiez que Jésus est le Christ,</text:p>
      <text:p text:style-name="P14">le Fils de Dieu, et pour qu’en croyant, vous ayez la vie en son nom.</text:p>
      <text:p text:style-name="P16"><text:span text:style-name="T13">Remarques sur le vocabulaire grec </text:span><text:span text:style-name="T14">employé</text:span></text:p>
      <text:p text:style-name="P17">v<text:span text:style-name="T15">19</text:span></text:p>
      <text:p text:style-name="P18"><text:span text:style-name="T16">N</text:span>ous sommes au soir du “premier jour de la semaine” (premier du sabbat en grec), jour qui a commenc<text:span text:style-name="T17">é</text:span> au verset 1 (voir l'évangile du jour de Pâques). C'est un dimanche<text:span text:style-name="T18">.</text:span></text:p>
      <text:p text:style-name="P19"><text:span text:style-name="T19">Le m</text:span><text:span text:style-name="T20">ot </text:span><text:span text:style-name="T21">soir</text:span><text:span text:style-name="T22"> / </text:span><text:span text:style-name="T23">ὀψία</text:span><text:span text:style-name="T20">, q</text:span><text:span text:style-name="T19">uasi absent de l'ancien testament </text:span><text:span text:style-name="Citation_20_BibleRef"><text:span text:style-name="T24">[</text:span></text:span><text:span text:style-name="Citation_20_BibleRef"><text:span text:style-name="T19">seule occurrence en Jdt 13,1</text:span></text:span><text:span text:style-name="Citation_20_BibleRef"><text:span text:style-name="T24">]</text:span></text:span><text:span text:style-name="T19">, n'est utilisé qu'une seule autre fois par Jean </text:span><text:span text:style-name="Citation_20_BibleRef"><text:span text:style-name="T24">[</text:span></text:span><text:span text:style-name="Citation_20_BibleRef"><text:span text:style-name="T19">Jn 6,16</text:span></text:span><text:span text:style-name="Citation_20_BibleRef"><text:span text:style-name="T24">]</text:span></text:span><text:span text:style-name="T19">.</text:span></text:p>
      <text:p text:style-name="P20">1ʳᵉ occurrence du mot <text:span text:style-name="T25">porte / </text:span><text:span text:style-name="T23">θύρα</text:span> <text:span text:style-name="T26">à propos</text:span> de l'arche de Noé <text:span text:style-name="Citation_20_BibleRef"><text:span text:style-name="T26">[Gn 6,16]</text:span></text:span><text:span text:style-name="T26">.</text:span> Autres occurrences chez Jean au chap. 10 (<text:span text:style-name="T25">porte</text:span> des brebis) et <text:span text:style-name="T26">à propos de la</text:span> femme <text:span text:style-name="T26">qui</text:span> garde la <text:span text:style-name="T25">porte</text:span> de chez le grand prêtre <text:span text:style-name="Citation_20_BibleRef"><text:span text:style-name="T26">[Jn 18,16]</text:span></text:span>.</text:p>
      <text:p text:style-name="P20">1ʳᵉ occ<text:span text:style-name="T16">urrence du verbe </text:span><text:span text:style-name="T27">verroui</text:span><text:span text:style-name="T25">ller / </text:span><text:span text:style-name="T23">κλείω</text:span><text:span text:style-name="T28"> : </text:span><text:span text:style-name="T16">Dieu </text:span><text:span text:style-name="T27">ferme</text:span><text:span text:style-name="T16"> la porte de l'arche </text:span><text:span text:style-name="Citation_20_BibleRef"><text:span text:style-name="T26">[Gn 7,16]</text:span></text:span><text:span text:style-name="T16">.</text:span></text:p>
      <text:p text:style-name="P20"><text:span text:style-name="T16">Jean n'utilise le mot </text:span><text:span text:style-name="T27">crain</text:span><text:span text:style-name="T25">te / </text:span><text:span text:style-name="T23">φόβος</text:span><text:span text:style-name="T16"> que deux autres fois, toujours pour parler de la </text:span><text:span text:style-name="T27">crainte des juifs</text:span><text:span text:style-name="T16"> </text:span><text:span text:style-name="Citation_20_BibleRef"><text:span text:style-name="T26">[Jn 7,13 et Jn 19,38]</text:span></text:span><text:span text:style-name="T16">.</text:span></text:p>
      <text:p text:style-name="P20"><text:span text:style-name="T16">Littéralement : il se tenait </text:span><text:span text:style-name="T27">au mili</text:span><text:span text:style-name="T25">eu / </text:span><text:span text:style-name="T23">μέσος</text:span><text:span text:style-name="T16"> (le traducteur, ici et au verset 26, a rajouté </text:span><text:span text:style-name="T27">d'eux</text:span><text:span text:style-name="T16">) </text:span><text:span text:style-name="Citation_20_BibleRef"><text:span text:style-name="T26">[voir Gn 2,9]</text:span></text:span><text:span text:style-name="T26">.</text:span></text:p>
      <text:p text:style-name="P21">v20</text:p>
      <text:p text:style-name="P22"><text:span text:style-name="T29">Les consonnes du mot </text:span><text:span text:style-name="T30">mai</text:span><text:span text:style-name="T25">n / </text:span><text:span text:style-name="T23">χείρ</text:span> <text:span text:style-name="T29">sont un chi et un rho, les initiales du mot Christ. Idem pour le verbe </text:span><text:span text:style-name="T30">être rempl</text:span><text:span text:style-name="T25">i de joie / </text:span><text:span text:style-name="T23">χαίρω</text:span><text:span text:style-name="T31">.</text:span></text:p>
      <text:p text:style-name="P20"><text:span text:style-name="T25">c</text:span><text:span text:style-name="T32">ô</text:span><text:span text:style-name="T25">té / </text:span><text:span text:style-name="T23">πλευρα</text:span> : 1<text:span text:style-name="T11">ère</text:span> occurrence, création de la femme <text:span text:style-name="Citation_20_BibleRef"><text:span text:style-name="T33">[Gn 2,21]</text:span></text:span>. Jean en parle <text:span text:style-name="T33">à propos du </text:span>coup de lance <text:span text:style-name="Citation_20_BibleRef"><text:span text:style-name="T33">[Jn 19,34]</text:span></text:span>.</text:p>
      <text:p text:style-name="P23"><text:span text:style-name="T27">Voir</text:span><text:span text:style-name="T16"> : comme 6 fois dans ce passage (v25 – 27 - 29), il s'agit d'un </text:span><text:span text:style-name="T27">voir intérieu</text:span><text:span text:style-name="T25">r / </text:span><text:span text:style-name="T23">ὁράω</text:span>.</text:p>
      <text:p text:style-name="P21">v21</text:p>
      <text:p text:style-name="P24"><text:span text:style-name="T34">Envoyer</text:span><text:span text:style-name="T35"> : le grec emploie deux verbes différe</text:span>nts (<text:span text:style-name="T36">d'abord </text:span><text:span text:style-name="T31">ἀπο</text:span><text:span text:style-name="T23">στ</text:span><text:span text:style-name="T31">έλλω, </text:span><text:span text:style-name="T37">puis</text:span> <text:span text:style-name="T31">πέμπω)</text:span>, ég<text:span text:style-name="T35">alement courants chez Jean (28 occurrences pour le premier, 32 pour le second). Le premier (</text:span><text:span text:style-name="Citation"><text:span text:style-name="T35">le Père m'a envoyé</text:span></text:span><text:span text:style-name="T35">) contient les lettres </text:span><text:span text:style-name="T38">στ</text:span><text:span text:style-name="T35"> par lesquelles commenc</text:span>e le mot <text:span text:style-name="T31">σταυρός, la croix, </text:span><text:span text:style-name="T39">mais pas le second (</text:span><text:span text:style-name="Citation"><text:span text:style-name="T39">je vous envoie</text:span></text:span><text:span text:style-name="T39">).</text:span></text:p>
      <text:p text:style-name="P21">v22</text:p>
      <text:p text:style-name="P19"><text:span text:style-name="T34">Souffler, insuff</text:span><text:span text:style-name="T25">ler / </text:span><text:span text:style-name="T23">ἐμφυσάω</text:span><text:span text:style-name="T35"> : verbe rare, 1</text:span><text:span text:style-name="T40">ère</text:span><text:span text:style-name="T16"> occurrence à propos de la création de l'homme </text:span><text:span text:style-name="Citation_20_BibleRef"><text:span text:style-name="T41">[Gn 2,7]</text:span></text:span><text:span text:style-name="T35">.</text:span></text:p>
      <text:p text:style-name="P21">v23</text:p>
      <text:p text:style-name="P25"><text:span text:style-name="T42">Selon </text:span><text:a xlink:type="simple" xlink:href="https://fr.wikipedia.org/wiki/Sacrement_de_pénitence_et_de_réconciliation" text:style-name="Internet_20_link" text:visited-style-name="Visited_20_Internet_20_Link"><text:span text:style-name="T42">wikipedia</text:span></text:a><text:span text:style-name="T42">, ce verset, avec celui de Matthieu sur le pouvoir de lier et délier </text:span><text:span text:style-name="Citation_20_BibleRef"><text:span text:style-name="T42">[Mt 16,19]</text:span></text:span><text:span text:style-name="T42">, fonde dans les Écritures le sacrement de réconciliation (la confession annuelle devient obligatoire au concile de Latran IV en 1215).</text:span></text:p>
      <text:p text:style-name="P26">Voici le grec et certaines traductions, toutes <text:span text:style-name="T43">aussi </text:span>discutables <text:span text:style-name="T43">que la traduction liturgique</text:span>.</text:p>
      <text:p text:style-name="P27"><text:span text:style-name="Citation">ἄν τινων ἀφῆτε </text:span><text:span text:style-name="Emphasis"><text:span text:style-name="T44">(aoriste)</text:span></text:span><text:span text:style-name="Citation"> τὰς ἁμαρτίας ἀφέωνται </text:span><text:span text:style-name="Emphasis"><text:span text:style-name="T44">(</text:span></text:span><text:span text:style-name="Emphasis"><text:span text:style-name="T45">passif </text:span></text:span><text:span text:style-name="Emphasis"><text:span text:style-name="T44">parfait)</text:span></text:span><text:span text:style-name="Citation"> αὐτοῖς,</text:span></text:p>
      <text:p text:style-name="P28"><text:span text:style-name="Citation">ἄν τινων κρατῆτε </text:span><text:span text:style-name="Emphasis"><text:span text:style-name="T44">(présent)</text:span></text:span><text:span text:style-name="Citation"> κεκράτηνται </text:span><text:span text:style-name="Emphasis"><text:span text:style-name="T44">(</text:span></text:span><text:span text:style-name="Emphasis"><text:span text:style-name="T45">passif </text:span></text:span><text:span text:style-name="Emphasis"><text:span text:style-name="T44">parfait)</text:span></text:span><text:span text:style-name="T44">.</text:span></text:p>
      <text:p text:style-name="P29"><text:span text:style-name="Citation">Ceux à qui vous </text:span><text:span text:style-name="Citation"><text:span text:style-name="T46">remettrez</text:span></text:span><text:span text:style-name="Citation"> les péchés, ils leur </text:span><text:span text:style-name="Citation"><text:span text:style-name="T46">seront</text:span></text:span><text:span text:style-name="Citation"> remis ;</text:span></text:p>
      <text:p text:style-name="P25"><text:span text:style-name="Citation">ceux à qui vous </text:span><text:span text:style-name="Citation"><text:span text:style-name="T46">retiendrez</text:span></text:span><text:span text:style-name="Citation">, ils </text:span><text:span text:style-name="Citation"><text:span text:style-name="T46">seront</text:span></text:span><text:span text:style-name="Citation"> retenus.</text:span> <text:span text:style-name="Citation_20_BibleRef"><text:span text:style-name="T47">[St Jeanne d’Arc]</text:span></text:span></text:p>
      <text:p text:style-name="P30"><text:soft-page-break/><text:span text:style-name="Citation">Ceux à qui vous </text:span><text:span text:style-name="Citation"><text:span text:style-name="T46">remettrez</text:span></text:span><text:span text:style-name="Citation"> les fautes, elles leur </text:span><text:span text:style-name="Citation"><text:span text:style-name="T46">seront</text:span></text:span><text:span text:style-name="Citation"> remises ;</text:span></text:p>
      <text:p text:style-name="P31"><text:span text:style-name="Citation">ceux à qui vous les </text:span><text:span text:style-name="Citation"><text:span text:style-name="T46">retiendrez</text:span></text:span><text:span text:style-name="Citation">, elles leur </text:span><text:span text:style-name="Citation"><text:span text:style-name="T46">seront</text:span></text:span><text:span text:style-name="Citation"> retenues. </text:span><text:span text:style-name="Citation_20_BibleRef"><text:span text:style-name="T47">[Chouraki]</text:span></text:span></text:p>
      <text:p text:style-name="P29"><text:span text:style-name="Citation">Si de certains vous remettez les péchés, ils ont été remis à eux,</text:span></text:p>
      <text:p text:style-name="P25"><text:span text:style-name="Citation"><text:span text:style-name="T47">si de certains vous retenez ils ont été retenus. </text:span></text:span><text:span text:style-name="Citation_20_BibleRef"><text:span text:style-name="T47">[interlinéaire]</text:span></text:span></text:p>
      <text:p text:style-name="P29"><text:span text:style-name="Citation"><text:span text:style-name="T48">If you forgive [his] sins a man they </text:span></text:span><text:span text:style-name="Citation"><text:span text:style-name="T49">will be</text:span></text:span><text:span text:style-name="Citation"><text:span text:style-name="T48"> forgiven him</text:span></text:span></text:p>
      <text:p text:style-name="P25"><text:span text:style-name="Citation"><text:span text:style-name="T48">and if you retains [the sins] of a man they </text:span></text:span><text:span text:style-name="Citation"><text:span text:style-name="T49">will be</text:span></text:span><text:span text:style-name="Citation"><text:span text:style-name="T48"> retained</text:span></text:span><text:span text:style-name="Citation"> </text:span><text:span text:style-name="Citation_20_BibleRef"><text:span text:style-name="T44">[interlinéaire de </text:span></text:span><text:span text:style-name="Citation_20_BibleRef"><text:span text:style-name="T43">l’</text:span></text:span><text:span text:style-name="Citation_20_BibleRef"><text:span text:style-name="T44">araméen - Peshitta]</text:span></text:span><text:span text:style-name="T44">.</text:span></text:p>
      <text:p text:style-name="P29">Il y a trois difficultés : le sens du verbe <text:span text:style-name="Emphasis"><text:span text:style-name="T31">ἀφίημι</text:span></text:span>, le sens du verbe <text:span text:style-name="Emphasis"><text:span text:style-name="T31">κρατέω</text:span></text:span> et les <text:span text:style-name="Emphasis">temps</text:span> de ces verbes. <text:span text:style-name="T50">Notons d’emblée qu’il n’y a aucun futur dans le </text:span><text:span text:style-name="T51">texte </text:span><text:span text:style-name="T52">grec</text:span><text:span text:style-name="T50">. </text:span><text:span text:style-name="T52">Les temps passé / présent / futur n’existent pas en hébreu, il y a l’accompli et l’inaccompli. </text:span><text:span text:style-name="T53">Le grec s’en inspire.</text:span></text:p>
      <text:p text:style-name="P32"><text:span text:style-name="Emphasis"><text:span text:style-name="T54">ἀφίημι</text:span></text:span><text:span text:style-name="Emphasis"> </text:span><text:span text:style-name="Emphasis"><text:span text:style-name="T50">(aoriste puis parfait)</text:span></text:span></text:p>
      <text:p text:style-name="P33">Jean utilise ce verbe 15 fois. Jamais, sauf ici, il n’est traduit <text:span text:style-name="T51">(ou traduisible)</text:span> par pardonner. On trouve quitter <text:span text:style-name="T55">(</text:span>la Galilée), laisser (une cruche), <text:span text:style-name="T55">(</text:span>la fièvre le<text:span text:style-name="T55">)</text:span> quitta, laisser <text:span text:style-name="T55">(</text:span>seul<text:span text:style-name="T55">)</text:span>, abandonner <text:span text:style-name="T55">(</text:span>les brebis<text:span text:style-name="T55">)</text:span>, laisser (aller Lazare), laisser faire, laisser ou permettre, laisser (orphelins), <text:span text:style-name="T55">laisser (la paix), quitter (le monde), laisser (seul), laisser (aller ceux-là).</text:span></text:p>
      <text:p text:style-name="P25"><text:span text:style-name="T55">Voici ses deux premières occurrences </text:span><text:span text:style-name="T56">dans la Bible</text:span><text:span text:style-name="T55"> :</text:span></text:p>
      <text:p text:style-name="P25"><text:span text:style-name="T57">Caïn dit au Seigneur</text:span><text:span text:style-name="T58"> :</text:span><text:span text:style-name="T57"> </text:span><text:span text:style-name="T58">« </text:span><text:span text:style-name="T57">Mon châtiment est trop lourd à </text:span><text:span text:style-name="T59">porter</text:span><text:span text:style-name="T58"> !...</text:span><text:span text:style-name="Citation_20_BibleRef"><text:span text:style-name="T60">[</text:span></text:span><text:span text:style-name="Citation_20_BibleRef"><text:span text:style-name="T61">Gn 4,13</text:span></text:span><text:span text:style-name="Citation_20_BibleRef"><text:span text:style-name="T60">]</text:span></text:span></text:p>
      <text:p text:style-name="P25"><text:span text:style-name="T58">Le Seigneur déclara : « Si je trouve cinquante justes dans Sodome, à cause d’eux je </text:span><text:span text:style-name="T62">pardonnerai</text:span><text:span text:style-name="T58"> à toute la ville. » </text:span><text:span text:style-name="Citation_20_BibleRef"><text:span text:style-name="T60">[</text:span></text:span><text:span text:style-name="Citation_20_BibleRef"><text:span text:style-name="T61">Gn 18,26</text:span></text:span><text:span text:style-name="Citation_20_BibleRef"><text:span text:style-name="T60">]</text:span></text:span>.</text:p>
      <text:p text:style-name="P34"><text:span text:style-name="T63">C’est le verbe que l’on retrouve dans le Notre Père, </text:span><text:span text:style-name="T55">traduit par pardonner ou remettre</text:span><text:span text:style-name="T63"> </text:span><text:span text:style-name="Citation_20_BibleRef"><text:span text:style-name="T55">[Mt 6,12]</text:span></text:span>. <text:span text:style-name="T52">L’inconvénient de traduire ainsi, c’est la connotation de jugement </text:span><text:span text:style-name="T64">(</text:span><text:span text:style-name="T52">clément</text:span><text:span text:style-name="T64">)</text:span><text:span text:style-name="T52"> rendu par celui qui pardonne, </text:span><text:span text:style-name="T56">qui serait donc en situation de supériorité</text:span><text:span text:style-name="T52">. Le Père du fils prodigue, </text:span><text:span text:style-name="T51">à son</text:span><text:span text:style-name="T52"> retour, ne pardonne pas, il laiss</text:span><text:span text:style-name="T51">e</text:span><text:span text:style-name="T52"> / lâch</text:span><text:span text:style-name="T51">e</text:span><text:span text:style-name="T52"> / abandonn</text:span><text:span text:style-name="T51">e</text:span><text:span text:style-name="T52"> / quitt</text:span><text:span text:style-name="T51">e</text:span><text:span text:style-name="T52"> le passé pour être totalement à son fils </text:span><text:span text:style-name="Citation_20_BibleRef"><text:span text:style-name="T56">[Lc 15]</text:span></text:span><text:span text:style-name="T52">.</text:span></text:p>
      <text:p text:style-name="P32"><text:span text:style-name="Emphasis"><text:span text:style-name="T23">κρατέω</text:span></text:span><text:span text:style-name="Emphasis"><text:span text:style-name="T31"> (présent puis parfait)</text:span></text:span></text:p>
      <text:p text:style-name="P25">C'est la seule occurrence <text:span text:style-name="T56">de ce verbe</text:span> <text:span text:style-name="T64">dans l’évangile de</text:span> Jean.</text:p>
      <text:p text:style-name="P25"><text:span text:style-name="T18">Voici </text:span><text:span text:style-name="T56">s</text:span><text:span text:style-name="T18">es </text:span><text:span text:style-name="T56">trois</text:span><text:span text:style-name="T18"> premières occurrences d</text:span><text:span text:style-name="T56">ans</text:span><text:span text:style-name="T18"> la Bible :</text:span></text:p>
      <text:p text:style-name="P25"><text:span text:style-name="T65">Comme il s’attardait, ces hommes le</text:span><text:span text:style-name="T66"> </text:span><text:span text:style-name="T67">(</text:span><text:span text:style-name="T68">Lot</text:span><text:span text:style-name="T67">)</text:span><text:span text:style-name="T66"> </text:span><text:span text:style-name="T69">saisirent</text:span><text:span text:style-name="T65"> par la main, ainsi que sa femme et ses deux filles, parce que le Seigneur voulait l’épargner. Ils le firent sortir et le conduisirent hors de la ville</text:span><text:span text:style-name="T66"> </text:span><text:span text:style-name="T70">(</text:span><text:span text:style-name="T68">Sodome</text:span><text:span text:style-name="T70">)</text:span><text:span text:style-name="T66"> </text:span><text:span text:style-name="Citation_20_BibleRef"><text:span text:style-name="T71">[</text:span></text:span><text:span text:style-name="Citation_20_BibleRef"><text:span text:style-name="T18">Gn 19,16]</text:span></text:span>.</text:p>
      <text:p text:style-name="P25"><text:span text:style-name="T65">Debout</text:span><text:span text:style-name="T72"> !</text:span><text:span text:style-name="T65"> Prends le garçon</text:span><text:span text:style-name="T66"> </text:span><text:span text:style-name="T70">(</text:span><text:span text:style-name="T68">Ismaël</text:span><text:span text:style-name="T70">)</text:span><text:span text:style-name="T66"> </text:span><text:span text:style-name="T65">et </text:span><text:span text:style-name="T69">tiens-le</text:span><text:span text:style-name="T65"> par la main, car je ferai de lui une grande nation.</text:span><text:span text:style-name="T72"> » </text:span><text:span text:style-name="Citation_20_BibleRef"><text:span text:style-name="T73">[</text:span></text:span><text:span text:style-name="Citation_20_BibleRef"><text:span text:style-name="T74">Gn 21,18</text:span></text:span><text:span text:style-name="Citation_20_BibleRef"><text:span text:style-name="T73">]</text:span></text:span></text:p>
      <text:p text:style-name="P35"><text:span text:style-name="Citation">Nous </text:span><text:span text:style-name="Citation"><text:span text:style-name="T25">primes</text:span></text:span><text:span text:style-name="Citation"> toutes ses villes </text:span><text:span text:style-name="Citation_20_BibleRef">[Dt 2,34]</text:span>.</text:p>
      <text:p text:style-name="P36">Exemples dans le Nouveau Testament :</text:p>
      <text:p text:style-name="P36"><text:span text:style-name="Citation">Dieu l’a ressuscité en le délivrant des douleurs de la mort, car il n’était pas possible qu’elle le </text:span><text:span text:style-name="Citation"><text:span text:style-name="T25">retienne</text:span></text:span><text:span text:style-name="Citation"> en son pouvoir </text:span><text:span text:style-name="Citation_20_BibleRef">[Ac 2,24]</text:span>.</text:p>
      <text:p text:style-name="P25"><text:span text:style-name="Citation"><text:span text:style-name="T75">Il </text:span></text:span><text:span text:style-name="T75">(un ange)</text:span><text:span text:style-name="Citation"><text:span text:style-name="T75"> </text:span></text:span><text:span text:style-name="Citation"><text:span text:style-name="T76">s’empara</text:span></text:span><text:span text:style-name="Citation"><text:span text:style-name="T75"> du Dragon, le serpent des origines, qui est le Diable, le Satan, et il l’enchaîna pour une durée de mille ans </text:span></text:span><text:span text:style-name="Citation_20_BibleRef"><text:span text:style-name="T75">[Ap 20,2]</text:span></text:span><text:span text:style-name="Citation"><text:span text:style-name="T75">.</text:span></text:span></text:p>
      <text:p text:style-name="P25"><text:span text:style-name="T75">Ce verbe exprime toujours une maîtrise, une force. </text:span><text:span text:style-name="T77">Le dictionnaire confirme : être fort, être puissant, d</text:span><text:span text:style-name="T75">ominer, régner, </text:span><text:span text:style-name="T77">ê</text:span><text:span text:style-name="T75">tre le maître, </text:span><text:span text:style-name="T77">c</text:span><text:span text:style-name="T75">ommander, </text:span><text:span text:style-name="T77">c</text:span><text:span text:style-name="T75">ontraindre, s'emparer, </text:span><text:span text:style-name="T77">v</text:span><text:span text:style-name="T75">aincre, </text:span><text:span text:style-name="T77">p</text:span><text:span text:style-name="T75">révaloir, faire force de loi, </text:span><text:span text:style-name="T77">a</text:span><text:span text:style-name="T75">voir raison. Le traduire par retenir (les péchés), c’est-à-dire ne pas pardonner, </text:span><text:span text:style-name="T51">est un contresens : ce serait</text:span><text:span text:style-name="T75"> une faiblesse, un échec, tout le contraire d’une force.</text:span></text:p>
      <text:p text:style-name="P32">On pourrait traduire : <text:span text:style-name="Citation">Si vous </text:span><text:span text:style-name="Citation"><text:span text:style-name="T78">avez </text:span></text:span><text:span text:style-name="Citation"><text:span text:style-name="T79">lâché</text:span></text:span><text:span text:style-name="Citation"> </text:span>(aoriste, <text:span text:style-name="T80">fautes anciennes)</text:span><text:span text:style-name="Citation"> les fautes de certains, </text:span><text:span text:style-name="Citation"><text:span text:style-name="T25">pour eux</text:span></text:span><text:span text:style-name="Citation"> </text:span><text:span text:style-name="T80">(omis dans la traduction liturgique)</text:span><text:span text:style-name="Citation"> elles </text:span><text:span text:style-name="Citation"><text:span text:style-name="T79">sont lâchées</text:span></text:span><text:span text:style-name="Citation"> </text:span>(<text:span text:style-name="T77">passif </text:span>parfait = sens accompli)<text:span text:style-name="Citation">; si vous </text:span><text:span text:style-name="Citation"><text:span text:style-name="T25">dominez</text:span></text:span><text:span text:style-name="Citation"> </text:span>(présent, <text:span text:style-name="T80">fautes actuelles</text:span>)<text:span text:style-name="Citation"> </text:span><text:span text:style-name="Citation"><text:span text:style-name="T81">[</text:span></text:span><text:span text:style-name="Citation">celles</text:span><text:span text:style-name="Citation"><text:span text:style-name="T81">]</text:span></text:span><text:span text:style-name="Citation"> de certains, elles </text:span><text:span text:style-name="Citation"><text:span text:style-name="T25">sont dominées</text:span></text:span><text:span text:style-name="Citation"> </text:span>(<text:span text:style-name="T77">passif </text:span>parfait = sens accompli).</text:p>
      <text:p text:style-name="Text_20_body"><text:soft-page-break/><text:span text:style-name="T82">Autrement dit, si le disciple, pécheur lui aussi </text:span><text:span text:style-name="T83">mais inspiré par l’Esprit</text:span><text:span text:style-name="T82">, envoyé dans le monde pécheur, lâche / oublie les péchés passés et se domine face aux péch</text:span><text:span text:style-name="T84">eurs</text:span><text:span text:style-name="T82"> présents (pas de jugement, de rancœur </text:span><text:span text:style-name="T84">de la victime envers le malfaiteur</text:span><text:span text:style-name="T82">), il rayonnera une paix contagieuse. </text:span><text:span text:style-name="T84">Le mal aura perdu son venin.</text:span></text:p>
      <text:p text:style-name="Corps_20_de_20_texte_20_1">On peut <text:span text:style-name="T85">comparer avec l’attitude en deux étapes de Jésus face aux pécheurs (femme adultère, paralytique…) : il pardonne (lâcher prise) puis envoie en disant « ne pèche plus » (force).</text:span></text:p>
      <text:p text:style-name="P37">v24</text:p>
      <text:p text:style-name="P38"><text:span text:style-name="T86">Pourquoi préciser que Thomas </text:span><text:span text:style-name="T87">s’appelle </text:span><text:span text:style-name="T88">jum</text:span><text:span text:style-name="T25">eau / </text:span><text:span text:style-name="T23">δίδυμος</text:span><text:span text:style-name="T87"> ? Il aurait </text:span><text:span text:style-name="T86">un jumeau ? Quel serait-</text:span><text:span text:style-name="T87">il</text:span><text:span text:style-name="T86"> ?</text:span></text:p>
      <text:p text:style-name="P21"><text:span text:style-name="T74">v</text:span><text:span text:style-name="T7">25</text:span></text:p>
      <text:p text:style-name="P38"><text:span text:style-name="T89">Jean utilise une autre fois le mot </text:span><text:span text:style-name="T90">doigt</text:span><text:span text:style-name="T25"> / </text:span><text:span text:style-name="T23">δάκτυλος</text:span><text:span text:style-name="T89"> : </text:span><text:span text:style-name="T91">Jésus s’était baissé et, du </text:span><text:span text:style-name="T92">doigt</text:span><text:span text:style-name="T91">, il écrivait sur la terre </text:span><text:span text:style-name="Citation_20_BibleRef"><text:span text:style-name="T93">[</text:span></text:span><text:span text:style-name="Citation_20_BibleRef"><text:span text:style-name="T94">Jn 8,6</text:span></text:span><text:span text:style-name="Citation_20_BibleRef"><text:span text:style-name="T93">]</text:span></text:span><text:span text:style-name="T91">.</text:span> <text:span text:style-name="T95">Ceci peut rappeler </text:span><text:span text:style-name="T96">les tables de pierre écrites du </text:span><text:span text:style-name="T97">doigt</text:span><text:span text:style-name="T96"> de Dieu </text:span><text:span text:style-name="Citation_20_BibleRef"><text:span text:style-name="T98">[</text:span></text:span><text:span text:style-name="Citation_20_BibleRef"><text:span text:style-name="T99">Ex 31,18</text:span></text:span><text:span text:style-name="Citation_20_BibleRef"><text:span text:style-name="T98">]</text:span></text:span><text:span text:style-name="T96">.</text:span></text:p>
      <text:p text:style-name="P23"><text:span text:style-name="T97">Marque, modèle, type</text:span><text:span text:style-name="T100"> / </text:span><text:span text:style-name="T23">τύπος</text:span><text:span text:style-name="T31"> </text:span><text:span text:style-name="T101">(</text:span><text:span text:style-name="T102">le mot français "</text:span><text:span text:style-name="T100">typ</text:span><text:span text:style-name="T102">ologie" vient de là) : 1</text:span><text:span text:style-name="T103">ère</text:span><text:span text:style-name="T102"> occurrence </text:span><text:span text:style-name="T104">à propos de la</text:span><text:span text:style-name="T102"> construction de </text:span><text:span text:style-name="T105">la "demeure"</text:span><text:span text:style-name="T102"> : </text:span><text:span text:style-name="T96">Regarde et exécute selon le </text:span><text:span text:style-name="T97">modèle</text:span><text:span text:style-name="T96"> qui t’a été montré sur la montagne.</text:span> <text:span text:style-name="Citation_20_BibleRef">[</text:span><text:span text:style-name="Citation_20_BibleRef"><text:span text:style-name="T106">Ex 25,40</text:span></text:span><text:span text:style-name="Citation_20_BibleRef">]</text:span>.</text:p>
      <text:p text:style-name="P24">La typologie consiste à rapprocher une personne ou un événement de l'ancien testament d'un passage du nouveau testament <text:span text:style-name="T107">(voir </text:span><text:a xlink:type="simple" xlink:href="http://fr.wikipedia.org/wiki/Typologie_biblique" text:style-name="Internet_20_link" text:visited-style-name="Visited_20_Internet_20_Link"><text:span text:style-name="T107">Wikipédia</text:span></text:a><text:span text:style-name="T107">). Dans le cas présent, elle permet de chercher un autre sens à la demande de Thomas que celui représenté au 1</text:span><text:span text:style-name="T108">er</text:span><text:span text:style-name="T107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107">Le Caravage</text:span></text:a><text:span text:style-name="T107">.</text:span></text:p>
      <text:p text:style-name="P39">v26</text:p>
      <text:p text:style-name="P40">S’il s’agit du dimanche suivant, on aurait dû parler de sept jours plus tard. Pourquoi huit ? <text:span text:style-name="T109">On pourrait être au-delà des sept jours de la création, du côté de la résurrection ?</text:span></text:p>
      <text:p text:style-name="P21">v27</text:p>
      <text:p text:style-name="P24"><text:span text:style-name="T110">Les adjectifs </text:span><text:span text:style-name="T111">incrédul</text:span><text:span text:style-name="T25">e / </text:span><text:span text:style-name="T23">ἄπιστος</text:span><text:span text:style-name="T31"> et </text:span><text:span text:style-name="T23">croyant / πιστός</text:span><text:span text:style-name="T31"> ne sont utilisés qu’une fois dans l’évangile de Jean, mais le verbe </text:span><text:span text:style-name="T23">croire / πιστεύω</text:span><text:span text:style-name="T31"> est utilisé 98 fois. </text:span><text:span text:style-name="T112">Les lettre sigma et tau, initiales d</text:span><text:span text:style-name="T31">e la </text:span><text:span text:style-name="T23">croi</text:span><text:span text:style-name="T113">x</text:span><text:span text:style-name="T23"> / σταυρός</text:span><text:span text:style-name="T31">, sont au coeur de ces mots.</text:span></text:p>
      <text:p text:style-name="P23"><text:span text:style-name="T114">Ce verset</text:span>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<text:p text:style-name="P41">v28</text:p>
      <text:p text:style-name="P38"><text:span text:style-name="T115">Cette expression est typique de l'ancien testament : </text:span><text:span text:style-name="T116">Seigne</text:span><text:span text:style-name="T25">ur / </text:span><text:span text:style-name="T23">κύριος</text:span><text:span text:style-name="T25"> / Adonaï</text:span> d'une part, <text:s/><text:span text:style-name="T25">Dieu / </text:span><text:span text:style-name="T23">θεός</text:span><text:span text:style-name="T25"> / Elohim</text:span> d'a<text:span text:style-name="T115">utre part.</text:span></text:p>
      <text:p text:style-name="P21">v29</text:p>
      <text:p text:style-name="P42"><text:span text:style-name="T117">On pourrait traduire : </text:span><text:span text:style-name="Citation"><text:span text:style-name="T117">parce que tu as vu, tu as cru</text:span></text:span><text:span text:style-name="T117"> (deux verbes au « parfait »). </text:span><text:span text:style-name="Citation"><text:span text:style-name="T117">Heureux le non voyant croyant</text:span></text:span><text:span text:style-name="T117"> (deux verbes au « participe aoriste »).</text:span></text:p>
      <text:p text:style-name="P43">Le texte ne dénigre pas le « voir », mais affirme la <text:span text:style-name="T118">joie</text:span> du « croire sans voir ».</text:p>
      <text:p text:style-name="P44">La seule autre occurrence du mot <text:span text:style-name="T25">heureux / </text:span><text:span text:style-name="T23">μακάριος</text:span> dans l'évangile de Jean se situe après le lavement des pieds, dans la perspective de la trahison de Judas et de la passion <text:span text:style-name="Citation_20_BibleRef">[Jn 13,17]</text:span>.</text:p>
      <text:p text:style-name="P45"><text:span text:style-name="Definition">Ce verset est difficile, </text:span><text:span text:style-name="Definition"><text:span text:style-name="T119">il conduit à revisiter ce que nous croyons avoir compris du texte.</text:span></text:span></text:p>
      <text:p text:style-name="P24"><text:soft-page-break/><text:span text:style-name="Definition"><text:span text:style-name="T119">De quel voir (intérie</text:span></text:span><text:span text:style-name="Definition">ur : </text:span><text:span text:style-name="Definition"><text:span text:style-name="T31">ὁράω</text:span></text:span><text:span text:style-name="Definition">) </text:span><text:span text:style-name="Definition"><text:span text:style-name="T119">s’agit-il ?</text:span></text:span></text:p>
      <text:p text:style-name="P24"><text:span text:style-name="Definition"><text:span text:style-name="T119">La profession de foi de Thomas dit-elle que Jésus est ressuscité ? Que veut dire croire en la résurrection ? Est-ce une idée ? Une expérience ? Un mode de vie ?</text:span></text:span></text:p>
      <text:p text:style-name="P24"><text:span text:style-name="Definition"><text:span text:style-name="T120">Croire est-il dualiste ? Ou bien la foi et le doute coexistent-ils en chacun </text:span></text:span><text:span text:style-name="Citation_20_BibleRef"><text:span text:style-name="T121">[voir Mt 28,17]</text:span></text:span><text:span text:style-name="Definition"><text:span text:style-name="T120"> ?</text:span></text:span></text:p>
      <text:p text:style-name="P46"><text:span text:style-name="Definition"><text:span text:style-name="T122">Croire à (une </text:span></text:span><text:span text:style-name="Definition"><text:span text:style-name="T123">vérité…</text:span></text:span><text:span text:style-name="Definition"><text:span text:style-name="T122">) ou croire en (et en qui?) ?</text:span></text:span></text:p>
      <text:p text:style-name="Text_20_body"><text:span text:style-name="Definition">Y aurait-il un rapport avec le verset 23 ?</text:span></text:p>
      <text:p text:style-name="Text_20_body"><text:span text:style-name="Definition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3-23T09:46:24.283137065">23 mars 2025</text:date><text:tab/><text:file-name text:display="name-and-extension">Jn20c_C_Paques2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20c_C_Paques2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creation-date>2011-04-27T17:30:16.27</meta:creation-date>
    <meta:editing-cycles>175</meta:editing-cycles>
    <meta:editing-duration>P2DT6H8M6S</meta:editing-duration>
    <meta:initial-creator>Léon RÉGENT</meta:initial-creator>
    <dc:date>2025-03-23T09:46:24.199540500</dc:date>
    <meta:document-statistic meta:table-count="0" meta:image-count="0" meta:object-count="0" meta:page-count="6" meta:paragraph-count="144" meta:word-count="2445" meta:character-count="13321" meta:non-whitespace-character-count="1101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