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right" style:justify-single-word="false" style:page-number="auto"/>
      <style:text-properties officeooo:rsid="00e35d01" officeooo:paragraph-rsid="004ff327"/>
    </style:style>
    <style:style style:name="P2" style:family="paragraph" style:parent-style-name="Corps_20_de_20_texte_20_1">
      <style:text-properties officeooo:paragraph-rsid="00a83747"/>
    </style:style>
    <style:style style:name="P3" style:family="paragraph" style:parent-style-name="Text_20_body">
      <style:text-properties officeooo:paragraph-rsid="00a83747"/>
    </style:style>
    <style:style style:name="P4" style:family="paragraph" style:parent-style-name="Text_20_body">
      <style:text-properties officeooo:paragraph-rsid="00a650c5"/>
    </style:style>
    <style:style style:name="P5" style:family="paragraph" style:parent-style-name="Text_20_body">
      <style:text-properties officeooo:rsid="008f160e" officeooo:paragraph-rsid="00a83747"/>
    </style:style>
    <style:style style:name="P6" style:family="paragraph" style:parent-style-name="Corps_20_de_20_texte_20_1">
      <style:text-properties fo:font-weight="bold" style:font-weight-asian="bold" style:font-weight-complex="bold"/>
    </style:style>
    <style:style style:name="P7" style:family="paragraph" style:parent-style-name="Text_20_body">
      <style:text-properties officeooo:rsid="006fbcb1"/>
    </style:style>
    <style:style style:name="P8" style:family="paragraph" style:parent-style-name="Text_20_body">
      <style:text-properties officeooo:rsid="006fbcb1" officeooo:paragraph-rsid="00a740bc"/>
    </style:style>
    <style:style style:name="P9" style:family="paragraph" style:parent-style-name="Corps_20_de_20_texte_20_1"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officeooo:paragraph-rsid="00a740bc" style:font-size-asian="14pt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Corps_20_de_20_texte_20_11">
      <style:text-properties officeooo:paragraph-rsid="00ba632d"/>
    </style:style>
    <style:style style:name="P13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4" style:family="paragraph" style:parent-style-name="Corps_20_de_20_texte_20_11">
      <style:paragraph-properties>
        <style:tab-stops/>
      </style:paragraph-properties>
      <style:text-properties officeooo:paragraph-rsid="00c51ee4"/>
    </style:style>
    <style:style style:name="P15" style:family="paragraph" style:parent-style-name="Corps_20_de_20_texte_20_1">
      <style:text-properties officeooo:paragraph-rsid="00c41729"/>
    </style:style>
    <style:style style:name="P16" style:family="paragraph" style:parent-style-name="Corps_20_de_20_texte_20_1">
      <style:text-properties officeooo:paragraph-rsid="00ba632d"/>
    </style:style>
    <style:style style:name="P17" style:family="paragraph" style:parent-style-name="Corps_20_de_20_texte_20_1">
      <style:text-properties officeooo:paragraph-rsid="00dd858b"/>
    </style:style>
    <style:style style:name="P18" style:family="paragraph" style:parent-style-name="Heading_20_5">
      <style:text-properties officeooo:rsid="00a83747" officeooo:paragraph-rsid="00a83747"/>
    </style:style>
    <style:style style:name="P19" style:family="paragraph" style:parent-style-name="Corps_20_de_20_texte_20_1">
      <style:text-properties officeooo:paragraph-rsid="00ee5072"/>
    </style:style>
    <style:style style:name="P20" style:family="paragraph" style:parent-style-name="Heading_20_5">
      <style:text-properties fo:language="fr" fo:country="FR"/>
    </style:style>
    <style:style style:name="P21" style:family="paragraph" style:parent-style-name="Text_20_body">
      <style:text-properties officeooo:paragraph-rsid="00a780f7"/>
    </style:style>
    <style:style style:name="P22" style:family="paragraph" style:parent-style-name="Heading_20_5">
      <style:text-properties fo:language="fr" fo:country="FR" officeooo:rsid="00bec9de" officeooo:paragraph-rsid="00bec9de"/>
    </style:style>
    <style:style style:name="P23" style:family="paragraph" style:parent-style-name="Text_20_body">
      <style:text-properties officeooo:paragraph-rsid="00c41729"/>
    </style:style>
    <style:style style:name="P24" style:family="paragraph" style:parent-style-name="Text_20_body">
      <style:text-properties officeooo:paragraph-rsid="00eb6c1a"/>
    </style:style>
    <style:style style:name="P25" style:family="paragraph" style:parent-style-name="Text_20_body">
      <style:text-properties officeooo:paragraph-rsid="00bb766d"/>
    </style:style>
    <style:style style:name="P26" style:family="paragraph" style:parent-style-name="Corps_20_de_20_texte_20_1">
      <style:text-properties officeooo:paragraph-rsid="00c0aeeb"/>
    </style:style>
    <style:style style:name="P27" style:family="paragraph" style:parent-style-name="Text_20_body">
      <style:text-properties officeooo:paragraph-rsid="00cadaa0"/>
    </style:style>
    <style:style style:name="P28" style:family="paragraph" style:parent-style-name="Corps_20_de_20_texte_20_1">
      <style:text-properties officeooo:paragraph-rsid="00e72cff"/>
    </style:style>
    <style:style style:name="P29" style:family="paragraph" style:parent-style-name="Corps_20_de_20_texte_20_1">
      <style:text-properties officeooo:rsid="00a780f7" officeooo:paragraph-rsid="00a780f7"/>
    </style:style>
    <style:style style:name="P30" style:family="paragraph" style:parent-style-name="Text_20_body">
      <style:text-properties officeooo:rsid="00ce1f5e" officeooo:paragraph-rsid="00ce1f5e"/>
    </style:style>
    <style:style style:name="P31" style:family="paragraph" style:parent-style-name="Text_20_body">
      <style:text-properties officeooo:rsid="00c2780c" officeooo:paragraph-rsid="00c2780c"/>
    </style:style>
    <style:style style:name="P32" style:family="paragraph" style:parent-style-name="Corps_20_de_20_texte_20_1">
      <style:text-properties officeooo:paragraph-rsid="00d821b3"/>
    </style:style>
    <style:style style:name="P33" style:family="paragraph" style:parent-style-name="Corps_20_de_20_texte_20_1" style:list-style-name="L1">
      <style:text-properties officeooo:paragraph-rsid="00d821b3"/>
    </style:style>
    <style:style style:name="P34" style:family="paragraph" style:parent-style-name="Corps_20_de_20_texte_20_1" style:list-style-name="L1">
      <style:text-properties officeooo:rsid="00d821b3" officeooo:paragraph-rsid="00d821b3"/>
    </style:style>
    <style:style style:name="P35" style:family="paragraph" style:parent-style-name="Corps_20_de_20_texte_20_1" style:list-style-name="L1">
      <style:text-properties officeooo:rsid="00d3d235" officeooo:paragraph-rsid="00d3d235"/>
    </style:style>
    <style:style style:name="T1" style:family="text">
      <style:text-properties officeooo:rsid="00f2e66a"/>
    </style:style>
    <style:style style:name="T2" style:family="text">
      <style:text-properties officeooo:rsid="00f04840"/>
    </style:style>
    <style:style style:name="T3" style:family="text">
      <style:text-properties officeooo:rsid="00a650c5"/>
    </style:style>
    <style:style style:name="T4" style:family="text">
      <style:text-properties officeooo:rsid="0022f12f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T7" style:family="text">
      <style:text-properties officeooo:rsid="0081754c"/>
    </style:style>
    <style:style style:name="T8" style:family="text">
      <style:text-properties officeooo:rsid="006d3d13"/>
    </style:style>
    <style:style style:name="T9" style:family="text">
      <style:text-properties officeooo:rsid="00a740bc"/>
    </style:style>
    <style:style style:name="T10" style:family="text">
      <style:text-properties style:text-position="33% 58%" officeooo:rsid="006fbcb1"/>
    </style:style>
    <style:style style:name="T11" style:family="text">
      <style:text-properties officeooo:rsid="006fbcb1"/>
    </style:style>
    <style:style style:name="T12" style:family="text">
      <style:text-properties style:text-position="0% 100%" officeooo:rsid="006fbcb1"/>
    </style:style>
    <style:style style:name="T13" style:family="text">
      <style:text-properties officeooo:rsid="00b5c49e"/>
    </style:style>
    <style:style style:name="T14" style:family="text">
      <style:text-properties style:text-underline-style="none"/>
    </style:style>
    <style:style style:name="T15" style:family="text">
      <style:text-properties style:text-position="33% 58%" officeooo:rsid="00ba632d"/>
    </style:style>
    <style:style style:name="T16" style:family="text">
      <style:text-properties style:language-complex="he" style:country-complex="IL"/>
    </style:style>
    <style:style style:name="T17" style:family="text">
      <style:text-properties officeooo:rsid="00135f78" style:language-complex="he" style:country-complex="IL"/>
    </style:style>
    <style:style style:name="T18" style:family="text">
      <style:text-properties officeooo:rsid="00b26bbf" style:language-complex="he" style:country-complex="IL"/>
    </style:style>
    <style:style style:name="T19" style:family="text">
      <style:text-properties officeooo:rsid="00c51ee4" style:language-complex="he" style:country-complex="IL"/>
    </style:style>
    <style:style style:name="T20" style:family="text">
      <style:text-properties style:font-name="Arial2" fo:font-size="11pt" officeooo:rsid="00c51ee4" style:language-complex="he" style:country-complex="IL"/>
    </style:style>
    <style:style style:name="T21" style:family="text">
      <style:text-properties officeooo:rsid="00b48cbe" style:language-complex="he" style:country-complex="IL"/>
    </style:style>
    <style:style style:name="T22" style:family="text">
      <style:text-properties officeooo:rsid="00db8f85" style:language-complex="he" style:country-complex="IL"/>
    </style:style>
    <style:style style:name="T23" style:family="text">
      <style:text-properties officeooo:rsid="00b7ba1a" style:language-complex="he" style:country-complex="IL"/>
    </style:style>
    <style:style style:name="T24" style:family="text">
      <style:text-properties fo:language="fr" fo:country="FR"/>
    </style:style>
    <style:style style:name="T25" style:family="text">
      <style:text-properties fo:language="fr" fo:country="FR" officeooo:rsid="00a780f7"/>
    </style:style>
    <style:style style:name="T26" style:family="text">
      <style:text-properties fo:language="fr" fo:country="FR" officeooo:rsid="00f14f49"/>
    </style:style>
    <style:style style:name="T27" style:family="text">
      <style:text-properties fo:language="fr" fo:country="FR" officeooo:rsid="00ad067b"/>
    </style:style>
    <style:style style:name="T28" style:family="text">
      <style:text-properties fo:language="fr" fo:country="FR" officeooo:rsid="00e5eccd"/>
    </style:style>
    <style:style style:name="T29" style:family="text">
      <style:text-properties fo:language="fr" fo:country="FR" officeooo:rsid="00c41729"/>
    </style:style>
    <style:style style:name="T30" style:family="text">
      <style:text-properties officeooo:rsid="00e5eccd"/>
    </style:style>
    <style:style style:name="T31" style:family="text">
      <style:text-properties fo:language="fr" fo:country="FR" officeooo:rsid="00e72cff"/>
    </style:style>
    <style:style style:name="T32" style:family="text">
      <style:text-properties officeooo:rsid="00e72cff"/>
    </style:style>
    <style:style style:name="T33" style:family="text">
      <style:text-properties officeooo:rsid="00bb766d"/>
    </style:style>
    <style:style style:name="T34" style:family="text">
      <style:text-properties style:text-underline-style="solid" style:text-underline-width="auto" style:text-underline-color="font-color" officeooo:rsid="00bb766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language="el" fo:country="GR" style:text-underline-style="solid" style:text-underline-width="auto" style:text-underline-color="font-color"/>
    </style:style>
    <style:style style:name="T37" style:family="text">
      <style:text-properties fo:language="fr" fo:country="FR" fo:font-style="italic" officeooo:rsid="00a83747" style:font-style-asian="italic" style:font-style-complex="italic"/>
    </style:style>
    <style:style style:name="T38" style:family="text">
      <style:text-properties officeooo:rsid="00a83747"/>
    </style:style>
    <style:style style:name="T39" style:family="text">
      <style:text-properties style:text-underline-style="solid" style:text-underline-width="auto" style:text-underline-color="font-color" officeooo:rsid="00a83747"/>
    </style:style>
    <style:style style:name="T40" style:family="text">
      <style:text-properties fo:language="el" fo:country="GR"/>
    </style:style>
    <style:style style:name="T41" style:family="text">
      <style:text-properties style:text-position="super 58%" fo:font-family="SBL" style:font-family-generic="roman" style:font-pitch="variable" fo:font-size="12pt" fo:language="fr" fo:country="FR" officeooo:rsid="00dd858b" style:font-size-asian="12pt"/>
    </style:style>
    <style:style style:name="T42" style:family="text">
      <style:text-properties fo:font-family="SBL" style:font-family-generic="roman" style:font-pitch="variable" fo:font-size="12pt" fo:language="fr" fo:country="FR" officeooo:rsid="00dd858b" style:font-size-asian="12pt"/>
    </style:style>
    <style:style style:name="T43" style:family="text">
      <style:text-properties fo:language="fr" fo:country="FR" style:text-underline-style="solid" style:text-underline-width="auto" style:text-underline-color="font-color"/>
    </style:style>
    <style:style style:name="T44" style:family="text">
      <style:text-properties officeooo:rsid="00e2ec40"/>
    </style:style>
    <style:style style:name="T45" style:family="text">
      <style:text-properties style:text-underline-style="solid" style:text-underline-width="auto" style:text-underline-color="font-color" officeooo:rsid="00e2ec40"/>
    </style:style>
    <style:style style:name="T46" style:family="text">
      <style:text-properties fo:language="el" fo:country="GR" style:text-underline-style="solid" style:text-underline-width="auto" style:text-underline-color="font-color" officeooo:rsid="00e2ec40"/>
    </style:style>
    <style:style style:name="T47" style:family="text">
      <style:text-properties officeooo:rsid="00c51ee4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officeooo:rsid="00ee5072"/>
    </style:style>
    <style:style style:name="T50" style:family="text">
      <style:text-properties fo:language="fr" fo:country="FR" fo:font-style="italic" officeooo:rsid="00a780f7" style:font-style-asian="italic" style:font-style-complex="italic"/>
    </style:style>
    <style:style style:name="T51" style:family="text">
      <style:text-properties fo:language="fr" fo:country="FR" officeooo:rsid="00bec9de"/>
    </style:style>
    <style:style style:name="T52" style:family="text">
      <style:text-properties fo:language="fr" fo:country="FR" style:text-underline-style="solid" style:text-underline-width="auto" style:text-underline-color="font-color" officeooo:rsid="00bec9de"/>
    </style:style>
    <style:style style:name="T53" style:family="text">
      <style:text-properties fo:language="fr" fo:country="FR" officeooo:rsid="00c0aeeb"/>
    </style:style>
    <style:style style:name="T54" style:family="text">
      <style:text-properties fo:language="el" fo:country="GR" officeooo:rsid="00bec9de"/>
    </style:style>
    <style:style style:name="T55" style:family="text">
      <style:text-properties fo:language="en" fo:country="US" officeooo:rsid="00bec9de"/>
    </style:style>
    <style:style style:name="T56" style:family="text">
      <style:text-properties fo:language="en" fo:country="US" officeooo:rsid="00e8be2b"/>
    </style:style>
    <style:style style:name="T57" style:family="text">
      <style:text-properties fo:language="fr" fo:country="FR" officeooo:rsid="00e8be2b"/>
    </style:style>
    <style:style style:name="T58" style:family="text">
      <style:text-properties fo:language="fr" fo:country="FR" officeooo:rsid="00ba632d"/>
    </style:style>
    <style:style style:name="T59" style:family="text">
      <style:text-properties fo:language="fr" fo:country="FR" style:text-underline-style="solid" style:text-underline-width="auto" style:text-underline-color="font-color" officeooo:rsid="00ba632d"/>
    </style:style>
    <style:style style:name="T60" style:family="text">
      <style:text-properties fo:language="fr" fo:country="FR" style:text-underline-style="solid" style:text-underline-width="auto" style:text-underline-color="font-color" officeooo:rsid="00bb766d"/>
    </style:style>
    <style:style style:name="T61" style:family="text">
      <style:text-properties fo:language="el" fo:country="GR" officeooo:rsid="00bb766d"/>
    </style:style>
    <style:style style:name="T62" style:family="text">
      <style:text-properties fo:language="el" fo:country="GR" style:text-underline-style="solid" style:text-underline-width="auto" style:text-underline-color="font-color" officeooo:rsid="00bb766d"/>
    </style:style>
    <style:style style:name="T63" style:family="text">
      <style:text-properties fo:language="fr" fo:country="FR" officeooo:rsid="00bb766d"/>
    </style:style>
    <style:style style:name="T64" style:family="text">
      <style:text-properties fo:language="fr" fo:country="FR" fo:font-style="italic" style:text-underline-style="solid" style:text-underline-width="auto" style:text-underline-color="font-color" officeooo:rsid="00a780f7" style:font-style-asian="italic" style:font-style-complex="italic"/>
    </style:style>
    <style:style style:name="T65" style:family="text">
      <style:text-properties fo:language="fr" fo:country="FR" fo:font-style="italic" officeooo:rsid="00d20f39" style:font-style-asian="italic" style:font-style-complex="italic"/>
    </style:style>
    <style:style style:name="T66" style:family="text">
      <style:text-properties officeooo:rsid="00c0aeeb"/>
    </style:style>
    <style:style style:name="T67" style:family="text">
      <style:text-properties style:text-underline-style="solid" style:text-underline-width="auto" style:text-underline-color="font-color" officeooo:rsid="00d20f39"/>
    </style:style>
    <style:style style:name="T68" style:family="text">
      <style:text-properties style:text-underline-style="solid" style:text-underline-width="auto" style:text-underline-color="font-color" officeooo:rsid="00c0aeeb"/>
    </style:style>
    <style:style style:name="T69" style:family="text">
      <style:text-properties officeooo:rsid="00d20f39"/>
    </style:style>
    <style:style style:name="T70" style:family="text">
      <style:text-properties fo:language="fr" fo:country="FR" officeooo:rsid="00a83747"/>
    </style:style>
    <style:style style:name="T71" style:family="text">
      <style:text-properties fo:language="fr" fo:country="FR" fo:font-style="italic" officeooo:rsid="00c0aeeb" style:font-style-asian="italic" style:font-style-complex="italic"/>
    </style:style>
    <style:style style:name="T72" style:family="text">
      <style:text-properties fo:language="fr" fo:country="FR" officeooo:rsid="00b7ba1a"/>
    </style:style>
    <style:style style:name="T73" style:family="text">
      <style:text-properties fo:language="fr" fo:country="FR" fo:font-style="italic" officeooo:rsid="00cc56a9" style:font-style-asian="italic" style:font-style-complex="italic"/>
    </style:style>
    <style:style style:name="T74" style:family="text">
      <style:text-properties fo:language="fr" fo:country="FR" fo:font-style="italic" officeooo:rsid="00c51ee4" style:font-style-asian="italic" style:font-style-complex="italic"/>
    </style:style>
    <style:style style:name="T75" style:family="text">
      <style:text-properties fo:language="fr" fo:country="FR" officeooo:rsid="00cc56a9"/>
    </style:style>
    <style:style style:name="T76" style:family="text">
      <style:text-properties fo:language="fr" fo:country="FR" officeooo:rsid="00d20f39"/>
    </style:style>
    <style:style style:name="T77" style:family="text">
      <style:text-properties style:text-underline-style="solid" style:text-underline-width="auto" style:text-underline-color="font-color" officeooo:rsid="00ae541e"/>
    </style:style>
    <style:style style:name="T78" style:family="text">
      <style:text-properties style:text-underline-style="solid" style:text-underline-width="auto" style:text-underline-color="font-color" officeooo:rsid="00c51ee4"/>
    </style:style>
    <style:style style:name="T79" style:family="text">
      <style:text-properties officeooo:rsid="00ae541e"/>
    </style:style>
    <style:style style:name="T80" style:family="text">
      <style:text-properties officeooo:rsid="00cadaa0"/>
    </style:style>
    <style:style style:name="T81" style:family="text">
      <style:text-properties style:text-position="0% 100%" officeooo:rsid="00ae541e"/>
    </style:style>
    <style:style style:name="T82" style:family="text">
      <style:text-properties style:text-position="0% 100%" officeooo:rsid="00afbffe"/>
    </style:style>
    <style:style style:name="T83" style:family="text">
      <style:text-properties style:text-position="0% 100%" officeooo:rsid="00d5985f"/>
    </style:style>
    <style:style style:name="T84" style:family="text">
      <style:text-properties style:text-underline-style="solid" style:text-underline-width="auto" style:text-underline-color="font-color" officeooo:rsid="00d5985f"/>
    </style:style>
    <style:style style:name="T85" style:family="text">
      <style:text-properties style:text-underline-style="solid" style:text-underline-width="auto" style:text-underline-color="font-color" style:language-complex="he" style:country-complex="IL"/>
    </style:style>
    <style:style style:name="T86" style:family="text">
      <style:text-properties officeooo:rsid="00d5985f" style:language-complex="he" style:country-complex="IL"/>
    </style:style>
    <style:style style:name="T87" style:family="text">
      <style:text-properties style:text-position="0% 100%" style:language-complex="he" style:country-complex="IL"/>
    </style:style>
    <style:style style:name="T88" style:family="text">
      <style:text-properties officeooo:rsid="00c2494f"/>
    </style:style>
    <style:style style:name="T89" style:family="text">
      <style:text-properties style:text-underline-style="solid" style:text-underline-width="auto" style:text-underline-color="font-color" officeooo:rsid="00c2494f"/>
    </style:style>
    <style:style style:name="T90" style:family="text">
      <style:text-properties officeooo:rsid="00c2780c"/>
    </style:style>
    <style:style style:name="T91" style:family="text">
      <style:text-properties fo:language="el" fo:country="GR" officeooo:rsid="00c2780c"/>
    </style:style>
    <style:style style:name="T92" style:family="text">
      <style:text-properties officeooo:rsid="00c518fe"/>
    </style:style>
    <style:style style:name="T93" style:family="text">
      <style:text-properties officeooo:rsid="00cc56a9"/>
    </style:style>
    <style:style style:name="T94" style:family="text">
      <style:text-properties officeooo:rsid="00ce1f5e"/>
    </style:style>
    <style:style style:name="T95" style:family="text">
      <style:text-properties fo:language="el" fo:country="GR" officeooo:rsid="00ce1f5e"/>
    </style:style>
    <style:style style:name="T96" style:family="text">
      <style:text-properties officeooo:rsid="00ed02ff"/>
    </style:style>
    <style:style style:name="T97" style:family="text">
      <style:text-properties fo:language="fr" fo:country="FR" officeooo:rsid="00ed02ff"/>
    </style:style>
    <style:style style:name="T98" style:family="text">
      <style:text-properties fo:language="en" fo:country="US"/>
    </style:style>
    <style:style style:name="T99" style:family="text">
      <style:text-properties officeooo:rsid="00f2d549"/>
    </style:style>
    <style:style style:name="T100" style:family="text">
      <style:text-properties style:text-underline-style="solid" style:text-underline-width="auto" style:text-underline-color="font-color" officeooo:rsid="00f2d549"/>
    </style:style>
    <style:style style:name="T101" style:family="text">
      <style:text-properties officeooo:rsid="00c703e9"/>
    </style:style>
    <style:style style:name="T102" style:family="text">
      <style:text-properties officeooo:rsid="00d111a0"/>
    </style:style>
    <style:style style:name="T103" style:family="text">
      <style:text-properties officeooo:rsid="00d821b3"/>
    </style:style>
    <style:style style:name="T104" style:family="text">
      <style:text-properties officeooo:rsid="00e39d08"/>
    </style:style>
    <style:style style:name="T105" style:family="text">
      <style:text-properties officeooo:rsid="00d3d235"/>
    </style:style>
    <style:style style:name="T106" style:family="text">
      <style:text-properties officeooo:rsid="00d662b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5</text:span><text:span text:style-name="T2"> avril</text:span> 202<text:span text:style-name="T1">6</text:span></text:p>
      <text:p text:style-name="Heading_20_4"><text:span text:style-name="T3">Actes des apôtres,</text:span> <text:span text:style-name="T4">c</text:span>hapitre <text:span text:style-name="T3">10</text:span></text:p>
      <text:p text:style-name="P2">En ces jours-là, quand Pierre arriva à Césarée chez un centurion de l’armée romaine,<text:line-break/><text:span text:style-name="T5">34</text:span> il prit la parole et dit : <text:span text:style-name="T6">« </text:span><text:span text:style-name="T5">37</text:span> Vous savez ce qui s’est passé à travers tout le pays des Juifs,</text:p>
      <text:p text:style-name="Text_20_body">depuis les commencements en Galilée, après le baptême proclamé par Jean<text:span text:style-name="T6"> :</text:span></text:p>
      <text:p text:style-name="P3"><text:span text:style-name="T5">38</text:span> Jésus de Nazareth, Dieu lui a donné l’onction d’Esprit Saint et de puissance.</text:p>
      <text:p text:style-name="P3">Là où il passait, il faisait le bien et guérissait tous ceux qui étaient sous le pouvoir du diable,</text:p>
      <text:p text:style-name="P3">car Dieu était avec lui.</text:p>
      <text:p text:style-name="P3"><text:span text:style-name="T5">39</text:span> Et nous, nous sommes témoins de tout ce qu’il a fait dans le pays des Juifs et à Jérusalem.</text:p>
      <text:p text:style-name="P3">Celui qu’ils ont supprimé en le suspendant au bois du supplice,</text:p>
      <text:p text:style-name="P4"><text:span text:style-name="T5">40</text:span> Dieu l’a ressuscité le troisième jour. Il lui a donné de se manifester,</text:p>
      <text:p text:style-name="P3"><text:span text:style-name="T5">41</text:span> non pas à tout le peuple, mais à des témoins que Dieu avait choisis d’avance,</text:p>
      <text:p text:style-name="P3">à nous qui avons mangé et bu avec lui après sa résurrection d’entre les morts.</text:p>
      <text:p text:style-name="P3"><text:span text:style-name="T5">42</text:span> Dieu nous a chargés d’annoncer au peuple et de témoigner</text:p>
      <text:p text:style-name="P3">que lui-même l’a établi Juge des vivants et des morts.</text:p>
      <text:p text:style-name="P5"><text:span text:style-name="T5">43</text:span> C’est à Jésus que tous les prophètes rendent ce témoignage<text:span text:style-name="T6"> :</text:span></text:p>
      <text:p text:style-name="P5">Quiconque croit en lui reçoit par son nom le pardon de ses péchés.<text:span text:style-name="T6"> »</text:span></text:p>
      <text:p text:style-name="Heading_20_4">Psaume <text:span text:style-name="T3">117</text:span></text:p>
      <text:p text:style-name="P6">Voici le jour que fit le Seigneur, qu'il soit pour nous jour de fête et de joie !</text:p>
      <text:p text:style-name="Corps_20_de_20_texte_20_11"><text:span text:style-name="T5">1</text:span> Rendez grâce au Seigneur<text:span text:style-name="T6"> :</text:span> Il est bon<text:span text:style-name="T6"> !</text:span> Éternel est son amour<text:span text:style-name="T6"> !</text:span></text:p>
      <text:p text:style-name="P4"><text:span text:style-name="T5">2</text:span><text:span text:style-name="T6"> Oui, que le dise Israël : Éternel est son amour ! +</text:span></text:p>
      <text:p text:style-name="Corps_20_de_20_texte_20_1"><text:span text:style-name="T5">16</text:span> le bras du Seigneur se lève, le bras du Seigneur est fort<text:span text:style-name="T6"> ! »</text:span></text:p>
      <text:p text:style-name="P4"><text:span text:style-name="T5">17</text:span> Non, je ne mourrai pas, je vivrai pour annoncer les actions du Seigneur<text:span text:style-name="T6"> :</text:span></text:p>
      <text:p text:style-name="Corps_20_de_20_texte_20_1"><text:span text:style-name="T5">22</text:span> La pierre qu'ont rejetée les bâtisseurs est devenue la pierre d'angle<text:span text:style-name="T6"> :</text:span></text:p>
      <text:p text:style-name="P4"><text:span text:style-name="T5">23</text:span><text:span text:style-name="T6"> c'est là l'œuvre du Seigneur, la merveille devant nos yeux.</text:span></text:p>
      <text:p text:style-name="Heading_20_4"><text:span text:style-name="T7">L</text:span>ettre <text:span text:style-name="T8">aux Colossiens</text:span>, <text:span text:style-name="T4">c</text:span>hapitre <text:span text:style-name="T9">3</text:span></text:p>
      <text:p text:style-name="P2">Frères, <text:span text:style-name="T10">1</text:span><text:span text:style-name="T11"> Si donc vous êtes ressuscités avec le Christ, recherchez les réalités d’en haut</text:span><text:span text:style-name="T12"> :</text:span></text:p>
      <text:p text:style-name="P7">c’est là qu’est le Christ, assis à la droite de Dieu.</text:p>
      <text:p text:style-name="P8"><text:span text:style-name="T5">2</text:span> Pensez aux réalités d’en haut, non à celles de la terre.</text:p>
      <text:p text:style-name="P8"><text:span text:style-name="T5">3</text:span> En effet, vous êtes passés par la mort, et votre vie reste cachée avec le Christ en Dieu.</text:p>
      <text:p text:style-name="P8"><text:span text:style-name="T5">4</text:span> Quand paraîtra le Christ, votre vie, alors vous aussi, vous paraîtrez avec lui dans la gloire.</text:p>
      <text:p text:style-name="Heading_20_4">Séquence</text:p>
      <text:p text:style-name="Corps_20_de_20_texte_20_1">À la Victime pascale,</text:p>
      <text:p text:style-name="Text_20_body">chrétiens, offrez le sacrifice de louange.</text:p>
      <text:p text:style-name="Corps_20_de_20_texte_20_1">L’Agneau a racheté les brebis ;</text:p>
      <text:p text:style-name="Text_20_body">le Christ innocent a réconcilié</text:p>
      <text:p text:style-name="Text_20_body">l’homme pécheur avec le Père.</text:p>
      <text:p text:style-name="Corps_20_de_20_texte_20_1">La mort et la vie s’affrontèrent</text:p>
      <text:p text:style-name="Text_20_body"><text:soft-page-break/>en un duel prodigieux.</text:p>
      <text:p text:style-name="Text_20_body">Le Maître de la vie mourut ; vivant, il règne.</text:p>
      <text:p text:style-name="Corps_20_de_20_texte_20_1">« Dis-nous, Marie Madeleine,</text:p>
      <text:p text:style-name="Text_20_body">qu’as-tu vu en chemin ? »</text:p>
      <text:p text:style-name="Corps_20_de_20_texte_20_1">« J’ai vu le sépulcre du Christ vivant,</text:p>
      <text:p text:style-name="Text_20_body">j’ai vu la gloire du Ressuscité.</text:p>
      <text:p text:style-name="Corps_20_de_20_texte_20_1">J’ai vu les anges ses témoins,</text:p>
      <text:p text:style-name="Text_20_body">le suaire et les vêtements.</text:p>
      <text:p text:style-name="Corps_20_de_20_texte_20_1">Le Christ, mon espérance, est ressuscité !</text:p>
      <text:p text:style-name="Text_20_body">Il vous précédera en Galilée. »</text:p>
      <text:p text:style-name="Corps_20_de_20_texte_20_1">Nous le savons : le Christ</text:p>
      <text:p text:style-name="Text_20_body">est vraiment ressuscité des morts.</text:p>
      <text:p text:style-name="Corps_20_de_20_texte_20_1">Roi victorieux,</text:p>
      <text:p text:style-name="Text_20_body">prends-nous tous en pitié ! <text:span text:style-name="T13">Amen.</text:span></text:p>
      <text:p text:style-name="Text_20_body"/>
      <text:p text:style-name="Corps_20_de_20_texte_20_11"><text:span text:style-name="Strong_20_Emphasis"><text:span text:style-name="T14">Alléluia. Alléluia. </text:span></text:span><text:span text:style-name="T14">Notre Pâque immolée, c’est le Christ ! Célébrons la Fête dans le Seigneur ! </text:span><text:span text:style-name="Strong_20_Emphasis"><text:span text:style-name="T14">Alléluia.</text:span></text:span></text:p>
      <text:p text:style-name="Heading_20_3">Év. selon saint <text:span text:style-name="T3">Jean</text:span>, <text:span text:style-name="T4">c</text:span>hapitre <text:span text:style-name="T3">20</text:span></text:p>
      <text:p text:style-name="P9"><text:span text:style-name="T5">1</text:span> Le premier jour de la semaine, Marie Madeleine se rend au tombeau de grand matin ; c’était encore les ténèbres. Elle s’aperçoit que la pierre a été enlevée du tombeau.</text:p>
      <text:p text:style-name="P10"><text:span text:style-name="T5">2</text:span> Elle court donc trouver Simon-Pierre et l’autre disciple, celui que Jésus aimait,</text:p>
      <text:p text:style-name="P10">et elle leur dit<text:span text:style-name="T6"> :</text:span></text:p>
      <text:p text:style-name="P10"><text:span text:style-name="T6">« </text:span>On a enlevé le Seigneur de son tombeau, et nous ne savons pas où on l’a déposé.<text:span text:style-name="T6"> »</text:span></text:p>
      <text:p text:style-name="P9"><text:span text:style-name="T5">3</text:span> Pierre partit donc avec l’autre disciple pour se rendre au tombeau.</text:p>
      <text:p text:style-name="P10"><text:span text:style-name="T5">4</text:span> Ils couraient tous les deux ensemble,</text:p>
      <text:p text:style-name="P10">mais l’autre disciple courut plus vite que Pierre et arriva le premier au tombeau.</text:p>
      <text:p text:style-name="P10"><text:span text:style-name="T5">5</text:span> En se penchant, il s’aperçoit que les linges sont posés à plat ; cependant il n’entre pas.</text:p>
      <text:p text:style-name="P10"><text:span text:style-name="T5">6</text:span> Simon-Pierre, qui le suivait, arrive à son tour.</text:p>
      <text:p text:style-name="P10">Il entre dans le tombeau ; il aperçoit les linges, posés à plat,</text:p>
      <text:p text:style-name="P10"><text:span text:style-name="T5">7</text:span> ainsi que le suaire qui avait entouré la tête de Jésus,</text:p>
      <text:p text:style-name="P10">non pas posé avec les linges, mais roulé à part à sa place.</text:p>
      <text:p text:style-name="P10"><text:span text:style-name="T5">8</text:span> C’est alors qu’entra l’autre disciple, lui qui était arrivé le premier au tombeau.</text:p>
      <text:p text:style-name="P10">Il vit, et il crut.</text:p>
      <text:p text:style-name="P11"><text:span text:style-name="T5">9</text:span> Jusque-là, en effet, les disciples n’avaient pas compris que, selon l’Écriture, il fallait que Jésus ressuscite d’entre les morts.</text:p>
      <text:p text:style-name="P12"><text:span text:style-name="Rubies"><text:span text:style-name="T5">1</text:span></text:span><text:span text:style-name="Rubies"><text:span text:style-name="T15">0</text:span></text:span><text:span text:style-name="Rubies"> Ensuite, les disciples retournèrent chez eux. </text:span><text:span text:style-name="Rubies"><text:span text:style-name="T5">11</text:span></text:span><text:span text:style-name="Rubies"> Marie Madeleine se tenait près du tombeau, au-dehors, tout en pleurs. Et en pleurant, elle se pencha vers le tombeau.</text:span></text:p>
      <text:p text:style-name="P13"><text:span text:style-name="T16">Remarques sur le vocabulaire grec </text:span><text:span text:style-name="T17">employé</text:span></text:p>
      <text:p text:style-name="P14"><text:span text:style-name="Definition"><text:span text:style-name="T17">O</text:span></text:span><text:span text:style-name="Definition"><text:span text:style-name="T18">n trouvera </text:span></text:span><text:span text:style-name="Definition"><text:span text:style-name="T19">d</text:span></text:span><text:span text:style-name="Definition"><text:span text:style-name="T20">es documents</text:span></text:span><text:span text:style-name="Definition"><text:span text:style-name="T18"> sur les nombres d'occurrences des mots employés </text:span></text:span><text:span text:style-name="Definition"><text:span text:style-name="T21">dans l'évangile</text:span></text:span><text:span text:style-name="Definition"><text:span text:style-name="T18"> à </text:span></text:span><text:a xlink:type="simple" xlink:href="http://leonregent.fr/jean_et_les_nombres.htm" text:style-name="Internet_20_link" text:visited-style-name="Visited_20_Internet_20_Link"><text:span text:style-name="Definition"><text:span text:style-name="T22">http://leonregent.fr/jean_et_les_nombres.htm</text:span></text:span></text:a><text:span text:style-name="Definition"><text:span text:style-name="T23">.</text:span></text:span></text:p>
      <text:p text:style-name="Heading_20_5"><text:span text:style-name="T24">v</text:span><text:span text:style-name="T25">1</text:span></text:p>
      <text:p text:style-name="Text_20_body"><text:span text:style-name="T25">Littéralement : </text:span><text:span text:style-name="Citation"><text:span text:style-name="T25">Le </text:span></text:span><text:span text:style-name="Citation"><text:span text:style-name="T26">UN</text:span></text:span><text:span text:style-name="Citation"><text:span text:style-name="T25"> </text:span></text:span><text:span text:style-name="Citation"><text:span text:style-name="T27">d</text:span></text:span><text:span text:style-name="Citation"><text:span text:style-name="T26">es</text:span></text:span><text:span text:style-name="Citation"><text:span text:style-name="T27"> sabbat</text:span></text:span><text:span text:style-name="Citation"><text:span text:style-name="T26">s</text:span></text:span><text:span text:style-name="Citation"><text:span text:style-name="T25">, Marie la Magdaléenne…</text:span></text:span><text:span text:style-name="T25"> </text:span><text:span text:style-name="T26">C’est un hébraïsme peu compréhensible pour les non-juifs.</text:span></text:p>
      <text:p text:style-name="Text_20_body"><text:span text:style-name="T24">Le premier </text:span><text:span text:style-name="T26">jour de la semaine</text:span><text:span text:style-name="T24"> est le jour UN </text:span><text:span text:style-name="T28">et non pas premier</text:span><text:span text:style-name="T24"> </text:span><text:span text:style-name="Citation_20_BibleRef"><text:span text:style-name="T29">[Gn 1,5, </text:span></text:span><text:span text:style-name="Citation_20_BibleRef"><text:span text:style-name="T28">aussi bien en hébreu que dans la septante</text:span></text:span><text:span text:style-name="Citation_20_BibleRef"><text:span text:style-name="T29">]</text:span></text:span>. <text:span text:style-name="Citation"><text:span text:style-name="T30">Dieu dit : « Que la lumière soit »</text:span></text:span><text:span text:style-name="Citation"><text:span text:style-name="T28"> </text:span></text:span><text:span text:style-name="Citation_20_BibleRef"><text:span text:style-name="T29">[Gn 1,</text:span></text:span><text:span text:style-name="Citation_20_BibleRef"><text:span text:style-name="T31">3</text:span></text:span><text:span text:style-name="Citation_20_BibleRef"><text:span text:style-name="T28">]</text:span></text:span>, <text:span text:style-name="T30">d’où l’importance des différents verbes </text:span><text:span text:style-name="T32">grecs</text:span><text:span text:style-name="T30"> traduits par « voir ».</text:span></text:p>
      <text:p text:style-name="P15"><text:span text:style-name="T33">Le mot </text:span><text:span text:style-name="T34">tomb</text:span><text:span text:style-name="T35">eau / </text:span><text:span text:style-name="T36">μνημεῖον</text:span><text:span text:style-name="T33"> est utilisé 9 fois dans ce chapitre </text:span><text:span text:style-name="Citation_20_BibleRef"><text:span text:style-name="T33">[Jn 20,1-11]</text:span></text:span><text:span text:style-name="T33">.</text:span></text:p>
      <text:p text:style-name="P16"><text:span text:style-name="T37">Elle s'aperçoit </text:span>: <text:span text:style-name="T38">c'est le même verbe </text:span><text:span text:style-name="T39">voir</text:span><text:span text:style-name="T38"> de l'extérieur</text:span> (<text:span text:style-name="T40">βλέπω)</text:span> <text:span text:style-name="T38">qu'au verset 5. Le début d’une lectio divina : sens littéral ?</text:span></text:p>
      <text:p text:style-name="P17">Le verbe <text:span text:style-name="T35">enlever / </text:span><text:span text:style-name="T36">αἴρω</text:span><text:span text:style-name="T40"> </text:span><text:span text:style-name="T24">est utilisé 26 fois par Jean. 1</text:span><text:span text:style-name="T41">ʳᵉ</text:span><text:span text:style-name="T42"> </text:span><text:span text:style-name="T24">occurrence : </text:span><text:span text:style-name="Citation"><text:span text:style-name="T24">Voici l’Agneau de Dieu, celui qui </text:span></text:span><text:span text:style-name="Citation"><text:span text:style-name="T43">enlève</text:span></text:span><text:span text:style-name="Citation"><text:span text:style-name="T24"> le péché du monde </text:span></text:span><text:span text:style-name="Citation_20_BibleRef"><text:span text:style-name="T24">[Jn 1,29]</text:span></text:span><text:span text:style-name="T24">.</text:span></text:p>
      <text:p text:style-name="Text_20_body">Il est mal traduit à la passion : <text:span text:style-name="Citation">Alors ils crièrent : « </text:span><text:span text:style-name="Citation"><text:span text:style-name="T35">À mort</text:span></text:span><text:span text:style-name="Citation"> ! </text:span><text:span text:style-name="Citation"><text:span text:style-name="T35">À mort</text:span></text:span><text:span text:style-name="Citation"> ! Crucifie-le ! » </text:span><text:span text:style-name="Citation_20_BibleRef">[Jn 19,15]</text:span><text:span text:style-name="Citation">. </text:span><text:span text:style-name="Citation"><text:span text:style-name="T44">Le verbe <text:s/></text:span></text:span><text:span text:style-name="Citation"><text:span text:style-name="T45">enlever / </text:span></text:span><text:span text:style-name="Citation"><text:span text:style-name="T46">αἴρω</text:span></text:span> <text:span text:style-name="T44">est répété deux fois avec un double sens : une adresse à Pilate pour « enlever » (crucifier) Jésus gêneur, ou une adresse à Jésus pour enlever le péché du monde par sa croix.</text:span></text:p>
      <text:p text:style-name="P18"><text:span text:style-name="T47">v</text:span>2</text:p>
      <text:p text:style-name="Text_20_body"><text:span text:style-name="Citation"><text:span text:style-name="T47">C</text:span></text:span><text:span text:style-name="Citation">elui que Jésus aimait / </text:span><text:span text:style-name="Citation"><text:span text:style-name="T40">φιλέω</text:span></text:span> <text:span text:style-name="T47">(amitié)</text:span>, <text:span text:style-name="T47">alors que les autres occurrences de cette expression utilisent le ver</text:span>be <text:span text:style-name="T40">ἀγαπάω</text:span> (a<text:span text:style-name="T47">mour divin). Cette expression désigne assez clairement, d’après le chapitre 21, l’évangéliste Jean. Mais cet évangéliste n’est probablement pas Jean l’apôtre, frère de Jacques et fils de Zébédée.</text:span></text:p>
      <text:p text:style-name="Corps_20_de_20_texte_20_1">Littéralement : <text:span text:style-name="T48">Ils ont enlevé le Seigneur de son tombeau, et nous ne savons pas où ils l'ont mis.</text:span></text:p>
      <text:p text:style-name="P19">Au v13, les deux anges<text:span text:style-name="Citation"> lui demandent : « Femme, pourquoi pleures-tu ? » Elle leur répond : « </text:span><text:span text:style-name="Citation"><text:span text:style-name="T49">Ils ont</text:span></text:span><text:span text:style-name="Citation"> enlevé </text:span><text:span text:style-name="Citation"><text:span text:style-name="T35">mon</text:span></text:span><text:span text:style-name="Citation"> Seigneur, et </text:span><text:span text:style-name="Citation"><text:span text:style-name="T35">je</text:span></text:span><text:span text:style-name="Citation"> ne sais pas où </text:span><text:span text:style-name="Citation"><text:span text:style-name="T49">ils l’ont mis</text:span></text:span><text:span text:style-name="Citation">. »</text:span></text:p>
      <text:p text:style-name="P20">v3</text:p>
      <text:p text:style-name="P21"><text:span text:style-name="T24">Littéralement : </text:span><text:span text:style-name="T50">Pierre sortit alors, et l'autre disciple...</text:span></text:p>
      <text:p text:style-name="P22">v4</text:p>
      <text:p text:style-name="P23"><text:span text:style-name="T51">Le verbe </text:span><text:span text:style-name="T52">courir</text:span><text:span text:style-name="T51"> est d’abord le même qu’au verset</text:span><text:span text:style-name="T24"> 2 (</text:span><text:span text:style-name="T40">τρέχω</text:span><text:span text:style-name="T24">), </text:span><text:span text:style-name="T53">c’est un verbe que </text:span><text:span text:style-name="T51">l’évangéliste n’utilise pas ailleurs. Puis, un préfixe est ajouté, </text:span><text:span text:style-name="T52">courir deva</text:span><text:span text:style-name="T43">nt</text:span><text:span text:style-name="T24"> (</text:span><text:span text:style-name="T40">προτρέχω).</text:span></text:p>
      <text:p text:style-name="P24"><text:span text:style-name="T54">Les consonnes de ce verbe τρέχω sont un rho et un </text:span><text:span text:style-name="T55">chi,</text:span><text:span text:style-name="T56"> </text:span><text:span text:style-name="T55">initiales</text:span><text:span text:style-name="T54"> inversées</text:span><text:span text:style-name="T51"> </text:span><text:span text:style-name="T57">(lues de droite à gauche, comme en hébreu)</text:span><text:span text:style-name="T51"> </text:span><text:span text:style-name="T54">du mot Christ, </text:span><text:span text:style-name="T57">comme dans le mot commenceme</text:span><text:span text:style-name="T24">nt / </text:span><text:span text:style-name="T40">ἀρχή. </text:span><text:span text:style-name="T57">U</text:span><text:span text:style-name="T54">n tau (la croix) </text:span><text:span text:style-name="T57">s’y ajoute. La valeur de ces trois consonnes chi + rho + tau est de 600 + 100 + 300 = 1000. Il y a donc au commencement (aleph ou alpha de valeur 1) le Christ, et à la fin (aleph finale de valeur 1000) le Christ et la croix.</text:span></text:p>
      <text:p text:style-name="Corps_20_de_20_texte_20_1">Pourquoi courir vers le tombeau ? <text:span text:style-name="Citation">Si donc, par le baptême qui nous unit à sa mort, nous avons été mis au </text:span><text:span text:style-name="Citation"><text:span text:style-name="T35">tombeau</text:span></text:span><text:span text:style-name="Citation"> avec lui, c’est pour que nous menions une vie nouvelle, nous aussi, comme le Christ qui, par la toute-puissance du Père, est ressuscité d’entre les morts </text:span><text:span text:style-name="Citation_20_BibleRef">[Rm 6,4]</text:span>.</text:p>
      <text:p text:style-name="P20"><text:soft-page-break/>v5</text:p>
      <text:p text:style-name="P25"><text:span text:style-name="T58">Le verbe </text:span><text:span text:style-name="T59">se pencher </text:span><text:span text:style-name="T60">pour v</text:span><text:span text:style-name="T43">oir</text:span><text:span text:style-name="T24"> (</text:span><text:span text:style-name="T40">παρακύπτω), très rare, est repris au verset 11. </text:span><text:span text:style-name="T61">Pour Luc, c’est Pierre qui </text:span><text:span text:style-name="T62">se penche pour voir</text:span><text:span text:style-name="T61">, et non pas l’autre disciple </text:span><text:span text:style-name="Citation_20_BibleRef"><text:span text:style-name="T61">[Lc 24,12]</text:span></text:span><text:span text:style-name="T61">.</text:span></text:p>
      <text:p text:style-name="P25"><text:span text:style-name="T61">Seule occurrence de ce verbe dans le pentateuque : </text:span><text:span text:style-name="Citation"><text:span text:style-name="T61">Abimélek, roi des Philistins, </text:span></text:span><text:span text:style-name="Citation"><text:span text:style-name="T62">regardant</text:span></text:span><text:span text:style-name="Citation"><text:span text:style-name="T61"> </text:span></text:span><text:span text:style-name="T63">(</text:span><text:span text:style-name="T61">παρακύπτω)</text:span><text:span text:style-name="Citation"><text:span text:style-name="T61"> par la fenêtre, le vit caresser Rébecca, sa femme </text:span></text:span><text:span text:style-name="Citation_20_BibleRef"><text:span text:style-name="T61">[Gn 26,8]</text:span></text:span><text:span text:style-name="T61">.</text:span></text:p>
      <text:p text:style-name="P26"><text:span text:style-name="T24">Littéralement : </text:span><text:span text:style-name="T50">Il </text:span><text:span text:style-name="T64">voit</text:span><text:span text:style-name="T50"> posés là les </text:span><text:span text:style-name="T65">linge</text:span><text:span text:style-name="T50">s…</text:span> <text:span text:style-name="T66">Le mot </text:span><text:span text:style-name="T67">ling</text:span><text:span text:style-name="T68">e</text:span> (<text:span text:style-name="T40">ὀθόνιον diminutif de ὀθόνη)</text:span>,<text:span text:style-name="T66"> très rare, inutilisé dans le pentateuque, est repris aux versets 6 et 7 ainsi que par Luc </text:span><text:span text:style-name="Citation_20_BibleRef"><text:span text:style-name="T66">[Lc 24,12]</text:span></text:span><text:span text:style-name="T66">. </text:span><text:span text:style-name="T69">Il désigne le linceul (de Turin).</text:span></text:p>
      <text:p text:style-name="Heading_20_5"><text:span text:style-name="T24">v</text:span><text:span text:style-name="T70">6</text:span></text:p>
      <text:p text:style-name="P23"><text:span text:style-name="T24">Littéralement : </text:span><text:span text:style-name="T50">I</text:span><text:span text:style-name="Citation"><text:span text:style-name="T24">l contemple / </text:span></text:span><text:span text:style-name="Citation"><text:span text:style-name="T40">θεωρέω</text:span></text:span><text:span text:style-name="Citation"><text:span text:style-name="T24"> les </text:span></text:span><text:span text:style-name="Citation"><text:span text:style-name="T65">ling</text:span></text:span><text:span text:style-name="Citation"><text:span text:style-name="T24">es posés là</text:span></text:span><text:span text:style-name="T50"> … </text:span><text:span text:style-name="T71">C</text:span><text:span text:style-name="T24">e n'est pas le même verbe « </text:span><text:span text:style-name="T43">voir</text:span><text:span text:style-name="T24"> » qu'aux versets 1 et 5, </text:span><text:span text:style-name="T72">il pourrait s’agir </text:span><text:span text:style-name="T29">de la suite </text:span><text:span text:style-name="T72">d’une lectio divina</text:span><text:span text:style-name="T24">.</text:span></text:p>
      <text:p text:style-name="Heading_20_5"><text:span text:style-name="T24">v</text:span><text:span text:style-name="T25">7</text:span></text:p>
      <text:p text:style-name="P27"><text:span text:style-name="T24">Littéralement : </text:span><text:span text:style-name="T50">Non pas posé là avec les </text:span><text:span text:style-name="T65">ling</text:span><text:span text:style-name="T50">es, mais </text:span><text:span text:style-name="T73">s’</text:span><text:span text:style-name="T50">enroul</text:span><text:span text:style-name="T73">ant</text:span><text:span text:style-name="T50"> </text:span><text:span text:style-name="T65">à part</text:span><text:span text:style-name="T50"> dans U</text:span><text:span text:style-name="T74">N</text:span><text:span text:style-name="T50"> </text:span><text:span text:style-name="T24">(1)</text:span><text:span text:style-name="T50"> lieu.</text:span></text:p>
      <text:p text:style-name="Corps_20_de_20_texte_20_1">Enroulé ou s’enroulant / <text:span text:style-name="T40">ἐντετυλιγμένον</text:span><text:span text:style-name="T24"> n’est utilisé que pour un cadavre enroulé dans un linge.</text:span><text:span text:style-name="T75"> </text:span><text:span text:style-name="T76">Un suaire a enroulé la tête au calvaire (le lieu UN) pour le transport du corps, puis a été posé à part.</text:span></text:p>
      <text:p text:style-name="Corps_20_de_20_texte_20_1"><text:span text:style-name="T77">U</text:span><text:span text:style-name="T78">N</text:span><text:span text:style-name="T79"> (lieu) n'est pas un article, mais le nombre 1. On retrouve la même expression « </text:span><text:span text:style-name="T80">dans UN lieu »</text:span><text:span text:style-name="T79"> deux fois dans la Bible, dans le livre de l'Ecclésiaste ou Qohéleth : </text:span><text:span text:style-name="Citation"><text:span text:style-name="T79">Tout va vers </text:span></text:span><text:span text:style-name="Citation"><text:span text:style-name="T77">un même lieu</text:span></text:span><text:span text:style-name="Citation"><text:span text:style-name="T81"> :</text:span></text:span><text:span text:style-name="Citation"><text:span text:style-name="T79"> tout est tiré de la poussière, et tout retourne à la poussière </text:span></text:span><text:span text:style-name="Citation_20_BibleRef"><text:span text:style-name="T79">[Qo 3,20]</text:span></text:span><text:span text:style-name="T79"> et </text:span><text:span text:style-name="Citation"><text:span text:style-name="T79">Même si un homme devait vivre deux fois mille ans, sans connaître le bonheur, tout ne va-t-il pas </text:span></text:span><text:span text:style-name="Citation"><text:span text:style-name="T77">au même lieu</text:span></text:span><text:span text:style-name="Citation"><text:span text:style-name="T81"> ? </text:span></text:span><text:span text:style-name="Citation_20_BibleRef"><text:span text:style-name="T82">[Qo 6,6]</text:span></text:span></text:p>
      <text:p text:style-name="Text_20_body"><text:span text:style-name="T83">En hébreu, on trouve l’express</text:span>ion <text:span text:style-name="T84">en un seul lieu /</text:span><text:span text:style-name="T35"> </text:span><text:span text:style-name="T85"><text:s/>אל־מקום אחד</text:span><text:span text:style-name="T16"> en un </text:span><text:span text:style-name="T86">seul</text:span><text:span text:style-name="T16"> autre endroit : </text:span><text:span text:style-name="Citation"><text:span text:style-name="T16">Et Dieu dit</text:span></text:span><text:span text:style-name="Citation"><text:span text:style-name="T87"> :</text:span></text:span><text:span text:style-name="Citation"><text:span text:style-name="T16"> </text:span></text:span><text:span text:style-name="Citation"><text:span text:style-name="T87">« </text:span></text:span><text:span text:style-name="Citation"><text:span text:style-name="T16">Les eaux qui sont au-dessous du ciel, qu’elles se rassemblent </text:span></text:span><text:span text:style-name="Citation"><text:span text:style-name="T85">en un seul lieu</text:span></text:span><text:span text:style-name="Citation"><text:span text:style-name="T16">, et que paraisse la terre ferme.</text:span></text:span><text:span text:style-name="Citation"><text:span text:style-name="T87"> »</text:span></text:span><text:span text:style-name="Citation"><text:span text:style-name="T16"> Et ce fut ainsi </text:span></text:span><text:span text:style-name="Citation_20_BibleRef"><text:span text:style-name="T86">[Gn 1,9]</text:span></text:span><text:span text:style-name="T86">. La Septante traduit </text:span><text:span text:style-name="Citation"><text:span text:style-name="T86">en un seul lieu</text:span></text:span><text:span text:style-name="T86"> par synagogue. L’Église se rassemble au lieu du suaire, à la tête.</text:span></text:p>
      <text:p text:style-name="P28"><text:span text:style-name="T88">Lazare </text:span><text:span text:style-name="T69">n’</text:span><text:span text:style-name="T88">avait </text:span><text:span text:style-name="T69">pas de linges / </text:span>οθονιον<text:span text:style-name="T69">, mais des bandelet</text:span>tes / κειρία qui <text:span text:style-name="T69">le liaient, et</text:span><text:span text:style-name="T88"> aussi un </text:span><text:span text:style-name="T89">suair</text:span><text:span text:style-name="T35">e / </text:span><text:span text:style-name="T36">σουδάριον</text:span><text:span text:style-name="T88"> </text:span><text:span text:style-name="Citation_20_BibleRef"><text:span text:style-name="T88">[Jn 11,44]</text:span></text:span><text:span text:style-name="T88">. Le mot </text:span><text:span text:style-name="T69">suaire</text:span><text:span text:style-name="T88"> est inutilisé dans le premier testament.</text:span></text:p>
      <text:p text:style-name="P29">Le traducteur, aux versets 7 et 9, a remplacé un pronom personnel par le prénom Jésus.</text:p>
      <text:p text:style-name="Heading_20_5">v8</text:p>
      <text:p text:style-name="Text_20_body"><text:span text:style-name="T90">Après </text:span><text:span text:style-name="T91">βλέπω et θεωρέω,</text:span><text:span text:style-name="T90"> c</text:span>'est un troisième verbe <text:span text:style-name="T35">voir / </text:span><text:span text:style-name="T36">ὁράω</text:span>, exprimant un voir intérieur. Le « croire / <text:span text:style-name="T40">πιστεύω</text:span> » a<text:span text:style-name="T92">rrive avec cette dernière phase de la lectio divina. </text:span><text:span text:style-name="T93">Il résulte d’une position des linges incompréhensible, le corps n’est plus là et les linges n’ont pas bougé. </text:span><text:span text:style-name="T94">Les linges sont vides (sans / </text:span><text:span text:style-name="T95">χωρὶς</text:span><text:span text:style-name="T94">) comme le tombeau est vide. </text:span><text:span text:style-name="T96">Le mot </text:span><text:span text:style-name="T95">χωρὶς </text:span><text:span text:style-name="T97">est aussi formé avec les consonnes chi et rho initiales du Christ, au milieu desquelles il y a un oméga, dernière lettre de l’alphabet g</text:span><text:span text:style-name="T24">rec : </text:span><text:span text:style-name="Citation"><text:span text:style-name="T98">Moi, je suis l'alpha et l'oméga, le premier et le dernier, le commencement et la fin </text:span></text:span><text:span text:style-name="Citation_20_BibleRef"><text:span text:style-name="T24">[Ap 22,13]</text:span></text:span>.</text:p>
      <text:p text:style-name="P30">Cette description correspond au linceul de Turin, à condition d’imaginer que le départ du corps s’est accompagné d’un rayonnement ayant augmenté par endroits la teneur en carbone 14.</text:p>
      <text:p text:style-name="Corps_20_de_20_texte_20_1">L’<text:span text:style-name="T99">hébreu sous-jacent au verbe </text:span><text:span text:style-name="T100">croire</text:span><text:span text:style-name="T99"> est beaucoup plus fort, il s’agit d’une certitude.</text:span></text:p>
      <text:p text:style-name="Heading_20_5">v9</text:p>
      <text:p text:style-name="P31">Littéralement : <text:span text:style-name="Citation">Jusque-là, en effet, ils ne savaient pas l’Écriture, qu’il fallait qu’il ressuscite d’entre les morts.</text:span></text:p>
      <text:p text:style-name="Corps_20_de_20_texte_20_1"><text:soft-page-break/><text:span text:style-name="Citation"><text:span text:style-name="T44">T</text:span></text:span><text:span text:style-name="Citation">u ne peux m'abandonner à la mort ni laisser ton ami voir la corruption </text:span><text:span text:style-name="Citation_20_BibleRef"><text:span text:style-name="T44">[Ps 15,10]</text:span></text:span><text:span text:style-name="Citation"><text:span text:style-name="T44">.</text:span></text:span></text:p>
      <text:p text:style-name="Corps_20_de_20_texte_20_1"><text:span text:style-name="Citation"><text:span text:style-name="T101">C</text:span></text:span><text:span text:style-name="Citation">'est d'entendre la parole de l'Écriture qui lui donne de voir, ce n'est pas le voir qui lui donne de croire ; c'est entendre qui donne de voir, qui ouvre l'œil. Entendre, voir, et croire sont un seul </text:span><text:span text:style-name="Citation_20_BibleRef"><text:span text:style-name="T101">[</text:span></text:span><text:a xlink:type="simple" xlink:href="http://www.lachristite.eu/" text:style-name="Internet_20_link" text:visited-style-name="Visited_20_Internet_20_Link"><text:span text:style-name="Citation_20_BibleRef"><text:span text:style-name="T101">Jean_Marie Martin</text:span></text:span></text:a><text:span text:style-name="Citation_20_BibleRef"><text:span text:style-name="T101">]</text:span></text:span><text:span text:style-name="T101">.</text:span></text:p>
      <text:p text:style-name="Heading_20_3">Versets 6 et 7 et linceul de Turin</text:p>
      <text:p text:style-name="P32"><text:span text:style-name="T102">Mon frère Eric s’est beaucoup intéressé au linceul de Turin. </text:span><text:span text:style-name="T103">Voici des documents et liens intéressants :</text:span></text:p>
      <text:list text:style-name="L1">
        <text:list-item>
          <text:p text:style-name="P33"><text:a xlink:type="simple" xlink:href="https://leonregent.fr/Bible/CHORIS%20ENTETULIGMENON.pdf" text:style-name="Internet_20_link" text:visited-style-name="Visited_20_Internet_20_Link"><text:span text:style-name="T103">5 pages</text:span></text:a><text:span text:style-name="T102"> discutant la traduction des versets 6 et 7 et expliquant la cohérence </text:span><text:span text:style-name="T103">avec le</text:span><text:span text:style-name="T102"> linceul.</text:span></text:p>
        </text:list-item>
        <text:list-item>
          <text:p text:style-name="P34"><text:a xlink:type="simple" xlink:href="https://leonregent.fr/Bible/EN%20ENA%20TOPON.pdf" text:style-name="Internet_20_link" text:visited-style-name="Visited_20_Internet_20_Link"><text:span text:style-name="T102">1 </text:span>page</text:a><text:span text:style-name="T102"> </text:span>schématique complémentaire</text:p>
        </text:list-item>
        <text:list-item>
          <text:p text:style-name="P33"><text:span text:style-name="T103">Site </text:span><text:a xlink:type="simple" xlink:href="https://www.linceul-turin.com/" text:style-name="Internet_20_link" text:visited-style-name="Visited_20_Internet_20_Link">https://www.linceul-turin.com/</text:a></text:p>
        </text:list-item>
        <text:list-item>
          <text:p text:style-name="P34">Site <text:a xlink:type="simple" xlink:href="https://www.linceul-de-turin.fr/page/1512692-accueil" text:style-name="Internet_20_link" text:visited-style-name="Visited_20_Internet_20_Link"><text:span text:style-name="T104">https://www.linceul-de-turin.fr/</text:span></text:a><text:span text:style-name="T105"> </text:span></text:p>
        </text:list-item>
        <text:list-item>
          <text:p text:style-name="P35"><text:span text:style-name="T103">P</text:span><text:span text:style-name="T106">assionnante conférence de mai 2019 (2h15) </text:span><text:a xlink:type="simple" xlink:href="https://www.youtube.com/watch?v=vQnu-cbdNxM" text:style-name="Internet_20_link" text:visited-style-name="Visited_20_Internet_20_Link"><text:span text:style-name="T106">https://www.youtube.com/watch?v=vQnu-cbdNxM</text:span></text:a><text:span text:style-name="T106">. </text:span><text:span text:style-name="T103">Elle </text:span><text:span text:style-name="T106">parle aussi de la tunique d’Argenteuil et </text:span><text:span text:style-name="T103">du</text:span><text:span text:style-name="T106"> suaire d’Ovied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line-height="115%" fo:text-align="justify" style:justify-single-word="false" fo:keep-together="always" style:page-number="auto" fo:background-color="transparent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lef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lef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lef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lef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lef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cm" style:contextual-spacing="false" fo:line-height="18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f04840"/>
    </style:style>
    <style:style style:name="MP2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date style:data-style-name="N41" text:date-value="2026-03-09T08:59:32.381270304">9 mars 2026</text:date><text:tab/><text:file-name text:display="name-and-extension">Jn20a_ABC_Paques1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2" style:next-style-name="Standard"/>
    <style:master-page style:name="Footnote" style:page-layout-name="Mpm3" draw:style-name="Mdp2"/>
    <style:master-page style:name="Endnote" style:page-layout-name="Mpm4" draw:style-name="Mdp2"/>
    <style:master-page style:name="Landscape" style:page-layout-name="Mpm5" draw:style-name="Mdp1">
      <style:footer>
        <text:p text:style-name="MP2"><text:date style:data-style-name="N41" text:date-value="2011-04-27T17:30:16.260000108" text:fixed="true">27 avril 2011</text:date><text:tab/><text:file-name text:display="name-and-extension">Jn20a_ABC_Paques1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creation-date>2011-04-27T17:30:16.27</meta:creation-date>
    <meta:editing-cycles>190</meta:editing-cycles>
    <meta:editing-duration>P2DT8H49M20S</meta:editing-duration>
    <meta:initial-creator>Léon RÉGENT</meta:initial-creator>
    <dc:date>2026-03-09T08:59:32.302930500</dc:date>
    <meta:print-date>2026-01-15T15:39:49.317593800</meta:print-date>
    <meta:printed-by>Fichiers PDF: Léon</meta:printed-by>
    <meta:document-statistic meta:table-count="0" meta:image-count="0" meta:object-count="0" meta:page-count="5" meta:paragraph-count="118" meta:word-count="1946" meta:character-count="10631" meta:non-whitespace-character-count="880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