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Text_20_body">
      <style:text-properties officeooo:paragraph-rsid="00ee7941"/>
    </style:style>
    <style:style style:name="P3" style:family="paragraph" style:parent-style-name="Text_20_body">
      <style:text-properties style:text-position="0% 100%" officeooo:rsid="008f160e" officeooo:paragraph-rsid="00ee7941"/>
    </style:style>
    <style:style style:name="P4" style:family="paragraph" style:parent-style-name="Heading_20_3">
      <style:text-properties officeooo:rsid="00e0dcab" officeooo:paragraph-rsid="00e0dcab"/>
    </style:style>
    <style:style style:name="P5" style:family="paragraph" style:parent-style-name="Corps_20_de_20_texte_20_11">
      <style:text-properties fo:font-weight="bold" officeooo:rsid="00ecec04" officeooo:paragraph-rsid="00ecec04" style:font-weight-asian="bold" style:font-weight-complex="bold"/>
    </style:style>
    <style:style style:name="P6" style:family="paragraph" style:parent-style-name="Text_20_body">
      <style:text-properties style:text-position="0% 100%" officeooo:paragraph-rsid="00ee7941"/>
    </style:style>
    <style:style style:name="P7" style:family="paragraph" style:parent-style-name="Text_20_body">
      <style:text-properties style:text-position="0% 100%" style:text-underline-style="none" officeooo:paragraph-rsid="00ee7941"/>
    </style:style>
    <style:style style:name="P8" style:family="paragraph" style:parent-style-name="Corps_20_de_20_texte_20_11">
      <style:text-properties officeooo:paragraph-rsid="00a933c6"/>
    </style:style>
    <style:style style:name="P9" style:family="paragraph" style:parent-style-name="Heading_20_3" style:master-page-name="">
      <style:paragraph-properties fo:margin-top="0cm" fo:margin-bottom="0cm" style:contextual-spacing="false" style:page-number="auto" fo:break-before="page" style:shadow="none" style:writing-mode="page"/>
    </style:style>
    <style:style style:name="P10" style:family="paragraph" style:parent-style-name="Corps_20_de_20_texte_20_1">
      <style:text-properties fo:font-size="14pt" officeooo:paragraph-rsid="00ef6c4c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text-properties fo:font-size="14pt" officeooo:paragraph-rsid="00ef6c4c" style:font-size-asian="14pt" style:font-size-complex="14pt"/>
    </style:style>
    <style:style style:name="P13" style:family="paragraph" style:parent-style-name="Corps_20_de_20_texte_20_11">
      <style:text-properties officeooo:paragraph-rsid="00ef6c4c"/>
    </style:style>
    <style:style style:name="P14" style:family="paragraph" style:parent-style-name="Text_20_body">
      <style:text-properties fo:font-size="14pt" officeooo:paragraph-rsid="00f21725" style:font-size-asian="14pt" style:font-size-complex="14pt"/>
    </style:style>
    <style:style style:name="P15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6" style:family="paragraph" style:parent-style-name="Heading_20_5">
      <style:text-properties officeooo:paragraph-rsid="00e2697c"/>
    </style:style>
    <style:style style:name="P17" style:family="paragraph" style:parent-style-name="Text_20_body">
      <style:text-properties officeooo:rsid="00f2cabd" officeooo:paragraph-rsid="00f2eee7"/>
    </style:style>
    <style:style style:name="P18" style:family="paragraph" style:parent-style-name="Corps_20_de_20_texte_20_1">
      <style:text-properties officeooo:rsid="00f76854" officeooo:paragraph-rsid="00f76854"/>
    </style:style>
    <style:style style:name="P19" style:family="paragraph" style:parent-style-name="Corps_20_de_20_texte_20_1">
      <style:text-properties officeooo:rsid="00f3f65c" officeooo:paragraph-rsid="0100d30b"/>
    </style:style>
    <style:style style:name="P20" style:family="paragraph" style:parent-style-name="Corps_20_de_20_texte_20_1">
      <style:text-properties officeooo:paragraph-rsid="0100d30b"/>
    </style:style>
    <style:style style:name="P21" style:family="paragraph" style:parent-style-name="Corps_20_de_20_texte_20_1">
      <style:text-properties officeooo:paragraph-rsid="01030913"/>
    </style:style>
    <style:style style:name="P22" style:family="paragraph" style:parent-style-name="Text_20_body">
      <style:text-properties officeooo:rsid="00f66358" officeooo:paragraph-rsid="00f66358"/>
    </style:style>
    <style:style style:name="P23" style:family="paragraph" style:parent-style-name="Text_20_body">
      <style:text-properties officeooo:rsid="00fd5a30" officeooo:paragraph-rsid="00fd5a30"/>
    </style:style>
    <style:style style:name="P24" style:family="paragraph" style:parent-style-name="Corps_20_de_20_texte_20_1">
      <style:text-properties officeooo:rsid="01053f17" officeooo:paragraph-rsid="01053f17"/>
    </style:style>
    <style:style style:name="P25" style:family="paragraph" style:parent-style-name="Corps_20_de_20_texte_20_1">
      <style:text-properties officeooo:paragraph-rsid="00fe794d"/>
    </style:style>
    <style:style style:name="P26" style:family="paragraph" style:parent-style-name="Heading_20_5">
      <style:text-properties officeooo:paragraph-rsid="010524d6"/>
    </style:style>
    <style:style style:name="P27" style:family="paragraph" style:parent-style-name="Text_20_body">
      <style:text-properties officeooo:paragraph-rsid="010687ac"/>
    </style:style>
    <style:style style:name="P28" style:family="paragraph" style:parent-style-name="Corps_20_de_20_texte_20_1">
      <style:text-properties officeooo:rsid="01088f95" officeooo:paragraph-rsid="01088f95"/>
    </style:style>
    <style:style style:name="P29" style:family="paragraph" style:parent-style-name="Text_20_body">
      <style:text-properties officeooo:rsid="0061efae" officeooo:paragraph-rsid="010524d6"/>
    </style:style>
    <style:style style:name="P30" style:family="paragraph" style:parent-style-name="Corps_20_de_20_texte_20_1">
      <style:text-properties officeooo:paragraph-rsid="0108a446"/>
    </style:style>
    <style:style style:name="P31" style:family="paragraph" style:parent-style-name="Corps_20_de_20_texte_20_11">
      <style:text-properties officeooo:rsid="0109f748" officeooo:paragraph-rsid="0109f748"/>
    </style:style>
    <style:style style:name="P32" style:family="paragraph" style:parent-style-name="Corps_20_de_20_texte_20_1">
      <style:text-properties officeooo:rsid="0117ddf5"/>
    </style:style>
    <style:style style:name="P33" style:family="paragraph" style:parent-style-name="Corps_20_de_20_texte_20_1">
      <style:text-properties officeooo:rsid="010a83a5" officeooo:paragraph-rsid="010a83a5"/>
    </style:style>
    <style:style style:name="P34" style:family="paragraph" style:parent-style-name="Corps_20_de_20_texte_20_1">
      <style:text-properties officeooo:rsid="010c374b" officeooo:paragraph-rsid="010eb11c"/>
    </style:style>
    <style:style style:name="P35" style:family="paragraph" style:parent-style-name="Corps_20_de_20_texte_20_1">
      <style:text-properties officeooo:rsid="010dc813" officeooo:paragraph-rsid="010dc813"/>
    </style:style>
    <style:style style:name="P36" style:family="paragraph" style:parent-style-name="Corps_20_de_20_texte_20_1">
      <style:text-properties officeooo:rsid="010f7c01" officeooo:paragraph-rsid="01107da8"/>
    </style:style>
    <style:style style:name="P37" style:family="paragraph" style:parent-style-name="Corps_20_de_20_texte_20_1">
      <style:text-properties officeooo:rsid="010f7c01" officeooo:paragraph-rsid="010f7c01"/>
    </style:style>
    <style:style style:name="P38" style:family="paragraph" style:parent-style-name="Text_20_body">
      <style:text-properties style:text-position="0% 100%" style:text-underline-style="none" officeooo:rsid="008f160e" officeooo:paragraph-rsid="00ee7941"/>
    </style:style>
    <style:style style:name="P39" style:family="paragraph" style:parent-style-name="Text_20_body">
      <style:text-properties officeooo:paragraph-rsid="00d1d258"/>
    </style:style>
    <style:style style:name="P40" style:family="paragraph" style:parent-style-name="Text_20_body">
      <style:text-properties style:text-position="0% 100%" officeooo:rsid="008f160e" officeooo:paragraph-rsid="00d1d258"/>
    </style:style>
    <style:style style:name="P41" style:family="paragraph" style:parent-style-name="Text_20_body">
      <style:text-properties style:text-position="0% 100%" style:text-underline-style="none" officeooo:rsid="00ddcb32" officeooo:paragraph-rsid="00ee7941"/>
    </style:style>
    <style:style style:name="P42" style:family="paragraph" style:parent-style-name="Text_20_body">
      <style:text-properties officeooo:paragraph-rsid="00a933c6"/>
    </style:style>
    <style:style style:name="P43" style:family="paragraph" style:parent-style-name="Text_20_body">
      <style:text-properties style:text-position="0% 100%" officeooo:rsid="00d1d258" officeooo:paragraph-rsid="00ee7941"/>
    </style:style>
    <style:style style:name="P44" style:family="paragraph" style:parent-style-name="Text_20_body">
      <style:text-properties officeooo:paragraph-rsid="00ef6c4c"/>
    </style:style>
    <style:style style:name="P45" style:family="paragraph" style:parent-style-name="Text_20_body">
      <style:text-properties fo:font-size="14pt" officeooo:paragraph-rsid="00a933c6" style:font-size-asian="14pt" style:font-size-complex="14pt"/>
    </style:style>
    <style:style style:name="P46" style:family="paragraph" style:parent-style-name="Corps_20_de_20_texte_20_1">
      <style:text-properties fo:font-size="14pt" style:font-size-asian="14pt" style:font-size-complex="14pt"/>
    </style:style>
    <style:style style:name="P47" style:family="paragraph" style:parent-style-name="Text_20_body">
      <style:text-properties fo:font-size="14pt" officeooo:paragraph-rsid="00a97b1c" style:font-size-asian="14pt" style:font-size-complex="14pt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officeooo:rsid="00cc6ac7" officeooo:paragraph-rsid="00d6f6bd"/>
    </style:style>
    <style:style style:name="P49" style:family="paragraph" style:parent-style-name="Text_20_body">
      <style:text-properties officeooo:paragraph-rsid="00ccb7f9"/>
    </style:style>
    <style:style style:name="P50" style:family="paragraph" style:parent-style-name="Text_20_body">
      <style:text-properties officeooo:paragraph-rsid="00e2697c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officeooo:rsid="00bbfe85" officeooo:paragraph-rsid="00bbfe85"/>
    </style:style>
    <style:style style:name="P52" style:family="paragraph" style:parent-style-name="Text_20_body">
      <style:text-properties officeooo:rsid="00be6e40" officeooo:paragraph-rsid="00be6e40"/>
    </style:style>
    <style:style style:name="P53" style:family="paragraph" style:parent-style-name="Corps_20_de_20_texte_20_11">
      <style:text-properties officeooo:paragraph-rsid="00e2697c"/>
    </style:style>
    <style:style style:name="P54" style:family="paragraph" style:parent-style-name="Text_20_body">
      <style:paragraph-properties fo:margin-left="0cm" fo:margin-right="0cm" fo:text-indent="0cm" style:auto-text-indent="false"/>
      <style:text-properties officeooo:rsid="00cae48f" officeooo:paragraph-rsid="00d6f6bd"/>
    </style:style>
    <style:style style:name="P55" style:family="paragraph" style:parent-style-name="Text_20_body">
      <style:text-properties officeooo:rsid="00b79530" officeooo:paragraph-rsid="00b79530"/>
    </style:style>
    <style:style style:name="P56" style:family="paragraph" style:parent-style-name="Heading_20_5">
      <style:text-properties officeooo:rsid="00cae48f" officeooo:paragraph-rsid="00cae48f"/>
    </style:style>
    <style:style style:name="P57" style:family="paragraph" style:parent-style-name="Text_20_body">
      <style:text-properties officeooo:rsid="00d6f6bd" officeooo:paragraph-rsid="00d6f6bd"/>
    </style:style>
    <style:style style:name="P58" style:family="paragraph" style:parent-style-name="Heading_20_5">
      <style:paragraph-properties fo:margin-left="0cm" fo:margin-right="0cm" fo:text-indent="0cm" style:auto-text-indent="false"/>
      <style:text-properties officeooo:rsid="00cc6ac7" officeooo:paragraph-rsid="00d6f6bd"/>
    </style:style>
    <style:style style:name="P59" style:family="paragraph" style:parent-style-name="Text_20_body">
      <style:text-properties officeooo:paragraph-rsid="00b05c5b"/>
    </style:style>
    <style:style style:name="P60" style:family="paragraph" style:parent-style-name="Heading_20_5">
      <style:paragraph-properties fo:margin-left="0cm" fo:margin-right="0cm" fo:text-indent="0cm" style:auto-text-indent="false"/>
      <style:text-properties style:text-position="0% 100%" officeooo:rsid="00d6f6bd" officeooo:paragraph-rsid="00d6f6bd"/>
    </style:style>
    <style:style style:name="P61" style:family="paragraph" style:parent-style-name="Text_20_body">
      <style:text-properties style:text-position="0% 100%" officeooo:rsid="00d6f6bd" officeooo:paragraph-rsid="00d6f6bd"/>
    </style:style>
    <style:style style:name="P62" style:family="paragraph" style:parent-style-name="Text_20_body">
      <style:paragraph-properties fo:margin-left="0cm" fo:margin-right="0cm" fo:text-indent="0cm" style:auto-text-indent="false"/>
      <style:text-properties officeooo:rsid="00bbfe85" officeooo:paragraph-rsid="00ccb7f9"/>
    </style:style>
    <style:style style:name="P63" style:family="paragraph" style:parent-style-name="Text_20_body">
      <style:text-properties officeooo:paragraph-rsid="00b6e555"/>
    </style:style>
    <style:style style:name="P64" style:family="paragraph" style:parent-style-name="Text_20_body">
      <style:text-properties officeooo:rsid="00ac5701" officeooo:paragraph-rsid="00ac5701"/>
    </style:style>
    <style:style style:name="P65" style:family="paragraph" style:parent-style-name="Text_20_body">
      <style:text-properties officeooo:paragraph-rsid="00d4337b"/>
    </style:style>
    <style:style style:name="P66" style:family="paragraph" style:parent-style-name="Text_20_body">
      <style:text-properties fo:font-style="italic" officeooo:paragraph-rsid="00aedde5" style:font-style-asian="italic" style:font-style-complex="italic"/>
    </style:style>
    <style:style style:name="P67" style:family="paragraph" style:parent-style-name="Corps_20_de_20_texte_20_1">
      <style:text-properties officeooo:rsid="00c2d8d6" officeooo:paragraph-rsid="00e2697c"/>
    </style:style>
    <style:style style:name="P68" style:family="paragraph" style:parent-style-name="Text_20_body">
      <style:text-properties officeooo:rsid="00aad10e" officeooo:paragraph-rsid="00aad10e"/>
    </style:style>
    <style:style style:name="P69" style:family="paragraph" style:parent-style-name="Corps_20_de_20_texte_20_1">
      <style:text-properties officeooo:rsid="00aad10e" officeooo:paragraph-rsid="00aad10e"/>
    </style:style>
    <style:style style:name="P70" style:family="paragraph" style:parent-style-name="Corps_20_de_20_texte_20_1">
      <style:text-properties officeooo:paragraph-rsid="00e2697c"/>
    </style:style>
    <style:style style:name="T1" style:family="text">
      <style:text-properties officeooo:rsid="00d1d258"/>
    </style:style>
    <style:style style:name="T2" style:family="text">
      <style:text-properties officeooo:rsid="00a650c5"/>
    </style:style>
    <style:style style:name="T3" style:family="text">
      <style:text-properties officeooo:rsid="00ecec04"/>
    </style:style>
    <style:style style:name="T4" style:family="text">
      <style:text-properties style:text-position="33% 58%"/>
    </style:style>
    <style:style style:name="T5" style:family="text">
      <style:text-properties officeooo:rsid="00ee7941"/>
    </style:style>
    <style:style style:name="T6" style:family="text">
      <style:text-properties style:text-position="33% 58%" style:text-underline-style="none"/>
    </style:style>
    <style:style style:name="T7" style:family="text">
      <style:text-properties style:text-underline-style="none"/>
    </style:style>
    <style:style style:name="T8" style:family="text">
      <style:text-properties officeooo:rsid="0109f748"/>
    </style:style>
    <style:style style:name="T9" style:family="text">
      <style:text-properties style:text-position="0% 100%"/>
    </style:style>
    <style:style style:name="T10" style:family="text">
      <style:text-properties style:text-underline-style="none" officeooo:rsid="00ecec04"/>
    </style:style>
    <style:style style:name="T11" style:family="text">
      <style:text-properties officeooo:rsid="00f21725"/>
    </style:style>
    <style:style style:name="T12" style:family="text">
      <style:text-properties officeooo:rsid="0022f12f"/>
    </style:style>
    <style:style style:name="T13" style:family="text">
      <style:text-properties style:text-position="33% 58%" fo:font-size="14pt" officeooo:rsid="0081754c" style:font-size-asian="14pt" style:font-size-complex="14pt"/>
    </style:style>
    <style:style style:name="T14" style:family="text">
      <style:text-properties style:text-position="0% 100%" fo:font-size="14pt" officeooo:rsid="0081754c" style:font-size-asian="14pt" style:font-size-complex="14pt"/>
    </style:style>
    <style:style style:name="T15" style:family="text">
      <style:text-properties style:language-complex="he" style:country-complex="IL"/>
    </style:style>
    <style:style style:name="T16" style:family="text">
      <style:text-properties officeooo:rsid="00135f78" style:language-complex="he" style:country-complex="IL"/>
    </style:style>
    <style:style style:name="T17" style:family="text">
      <style:text-properties fo:language="fr" fo:country="FR" officeooo:rsid="0035df0b"/>
    </style:style>
    <style:style style:name="T18" style:family="text">
      <style:text-properties fo:language="fr" fo:country="FR"/>
    </style:style>
    <style:style style:name="T19" style:family="text">
      <style:text-properties fo:language="fr" fo:country="FR" officeooo:rsid="00ecec04" style:language-complex="he" style:country-complex="IL"/>
    </style:style>
    <style:style style:name="T20" style:family="text">
      <style:text-properties fo:language="fr" fo:country="FR" style:language-complex="he" style:country-complex="IL"/>
    </style:style>
    <style:style style:name="T21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22" style:family="text">
      <style:text-properties fo:language="fr" fo:country="FR" officeooo:rsid="00f2eee7" style:language-complex="he" style:country-complex="IL"/>
    </style:style>
    <style:style style:name="T23" style:family="text">
      <style:text-properties fo:language="fr" fo:country="FR" officeooo:rsid="00ffcf8a" style:language-complex="he" style:country-complex="IL"/>
    </style:style>
    <style:style style:name="T24" style:family="text">
      <style:text-properties fo:language="fr" fo:country="FR" officeooo:rsid="0100d30b" style:language-complex="he" style:country-complex="IL"/>
    </style:style>
    <style:style style:name="T25" style:family="text">
      <style:text-properties fo:language="fr" fo:country="FR" officeooo:rsid="00f4c24c" style:language-complex="he" style:country-complex="IL"/>
    </style:style>
    <style:style style:name="T26" style:family="text">
      <style:text-properties fo:language="fr" fo:country="FR" officeooo:rsid="00f5fa42" style:language-complex="he" style:country-complex="IL"/>
    </style:style>
    <style:style style:name="T27" style:family="text">
      <style:text-properties fo:language="el" fo:country="GR" style:language-complex="he" style:country-complex="IL"/>
    </style:style>
    <style:style style:name="T28" style:family="text">
      <style:text-properties fo:language="fr" fo:country="FR" style:text-underline-style="solid" style:text-underline-width="auto" style:text-underline-color="font-color" officeooo:rsid="00f5fa42" style:language-complex="he" style:country-complex="IL"/>
    </style:style>
    <style:style style:name="T29" style:family="text">
      <style:text-properties fo:language="fr" fo:country="FR" officeooo:rsid="01030913" style:language-complex="he" style:country-complex="IL"/>
    </style:style>
    <style:style style:name="T30" style:family="text">
      <style:text-properties style:text-underline-style="solid" style:text-underline-width="auto" style:text-underline-color="font-color" officeooo:rsid="00fd5a30"/>
    </style:style>
    <style:style style:name="T31" style:family="text">
      <style:text-properties officeooo:rsid="00fd5a30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0f66358"/>
    </style:style>
    <style:style style:name="T34" style:family="text">
      <style:text-properties style:text-underline-style="solid" style:text-underline-width="auto" style:text-underline-color="font-color" officeooo:rsid="00f66358"/>
    </style:style>
    <style:style style:name="T35" style:family="text">
      <style:text-properties fo:font-size="10pt" fo:font-style="italic" officeooo:rsid="0102ae81" style:font-style-asian="italic" style:font-style-complex="italic"/>
    </style:style>
    <style:style style:name="T36" style:family="text">
      <style:text-properties officeooo:rsid="0102ae81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officeooo:rsid="00fe24f4"/>
    </style:style>
    <style:style style:name="T39" style:family="text">
      <style:text-properties style:text-position="0% 100%" officeooo:rsid="00fe24f4"/>
    </style:style>
    <style:style style:name="T40" style:family="text">
      <style:text-properties style:text-underline-style="solid" style:text-underline-width="auto" style:text-underline-color="font-color" officeooo:rsid="00fe24f4"/>
    </style:style>
    <style:style style:name="T41" style:family="text">
      <style:text-properties officeooo:rsid="01196bd0"/>
    </style:style>
    <style:style style:name="T42" style:family="text">
      <style:text-properties fo:language="el" fo:country="GR"/>
    </style:style>
    <style:style style:name="T43" style:family="text">
      <style:text-properties officeooo:rsid="01030913"/>
    </style:style>
    <style:style style:name="T44" style:family="text">
      <style:text-properties officeooo:rsid="010687ac"/>
    </style:style>
    <style:style style:name="T45" style:family="text">
      <style:text-properties officeooo:rsid="00fe794d"/>
    </style:style>
    <style:style style:name="T46" style:family="text">
      <style:text-properties style:text-underline-style="solid" style:text-underline-width="auto" style:text-underline-color="font-color" officeooo:rsid="00fe794d"/>
    </style:style>
    <style:style style:name="T47" style:family="text">
      <style:text-properties fo:language="el" fo:country="GR" officeooo:rsid="00fe794d"/>
    </style:style>
    <style:style style:name="T48" style:family="text">
      <style:text-properties officeooo:rsid="00fee08f"/>
    </style:style>
    <style:style style:name="T49" style:family="text">
      <style:text-properties style:text-underline-style="none" officeooo:rsid="00fe794d"/>
    </style:style>
    <style:style style:name="T50" style:family="text">
      <style:text-properties style:text-underline-style="none" officeooo:rsid="01030913"/>
    </style:style>
    <style:style style:name="T51" style:family="text">
      <style:text-properties officeooo:rsid="01053f17"/>
    </style:style>
    <style:style style:name="T52" style:family="text">
      <style:text-properties style:text-underline-style="solid" style:text-underline-width="auto" style:text-underline-color="font-color" officeooo:rsid="01053f17"/>
    </style:style>
    <style:style style:name="T53" style:family="text">
      <style:text-properties style:text-position="super 58%" officeooo:rsid="01053f17"/>
    </style:style>
    <style:style style:name="T54" style:family="text">
      <style:text-properties officeooo:rsid="01082e65"/>
    </style:style>
    <style:style style:name="T55" style:family="text">
      <style:text-properties style:text-underline-style="solid" style:text-underline-width="auto" style:text-underline-color="font-color" officeooo:rsid="01082e65"/>
    </style:style>
    <style:style style:name="T56" style:family="text">
      <style:text-properties style:text-position="super 58%" officeooo:rsid="01082e65"/>
    </style:style>
    <style:style style:name="T57" style:family="text">
      <style:text-properties style:text-position="0% 100%" officeooo:rsid="01082e65"/>
    </style:style>
    <style:style style:name="T58" style:family="text">
      <style:text-properties style:text-position="super 58%"/>
    </style:style>
    <style:style style:name="T5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0" style:family="text">
      <style:text-properties officeooo:rsid="01088f95"/>
    </style:style>
    <style:style style:name="T61" style:family="text">
      <style:text-properties style:text-underline-style="solid" style:text-underline-width="auto" style:text-underline-color="font-color" officeooo:rsid="01088f95"/>
    </style:style>
    <style:style style:name="T62" style:family="text">
      <style:text-properties officeooo:rsid="0108a446"/>
    </style:style>
    <style:style style:name="T63" style:family="text">
      <style:text-properties officeooo:rsid="01090eaa"/>
    </style:style>
    <style:style style:name="T64" style:family="text">
      <style:text-properties style:text-underline-style="solid" style:text-underline-width="auto" style:text-underline-color="font-color" officeooo:rsid="0108a446"/>
    </style:style>
    <style:style style:name="T65" style:family="text">
      <style:text-properties style:text-underline-style="none" officeooo:rsid="0108a446"/>
    </style:style>
    <style:style style:name="T66" style:family="text">
      <style:text-properties officeooo:rsid="010a83a5"/>
    </style:style>
    <style:style style:name="T67" style:family="text">
      <style:text-properties officeooo:rsid="010c374b"/>
    </style:style>
    <style:style style:name="T68" style:family="text">
      <style:text-properties officeooo:rsid="01119964"/>
    </style:style>
    <style:style style:name="T69" style:family="text">
      <style:text-properties officeooo:rsid="010dc813"/>
    </style:style>
    <style:style style:name="T70" style:family="text">
      <style:text-properties officeooo:rsid="01107da8"/>
    </style:style>
    <style:style style:name="T71" style:family="text">
      <style:text-properties officeooo:rsid="00ddcb32"/>
    </style:style>
    <style:style style:name="T72" style:family="text">
      <style:text-properties officeooo:rsid="00a933c6"/>
    </style:style>
    <style:style style:name="T73" style:family="text">
      <style:text-properties style:text-position="0% 100%" officeooo:rsid="00d1d258"/>
    </style:style>
    <style:style style:name="T74" style:family="text">
      <style:text-properties style:text-position="33% 58%" officeooo:rsid="00ddcb32"/>
    </style:style>
    <style:style style:name="T75" style:family="text">
      <style:text-properties style:text-underline-style="none" officeooo:rsid="00a933c6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style:text-position="super 58%" officeooo:rsid="00bfa576"/>
    </style:style>
    <style:style style:name="T78" style:family="text">
      <style:text-properties officeooo:rsid="00bfa576"/>
    </style:style>
    <style:style style:name="T79" style:family="text">
      <style:text-properties fo:language="fr" fo:country="FR" officeooo:rsid="00ccb7f9" style:language-complex="he" style:country-complex="IL"/>
    </style:style>
    <style:style style:name="T80" style:family="text">
      <style:text-properties officeooo:rsid="00d6f6bd"/>
    </style:style>
    <style:style style:name="T81" style:family="text">
      <style:text-properties style:font-name="Arial2" fo:font-size="11pt" officeooo:rsid="00d6f6bd"/>
    </style:style>
    <style:style style:name="T82" style:family="text">
      <style:text-properties officeooo:rsid="00ce2ebc"/>
    </style:style>
    <style:style style:name="T83" style:family="text">
      <style:text-properties officeooo:rsid="00c7dfc2"/>
    </style:style>
    <style:style style:name="T84" style:family="text">
      <style:text-properties officeooo:rsid="00ccb7f9"/>
    </style:style>
    <style:style style:name="T85" style:family="text">
      <style:text-properties style:text-position="0% 100%" officeooo:rsid="00ccb7f9"/>
    </style:style>
    <style:style style:name="T86" style:family="text">
      <style:text-properties officeooo:rsid="00bdae4c"/>
    </style:style>
    <style:style style:name="T87" style:family="text">
      <style:text-properties officeooo:rsid="00c5514e"/>
    </style:style>
    <style:style style:name="T88" style:family="text">
      <style:text-properties officeooo:rsid="00bbfe85"/>
    </style:style>
    <style:style style:name="T89" style:family="text">
      <style:text-properties officeooo:rsid="00c2d8d6"/>
    </style:style>
    <style:style style:name="T90" style:family="text">
      <style:text-properties officeooo:rsid="00cc6ac7"/>
    </style:style>
    <style:style style:name="T91" style:family="text">
      <style:text-properties officeooo:rsid="00b8056c"/>
    </style:style>
    <style:style style:name="T92" style:family="text">
      <style:text-properties fo:language="fr" fo:country="FR" officeooo:rsid="00aedde5"/>
    </style:style>
    <style:style style:name="T93" style:family="text">
      <style:text-properties style:text-position="0% 100%" officeooo:rsid="00aedde5"/>
    </style:style>
    <style:style style:name="T94" style:family="text">
      <style:text-properties style:text-position="0% 100%" officeooo:rsid="00b05c5b"/>
    </style:style>
    <style:style style:name="T95" style:family="text">
      <style:text-properties style:text-position="0% 100%" style:text-underline-style="solid" style:text-underline-width="auto" style:text-underline-color="font-color" officeooo:rsid="00b05c5b"/>
    </style:style>
    <style:style style:name="T96" style:family="text">
      <style:text-properties style:text-position="0% 100%" fo:font-style="italic" officeooo:rsid="00b05c5b" style:font-style-asian="italic" style:font-style-complex="italic"/>
    </style:style>
    <style:style style:name="T97" style:family="text">
      <style:text-properties style:text-position="0% 100%" fo:font-style="italic" style:text-underline-style="solid" style:text-underline-width="auto" style:text-underline-color="font-color" officeooo:rsid="00b05c5b" style:font-style-asian="italic" style:font-style-complex="italic"/>
    </style:style>
    <style:style style:name="T98" style:family="text">
      <style:text-properties style:text-position="0% 100%" officeooo:rsid="00d2e666" style:font-style-asian="italic" style:font-style-complex="italic"/>
    </style:style>
    <style:style style:name="T99" style:family="text">
      <style:text-properties style:text-position="0% 100%" officeooo:rsid="00b05c5b" style:font-style-asian="italic" style:font-style-complex="italic"/>
    </style:style>
    <style:style style:name="T100" style:family="text">
      <style:text-properties officeooo:rsid="00b05c5b"/>
    </style:style>
    <style:style style:name="T101" style:family="text">
      <style:text-properties fo:font-style="italic" officeooo:rsid="00b05c5b" style:font-style-asian="italic" style:font-style-complex="italic"/>
    </style:style>
    <style:style style:name="T102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103" style:family="text">
      <style:text-properties officeooo:rsid="00d2e666" style:font-style-asian="italic" style:font-style-complex="italic"/>
    </style:style>
    <style:style style:name="T104" style:family="text">
      <style:text-properties officeooo:rsid="00b05c5b" style:font-style-asian="italic" style:font-style-complex="italic"/>
    </style:style>
    <style:style style:name="T105" style:family="text">
      <style:text-properties fo:font-style="italic" style:text-underline-style="none" officeooo:rsid="00b05c5b" style:font-style-asian="italic" style:font-style-complex="italic"/>
    </style:style>
    <style:style style:name="T106" style:family="text">
      <style:text-properties fo:font-style="normal" officeooo:rsid="00b05c5b" style:font-style-asian="normal" style:font-style-complex="normal"/>
    </style:style>
    <style:style style:name="T107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108" style:family="text">
      <style:text-properties style:text-position="super 58%" fo:font-style="normal" officeooo:rsid="00b05c5b" style:font-style-asian="normal" style:font-style-complex="normal"/>
    </style:style>
    <style:style style:name="T109" style:family="text">
      <style:text-properties fo:font-style="normal" officeooo:rsid="00d2e666" style:font-style-asian="normal" style:font-style-complex="normal"/>
    </style:style>
    <style:style style:name="T110" style:family="text">
      <style:text-properties fo:font-style="normal" officeooo:rsid="00b1ac42" style:font-style-asian="normal" style:font-style-complex="normal"/>
    </style:style>
    <style:style style:name="T111" style:family="text">
      <style:text-properties officeooo:rsid="00b05c5b" style:font-style-asian="normal" style:font-style-complex="normal"/>
    </style:style>
    <style:style style:name="T112" style:family="text">
      <style:text-properties officeooo:rsid="00b1ac42"/>
    </style:style>
    <style:style style:name="T113" style:family="text">
      <style:text-properties style:text-position="super 58%" officeooo:rsid="00b1ac42"/>
    </style:style>
    <style:style style:name="T114" style:family="text">
      <style:text-properties officeooo:rsid="00aad10e"/>
    </style:style>
    <style:style style:name="T115" style:family="text">
      <style:text-properties style:text-underline-style="solid" style:text-underline-width="auto" style:text-underline-color="font-color" officeooo:rsid="00ac5701"/>
    </style:style>
    <style:style style:name="T116" style:family="text">
      <style:text-properties officeooo:rsid="00ac5701"/>
    </style:style>
    <style:style style:name="T117" style:family="text">
      <style:text-properties officeooo:rsid="00c28c59"/>
    </style:style>
    <style:style style:name="T118" style:family="text">
      <style:text-properties fo:language="el" fo:country="GR" style:text-underline-style="solid" style:text-underline-width="auto" style:text-underline-color="font-color"/>
    </style:style>
    <style:style style:name="T119" style:family="text">
      <style:text-properties fo:language="el" fo:country="GR" officeooo:rsid="00c28c59"/>
    </style:style>
    <style:style style:name="T120" style:family="text">
      <style:text-properties fo:language="el" fo:country="GR" officeooo:rsid="00ac5701"/>
    </style:style>
    <style:style style:name="T121" style:family="text">
      <style:text-properties style:text-position="super 58%" officeooo:rsid="00aad10e"/>
    </style:style>
    <style:style style:name="T122" style:family="text">
      <style:text-properties officeooo:rsid="00d4337b"/>
    </style:style>
    <style:style style:name="T123" style:family="text">
      <style:text-properties style:text-underline-style="solid" style:text-underline-width="auto" style:text-underline-color="font-color" officeooo:rsid="00aedde5"/>
    </style:style>
    <style:style style:name="T124" style:family="text">
      <style:text-properties officeooo:rsid="00aedde5"/>
    </style:style>
    <style:style style:name="T125" style:family="text">
      <style:text-properties style:text-underline-style="none" officeooo:rsid="00aedde5"/>
    </style:style>
    <style:style style:name="T126" style:family="text">
      <style:text-properties fo:font-style="italic" officeooo:rsid="00aedde5" style:font-style-asian="italic" style:font-style-complex="italic"/>
    </style:style>
    <style:style style:name="T127" style:family="text">
      <style:text-properties style:text-position="0% 100%" fo:font-style="italic" officeooo:rsid="00aedde5" style:font-style-asian="italic" style:font-style-complex="italic"/>
    </style:style>
    <style:style style:name="T128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129" style:family="text">
      <style:text-properties style:text-position="0% 100%" officeooo:rsid="00d4337b" style:font-style-asian="italic" style:font-style-complex="italic"/>
    </style:style>
    <style:style style:name="T130" style:family="text">
      <style:text-properties style:text-position="0% 100%" officeooo:rsid="00aedde5" style:font-style-asian="italic" style:font-style-complex="italic"/>
    </style:style>
    <style:style style:name="T131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132" style:family="text">
      <style:text-properties fo:font-style="normal" style:font-style-asian="normal" style:font-style-complex="normal"/>
    </style:style>
    <style:style style:name="T133" style:family="text">
      <style:text-properties fo:font-style="normal" officeooo:rsid="00aedde5" style:font-style-asian="normal" style:font-style-complex="normal"/>
    </style:style>
    <style:style style:name="T134" style:family="text">
      <style:text-properties fo:font-style="normal" officeooo:rsid="00d1d258" style:font-style-asian="normal" style:font-style-complex="normal"/>
    </style:style>
    <style:style style:name="T135" style:family="text">
      <style:text-properties officeooo:rsid="00d1d258" style:font-style-asian="normal" style:font-style-complex="normal"/>
    </style:style>
    <style:style style:name="T136" style:family="text">
      <style:text-properties style:text-position="0% 100%" officeooo:rsid="00d1d258" style:font-style-asian="italic" style:font-style-complex="italic"/>
    </style:style>
    <style:style style:name="T137" style:family="text">
      <style:text-properties style:use-window-font-color="true" loext:opacity="0%" fo:language="fr" fo:country="FR"/>
    </style:style>
    <style:style style:name="T138" style:family="text">
      <style:text-properties style:use-window-font-color="true" loext:opacity="0%" fo:language="fr" fo:country="FR" style:text-underline-style="solid" style:text-underline-width="auto" style:text-underline-color="font-color"/>
    </style:style>
    <style:style style:name="T139" style:family="text">
      <style:text-properties fo:language="fr" fo:country="FR" officeooo:rsid="00d2e666"/>
    </style:style>
    <style:style style:name="T140" style:family="text">
      <style:text-properties officeooo:rsid="00d2e666"/>
    </style:style>
    <style:style style:name="T141" style:family="text">
      <style:text-properties style:text-underline-style="solid" style:text-underline-width="auto" style:text-underline-color="font-color" officeooo:rsid="00ae0f74"/>
    </style:style>
    <style:style style:name="T142" style:family="text">
      <style:text-properties officeooo:rsid="00d371f5"/>
    </style:style>
    <style:style style:name="T143" style:family="text">
      <style:text-properties style:text-underline-style="solid" style:text-underline-width="auto" style:text-underline-color="font-color" officeooo:rsid="00aad10e"/>
    </style:style>
    <style:style style:name="T144" style:family="text">
      <style:text-properties fo:language="fr" fo:country="FR" officeooo:rsid="00b53fec"/>
    </style:style>
    <style:style style:name="T145" style:family="text">
      <style:text-properties fo:language="fr" fo:country="FR" officeooo:rsid="00bbfe85"/>
    </style:style>
    <style:style style:name="T146" style:family="text">
      <style:text-properties fo:language="en" fo:country="US" officeooo:rsid="00aad10e"/>
    </style:style>
    <style:style style:name="T147" style:family="text">
      <style:text-properties fo:language="fr" fo:country="FR" officeooo:rsid="00aad10e"/>
    </style:style>
    <style:style style:name="T148" style:family="text">
      <style:text-properties fo:language="fr" fo:country="FR" officeooo:rsid="00b8056c"/>
    </style:style>
    <style:style style:name="T149" style:family="text">
      <style:text-properties style:text-position="super 58%" fo:language="fr" fo:country="FR" style:language-complex="he" style:country-complex="IL"/>
    </style:style>
    <style:style style:name="T150" style:family="text">
      <style:text-properties style:text-position="super 58%" officeooo:rsid="0102ae81"/>
    </style:style>
    <style:style style:name="T151" style:family="text">
      <style:text-properties style:text-position="super 58%" officeooo:rsid="00fe794d"/>
    </style:style>
  </office:automatic-styles>
  <office:body>
    <office:text text:use-soft-page-breaks="true">
      <office:forms form:automatic-focus="false" form:apply-design-mode="false"/>
      <text:tracked-changes>
        <text:changed-region xml:id="ct3039224398848" text:id="ct3039224398848">
          <text:deletion>
            <office:change-info>
              <dc:creator>LR</dc:creator>
              <dc:date>2017-05-21T20:41:23</dc:date>
            </office:change-info>
            <text:p text:style-name="P1"><text:span text:style-name="T1">23 avril</text:span></text:p>
          </text:deletion>
        </text:changed-region>
        <text:changed-region xml:id="ct3039224392512" text:id="ct3039224392512">
          <text:insertion>
            <office:change-info>
              <dc:creator>LR</dc:creator>
              <dc:date>2017-09-01T15:31:37</dc:date>
            </office:change-info>
          </text:insertion>
        </text:changed-region>
        <text:changed-region xml:id="ct3039224394816" text:id="ct3039224394816">
          <text:insertion>
            <office:change-info>
              <dc:creator>LR</dc:creator>
              <dc:date>2017-05-22T21:16:06</dc:date>
            </office:change-info>
          </text:insertion>
        </text:changed-region>
        <text:changed-region xml:id="ct3039224396256" text:id="ct3039224396256">
          <text:insertion>
            <office:change-info>
              <dc:creator>LR</dc:creator>
              <dc:date>2017-09-01T15:31:43</dc:date>
            </office:change-info>
          </text:insertion>
        </text:changed-region>
        <text:changed-region xml:id="ct3039224393664" text:id="ct3039224393664">
          <text:insertion>
            <office:change-info>
              <dc:creator>LR</dc:creator>
              <dc:date>2017-08-31T09:39:34</dc:date>
            </office:change-info>
          </text:insertion>
        </text:changed-region>
        <text:changed-region xml:id="ct3039224399136" text:id="ct3039224399136">
          <text:deletion>
            <office:change-info>
              <dc:creator>LR</dc:creator>
              <dc:date>2017-05-22T20:44:59</dc:date>
            </office:change-info>
            <text:p text:style-name="Heading_20_3"><text:span text:style-name="T2">Actes des apôtres, chapitre 2</text:span></text:p>
          </text:deletion>
        </text:changed-region>
        <text:changed-region xml:id="ct3039224397696" text:id="ct3039224397696">
          <text:insertion>
            <office:change-info>
              <dc:creator>LR</dc:creator>
              <dc:date>2017-09-01T15:32:07</dc:date>
            </office:change-info>
          </text:insertion>
        </text:changed-region>
        <text:changed-region xml:id="ct3039224393952" text:id="ct3039224393952">
          <text:insertion>
            <office:change-info>
              <dc:creator>LR</dc:creator>
              <loext:move-id>2</loext:move-id>
              <dc:date>2017-05-22T20:45:00</dc:date>
            </office:change-info>
          </text:insertion>
        </text:changed-region>
        <text:changed-region xml:id="ct3039224393088" text:id="ct3039224393088">
          <text:insertion>
            <office:change-info>
              <dc:creator>LR</dc:creator>
              <dc:date>2017-09-01T15:32:16</dc:date>
            </office:change-info>
          </text:insertion>
        </text:changed-region>
        <text:changed-region xml:id="ct3039224394240" text:id="ct3039224394240">
          <text:insertion>
            <office:change-info>
              <dc:creator>LR</dc:creator>
              <dc:date>2017-05-22T20:54:01</dc:date>
            </office:change-info>
          </text:insertion>
        </text:changed-region>
        <text:changed-region xml:id="ct3039224392800" text:id="ct3039224392800">
          <text:insertion>
            <office:change-info>
              <dc:creator>LR</dc:creator>
              <dc:date>2017-09-01T15:37:29</dc:date>
            </office:change-info>
          </text:insertion>
        </text:changed-region>
        <text:changed-region xml:id="ct3039224394528" text:id="ct3039224394528">
          <text:deletion>
            <office:change-info>
              <dc:creator>LR</dc:creator>
              <dc:date>2017-05-21T20:41:43</dc:date>
            </office:change-info>
            <text:p text:style-name="P38"><text:span text:style-name="T4">42</text:span> <text:span text:style-name="T1">Les frères</text:span> étaient assidus à l’enseignement des Apôtres et à la communion fraternelle,</text:p>
            <text:p text:style-name="Text_20_body">à la fraction du pain et aux prières.</text:p>
            <text:p text:style-name="P39"><text:span text:style-name="T4">43</text:span> La crainte de Dieu était dans tous les cœurs</text:p>
            <text:p text:style-name="P39">à la vue des nombreux prodiges et signes accomplis par les Apôtres.</text:p>
            <text:p text:style-name="P39"><text:span text:style-name="T4">44</text:span> Tous les croyants vivaient ensemble, et ils avaient tout en commun ;</text:p>
            <text:p text:style-name="P39"><text:span text:style-name="T4">45</text:span> ils vendaient leurs biens et leurs possessions,</text:p>
            <text:p text:style-name="P39">et ils en partageaient le produit entre tous en fonction des besoins de chacun.</text:p>
            <text:p text:style-name="P39"><text:span text:style-name="T4">46</text:span> Chaque jour, d’un même cœur, ils fréquentaient assidûment le Temple,</text:p>
            <text:p text:style-name="P39">ils rompaient le pain dans les maisons, ils prenaient leurs repas avec allégresse et simplicité de cœur ;</text:p>
            <text:p text:style-name="P40"><text:span text:style-name="T4">47</text:span> ils louaient Dieu et avaient la faveur du peuple tout entier.</text:p>
            <text:p text:style-name="P3">Chaque jour, le Seigneur leur adjoignait ceux qui allaient être sauvés.</text:p>
          </text:deletion>
        </text:changed-region>
        <text:changed-region xml:id="ct3039224395104" text:id="ct3039224395104">
          <text:deletion>
            <office:change-info>
              <dc:creator>LR</dc:creator>
              <dc:date>2017-08-31T09:33:31</dc:date>
            </office:change-info>
            <text:p text:style-name="P3"/>
            <text:p text:style-name="P3"><text:span text:style-name="T6"/></text:p>
          </text:deletion>
        </text:changed-region>
        <text:changed-region xml:id="ct3039224395392" text:id="ct3039224395392">
          <text:insertion>
            <office:change-info>
              <dc:creator>LR</dc:creator>
              <dc:date>2017-09-01T15:37:29</dc:date>
            </office:change-info>
          </text:insertion>
        </text:changed-region>
        <text:changed-region xml:id="ct3039224395680" text:id="ct3039224395680">
          <text:deletion>
            <office:change-info>
              <dc:creator>LR</dc:creator>
              <dc:date>2017-05-21T20:41:48</dc:date>
            </office:change-info>
            <text:p text:style-name="P4"><text:span text:style-name="T71">17</text:span></text:p>
          </text:deletion>
        </text:changed-region>
        <text:changed-region xml:id="ct3039224396544" text:id="ct3039224396544">
          <text:deletion>
            <office:change-info>
              <dc:creator>LR</dc:creator>
              <dc:date>2017-05-22T20:45:27</dc:date>
            </office:change-info>
            <text:p text:style-name="P4"><text:span text:style-name="T71">Psaume 1</text:span></text:p>
          </text:deletion>
        </text:changed-region>
        <text:changed-region xml:id="ct3039224397984" text:id="ct3039224397984">
          <text:insertion>
            <office:change-info>
              <dc:creator>LR</dc:creator>
              <dc:date>2017-08-31T09:28:13</dc:date>
            </office:change-info>
          </text:insertion>
        </text:changed-region>
        <text:changed-region xml:id="ct3039281240944" text:id="ct3039281240944">
          <text:insertion>
            <office:change-info>
              <dc:creator>LR</dc:creator>
              <dc:date>2017-09-01T15:32:33</dc:date>
            </office:change-info>
          </text:insertion>
        </text:changed-region>
        <text:changed-region xml:id="ct3039281236624" text:id="ct3039281236624">
          <text:deletion>
            <office:change-info>
              <dc:creator>LR</dc:creator>
              <dc:date>2017-05-21T20:42:02</dc:date>
            </office:change-info>
            <text:p text:style-name="P5"><text:span text:style-name="T72">Rendez grâce au Seigneur : Il est bon ! Éternel est son amour !</text:span></text:p>
          </text:deletion>
        </text:changed-region>
        <text:changed-region xml:id="ct3039281238928" text:id="ct3039281238928">
          <text:insertion>
            <office:change-info>
              <dc:creator>LR</dc:creator>
              <dc:date>2017-09-01T15:32:40</dc:date>
            </office:change-info>
          </text:insertion>
        </text:changed-region>
        <text:changed-region xml:id="ct3039281234608" text:id="ct3039281234608">
          <text:deletion>
            <office:change-info>
              <dc:creator>Auteur inconnu</dc:creator>
              <dc:date>2017-09-16T08:19:29</dc:date>
            </office:change-info>
            <text:p text:style-name="P5">c</text:p>
          </text:deletion>
        </text:changed-region>
        <text:changed-region xml:id="ct3039281234032" text:id="ct3039281234032">
          <text:insertion>
            <office:change-info>
              <dc:creator>Auteur inconnu</dc:creator>
              <dc:date>2017-09-16T08:19:31</dc:date>
            </office:change-info>
          </text:insertion>
        </text:changed-region>
        <text:changed-region xml:id="ct3039281237200" text:id="ct3039281237200">
          <text:insertion>
            <office:change-info>
              <dc:creator>LR</dc:creator>
              <dc:date>2017-09-01T15:32:40</dc:date>
            </office:change-info>
          </text:insertion>
        </text:changed-region>
        <text:changed-region xml:id="ct3039281238064" text:id="ct3039281238064">
          <text:insertion>
            <office:change-info>
              <dc:creator>LR</dc:creator>
              <dc:date>2017-09-01T15:39:41</dc:date>
            </office:change-info>
          </text:insertion>
        </text:changed-region>
        <text:changed-region xml:id="ct3039281236912" text:id="ct3039281236912">
          <text:deletion>
            <office:change-info>
              <dc:creator>LR</dc:creator>
              <dc:date>2017-05-21T20:41:59</dc:date>
            </office:change-info>
            <text:p text:style-name="P41"><text:span text:style-name="T4">2</text:span> Oui, que le dise Israël : Éternel est son amour !</text:p>
            <text:p text:style-name="P42"><text:span text:style-name="T4">3</text:span> Que le dise la maison d'Aaron<text:span text:style-name="T9"> :</text:span> Éternel est son amour<text:span text:style-name="T9"> !</text:span></text:p>
            <text:p text:style-name="P42"><text:span text:style-name="T4">4</text:span><text:span text:style-name="T9"> Qu'ils le disent, ceux qui craignent le Seigneur : Éternel est son amour !</text:span></text:p>
            <text:p text:style-name="Corps_20_de_20_texte_20_1"><text:span text:style-name="T4">13</text:span> On m'a poussé, bousculé pour m'abattre ; mais le Seigneur m'a défendu.</text:p>
            <text:p text:style-name="P39"><text:span text:style-name="T4">14</text:span> Ma force et mon chant, c'est le Seigneur ; il est pour moi le salut.</text:p>
            <text:p text:style-name="P39"><text:span text:style-name="T4">15</text:span><text:span text:style-name="T9"> Clameurs de joie et de victoire sous les tentes des juste</text:span><text:span text:style-name="T73">s.</text:span></text:p>
            <text:p text:style-name="Corps_20_de_20_texte_20_1"><text:span text:style-name="T4">22</text:span> La pierre qu'ont rejetée les bâtisseurs est devenue la pierre d'angle<text:span text:style-name="T9"> :</text:span></text:p>
            <text:p text:style-name="P42"><text:span text:style-name="T4">23</text:span> c'est là l'œuvre du Seigneur, la merveille devant nos yeux.</text:p>
            <text:p text:style-name="P6"><text:span text:style-name="T74">24</text:span><text:span text:style-name="T71"> Voici le jour que fit le Seigneur, qu'il soit pour nous jour de fête et de joie !</text:span></text:p>
          </text:deletion>
        </text:changed-region>
        <text:changed-region xml:id="ct3039281235184" text:id="ct3039281235184">
          <text:deletion>
            <office:change-info>
              <dc:creator>LR</dc:creator>
              <dc:date>2017-08-31T09:30:08</dc:date>
            </office:change-info>
            <text:p text:style-name="P6"/>
            <text:p text:style-name="P43"/>
          </text:deletion>
        </text:changed-region>
        <text:changed-region xml:id="ct3039281239792" text:id="ct3039281239792">
          <text:deletion>
            <office:change-info>
              <dc:creator>LR</dc:creator>
              <dc:date>2017-05-22T20:46:31</dc:date>
            </office:change-info>
            <text:p text:style-name="P43">Première</text:p>
          </text:deletion>
        </text:changed-region>
        <text:changed-region xml:id="ct3039281236048" text:id="ct3039281236048">
          <text:deletion>
            <office:change-info>
              <dc:creator>LR</dc:creator>
              <dc:date>2017-08-31T09:27:54</dc:date>
            </office:change-info>
            <text:p text:style-name="P43"><text:s/>l</text:p>
          </text:deletion>
        </text:changed-region>
        <text:changed-region xml:id="ct3039281234320" text:id="ct3039281234320">
          <text:deletion>
            <office:change-info>
              <dc:creator>LR</dc:creator>
              <dc:date>2017-08-31T09:30:08</dc:date>
            </office:change-info>
            <text:p text:style-name="P43">ettre </text:p>
          </text:deletion>
        </text:changed-region>
        <text:changed-region xml:id="ct3039281237488" text:id="ct3039281237488">
          <text:deletion>
            <office:change-info>
              <dc:creator>LR</dc:creator>
              <dc:date>2017-05-21T20:42:55</dc:date>
            </office:change-info>
            <text:p text:style-name="P43">de Pierre</text:p>
          </text:deletion>
        </text:changed-region>
        <text:changed-region xml:id="ct3039281240080" text:id="ct3039281240080">
          <text:deletion>
            <office:change-info>
              <dc:creator>LR</dc:creator>
              <loext:move-id>2</loext:move-id>
              <dc:date>2017-08-31T09:30:08</dc:date>
            </office:change-info>
            <text:p text:style-name="P43">, chapitre </text:p>
          </text:deletion>
        </text:changed-region>
        <text:changed-region xml:id="ct3039281236336" text:id="ct3039281236336">
          <text:deletion>
            <office:change-info>
              <dc:creator>LR</dc:creator>
              <dc:date>2017-08-31T09:28:08</dc:date>
            </office:change-info>
            <text:p text:style-name="P43">1</text:p>
          </text:deletion>
        </text:changed-region>
        <text:changed-region xml:id="ct3039281237776" text:id="ct3039281237776">
          <text:deletion>
            <office:change-info>
              <dc:creator>LR</dc:creator>
              <dc:date>2017-05-21T20:43:14</dc:date>
            </office:change-info>
            <text:p text:style-name="P43"><text:span text:style-name="T4">3</text:span> Béni soit Dieu, le Père de notre Seigneur Jésus Christ :</text:p>
            <text:p text:style-name="P39">dans sa grande miséricorde, il nous a fait renaître pour une vivante espérance</text:p>
            <text:p text:style-name="P39">grâce à la résurrection de Jésus Christ d’entre les morts,</text:p>
            <text:p text:style-name="P39"><text:span text:style-name="T4">4</text:span> pour un héritage qui ne connaîtra ni corruption, ni souillure, ni flétrissure.</text:p>
            <text:p text:style-name="P39">Cet héritage vous est réservé dans les cieux,</text:p>
            <text:p text:style-name="P39"><text:span text:style-name="T4">5</text:span> à vous que la puissance de Dieu garde par la foi,</text:p>
            <text:p text:style-name="P39">pour un salut prêt à se révéler dans les derniers temps.</text:p>
            <text:p text:style-name="P39"><text:span text:style-name="T4">6</text:span> Aussi vous exultez de joie,</text:p>
            <text:p text:style-name="P39">même s’il faut que vous soyez affligés, pour un peu de temps encore, par toutes sortes d’épreuves ;</text:p>
            <text:p text:style-name="P39"><text:span text:style-name="T4">7</text:span> elles vérifieront la valeur de votre foi qui a bien plus de prix que l’or </text:p>
            <text:p text:style-name="P39">– cet or voué à disparaître et pourtant vérifié par le feu –,</text:p>
            <text:p text:style-name="P39">afin que votre foi reçoive louange, gloire et honneur quand se révélera Jésus Christ.</text:p>
            <text:p text:style-name="P39"><text:span text:style-name="T4">8</text:span> Lui, vous l’aimez sans l’avoir vu ; en lui, sans le voir encore, vous mettez votre foi,</text:p>
            <text:p text:style-name="P39">vous exultez d’une joie inexprimable et remplie de gloire,</text:p>
            <text:p text:style-name="P6"><text:span text:style-name="T4">9</text:span> car vous allez obtenir le salut des âmes qui est l’aboutissement de votre foi.</text:p>
          </text:deletion>
        </text:changed-region>
        <text:changed-region xml:id="ct3039281238352" text:id="ct3039281238352">
          <text:insertion>
            <office:change-info>
              <dc:creator>LR</dc:creator>
              <dc:date>2017-09-01T15:39:41</dc:date>
            </office:change-info>
          </text:insertion>
        </text:changed-region>
        <text:changed-region xml:id="ct3039281238640" text:id="ct3039281238640">
          <text:insertion>
            <office:change-info>
              <dc:creator>LR</dc:creator>
              <dc:date>2017-05-22T21:04:18</dc:date>
            </office:change-info>
          </text:insertion>
        </text:changed-region>
        <text:changed-region xml:id="ct3039281240656" text:id="ct3039281240656">
          <text:deletion>
            <office:change-info>
              <dc:creator>LR</dc:creator>
              <dc:date>2017-05-21T20:43:24</dc:date>
            </office:change-info>
            <text:p text:style-name="P8">Thomas, parce que tu m’as vu, tu crois, dit le Seigneur. <text:span text:style-name="T75">Heureux ceux qui croient sans avoir vu !</text:span></text:p>
          </text:deletion>
        </text:changed-region>
        <text:changed-region xml:id="ct3039284599552" text:id="ct3039284599552">
          <text:insertion>
            <office:change-info>
              <dc:creator>LR</dc:creator>
              <dc:date>2017-09-01T15:33:08</dc:date>
            </office:change-info>
          </text:insertion>
        </text:changed-region>
        <text:changed-region xml:id="ct3039284600416" text:id="ct3039284600416">
          <text:insertion>
            <office:change-info>
              <dc:creator>LR</dc:creator>
              <dc:date>2017-09-01T15:47:52</dc:date>
            </office:change-info>
          </text:insertion>
        </text:changed-region>
        <text:changed-region xml:id="ct3039284600704" text:id="ct3039284600704">
          <text:deletion>
            <office:change-info>
              <dc:creator>LR</dc:creator>
              <dc:date>2017-09-01T15:47:55</dc:date>
            </office:change-info>
            <text:p text:style-name="P9"><text:span text:style-name="T11">.</text:span></text:p>
          </text:deletion>
        </text:changed-region>
        <text:changed-region xml:id="ct3039284595808" text:id="ct3039284595808">
          <text:deletion>
            <office:change-info>
              <dc:creator>LR</dc:creator>
              <dc:date>2017-05-22T20:47:52</dc:date>
            </office:change-info>
            <text:p text:style-name="P9"><text:span text:style-name="T2">20</text:span></text:p>
          </text:deletion>
        </text:changed-region>
        <text:changed-region xml:id="ct3039284597824" text:id="ct3039284597824">
          <text:insertion>
            <office:change-info>
              <dc:creator>LR</dc:creator>
              <dc:date>2017-09-01T15:34:04</dc:date>
            </office:change-info>
          </text:insertion>
        </text:changed-region>
        <text:changed-region xml:id="ct3039284600992" text:id="ct3039284600992">
          <text:insertion>
            <office:change-info>
              <dc:creator>LR</dc:creator>
              <dc:date>2017-09-01T15:42:56</dc:date>
            </office:change-info>
          </text:insertion>
        </text:changed-region>
        <text:changed-region xml:id="ct3039284597248" text:id="ct3039284597248">
          <text:deletion>
            <office:change-info>
              <dc:creator>LR</dc:creator>
              <dc:date>2017-05-21T20:44:53</dc:date>
            </office:change-info>
            <text:p text:style-name="P44"><text:span text:style-name="T76">, appelé Didyme (c’est-à-dire Jumeau),</text:span></text:p>
            <text:p text:style-name="P45">n’était pas avec eux quand Jésus était venu.</text:p>
            <text:p text:style-name="P45"><text:span text:style-name="T4">25</text:span> Les autres disciples lui disaient<text:span text:style-name="T9"> :</text:span> <text:span text:style-name="T9">« </text:span>Nous avons vu le Seigneur<text:span text:style-name="T9"> ! »</text:span></text:p>
            <text:p text:style-name="P45">Mais il leur déclara<text:span text:style-name="T9"> :</text:span> <text:span text:style-name="T9">« </text:span>Si je ne vois pas dans ses mains la marque des clous,</text:p>
            <text:p text:style-name="P45">si je ne mets pas mon doigt dans la marque des clous,</text:p>
            <text:p text:style-name="P45">si je ne mets pas la main dans son côté, non, je ne croirai pas<text:span text:style-name="T9"> ! »</text:span></text:p>
            <text:p text:style-name="P46"><text:span text:style-name="T4">26</text:span> Huit jours plus tard, les disciples se trouvaient de nouveau dans la maison,</text:p>
            <text:p text:style-name="P45">et Thomas était avec eux. Jésus vient, alors que les portes étaient verrouillées,</text:p>
            <text:p text:style-name="P45">et il était là au milieu d’eux. Il dit<text:span text:style-name="T9"> :</text:span> <text:span text:style-name="T9">« </text:span>La paix soit avec vous<text:span text:style-name="T9"> ! »</text:span></text:p>
            <text:p text:style-name="P45"><text:span text:style-name="T4">27</text:span> Puis il dit à Thomas<text:span text:style-name="T9"> :</text:span> <text:span text:style-name="T9">« </text:span>Avance ton doigt ici, et vois mes mains ;</text:p>
            <text:p text:style-name="P45">avance ta main, et mets-la dans mon côté<text:span text:style-name="T9"> :</text:span> cesse d’être incrédule, sois croyant.<text:span text:style-name="T9"> »</text:span></text:p>
            <text:p text:style-name="P45"><text:span text:style-name="T4">28</text:span> Alors Thomas lui dit<text:span text:style-name="T9"> :</text:span> <text:span text:style-name="T9">« </text:span>Mon Seigneur et mon Dieu<text:span text:style-name="T9"> ! »</text:span></text:p>
            <text:p text:style-name="P45"><text:span text:style-name="T4">29</text:span> Jésus lui dit<text:span text:style-name="T9"> :</text:span> <text:span text:style-name="T9">« </text:span>Parce que tu m’as vu, tu crois.</text:p>
            <text:p text:style-name="P45">Heureux ceux qui croient sans avoir vu.<text:span text:style-name="T9"> »</text:span></text:p>
            <text:p text:style-name="P46"><text:span text:style-name="T4">30</text:span> Il y a encore beaucoup d’autres signes que Jésus a faits en présence des disciples</text:p>
            <text:p text:style-name="P45">et qui ne sont pas écrits dans ce livre.</text:p>
            <text:p text:style-name="P45"><text:span text:style-name="T4">31</text:span> Mais ceux-là ont été écrits pour que vous croyiez que Jésus est le Christ,</text:p>
            <text:p text:style-name="P12">le Fils de Dieu, et pour qu’en croyant, vous ayez la vie en son nom.</text:p>
          </text:deletion>
        </text:changed-region>
        <text:changed-region xml:id="ct3039284601280" text:id="ct3039284601280">
          <text:deletion>
            <office:change-info>
              <dc:creator>LR</dc:creator>
              <dc:date>2017-05-22T20:48:50</dc:date>
            </office:change-info>
            <text:p text:style-name="P12"><text:span text:style-name="Rubies"><text:span text:style-name="T77">1-10</text:span></text:span><text:span text:style-name="Rubies"><text:span text:style-name="T78"> Pierre et Jean au tombeau</text:span></text:span></text:p>
            <text:p text:style-name="Text_20_body"><text:span text:style-name="Rubies"><text:span text:style-name="T58">11-18</text:span></text:span><text:span text:style-name="Rubies"> </text:span><text:span text:style-name="Rubies"><text:span text:style-name="T78">Marie de Magdala voit le Seigneur, mais ne le touche pas</text:span></text:span></text:p>
            <text:p text:style-name="Corps_20_de_20_texte_20_11">C’était après la mort de Jésus</text:p>
            <text:p text:style-name="P11"><text:span text:style-name="T4">19</text:span> Le soir venu, en ce premier jour de la semaine,</text:p>
            <text:p text:style-name="P47">alors que les portes du lieu où se trouvaient les disciples étaient verrouillées</text:p>
            <text:p text:style-name="P47">par crainte des Juifs,</text:p>
            <text:p text:style-name="P45">Jésus vint, et il était là au milieu d’eux. Il leur dit<text:span text:style-name="T9"> :</text:span> <text:span text:style-name="T9">« </text:span>La paix soit avec vous<text:span text:style-name="T9"> ! »</text:span></text:p>
            <text:p text:style-name="P45"><text:span text:style-name="T4">20</text:span> Après cette parole, il leur montra ses mains et son côté.</text:p>
            <text:p text:style-name="P45">Les disciples furent remplis de joie en voyant le Seigneur.</text:p>
            <text:p text:style-name="P45"><text:span text:style-name="T4">21</text:span> Jésus leur dit de nouveau<text:span text:style-name="T9"> :</text:span> <text:span text:style-name="T9">« </text:span>La paix soit avec vous<text:span text:style-name="T9"> !</text:span></text:p>
            <text:p text:style-name="P45">De même que le Père m’a envoyé, moi aussi, je vous envoie.<text:span text:style-name="T9"> »</text:span></text:p>
            <text:p text:style-name="P45"><text:span text:style-name="T4">22</text:span> Ayant ainsi parlé, il souffla sur eux et il leur dit<text:span text:style-name="T9"> :</text:span> <text:span text:style-name="T9">« </text:span>Recevez l’Esprit Saint.</text:p>
            <text:p text:style-name="P45"><text:span text:style-name="T4">23</text:span> À qui vous remettrez ses péchés, ils seront remis ;</text:p>
            <text:p text:style-name="P45">à qui vous maintiendrez ses péchés, ils seront maintenus.<text:span text:style-name="T9"> »</text:span></text:p>
            <text:p text:style-name="P13"><text:span text:style-name="Rubies"><text:span text:style-name="T4">24</text:span></text:span><text:span text:style-name="Rubies"> Or, l’un des Douze, Thomas</text:span></text:p>
          </text:deletion>
        </text:changed-region>
        <text:changed-region xml:id="ct3039284601568" text:id="ct3039284601568">
          <text:insertion>
            <office:change-info>
              <dc:creator>LR</dc:creator>
              <dc:date>2017-09-01T15:42:56</dc:date>
            </office:change-info>
          </text:insertion>
        </text:changed-region>
        <text:changed-region xml:id="ct3039284597536" text:id="ct3039284597536">
          <text:insertion>
            <office:change-info>
              <dc:creator>LR</dc:creator>
              <dc:date>2017-09-01T15:47:12</dc:date>
            </office:change-info>
          </text:insertion>
        </text:changed-region>
        <text:changed-region xml:id="ct3039284593792" text:id="ct3039284593792">
          <text:insertion>
            <office:change-info>
              <dc:creator>LR</dc:creator>
              <dc:date>2017-09-01T15:48:48</dc:date>
            </office:change-info>
          </text:insertion>
        </text:changed-region>
        <text:changed-region xml:id="ct3039284594368" text:id="ct3039284594368">
          <text:insertion>
            <office:change-info>
              <dc:creator>LR</dc:creator>
              <dc:date>2017-05-21T20:50:07</dc:date>
            </office:change-info>
          </text:insertion>
        </text:changed-region>
        <text:changed-region xml:id="ct3039284595520" text:id="ct3039284595520">
          <text:insertion>
            <office:change-info>
              <dc:creator>LR</dc:creator>
              <dc:date>2017-05-22T21:09:03</dc:date>
            </office:change-info>
          </text:insertion>
        </text:changed-region>
        <text:changed-region xml:id="ct3039284594944" text:id="ct3039284594944">
          <text:deletion>
            <office:change-info>
              <dc:creator>LR</dc:creator>
              <dc:date>2017-05-21T20:48:42</dc:date>
            </office:change-info>
            <text:p text:style-name="P16"><text:span text:style-name="Definition"><text:span text:style-name="T79">Y aurait-il un rapport avec le verset 23 ?</text:span></text:span></text:p>
          </text:deletion>
        </text:changed-region>
        <text:changed-region xml:id="ct3039284595232" text:id="ct3039284595232">
          <text:deletion>
            <office:change-info>
              <dc:creator>Auteur inconnu</dc:creator>
              <dc:date>2017-04-20T08:10:40</dc:date>
            </office:change-info>
            <text:p text:style-name="P16"><text:span text:style-name="Definition"><text:span text:style-name="T79">La foi en la résurrection pourrait bien être l'expérience renouvelée au quotidien que le Verbe est Vivant.</text:span></text:span></text:p>
          </text:deletion>
        </text:changed-region>
        <text:changed-region xml:id="ct3039284596096" text:id="ct3039284596096">
          <text:deletion>
            <office:change-info>
              <dc:creator>LR</dc:creator>
              <dc:date>2017-05-21T20:48:42</dc:date>
            </office:change-info>
            <text:p text:style-name="P16"><text:span text:style-name="Definition"><text:span text:style-name="T79"/></text:span></text:p>
            <text:p text:style-name="P48"><text:span text:style-name="Definition"><text:span text:style-name="T80">Croire à (une </text:span></text:span><text:span text:style-name="Definition"><text:span text:style-name="T81">vérité…</text:span></text:span><text:span text:style-name="Definition"><text:span text:style-name="T80">) ou croire en (et en qui?) ?</text:span></text:span></text:p>
            <text:p text:style-name="P49"><text:span text:style-name="Definition"><text:span text:style-name="T82">Croire est-il dualiste ? Ou bien la foi et le doute coexistent-ils en chacun </text:span></text:span><text:span text:style-name="Citation_20_BibleRef"><text:span text:style-name="T83">[voir Mt 28,17]</text:span></text:span><text:span text:style-name="Definition"><text:span text:style-name="T82"> ?</text:span></text:span></text:p>
            <text:p text:style-name="P50"><text:span text:style-name="Definition"><text:span text:style-name="T84"><text:s/>Un mode de vie ? Est-ce une idée ? Une expérience ? ? Que veut dire croire en la résurrection ?</text:span></text:span></text:p>
          </text:deletion>
        </text:changed-region>
        <text:changed-region xml:id="ct3039284596672" text:id="ct3039284596672">
          <text:deletion>
            <office:change-info>
              <dc:creator>Auteur inconnu</dc:creator>
              <dc:date>2017-04-20T08:10:00</dc:date>
            </office:change-info>
            <text:p text:style-name="P50"><text:span text:style-name="Definition"><text:span text:style-name="T84">, vivant ?</text:span></text:span></text:p>
          </text:deletion>
        </text:changed-region>
        <text:changed-region xml:id="ct3039009182880" text:id="ct3039009182880">
          <text:deletion>
            <office:change-info>
              <dc:creator>Auteur inconnu</dc:creator>
              <dc:date>2017-04-20T08:08:30</dc:date>
            </office:change-info>
            <text:p text:style-name="P50"><text:span text:style-name="Definition"><text:span text:style-name="T79"/></text:span></text:p>
            <text:p text:style-name="P50"><text:span text:style-name="Definition"><text:span text:style-name="T84">De quel(s) voir(s) parle le texte ?</text:span></text:span></text:p>
          </text:deletion>
        </text:changed-region>
        <text:changed-region xml:id="ct3039009176256" text:id="ct3039009176256">
          <text:deletion>
            <office:change-info>
              <dc:creator>LR</dc:creator>
              <dc:date>2017-05-21T20:48:45</dc:date>
            </office:change-info>
            <text:p text:style-name="P50"><text:span text:style-name="Definition"><text:span text:style-name="T84"><text:s/>dit-elle que Jésus est ressuscité de Thomasa profession de foiL</text:span></text:span></text:p>
          </text:deletion>
        </text:changed-region>
        <text:changed-region xml:id="ct3039009182304" text:id="ct3039009182304">
          <text:deletion>
            <office:change-info>
              <dc:creator>Auteur inconnu</dc:creator>
              <dc:date>2017-04-20T08:20:02</dc:date>
            </office:change-info>
            <text:p text:style-name="P50"><text:span text:style-name="Definition"><text:span text:style-name="T84">S</text:span></text:span></text:p>
          </text:deletion>
        </text:changed-region>
        <text:changed-region xml:id="ct3039009176832" text:id="ct3039009176832">
          <text:deletion>
            <office:change-info>
              <dc:creator>LR</dc:creator>
              <dc:date>2017-05-21T20:48:45</dc:date>
            </office:change-info>
            <text:p text:style-name="P50"><text:span text:style-name="Definition"><text:span text:style-name="T79"/></text:span></text:p>
            <text:p text:style-name="P51"><text:span text:style-name="Definition"><text:span text:style-name="T84">: verbe orao) s’agit-il ? </text:span></text:span></text:p>
            <text:p text:style-name="P50"><text:span text:style-name="Definition"><text:span text:style-name="T84">De quel voir (intérieur</text:span></text:span></text:p>
          </text:deletion>
        </text:changed-region>
        <text:changed-region xml:id="ct3039009180288" text:id="ct3039009180288">
          <text:deletion>
            <office:change-info>
              <dc:creator>Auteur inconnu</dc:creator>
              <dc:date>2017-04-20T08:19:14</dc:date>
            </office:change-info>
            <text:p text:style-name="P50"><text:span text:style-name="Definition"><text:span text:style-name="T79"/></text:span></text:p>
            <text:p text:style-name="P50"><text:span text:style-name="Definition"><text:span text:style-name="T84">Qui est Thomas ? C'est lui qui </text:span></text:span><text:span text:style-name="Citation"><text:span text:style-name="T84">dit aux autres disciples</text:span></text:span><text:span text:style-name="Citation"><text:span text:style-name="T85"> :</text:span></text:span><text:span text:style-name="Citation"><text:span text:style-name="T84"> </text:span></text:span><text:span text:style-name="Citation"><text:span text:style-name="T85">« </text:span></text:span><text:span text:style-name="Citation"><text:span text:style-name="T84">Allons-y, nous aussi, pour mourir avec lui</text:span></text:span><text:span text:style-name="Citation"><text:span text:style-name="T85"> ! » </text:span></text:span><text:span text:style-name="Citation_20_BibleRef"><text:span text:style-name="T85">[Jn 11,16]</text:span></text:span><text:span text:style-name="Definition"><text:span text:style-name="T84">. Un candidat héroïque au martyr ? Tourné vers la mort ?</text:span></text:span></text:p>
          </text:deletion>
        </text:changed-region>
        <text:changed-region xml:id="ct3039009177408" text:id="ct3039009177408">
          <text:deletion>
            <office:change-info>
              <dc:creator>LR</dc:creator>
              <dc:date>2017-05-21T20:48:45</dc:date>
            </office:change-info>
            <text:p text:style-name="P50"><text:span text:style-name="T86">On pourrait traduire : </text:span><text:span text:style-name="Citation"><text:span text:style-name="T86">parce que tu as vu, tu as cru</text:span></text:span><text:span text:style-name="T86"> (deux verbes au « parfait »). </text:span><text:span text:style-name="Citation"><text:span text:style-name="T86">Heureux le non voyant croyant</text:span></text:span><text:span text:style-name="T86"> (deux verbes au « participe aoriste »).</text:span></text:p>
            <text:p text:style-name="P52">Le texte ne dénigre pas le « voir », mais affirme la <text:span text:style-name="T87">joie</text:span> du « croire sans voir ».</text:p>
            <text:p text:style-name="Corps_20_de_20_texte_20_1">La seule autre occurrence du mot <text:span text:style-name="T32">heureux</text:span> dans l'évangile de Jean se situe après le lavement des pieds, dans la perspective de la trahison de Judas et de la passion <text:span text:style-name="Citation_20_BibleRef">[Jn 13,17]</text:span>.</text:p>
            <text:p text:style-name="P53"><text:span text:style-name="Definition"><text:span text:style-name="T88">Ce verset est difficile, il conduit à revisiter ce que nous croyons avoir compris du texte.</text:span></text:span></text:p>
          </text:deletion>
        </text:changed-region>
        <text:changed-region xml:id="ct3039009178272" text:id="ct3039009178272">
          <text:deletion>
            <office:change-info>
              <dc:creator>Auteur inconnu</dc:creator>
              <dc:date>2017-04-12T08:25:41</dc:date>
            </office:change-info>
            <text:p text:style-name="P53"><text:span text:style-name="Definition"><text:span text:style-name="T88">Les verbes voir et croire, répétés deux fois chacun, sont en grec à des temps identiques. </text:span></text:span></text:p>
          </text:deletion>
        </text:changed-region>
        <text:changed-region xml:id="ct3039009183168" text:id="ct3039009183168">
          <text:deletion>
            <office:change-info>
              <dc:creator>LR</dc:creator>
              <dc:date>2017-05-21T20:48:45</dc:date>
            </office:change-info>
            <text:p text:style-name="P53"><text:span text:style-name="T89">Dieu / Theos / Elohim d'autre part.</text:span></text:p>
            <text:p text:style-name="Heading_20_5">v29</text:p>
            <text:p text:style-name="P54"><text:s/><text:span text:style-name="T90">v27</text:span></text:p>
            <text:p text:style-name="P55">Il ressemble au verset 25 (mêmes images). Pourquoi donc, s'il n'y a rien de « neuf », Thomas devient-il <text:span text:style-name="T91">ici </text:span>croyant ? Il semble y avoir une lecture des événements (de la Bible) qui ne produit rien, et une autre qui donne la foi. <text:span text:style-name="T91">Notre expérience de la lectio divina pourrait-elle nous aider à comprendre l'expérience de Thomas ?</text:span></text:p>
            <text:p text:style-name="P56">v28</text:p>
            <text:p text:style-name="P54">Cette expression est typique de l'ancien testament : Seigneur / Kurios / Adonaï d'une part, <text:span text:style-name="T80">v26</text:span></text:p>
            <text:p text:style-name="P57">S’il s’agit du dimanche suivant, on aurait dû parler de sept jours plus tard. Pourquoi huit ? <text:span text:style-name="T92">On pourrait être au-delà des sept jours de la création, du côté de la résurrection ?</text:span></text:p>
            <text:p text:style-name="P58"><text:span text:style-name="T93">v</text:span><text:span text:style-name="T9">25</text:span></text:p>
            <text:p text:style-name="P59"><text:span text:style-name="T94">Jean utilise une autre fois le mot </text:span><text:span text:style-name="T95">doigt</text:span><text:span text:style-name="T94"> : </text:span><text:span text:style-name="T96">Jésus s’était baissé et, du </text:span><text:span text:style-name="T97">doigt</text:span><text:span text:style-name="T96">, il écrivait sur la terre </text:span><text:span text:style-name="Citation_20_BibleRef"><text:span text:style-name="T98">[</text:span></text:span><text:span text:style-name="Citation_20_BibleRef"><text:span text:style-name="T99">Jn 8,6</text:span></text:span><text:span text:style-name="Citation_20_BibleRef"><text:span text:style-name="T98">]</text:span></text:span><text:span text:style-name="T96">.</text:span> <text:span text:style-name="T100">Ceci peut rappeler </text:span><text:span text:style-name="T101">les tables de pierre écrites du </text:span><text:span text:style-name="T102">doigt</text:span><text:span text:style-name="T101"> de Dieu </text:span><text:span text:style-name="Citation_20_BibleRef"><text:span text:style-name="T103">[</text:span></text:span><text:span text:style-name="Citation_20_BibleRef"><text:span text:style-name="T104">Ex 31,18</text:span></text:span><text:span text:style-name="Citation_20_BibleRef"><text:span text:style-name="T103">]</text:span></text:span><text:span text:style-name="T101">.</text:span></text:p>
            <text:p text:style-name="Corps_20_de_20_texte_20_1"><text:span text:style-name="T102">Marque</text:span><text:span text:style-name="T105">, </text:span><text:span text:style-name="T102">modèle</text:span><text:span text:style-name="T105">, </text:span><text:span text:style-name="T102">type</text:span><text:span text:style-name="T106"> (le mot français "</text:span><text:span text:style-name="T107">typ</text:span><text:span text:style-name="T106">ologie" vient de là) : 1</text:span><text:span text:style-name="T108">ère</text:span><text:span text:style-name="T106"> occurrence </text:span><text:span text:style-name="T109">à propos de la</text:span><text:span text:style-name="T106"> construction de </text:span><text:span text:style-name="T110">la "demeure"</text:span><text:span text:style-name="T106"> : </text:span><text:span text:style-name="T101">Regarde et exécute selon le </text:span><text:span text:style-name="T102">modèle</text:span><text:span text:style-name="T101"> qui t’a été montré sur la montagne.</text:span> <text:span text:style-name="Citation_20_BibleRef">[</text:span><text:span text:style-name="Citation_20_BibleRef"><text:span text:style-name="T111">Ex 25,40</text:span></text:span><text:span text:style-name="Citation_20_BibleRef">]</text:span>.</text:p>
            <text:p text:style-name="Text_20_body">La typologie consiste à rapprocher une personne ou un événement de l'ancien testament d'un passage du nouveau testament <text:span text:style-name="T112">(voir </text:span><text:a xlink:type="simple" xlink:href="http://fr.wikipedia.org/wiki/Typologie_biblique" text:style-name="Internet_20_link" text:visited-style-name="Visited_20_Internet_20_Link"><text:span text:style-name="T112">Wikipédia</text:span></text:a><text:span text:style-name="T112">). Dans le cas présent, elle permet de chercher un autre sens à la demande de Thomas que celui représenté au 1</text:span><text:span text:style-name="T113">er</text:span><text:span text:style-name="T112"> degré de manière provocante par </text:span><text:a xlink:type="simple" xlink:href="http://upload.wikimedia.org/wikipedia/commons/e/e5/The_Incredulity_of_Saint_Thomas-Caravaggio_(1601-2).jpg" text:style-name="Internet_20_link" text:visited-style-name="Visited_20_Internet_20_Link"><text:span text:style-name="T112">Le Caravage</text:span></text:a><text:span text:style-name="T112">.</text:span></text:p>
            <text:p text:style-name="P60">v24</text:p>
            <text:p text:style-name="P61">Pourquoi préciser que Thomas a un jumeau ? Quel serait ce jumeau ?</text:p>
            <text:p text:style-name="P54"><text:span text:style-name="Definition"/></text:p>
            <text:p text:style-name="P53"><text:span text:style-name="Definition"><text:span text:style-name="T79"/></text:span></text:p>
          </text:deletion>
        </text:changed-region>
        <text:changed-region xml:id="ct3039009178560" text:id="ct3039009178560">
          <text:deletion>
            <office:change-info>
              <dc:creator>LR</dc:creator>
              <dc:date>2017-05-22T21:08:24</dc:date>
            </office:change-info>
            <text:p text:style-name="P53"><text:span text:style-name="T114">agit-il ? Quel rapport ce verset a-t-il avec le reste du texte ?Église) de la réconciliation.</text:span></text:p>
            <text:p text:style-name="P62">Alors, de quoi s’<text:span text:style-name="T114">l s'agit d'un voir intérieur.</text:span></text:p>
            <text:p text:style-name="Heading_20_5">v21</text:p>
            <text:p text:style-name="P63"><text:span text:style-name="T115">Envoyer</text:span><text:span text:style-name="T116"> : le grec emploie deux verbes différe</text:span>nts (<text:span text:style-name="T117">d'abord </text:span><text:span text:style-name="T42">ἀπο</text:span><text:span text:style-name="T118">στ</text:span><text:span text:style-name="T42">έλλω, </text:span><text:span text:style-name="T119">puis</text:span> <text:span text:style-name="T42">πέμπω)</text:span>, ég<text:span text:style-name="T116">alement courants chez Jean (28 occurrences pour le premier, 32 pour le second). Le premier (</text:span><text:span text:style-name="Citation"><text:span text:style-name="T116">le Père m'a envoyé</text:span></text:span><text:span text:style-name="T116">) contient les lettres </text:span><text:span text:style-name="T120">στ</text:span><text:span text:style-name="T116"> par lesquelles commenc</text:span>e le mot <text:span text:style-name="T42">σταυρός, la croix.</text:span></text:p>
            <text:p text:style-name="Heading_20_5">v22</text:p>
            <text:p text:style-name="P64"><text:span text:style-name="T32">Souffler, insuffler</text:span> : verbe rare, <text:span text:style-name="T114">1</text:span><text:span text:style-name="T121">ère</text:span><text:span text:style-name="T114"> occurrence à propos de la </text:span>création de l'homme <text:span text:style-name="Citation_20_BibleRef"><text:span text:style-name="T122">[Gn 2,</text:span></text:span><text:span text:style-name="Citation_20_BibleRef">7</text:span><text:span text:style-name="Citation_20_BibleRef"><text:span text:style-name="T122">]</text:span></text:span>.</text:p>
            <text:p text:style-name="Heading_20_5">v23</text:p>
            <text:p text:style-name="P65"><text:span text:style-name="T123">Remettre</text:span><text:span text:style-name="T124"> ou </text:span><text:span text:style-name="T123">pardonner</text:span><text:span text:style-name="T125"> ou </text:span><text:span text:style-name="T123">quitter</text:span><text:span text:style-name="T125">, </text:span><text:span text:style-name="T123">laisser</text:span><text:span text:style-name="T124">.</text:span></text:p>
            <text:p text:style-name="P65"><text:span text:style-name="T126">Caïn dit au Seigneur</text:span><text:span text:style-name="T127"> :</text:span><text:span text:style-name="T126"> </text:span><text:span text:style-name="T127">« </text:span><text:span text:style-name="T126">Mon châtiment est trop lourd à </text:span><text:span text:style-name="T128">porter</text:span><text:span text:style-name="T127"> !...</text:span><text:span text:style-name="Citation_20_BibleRef"><text:span text:style-name="T129">[</text:span></text:span><text:span text:style-name="Citation_20_BibleRef"><text:span text:style-name="T130">Gn 4,13</text:span></text:span><text:span text:style-name="Citation_20_BibleRef"><text:span text:style-name="T129">]</text:span></text:span></text:p>
            <text:p text:style-name="P65"><text:span text:style-name="T127">Le Seigneur déclara : « Si je trouve cinquante justes dans Sodome, à cause d’eux je </text:span><text:span text:style-name="T131">pardonnerai</text:span><text:span text:style-name="T127"> à toute la ville. » </text:span><text:span text:style-name="Citation_20_BibleRef"><text:span text:style-name="T129">[</text:span></text:span><text:span text:style-name="Citation_20_BibleRef"><text:span text:style-name="T130">Gn 18,26</text:span></text:span><text:span text:style-name="Citation_20_BibleRef"><text:span text:style-name="T129">]</text:span></text:span></text:p>
            <text:p text:style-name="Corps_20_de_20_texte_20_1"><text:span text:style-name="T32">Mainteni</text:span><text:span text:style-name="T123">r</text:span><text:span text:style-name="T124"> ou </text:span><text:span text:style-name="T123">agripper</text:span><text:span text:style-name="T124"> (par la main), </text:span><text:span text:style-name="T123">prendre</text:span><text:span text:style-name="T124">. C'est la seule occurrence chez Jean. Voici les premières occurrences de la Bible (qui me semblent peu éclairantes) :</text:span></text:p>
            <text:p text:style-name="P66">Comme il s’attardait, ces hommes le<text:span text:style-name="T132"> </text:span><text:span text:style-name="T133">[Lot]</text:span><text:span text:style-name="T132"> </text:span><text:span text:style-name="T32">saisirent</text:span> par la main, ainsi que sa femme et ses deux filles, parce que le Seigneur voulait l’épargner. Ils le firent sortir et le conduisirent hors de la ville<text:span text:style-name="T132"> </text:span><text:span text:style-name="T134">(</text:span><text:span text:style-name="T133">Sodome</text:span><text:span text:style-name="T134">)</text:span><text:span text:style-name="T132">. </text:span><text:span text:style-name="Citation_20_BibleRef"><text:span text:style-name="T135">[</text:span></text:span><text:span text:style-name="Citation_20_BibleRef"><text:span text:style-name="T124">Gn 19,16]</text:span></text:span></text:p>
            <text:p text:style-name="P66">Debout<text:span text:style-name="T9"> !</text:span> Prends le garçon<text:span text:style-name="T132"> </text:span><text:span text:style-name="T134">(</text:span><text:span text:style-name="T133">Ismaël</text:span><text:span text:style-name="T134">)</text:span><text:span text:style-name="T132"> </text:span>et <text:span text:style-name="T32">tiens-le</text:span> par la main, car je ferai de lui une grande nation.<text:span text:style-name="T9"> » </text:span><text:span text:style-name="Citation_20_BibleRef"><text:span text:style-name="T73">[</text:span></text:span><text:span text:style-name="Citation_20_BibleRef"><text:span text:style-name="T93">Gn 21,18</text:span></text:span><text:span text:style-name="Citation_20_BibleRef"><text:span text:style-name="T73">]</text:span></text:span></text:p>
            <text:p text:style-name="Text_20_body"><text:span text:style-name="T127">Nous </text:span><text:span text:style-name="T131">avons conquis</text:span><text:span text:style-name="T127"> toutes ses villes en ce temps-là, et voué chaque ville à l’anathème : hommes, femmes et enfants ; nous n’avons laissé aucun survivant. </text:span><text:span text:style-name="Citation_20_BibleRef"><text:span text:style-name="T136">[</text:span></text:span><text:span text:style-name="Citation_20_BibleRef"><text:span text:style-name="T130">Dt 2,34</text:span></text:span><text:span text:style-name="Citation_20_BibleRef"><text:span text:style-name="T136">]</text:span></text:span></text:p>
            <text:p text:style-name="P67">Il ne serait pas satisfaisant de comprendre ce verset comme un pouvoir magique donnée aux apôtres <text:s/>(le texte parle d’ailleurs de disciples) et à leurs successeurs ordonnés. Il n’est pas question ici du sacrement (tardif dans l’</text:p>
          </text:deletion>
        </text:changed-region>
        <text:changed-region xml:id="ct3039009180864" text:id="ct3039009180864">
          <text:deletion>
            <office:change-info>
              <dc:creator>LR</dc:creator>
              <dc:date>2017-05-21T20:49:17</dc:date>
            </office:change-info>
            <text:p text:style-name="P67">comme 6 fois dans ce passage (v25 – 27 - 29), i</text:p>
          </text:deletion>
        </text:changed-region>
        <text:changed-region xml:id="ct3039009181152" text:id="ct3039009181152">
          <text:deletion>
            <office:change-info>
              <dc:creator>LR</dc:creator>
              <dc:date>2017-05-22T21:08:24</dc:date>
            </office:change-info>
            <text:p text:style-name="P67"><text:span text:style-name="Definition"><text:span text:style-name="T79"/></text:span></text:p>
            <text:p text:style-name="P68"><text:span text:style-name="T18">Le m</text:span><text:span text:style-name="T137">ot </text:span><text:span text:style-name="T138">soir</text:span><text:span text:style-name="T137">, q</text:span><text:span text:style-name="T18">uasi absent de l'ancien testament </text:span><text:span text:style-name="Citation_20_BibleRef"><text:span text:style-name="T139">[</text:span></text:span><text:span text:style-name="Citation_20_BibleRef"><text:span text:style-name="T18">seule occurrence en Jdt 13,1</text:span></text:span><text:span text:style-name="Citation_20_BibleRef"><text:span text:style-name="T139">]</text:span></text:span><text:span text:style-name="T18">, n'est utilisé qu'une seule autre fois par Jean </text:span><text:span text:style-name="Citation_20_BibleRef"><text:span text:style-name="T139">[</text:span></text:span><text:span text:style-name="Citation_20_BibleRef"><text:span text:style-name="T18">Jn 6,16</text:span></text:span><text:span text:style-name="Citation_20_BibleRef"><text:span text:style-name="T139">]</text:span></text:span><text:span text:style-name="T18">.</text:span></text:p>
            <text:p text:style-name="Corps_20_de_20_texte_20_1">1<text:span text:style-name="T58">ère</text:span> occurrence du mot <text:span text:style-name="T32">porte</text:span> <text:span text:style-name="T140">à propos</text:span> de l'arche de Noé <text:span text:style-name="Citation_20_BibleRef"><text:span text:style-name="T140">[Gn 6,16]</text:span></text:span><text:span text:style-name="T140">.</text:span> Autres occurrences chez Jean au chap. 10 (porte des brebis) et <text:span text:style-name="T140">à propos de la</text:span> femme <text:span text:style-name="T140">qui</text:span> garde la porte de chez le grand prêtre <text:span text:style-name="Citation_20_BibleRef"><text:span text:style-name="T140">[Jn 18,16]</text:span></text:span>.</text:p>
            <text:p text:style-name="P69">1<text:span text:style-name="T58">ère</text:span> occurrence du verbe <text:span text:style-name="T32">verrouiller</text:span><text:span text:style-name="T7"> : </text:span>Dieu <text:span text:style-name="T32">ferme</text:span> la porte de l'arche <text:span text:style-name="Citation_20_BibleRef"><text:span text:style-name="T140">[</text:span></text:span><text:span text:style-name="Citation_20_BibleRef">Gn 7,16</text:span><text:span text:style-name="Citation_20_BibleRef"><text:span text:style-name="T140">]</text:span></text:span>.</text:p>
            <text:p text:style-name="P69">Jean n'utilise le mot <text:span text:style-name="T32">crainte</text:span> que deux autres fois, toujours pour parler de la <text:span text:style-name="T32">crainte des juifs</text:span> <text:span text:style-name="Citation_20_BibleRef"><text:span text:style-name="T140">[</text:span></text:span><text:span text:style-name="Citation_20_BibleRef">Jn 7,13 et Jn 19,38</text:span><text:span text:style-name="Citation_20_BibleRef"><text:span text:style-name="T140">]</text:span></text:span>.</text:p>
            <text:p text:style-name="P69">Littéralement : il se tenait <text:span text:style-name="T32">au milieu</text:span> (le traducteur, <text:span text:style-name="T112">ici et au verset 26,</text:span> a rajouté <text:span text:style-name="T32">d'eux</text:span>) <text:span text:style-name="Citation_20_BibleRef"><text:span text:style-name="T140">[voir Gn 2,9]</text:span></text:span><text:span text:style-name="T140">.</text:span></text:p>
            <text:p text:style-name="Heading_20_5">v20</text:p>
            <text:p text:style-name="Text_20_body"><text:span text:style-name="T32">c</text:span><text:span text:style-name="T141">ô</text:span><text:span text:style-name="T32">té</text:span> : 1<text:span text:style-name="T58">ère</text:span> occurrence, création de la femme <text:span text:style-name="Citation_20_BibleRef"><text:span text:style-name="T142">[Gn 2,21]</text:span></text:span>. Jean en parle <text:span text:style-name="T142">à propos du </text:span>coup de lance <text:span text:style-name="Citation_20_BibleRef"><text:span text:style-name="T142">[Jn 19,34]</text:span></text:span>.</text:p>
            <text:p text:style-name="P70"><text:span text:style-name="T143">Voir</text:span><text:span text:style-name="T114"> : </text:span></text:p>
          </text:deletion>
        </text:changed-region>
        <text:changed-region xml:id="ct3039009183456" text:id="ct3039009183456">
          <text:deletion>
            <office:change-info>
              <dc:creator>Auteur inconnu</dc:creator>
              <dc:date>2017-04-20T08:16:09</dc:date>
            </office:change-info>
            <text:p text:style-name="P70"><text:span text:style-name="T92"><text:s/>On pourrait être au-delà des sept jours de la création, hors de l'espace-temps, du côté de la résurrection.</text:span></text:p>
          </text:deletion>
        </text:changed-region>
        <text:changed-region xml:id="ct3039009183744" text:id="ct3039009183744">
          <text:deletion>
            <office:change-info>
              <dc:creator>LR</dc:creator>
              <dc:date>2017-05-22T21:08:24</dc:date>
            </office:change-info>
            <text:p text:style-name="P70"><text:span text:style-name="T92">.</text:span></text:p>
          </text:deletion>
        </text:changed-region>
        <text:changed-region xml:id="ct3039043603424" text:id="ct3039043603424">
          <text:deletion>
            <office:change-info>
              <dc:creator>Auteur inconnu</dc:creator>
              <dc:date>2017-04-20T08:15:46</dc:date>
            </office:change-info>
            <text:p text:style-name="P70"><text:span text:style-name="T144">, </text:span><text:span text:style-name="T92">de même que le huitième jour (verset 26)</text:span></text:p>
          </text:deletion>
        </text:changed-region>
        <text:changed-region xml:id="ct3039043605440" text:id="ct3039043605440">
          <text:deletion>
            <office:change-info>
              <dc:creator>LR</dc:creator>
              <dc:date>2017-05-22T21:08:24</dc:date>
            </office:change-info>
            <text:p text:style-name="P70"><text:span text:style-name="T145">v</text:span><text:span text:style-name="T146">19</text:span></text:p>
            <text:p text:style-name="P50"><text:span text:style-name="T147">N</text:span><text:span text:style-name="T144">ous sommes au soir du “premier jour de la semaine” (premier du sabbat en grec), jour qui a commenc</text:span><text:span text:style-name="T148">é</text:span><text:span text:style-name="T144"> au verset 1 (voir l'évangile du jour de Pâques). C'est un dimanche</text:span></text:p>
          </text:deletion>
        </text:changed-region>
        <text:changed-region xml:id="ct3039043604576" text:id="ct3039043604576">
          <text:deletion>
            <office:change-info>
              <dc:creator>LR</dc:creator>
              <dc:date>2017-05-22T21:12:00</dc:date>
            </office:change-info>
            <text:p text:style-name="P50"><text:span text:style-name="Definition"><text:span text:style-name="T79"/></text:span></text:p>
            <text:p text:style-name="P50"><text:span text:style-name="Definition"><text:span text:style-name="T79"/></text:span></text:p>
          </text:deletion>
        </text:changed-region>
        <text:changed-region xml:id="ct3039043604000" text:id="ct3039043604000">
          <text:insertion>
            <office:change-info>
              <dc:creator>LR</dc:creator>
              <dc:date>2017-09-01T15:35:02</dc:date>
            </office:change-info>
          </text:insertion>
        </text:changed-region>
        <text:changed-region xml:id="ct3039135178720" text:id="ct3039135178720">
          <text:deletion>
            <office:change-info>
              <dc:creator>Léon</dc:creator>
              <dc:date>2026-01-02T20:20:37</dc:date>
            </office:change-info>
            <text:p text:style-name="P17"><text:span text:style-name="T19">1</text:span><text:span text:style-name="T149">ère</text:span></text:p>
          </text:deletion>
          <text:insertion>
            <office:change-info>
              <dc:creator>LR</dc:creator>
              <dc:date>2017-09-01T15:35:02</dc:date>
            </office:change-info>
          </text:insertion>
        </text:changed-region>
        <text:changed-region xml:id="ct3039135176416" text:id="ct3039135176416">
          <text:insertion>
            <office:change-info>
              <dc:creator>Léon</dc:creator>
              <dc:date>2026-01-02T20:20:37</dc:date>
            </office:change-info>
          </text:insertion>
        </text:changed-region>
        <text:changed-region xml:id="ct3039135162880" text:id="ct3039135162880">
          <text:insertion>
            <office:change-info>
              <dc:creator>LR</dc:creator>
              <dc:date>2017-09-01T15:35:02</dc:date>
            </office:change-info>
          </text:insertion>
        </text:changed-region>
        <text:changed-region xml:id="ct3039135167488" text:id="ct3039135167488">
          <text:deletion>
            <office:change-info>
              <dc:creator>Léon</dc:creator>
              <dc:date>2026-01-02T20:20:39</dc:date>
            </office:change-info>
            <text:p text:style-name="P18"><text:span text:style-name="T20">1</text:span><text:span text:style-name="T149">ère</text:span></text:p>
          </text:deletion>
          <text:insertion>
            <office:change-info>
              <dc:creator>LR</dc:creator>
              <dc:date>2017-09-01T15:35:02</dc:date>
            </office:change-info>
          </text:insertion>
        </text:changed-region>
        <text:changed-region xml:id="ct3039135166624" text:id="ct3039135166624">
          <text:insertion>
            <office:change-info>
              <dc:creator>Léon</dc:creator>
              <dc:date>2026-01-02T20:20:39</dc:date>
            </office:change-info>
          </text:insertion>
        </text:changed-region>
        <text:changed-region xml:id="ct3039135170656" text:id="ct3039135170656">
          <text:insertion>
            <office:change-info>
              <dc:creator>LR</dc:creator>
              <dc:date>2017-09-01T15:35:02</dc:date>
            </office:change-info>
          </text:insertion>
        </text:changed-region>
        <text:changed-region xml:id="ct3039043604288" text:id="ct3039043604288">
          <text:insertion>
            <office:change-info>
              <dc:creator>LR</dc:creator>
              <dc:date>2017-09-01T16:23:34</dc:date>
            </office:change-info>
          </text:insertion>
        </text:changed-region>
        <text:changed-region xml:id="ct3039043604864" text:id="ct3039043604864">
          <text:insertion>
            <office:change-info>
              <dc:creator>LR</dc:creator>
              <dc:date>2017-09-01T15:35:02</dc:date>
            </office:change-info>
          </text:insertion>
        </text:changed-region>
        <text:changed-region xml:id="ct3039135175840" text:id="ct3039135175840">
          <text:deletion>
            <office:change-info>
              <dc:creator>Léon</dc:creator>
              <dc:date>2026-01-02T20:20:22</dc:date>
            </office:change-info>
            <text:p text:style-name="Text_20_body"><text:span text:style-name="Citation_20_BibleRef"><text:span text:style-name="T36">1</text:span></text:span><text:span text:style-name="Citation_20_BibleRef"><text:span text:style-name="T150">ère</text:span></text:span></text:p>
          </text:deletion>
          <text:insertion>
            <office:change-info>
              <dc:creator>LR</dc:creator>
              <dc:date>2017-09-01T15:35:02</dc:date>
            </office:change-info>
          </text:insertion>
        </text:changed-region>
        <text:changed-region xml:id="ct3039135178432" text:id="ct3039135178432">
          <text:insertion>
            <office:change-info>
              <dc:creator>Léon</dc:creator>
              <dc:date>2026-01-02T20:20:22</dc:date>
            </office:change-info>
          </text:insertion>
        </text:changed-region>
        <text:changed-region xml:id="ct3039135164896" text:id="ct3039135164896">
          <text:insertion>
            <office:change-info>
              <dc:creator>LR</dc:creator>
              <dc:date>2017-09-01T15:35:02</dc:date>
            </office:change-info>
          </text:insertion>
        </text:changed-region>
        <text:changed-region xml:id="ct3039043605728" text:id="ct3039043605728">
          <text:insertion>
            <office:change-info>
              <dc:creator>LR</dc:creator>
              <dc:date>2017-09-01T20:18:41</dc:date>
            </office:change-info>
          </text:insertion>
        </text:changed-region>
        <text:changed-region xml:id="ct3039135165472" text:id="ct3039135165472">
          <text:deletion>
            <office:change-info>
              <dc:creator>Léon</dc:creator>
              <dc:date>2026-01-02T20:20:31</dc:date>
            </office:change-info>
            <text:p text:style-name="P23">1<text:span text:style-name="T58">ère</text:span></text:p>
          </text:deletion>
          <text:insertion>
            <office:change-info>
              <dc:creator>LR</dc:creator>
              <dc:date>2017-09-01T20:18:41</dc:date>
            </office:change-info>
          </text:insertion>
        </text:changed-region>
        <text:changed-region xml:id="ct3039135171520" text:id="ct3039135171520">
          <text:insertion>
            <office:change-info>
              <dc:creator>Léon</dc:creator>
              <dc:date>2026-01-02T20:20:31</dc:date>
            </office:change-info>
          </text:insertion>
        </text:changed-region>
        <text:changed-region xml:id="ct3039135174688" text:id="ct3039135174688">
          <text:insertion>
            <office:change-info>
              <dc:creator>LR</dc:creator>
              <dc:date>2017-09-01T20:18:41</dc:date>
            </office:change-info>
          </text:insertion>
        </text:changed-region>
        <text:changed-region xml:id="ct3039043605152" text:id="ct3039043605152">
          <text:insertion>
            <office:change-info>
              <dc:creator>LR</dc:creator>
              <dc:date>2017-09-01T20:30:28</dc:date>
            </office:change-info>
          </text:insertion>
        </text:changed-region>
        <text:changed-region xml:id="ct3039043606016" text:id="ct3039043606016">
          <text:insertion>
            <office:change-info>
              <dc:creator>LR</dc:creator>
              <dc:date>2017-09-01T20:31:36</dc:date>
            </office:change-info>
          </text:insertion>
        </text:changed-region>
        <text:changed-region xml:id="ct3039043606304" text:id="ct3039043606304">
          <text:insertion>
            <office:change-info>
              <dc:creator>LR</dc:creator>
              <dc:date>2017-09-01T20:41:34</dc:date>
            </office:change-info>
          </text:insertion>
        </text:changed-region>
        <text:changed-region xml:id="ct3039006070592" text:id="ct3039006070592">
          <text:insertion>
            <office:change-info>
              <dc:creator>Léon</dc:creator>
              <dc:date>2026-01-02T20:22:24</dc:date>
            </office:change-info>
          </text:insertion>
        </text:changed-region>
        <text:changed-region xml:id="ct3038802120768" text:id="ct3038802120768">
          <text:format-change>
            <office:change-info>
              <dc:creator>Léon</dc:creator>
              <dc:date>2026-01-02T20:22:55</dc:date>
            </office:change-info>
          </text:format-change>
          <text:insertion>
            <office:change-info>
              <dc:creator>Léon</dc:creator>
              <dc:date>2026-01-02T20:22:24</dc:date>
            </office:change-info>
          </text:insertion>
        </text:changed-region>
        <text:changed-region xml:id="ct3038802121056" text:id="ct3038802121056">
          <text:insertion>
            <office:change-info>
              <dc:creator>Léon</dc:creator>
              <dc:date>2026-01-02T20:22:55</dc:date>
            </office:change-info>
          </text:insertion>
        </text:changed-region>
        <text:changed-region xml:id="ct3039006072608" text:id="ct3039006072608">
          <text:insertion>
            <office:change-info>
              <dc:creator>LR</dc:creator>
              <dc:date>2017-09-01T20:41:34</dc:date>
            </office:change-info>
          </text:insertion>
        </text:changed-region>
        <text:changed-region xml:id="ct3039042500672" text:id="ct3039042500672">
          <text:deletion>
            <office:change-info>
              <dc:creator>Léon</dc:creator>
              <dc:date>2026-01-02T20:22:07</dc:date>
            </office:change-info>
            <text:p text:style-name="P25"><text:span text:style-name="T44">1</text:span><text:span text:style-name="T151">ère</text:span></text:p>
          </text:deletion>
          <text:insertion>
            <office:change-info>
              <dc:creator>LR</dc:creator>
              <dc:date>2017-09-01T20:43:31</dc:date>
            </office:change-info>
          </text:insertion>
        </text:changed-region>
        <text:changed-region xml:id="ct3039006071744" text:id="ct3039006071744">
          <text:insertion>
            <office:change-info>
              <dc:creator>Léon</dc:creator>
              <dc:date>2026-01-02T20:22:07</dc:date>
            </office:change-info>
          </text:insertion>
        </text:changed-region>
        <text:changed-region xml:id="ct3039006070304" text:id="ct3039006070304">
          <text:insertion>
            <office:change-info>
              <dc:creator>LR</dc:creator>
              <dc:date>2017-09-01T20:43:31</dc:date>
            </office:change-info>
          </text:insertion>
        </text:changed-region>
        <text:changed-region xml:id="ct3039042498944" text:id="ct3039042498944">
          <text:insertion>
            <office:change-info>
              <dc:creator>LR</dc:creator>
              <dc:date>2017-09-01T20:52:46</dc:date>
            </office:change-info>
          </text:insertion>
        </text:changed-region>
        <text:changed-region xml:id="ct3039042499520" text:id="ct3039042499520">
          <text:insertion>
            <office:change-info>
              <dc:creator>LR</dc:creator>
              <dc:date>2017-09-01T20:48:13</dc:date>
            </office:change-info>
          </text:insertion>
        </text:changed-region>
        <text:changed-region xml:id="ct3039042499232" text:id="ct3039042499232">
          <text:insertion>
            <office:change-info>
              <dc:creator>LR</dc:creator>
              <dc:date>2017-09-01T20:45:49</dc:date>
            </office:change-info>
          </text:insertion>
        </text:changed-region>
        <text:changed-region xml:id="ct3039042499808" text:id="ct3039042499808">
          <text:insertion>
            <office:change-info>
              <dc:creator>LR</dc:creator>
              <dc:date>2017-09-02T09:16:30</dc:date>
            </office:change-info>
          </text:insertion>
        </text:changed-region>
        <text:changed-region xml:id="ct3039042497504" text:id="ct3039042497504">
          <text:insertion>
            <office:change-info>
              <dc:creator>LR</dc:creator>
              <dc:date>2017-09-02T09:18:12</dc:date>
            </office:change-info>
          </text:insertion>
        </text:changed-region>
        <text:changed-region xml:id="ct3039042497216" text:id="ct3039042497216">
          <text:insertion>
            <office:change-info>
              <dc:creator>LR</dc:creator>
              <dc:date>2017-09-02T10:30:21</dc:date>
            </office:change-info>
          </text:insertion>
        </text:changed-region>
        <text:changed-region xml:id="ct3039042497792" text:id="ct3039042497792">
          <text:insertion>
            <office:change-info>
              <dc:creator>Auteur inconnu</dc:creator>
              <dc:date>2017-09-16T08:19:52</dc:date>
            </office:change-info>
          </text:insertion>
        </text:changed-region>
        <text:changed-region xml:id="ct3039042498080" text:id="ct3039042498080">
          <text:insertion>
            <office:change-info>
              <dc:creator>Auteur inconnu</dc:creator>
              <dc:date>2017-09-16T08:22:46</dc:date>
            </office:change-info>
          </text:insertion>
        </text:changed-region>
        <text:changed-region xml:id="ct3039139700528" text:id="ct3039139700528">
          <text:insertion>
            <office:change-info>
              <dc:creator>Auteur inconnu</dc:creator>
              <dc:date>2017-09-16T08:21:12</dc:date>
            </office:change-info>
          </text:insertion>
        </text:changed-region>
        <text:changed-region xml:id="ct3039139697360" text:id="ct3039139697360">
          <text:insertion>
            <office:change-info>
              <dc:creator>Auteur inconnu</dc:creator>
              <dc:date>2017-09-16T08:23:00</dc:date>
            </office:change-info>
          </text:insertion>
        </text:changed-region>
        <text:changed-region xml:id="ct3039139697648" text:id="ct3039139697648">
          <text:insertion>
            <office:change-info>
              <dc:creator>Auteur inconnu</dc:creator>
              <dc:date>2017-09-16T09:31:29</dc:date>
            </office:change-info>
          </text:insertion>
        </text:changed-region>
        <text:changed-region xml:id="ct3039139698800" text:id="ct3039139698800">
          <text:insertion>
            <office:change-info>
              <dc:creator>Auteur inconnu</dc:creator>
              <dc:date>2017-09-16T08:27:05</dc:date>
            </office:change-info>
          </text:insertion>
        </text:changed-region>
        <text:changed-region xml:id="ct3039139699664" text:id="ct3039139699664">
          <text:insertion>
            <office:change-info>
              <dc:creator>Auteur inconnu</dc:creator>
              <dc:date>2017-09-16T08:28:20</dc:date>
            </office:change-info>
          </text:insertion>
        </text:changed-region>
        <text:changed-region xml:id="ct3039139699088" text:id="ct3039139699088">
          <text:insertion>
            <office:change-info>
              <dc:creator>Auteur inconnu</dc:creator>
              <dc:date>2017-09-16T08:30:11</dc:date>
            </office:change-info>
          </text:insertion>
        </text:changed-region>
        <text:changed-region xml:id="ct3039139699952" text:id="ct3039139699952">
          <text:insertion>
            <office:change-info>
              <dc:creator>Auteur inconnu</dc:creator>
              <dc:date>2017-09-16T08:31:18</dc:date>
            </office:change-info>
          </text:insertion>
        </text:changed-region>
        <text:changed-region xml:id="ct3039139699376" text:id="ct3039139699376">
          <text:insertion>
            <office:change-info>
              <dc:creator>Auteur inconnu</dc:creator>
              <dc:date>2017-09-16T08:33:58</dc:date>
            </office:change-info>
          </text:insertion>
        </text:changed-region>
        <text:changed-region xml:id="ct3039139700240" text:id="ct3039139700240">
          <text:insertion>
            <office:change-info>
              <dc:creator>Auteur inconnu</dc:creator>
              <dc:date>2017-09-16T08:32:18</dc:date>
            </office:change-info>
          </text:insertion>
        </text:changed-region>
        <text:changed-region xml:id="ct3039131158736" text:id="ct3039131158736">
          <text:insertion>
            <office:change-info>
              <dc:creator>Auteur inconnu</dc:creator>
              <dc:date>2017-09-16T08:34:28</dc:date>
            </office:change-info>
          </text:insertion>
        </text:changed-region>
        <text:changed-region xml:id="ct3039131157584" text:id="ct3039131157584">
          <text:insertion>
            <office:change-info>
              <dc:creator>Auteur inconnu</dc:creator>
              <dc:date>2017-09-16T08:39:10</dc:date>
            </office:change-info>
          </text:insertion>
        </text:changed-region>
        <text:changed-region xml:id="ct3039131155856" text:id="ct3039131155856">
          <text:insertion>
            <office:change-info>
              <dc:creator>Auteur inconnu</dc:creator>
              <dc:date>2017-09-16T09:17:04</dc:date>
            </office:change-info>
          </text:insertion>
        </text:changed-region>
        <text:changed-region xml:id="ct3039131159024" text:id="ct3039131159024">
          <text:insertion>
            <office:change-info>
              <dc:creator>Auteur inconnu</dc:creator>
              <dc:date>2017-09-16T08:40:06</dc:date>
            </office:change-info>
          </text:insertion>
        </text:changed-region>
        <text:changed-region xml:id="ct3039131156144" text:id="ct3039131156144">
          <text:insertion>
            <office:change-info>
              <dc:creator>Auteur inconnu</dc:creator>
              <dc:date>2017-09-16T08:46:24</dc:date>
            </office:change-info>
          </text:insertion>
        </text:changed-region>
        <text:changed-region xml:id="ct3039131156432" text:id="ct3039131156432">
          <text:insertion>
            <office:change-info>
              <dc:creator>Auteur inconnu</dc:creator>
              <dc:date>2017-09-16T08:42:03</dc:date>
            </office:change-info>
          </text:insertion>
        </text:changed-region>
        <text:changed-region xml:id="ct3038756372480" text:id="ct3038756372480">
          <text:insertion>
            <office:change-info>
              <dc:creator>Auteur inconnu</dc:creator>
              <dc:date>2017-09-16T08:43:55</dc:date>
            </office:change-info>
          </text:insertion>
        </text:changed-region>
        <text:changed-region xml:id="ct3038756373344" text:id="ct3038756373344">
          <text:insertion>
            <office:change-info>
              <dc:creator>Auteur inconnu</dc:creator>
              <dc:date>2017-09-16T08:46:37</dc:date>
            </office:change-info>
          </text:insertion>
        </text:changed-region>
        <text:changed-region xml:id="ct3038756371616" text:id="ct3038756371616">
          <text:insertion>
            <office:change-info>
              <dc:creator>Auteur inconnu</dc:creator>
              <dc:date>2017-09-16T08:48:01</dc:date>
            </office:change-info>
          </text:insertion>
        </text:changed-region>
        <text:changed-region xml:id="ct3038756369024" text:id="ct3038756369024">
          <text:insertion>
            <office:change-info>
              <dc:creator>Auteur inconnu</dc:creator>
              <dc:date>2017-09-16T08:50:33</dc:date>
            </office:change-info>
          </text:insertion>
        </text:changed-region>
        <text:changed-region xml:id="ct3038756369312" text:id="ct3038756369312">
          <text:insertion>
            <office:change-info>
              <dc:creator>Auteur inconnu</dc:creator>
              <dc:date>2017-09-16T08:54:01</dc:date>
            </office:change-info>
          </text:insertion>
        </text:changed-region>
        <text:changed-region xml:id="ct3038756373632" text:id="ct3038756373632">
          <text:insertion>
            <office:change-info>
              <dc:creator>Auteur inconnu</dc:creator>
              <dc:date>2017-09-16T08:57:23</dc:date>
            </office:change-info>
          </text:insertion>
        </text:changed-region>
        <text:changed-region xml:id="ct3038755323312" text:id="ct3038755323312">
          <text:insertion>
            <office:change-info>
              <dc:creator>Auteur inconnu</dc:creator>
              <dc:date>2017-09-16T08:58:25</dc:date>
            </office:change-info>
          </text:insertion>
        </text:changed-region>
        <text:changed-region xml:id="ct3038755325328" text:id="ct3038755325328">
          <text:insertion>
            <office:change-info>
              <dc:creator>Auteur inconnu</dc:creator>
              <dc:date>2017-09-16T08:55:32</dc:date>
            </office:change-info>
          </text:insertion>
        </text:changed-region>
        <text:changed-region xml:id="ct3038755323600" text:id="ct3038755323600">
          <text:insertion>
            <office:change-info>
              <dc:creator>Auteur inconnu</dc:creator>
              <dc:date>2017-09-16T09:07:16</dc:date>
            </office:change-info>
          </text:insertion>
        </text:changed-region>
        <text:changed-region xml:id="ct3038755324464" text:id="ct3038755324464">
          <text:insertion>
            <office:change-info>
              <dc:creator>Auteur inconnu</dc:creator>
              <dc:date>2017-09-16T09:12:58</dc:date>
            </office:change-info>
          </text:insertion>
        </text:changed-region>
        <text:changed-region xml:id="ct3038755323888" text:id="ct3038755323888">
          <text:insertion>
            <office:change-info>
              <dc:creator>Auteur inconnu</dc:creator>
              <dc:date>2017-09-16T09:01:08</dc:date>
            </office:change-info>
          </text:insertion>
        </text:changed-region>
        <text:changed-region xml:id="ct3038754572800" text:id="ct3038754572800">
          <text:insertion>
            <office:change-info>
              <dc:creator>Auteur inconnu</dc:creator>
              <dc:date>2017-09-16T09:02:35</dc:date>
            </office:change-info>
          </text:insertion>
        </text:changed-region>
        <text:changed-region xml:id="ct3038754574240" text:id="ct3038754574240">
          <text:insertion>
            <office:change-info>
              <dc:creator>Auteur inconnu</dc:creator>
              <dc:date>2017-09-16T09:04:16</dc:date>
            </office:change-info>
          </text:insertion>
        </text:changed-region>
        <text:changed-region xml:id="ct3038754573664" text:id="ct3038754573664">
          <text:insertion>
            <office:change-info>
              <dc:creator>Auteur inconnu</dc:creator>
              <dc:date>2017-09-16T09:15:4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3039224398848"/><text:change-start text:change-id="ct3039224392512"/><text:span text:style-name="T1">ND des Douleurs</text:span><text:change-end text:change-id="ct3039224392512"/><text:change-start text:change-id="ct3039224394816"/><text:span text:style-name="T1">, </text:span><text:change-end text:change-id="ct3039224394816"/><text:change-start text:change-id="ct3039224396256"/><text:span text:style-name="T1">vendredi 15</text:span><text:change-end text:change-id="ct3039224396256"/><text:change-start text:change-id="ct3039224393664"/><text:span text:style-name="T1"> septembre</text:span><text:change-end text:change-id="ct3039224393664"/> 201<text:span text:style-name="T1">7</text:span></text:p>
      <text:p text:style-name="Heading_20_3"><text:change text:change-id="ct3039224399136"/><text:change-start text:change-id="ct3039224397696"/><text:span text:style-name="T2">Lettre aux Hébreux</text:span><text:change-end text:change-id="ct3039224397696"/><text:change-start text:change-id="ct3039224393952"/>, chapitre <text:change-end text:change-id="ct3039224393952"/><text:change-start text:change-id="ct3039224393088"/><text:span text:style-name="T3">5</text:span><text:change-end text:change-id="ct3039224393088"/><text:change-start text:change-id="ct3039224394240"/></text:p>
      <text:p text:style-name="Corps_20_de_20_texte_20_1"><text:change-end text:change-id="ct3039224394240"/><text:change-start text:change-id="ct3039224392800"/><text:span text:style-name="T4">7</text:span> <text:span text:style-name="T5">Le Christ, p</text:span>endant les jours de sa vie dans la chair, offrit, avec un grand cri et dans les larmes,</text:p>
      <text:p text:style-name="P2">des prières et des supplications à Dieu qui pouvait le sauver de la mort,</text:p>
      <text:p text:style-name="P2">et il fut exaucé en raison de son grand respect.</text:p>
      <text:p text:style-name="P2"><text:span text:style-name="T4">8</text:span> Bien qu’il soit le Fils, il apprit par ses souffrances l’obéissance</text:p>
      <text:p text:style-name="P3"><text:change-end text:change-id="ct3039224392800"/><text:change text:change-id="ct3039224394528"/><text:change text:change-id="ct3039224395104"/><text:change-start text:change-id="ct3039224395392"/><text:span text:style-name="T6">9</text:span><text:span text:style-name="T7"> et, conduit à sa perfection, il est devenu pour tous ceux qui lui obéissent la cause du salut éternel,</text:span><text:change-end text:change-id="ct3039224395392"/></text:p>
      <text:p text:style-name="P4"><text:change text:change-id="ct3039224395680"/><text:change text:change-id="ct3039224396544"/><text:change-start text:change-id="ct3039224397984"/>Psaume <text:change-end text:change-id="ct3039224397984"/><text:change-start text:change-id="ct3039281240944"/><text:span text:style-name="T3">30</text:span><text:change-end text:change-id="ct3039281240944"/></text:p>
      <text:p text:style-name="P5"><text:change text:change-id="ct3039281236624"/><text:change-start text:change-id="ct3039281238928"/>Sau<text:change-end text:change-id="ct3039281238928"/><text:change text:change-id="ct3039281234608"/><text:change-start text:change-id="ct3039281234032"/><text:span text:style-name="T8">v</text:span><text:change-end text:change-id="ct3039281234032"/><text:change-start text:change-id="ct3039281237200"/>e-moi, mon Dieu, par ton amour.<text:change-end text:change-id="ct3039281237200"/></text:p>
      <text:p text:style-name="Corps_20_de_20_texte_20_1"><text:change-start text:change-id="ct3039281238064"/><text:span text:style-name="T4">2</text:span> En toi, Seigneur, j'ai mon refuge ; garde-moi d'être humilié pour toujours.</text:p>
      <text:p text:style-name="P2">Dans ta justice, libère-moi ; <text:span text:style-name="T4">3</text:span> écoute, et viens me délivrer.</text:p>
      <text:p text:style-name="Corps_20_de_20_texte_20_1">Sois le rocher qui m'abrite, la maison fortifiée qui me sauve.</text:p>
      <text:p text:style-name="P2"><text:span text:style-name="T4">4</text:span> Ma forteresse et mon roc, c'est toi<text:span text:style-name="T9"> :</text:span> pour l'honneur de ton nom, tu me guides et me conduis.</text:p>
      <text:p text:style-name="Corps_20_de_20_texte_20_1"><text:span text:style-name="T4">5</text:span> Tu m'arraches au filet qu'ils m'ont tendu ; oui, c'est toi mon abri.</text:p>
      <text:p text:style-name="P6"><text:change-end text:change-id="ct3039281238064"/><text:change text:change-id="ct3039281236912"/><text:change text:change-id="ct3039281235184"/><text:change text:change-id="ct3039281239792"/><text:change text:change-id="ct3039281236048"/><text:change text:change-id="ct3039281234320"/><text:change text:change-id="ct3039281237488"/><text:change text:change-id="ct3039281240080"/><text:change text:change-id="ct3039281236336"/><text:change text:change-id="ct3039281237776"/><text:change-start text:change-id="ct3039281238352"/><text:span text:style-name="T6">6</text:span><text:span text:style-name="T7"> En tes mains je remets mon esprit ; tu me rachètes, Seigneur, Dieu de vérité.</text:span></text:p>
      <text:p text:style-name="Corps_20_de_20_texte_20_1"><text:span text:style-name="T4">15</text:span> Moi, je suis sûr de toi, Seigneur, je dis<text:span text:style-name="T9"> :</text:span> <text:span text:style-name="T9">« </text:span>Tu es mon Dieu<text:span text:style-name="T9"> ! »</text:span> *</text:p>
      <text:p text:style-name="P6"><text:span text:style-name="T6">16</text:span><text:span text:style-name="T7"> Mes jours sont dans ta main : délivre-moi des mains hostiles qui s'acharnent.</text:span></text:p>
      <text:p text:style-name="Corps_20_de_20_texte_20_1"><text:span text:style-name="T6">20</text:span><text:span text:style-name="T7"> Qu'ils sont grands, tes bienfaits ! Tu les réserves à ceux qui te craignent.</text:span></text:p>
      <text:p text:style-name="P7">Tu combles, à la face du monde, ceux qui ont en toi leur refuge.<text:change-end text:change-id="ct3039281238352"/><text:change-start text:change-id="ct3039281238640"/></text:p>
      <text:p text:style-name="Corps_20_de_20_texte_20_11"><text:change-end text:change-id="ct3039281238640"/></text:p>
      <text:p text:style-name="P8"><text:span text:style-name="Strong_20_Emphasis"><text:span text:style-name="T7">Alléluia. Alléluia.</text:span></text:span> <text:change text:change-id="ct3039281240656"/><text:change-start text:change-id="ct3039284599552"/><text:span text:style-name="T10">Bienheureuse vierge Marie ! Près de la croix du Seigneur, sans connaître la mort elle a mérité la gloire du martyre.</text:span><text:change-end text:change-id="ct3039284599552"/><text:span text:style-name="T7"> </text:span><text:span text:style-name="Strong_20_Emphasis"><text:span text:style-name="T7">Alléluia.</text:span></text:span></text:p>
      <text:p text:style-name="P9">Év<text:change-start text:change-id="ct3039284600416"/><text:span text:style-name="T11">angile</text:span><text:change-end text:change-id="ct3039284600416"/><text:change text:change-id="ct3039284600704"/> selon saint <text:span text:style-name="T2">Jean</text:span>, <text:span text:style-name="T12">c</text:span>hapitre <text:change text:change-id="ct3039284595808"/><text:change-start text:change-id="ct3039284597824"/><text:span text:style-name="T2">19</text:span><text:change-end text:change-id="ct3039284597824"/></text:p>
      <text:p text:style-name="P10"><text:change-start text:change-id="ct3039284600992"/><text:span text:style-name="T4">25</text:span> Or, près de la croix de Jésus se tenaient sa mère</text:p>
      <text:p text:style-name="P11">et la sœur de sa mère, Marie, femme de Cléophas, et Marie Madeleine.</text:p>
      <text:p text:style-name="P12"><text:span text:style-name="T4">26</text:span> Jésus, voyant sa mère, et près d’elle le disciple qu’il aimait, dit à sa mère<text:span text:style-name="T9"> :</text:span></text:p>
      <text:p text:style-name="P12"><text:span text:style-name="T9">« </text:span>Femme, voici ton fils.<text:span text:style-name="T9"> »</text:span></text:p>
      <text:p text:style-name="P13"><text:change-end text:change-id="ct3039284600992"/><text:change text:change-id="ct3039284597248"/><text:change text:change-id="ct3039284601280"/><text:change-start text:change-id="ct3039284601568"/><text:span text:style-name="Rubies"><text:span text:style-name="T13">27</text:span></text:span><text:span text:style-name="Rubies"><text:span text:style-name="T14"> Puis il dit au disciple : « Voici ta mère. »</text:span></text:span></text:p>
      <text:p text:style-name="Text_20_body"><text:span text:style-name="Rubies"><text:span text:style-name="T14">Et à partir de cette heure-là, le disciple la prit chez lui.</text:span></text:span><text:change-end text:change-id="ct3039284601568"/><text:change-start text:change-id="ct3039284597536"/></text:p>
      <text:p text:style-name="Heading_20_3">Ou évangile selon saint Luc, chapitre 2<text:change-end text:change-id="ct3039284597536"/><text:change-start text:change-id="ct3039284593792"/></text:p>
      <text:p text:style-name="Corps_20_de_20_texte_20_1">En ce temps-là, lorsqu’ils présentèrent Jésus au Temple,</text:p>
      <text:p text:style-name="P14"><text:span text:style-name="T4">33</text:span> <text:span text:style-name="T11">l</text:span>e père et la mère de l’enfant s’étonnaient de ce qui était dit de lui.</text:p>
      <text:p text:style-name="P14"><text:span text:style-name="T4">34</text:span> Syméon les bénit, puis il dit à Marie sa mère<text:span text:style-name="T9"> :</text:span></text:p>
      <text:p text:style-name="P14"><text:span text:style-name="T9">« </text:span>Voici que cet enfant provoquera la chute et le relèvement de beaucoup en Israël.</text:p>
      <text:p text:style-name="P14">Il sera un signe de contradiction</text:p>
      <text:p text:style-name="P14"><text:span text:style-name="T4">35</text:span> – et toi, ton âme sera traversée d’un glaive –<text:span text:style-name="T9"> :</text:span></text:p>
      <text:p text:style-name="P14">ainsi seront dévoilées les pensées qui viennent du cœur d’un grand nombre.<text:span text:style-name="T9"> »</text:span><text:change-end text:change-id="ct3039284593792"/></text:p>
      <text:p text:style-name="P15"><text:span text:style-name="T15">Remarques sur le vocabulaire grec </text:span><text:span text:style-name="T16">employé</text:span><text:change-start text:change-id="ct3039284594368"/></text:p>
      <text:p text:style-name="Corps_20_de_20_texte_20_11"><text:change-end text:change-id="ct3039284594368"/><text:change-start text:change-id="ct3039284595520"/><text:span text:style-name="Definition"/></text:p>
      <text:p text:style-name="Heading_20_3"><text:span text:style-name="T17">J</text:span><text:span text:style-name="T18">ean chapitre 19</text:span></text:p>
      <text:p text:style-name="P16"><text:span text:style-name="T17">v</text:span><text:change-end text:change-id="ct3039284595520"/><text:change text:change-id="ct3039284594944"/><text:change text:change-id="ct3039284595232"/><text:change text:change-id="ct3039284596096"/><text:change text:change-id="ct3039284596672"/><text:change text:change-id="ct3039009182880"/><text:change text:change-id="ct3039009176256"/><text:change text:change-id="ct3039009182304"/><text:change text:change-id="ct3039009176832"/><text:change text:change-id="ct3039009180288"/><text:change text:change-id="ct3039009177408"/><text:change text:change-id="ct3039009178272"/><text:change text:change-id="ct3039009183168"/><text:change text:change-id="ct3039009178560"/><text:change text:change-id="ct3039009180864"/><text:change text:change-id="ct3039009181152"/><text:change text:change-id="ct3039009183456"/><text:change text:change-id="ct3039009183744"/><text:change text:change-id="ct3039043603424"/><text:change text:change-id="ct3039043605440"/><text:change text:change-id="ct3039043604576"/><text:change-start text:change-id="ct3039043604000"/>25</text:p>
      <text:p text:style-name="P17"><text:change-end text:change-id="ct3039043604000"/><text:change text:change-id="ct3039135178720"/><text:change-start text:change-id="ct3039135176416"/><text:span text:style-name="T19">1ʳᵉ</text:span><text:change-end text:change-id="ct3039135176416"/><text:change-start text:change-id="ct3039135162880"/><text:span text:style-name="T20"> occurrence du verbe </text:span><text:span text:style-name="T21">se tenir</text:span><text:span text:style-name="T20"> (debout) </text:span><text:span text:style-name="T22">ou établir</text:span><text:span text:style-name="T20"> : </text:span><text:span text:style-name="Citation"><text:span text:style-name="T20">avec toi, </text:span></text:span><text:span text:style-name="Citation"><text:span text:style-name="T21">j’établirai</text:span></text:span><text:span text:style-name="Citation"><text:span text:style-name="T20"> mon alliance. Toi, tu entreras dans l’arche et, avec toi, tes fils, ta femme et les femmes de tes fils </text:span></text:span><text:span text:style-name="Citation_20_BibleRef"><text:span text:style-name="T22">[Gn 6,18, Noé]</text:span></text:span><text:span text:style-name="T22">.</text:span></text:p>
      <text:p text:style-name="Corps_20_de_20_texte_20_1"><text:span text:style-name="T22">L</text:span><text:span text:style-name="T20">e mot </text:span><text:span text:style-name="T21">croix</text:span><text:span text:style-name="T20"> est inutilisé dans l’ancien testament. Jean l’utilise 4 fois </text:span><text:span text:style-name="Citation_20_BibleRef"><text:span text:style-name="T20">[Jn 19,17;19;25;31]</text:span></text:span><text:span text:style-name="T20">.</text:span></text:p>
      <text:p text:style-name="P18"><text:change-end text:change-id="ct3039135162880"/><text:change text:change-id="ct3039135167488"/><text:change-start text:change-id="ct3039135166624"/><text:span text:style-name="T20">1ʳᵉ</text:span><text:change-end text:change-id="ct3039135166624"/><text:change-start text:change-id="ct3039135170656"/><text:span text:style-name="T20"> occurrence du mot </text:span><text:span text:style-name="T21">mère</text:span><text:span text:style-name="T20"> : </text:span><text:span text:style-name="Citation"><text:span text:style-name="T20">À cause de cela, l’homme quittera son père et sa </text:span></text:span><text:span text:style-name="Citation"><text:span text:style-name="T21">mère</text:span></text:span><text:span text:style-name="Citation"><text:span text:style-name="T20">, il s’attachera à sa </text:span></text:span><text:span text:style-name="Citation"><text:span text:style-name="T21">femme</text:span></text:span><text:span text:style-name="Citation"><text:span text:style-name="T20">, et tous deux ne feront plus qu’un </text:span></text:span><text:span text:style-name="Citation_20_BibleRef"><text:span text:style-name="T20">[Gn 2,24]</text:span></text:span><text:span text:style-name="T20">.</text:span></text:p>
      <text:p text:style-name="P19"><text:span text:style-name="T20">L’absence de la préposition </text:span><text:span text:style-name="T21">et</text:span><text:span text:style-name="T20"> devant </text:span><text:span text:style-name="Citation"><text:span text:style-name="T20">Marie de Cléophas</text:span></text:span><text:span text:style-name="T20"> </text:span><text:span text:style-name="T23">(le mot femme est un ajout du traducteur) indique</text:span><text:span text:style-name="T20"> que cette Marie est la sœur de « sa mère », </text:span><text:span text:style-name="T24">il ne s’agit pas de deux personnes différentes</text:span><text:span text:style-name="T20">.</text:span></text:p>
      <text:p text:style-name="Text_20_body"><text:span text:style-name="T20">Jean utilise le mot Marie 1</text:span><text:span text:style-name="T25">5</text:span><text:span text:style-name="T20"> fois, dont </text:span><text:span text:style-name="T25">9</text:span><text:span text:style-name="T20"> fois pour la sœur de Marthe </text:span><text:span text:style-name="Citation_20_BibleRef"><text:span text:style-name="T20">[Jn 11,1 </text:span></text:span><text:change-end text:change-id="ct3039135170656"/><text:change-start text:change-id="ct3039043604288"/><text:span text:style-name="Citation_20_BibleRef"><text:span text:style-name="T20">–</text:span></text:span><text:change-end text:change-id="ct3039043604288"/><text:change-start text:change-id="ct3039043604864"/><text:span text:style-name="Citation_20_BibleRef"><text:span text:style-name="T20"> 12,3]</text:span></text:span><text:span text:style-name="T20">, deux fois ici, </text:span><text:span text:style-name="T25">puis 4 autres fois pour Marie de Magdala </text:span><text:span text:style-name="Citation_20_BibleRef"><text:span text:style-name="T25">[Jn 20,1,11;16;18]</text:span></text:span><text:span text:style-name="T20">. Il ne nomme jamais la mère de Jésus.</text:span></text:p>
      <text:p text:style-name="P20"><text:span text:style-name="T26">Le nom traduit par Cléophas (en grec Clopas) est un hapax. Certains </text:span><text:span text:style-name="T24">pensent que c’est la même personne que</text:span><text:span text:style-name="T26"> le pèlerin d’Emmaüs Cléophas </text:span><text:span text:style-name="Citation_20_BibleRef"><text:span text:style-name="T26">[Lc 24,18]</text:span></text:span><text:span text:style-name="T26">, qui est un autre hapax. En grec, les orthographes sont différentes, même si les deux mots sont dérivés de Cléo</text:span><text:span text:style-name="T20">pâtre (</text:span><text:span text:style-name="T27">κλέος πατήρ)</text:span><text:span text:style-name="T20"> <text:s/>qu</text:span><text:span text:style-name="T26">i veut dire « père glorieux ».</text:span></text:p>
      <text:p text:style-name="P21"><text:span text:style-name="T28">Magdala</text:span><text:span text:style-name="T26"> vient de Magdal en araméen ou Migdal/Migdol en hébreu et désigne une construction en forme de tour. </text:span><text:span text:style-name="T29">Cette disciple de Jésus est citée par chacun des quatre évangélistes. Luc dit d’elle : </text:span><text:span text:style-name="Citation"><text:span text:style-name="T29">Marie, appelée Madeleine, de laquelle étaient sortis sept démons </text:span></text:span><text:span text:style-name="Citation_20_BibleRef"><text:span text:style-name="T29">[Lc 8,2]</text:span></text:span><text:span text:style-name="T29">.</text:span></text:p>
      <text:p text:style-name="Heading_20_5">v26</text:p>
      <text:p text:style-name="P22">Le verbe voir est orao, voir intérieur. <text:span text:style-name="T30">Voici</text:span><text:span text:style-name="T31"> est une interjection dérivée de ce verbe (idem au verset 27).</text:span></text:p>
      <text:p text:style-name="Corps_20_de_20_texte_20_1">Contrairement au verset 25 qui parle de <text:span text:style-name="Citation">la mère de lui et la sœur de la mère de lui</text:span>, le grec dit ici deux fois <text:span text:style-name="T32">la mère</text:span>, sans <text:span text:style-name="T33">le </text:span>possessif <text:span text:style-name="T34">sa</text:span><text:span text:style-name="T33"> que le traducteur rajoute.</text:span></text:p>
      <text:p text:style-name="Text_20_body">La <text:span text:style-name="T32">femme</text:span> est amenée à Adam pour qu’il ne soit pas seul <text:span text:style-name="Citation_20_BibleRef">[</text:span><text:change-end text:change-id="ct3039043604864"/><text:change text:change-id="ct3039135175840"/><text:change-start text:change-id="ct3039135178432"/><text:span text:style-name="Citation_20_BibleRef"><text:span text:style-name="T35">1ʳᵉ</text:span></text:span><text:change-end text:change-id="ct3039135178432"/><text:change-start text:change-id="ct3039135164896"/><text:span text:style-name="Citation_20_BibleRef"><text:span text:style-name="T36"> occurrence du mot en </text:span></text:span><text:span text:style-name="Citation_20_BibleRef">Gn 2,22]</text:span>.</text:p>
      <text:p text:style-name="Corps_20_de_20_texte_20_1"><text:span text:style-name="T36">Littéralement : </text:span><text:span text:style-name="Citation"><text:span text:style-name="T36">et le disciple se tenant auprès </text:span></text:span><text:span text:style-name="T36">(c’est le verbe du verset précédent avec le préfixe auprès ou à côté) </text:span><text:span text:style-name="Citation"><text:span text:style-name="T36">celui qu’il aimait</text:span></text:span>.</text:p>
      <text:p text:style-name="Heading_20_5">v27<text:change-end text:change-id="ct3039135164896"/><text:change-start text:change-id="ct3039043605728"/></text:p>
      <text:p text:style-name="P23"><text:change-end text:change-id="ct3039043605728"/><text:change text:change-id="ct3039135165472"/><text:change-start text:change-id="ct3039135171520"/>1ʳᵉ<text:change-end text:change-id="ct3039135171520"/><text:change-start text:change-id="ct3039135174688"/> occurrence du mot <text:span text:style-name="T32">heure</text:span> : <text:span text:style-name="Citation">Le voyageur reprit</text:span><text:span text:style-name="Citation"><text:span text:style-name="T9"> :</text:span></text:span><text:span text:style-name="Citation"> </text:span><text:span text:style-name="Citation"><text:span text:style-name="T9">« </text:span></text:span><text:span text:style-name="Citation">Je reviendrai chez toi au temps fixé </text:span>(au temps dans l’<text:span text:style-name="T32">heure</text:span>)<text:span text:style-name="Citation"> pour la naissance, et à ce moment-là, Sara, ta </text:span><text:span text:style-name="Citation"><text:span text:style-name="T32">femme</text:span></text:span><text:span text:style-name="Citation">, aura un </text:span><text:span text:style-name="Citation"><text:span text:style-name="T32">fils</text:span></text:span><text:span text:style-name="Citation">.</text:span><text:span text:style-name="Citation"><text:span text:style-name="T9"> »</text:span></text:span><text:span text:style-name="Citation"> Or, Sara écoutait par-derrière, à l’entrée de la </text:span><text:span text:style-name="Citation"><text:span text:style-name="T37">tente…</text:span></text:span><text:span text:style-name="Citation"> Y a-t-il une merveille que le Seigneur ne puisse accomplir</text:span><text:span text:style-name="Citation"><text:span text:style-name="T9"> ?</text:span></text:span><text:span text:style-name="Citation"> Au moment où je reviendrai chez toi, au temps fixé </text:span>(au temps dans l’<text:span text:style-name="T32">heure</text:span>)<text:span text:style-name="Citation"> pour la naissance, Sara aura un fils. </text:span><text:span text:style-name="Citation_20_BibleRef">[Gn 18,10;14]</text:span>.<text:change-end text:change-id="ct3039135174688"/><text:change-start text:change-id="ct3039043605152"/></text:p>
      <text:p text:style-name="Text_20_body"><text:soft-page-break/><text:span text:style-name="T38">L’occurrence suivante relate la première rencontre de Jacob et de Rachel : </text:span><text:change-end text:change-id="ct3039043605152"/><text:change-start text:change-id="ct3039043606016"/><text:span text:style-name="Citation"><text:span text:style-name="T38">Jacob reprit</text:span></text:span><text:span text:style-name="Citation"><text:span text:style-name="T39"> :</text:span></text:span><text:span text:style-name="Citation"><text:span text:style-name="T38"> </text:span></text:span><text:span text:style-name="Citation"><text:span text:style-name="T39">« </text:span></text:span><text:span text:style-name="Citation"><text:span text:style-name="T38">Mais il fait encore grand jour. Ce n’est pas le moment </text:span></text:span><text:span text:style-name="T38">(l’</text:span><text:span text:style-name="T40">heure</text:span><text:span text:style-name="T38">)</text:span><text:span text:style-name="Citation"><text:span text:style-name="T38"> de rassembler le bétail</text:span></text:span><text:span text:style-name="Citation"><text:span text:style-name="T39"> :</text:span></text:span><text:span text:style-name="Citation"><text:span text:style-name="T38"> abreuvez donc les bêtes et allez les faire paître</text:span></text:span><text:span text:style-name="Citation"><text:span text:style-name="T39"> ! »</text:span></text:span><text:span text:style-name="Citation"> Ils répliquèrent</text:span><text:span text:style-name="Citation"><text:span text:style-name="T9"> :</text:span></text:span><text:span text:style-name="Citation"> </text:span><text:span text:style-name="Citation"><text:span text:style-name="T9">« </text:span></text:span><text:span text:style-name="Citation">Nous ne pouvons le faire tant que tous les troupeaux ne sont pas rassemblés</text:span><text:span text:style-name="Citation"><text:span text:style-name="T9"> :</text:span></text:span><text:span text:style-name="Citation"> alors on roule la pierre posée sur l’orifice du puits et on abreuve le petit bétail.</text:span><text:span text:style-name="Citation"><text:span text:style-name="T9"> »</text:span></text:span><text:span text:style-name="Citation"> Jacob parlait encore avec eux quand Rachel arriva avec le petit bétail qui appartenait à son père ; en effet, elle était bergère. Dès que Jacob vit Rachel, fille de Laban, le </text:span><text:span text:style-name="Citation"><text:span text:style-name="T32">frère de sa mère</text:span></text:span><text:span text:style-name="Citation">, et le petit bétail de Laban, il s’avança, roula la pierre posée sur l’orifice du puits et abreuva le petit bétail de Laban.</text:span><text:span text:style-name="Citation"><text:span text:style-name="T38"> Alors Jacob embrassa Rachel, et il éclata en sanglots. </text:span></text:span><text:span text:style-name="Citation_20_BibleRef"><text:span text:style-name="T38">[Gn 29,7-11]</text:span></text:span><text:change-end text:change-id="ct3039043606016"/><text:change-start text:change-id="ct3039043606304"/></text:p>
      <text:p text:style-name="P24">Le traducteur a choisi de dire <text:span text:style-name="Citation">la prit chez lui</text:span>. Le verbe grec signifie aussi bien prendre que recevoir.<text:change-end text:change-id="ct3039043606304"/><text:change-start text:change-id="ct3039006070592"/> <text:span text:style-name="T41">Jean est-il chargé de protéger Marie ? Ou Marie est-elle chargée d</text:span><text:change-end text:change-id="ct3039006070592"/><text:change-start text:change-id="ct3038802120768"/><text:span text:style-name="T41">’</text:span><text:change-end text:change-id="ct3038802120768"/><text:change-start text:change-id="ct3038802121056"/><text:span text:style-name="T41">enseigner le jeune Jean ?</text:span><text:change-end text:change-id="ct3038802121056"/><text:change-start text:change-id="ct3039006072608"/></text:p>
      <text:p text:style-name="P25">Chez lui (<text:span text:style-name="T42">εἰς τὰ ἴδια)</text:span> : littéralement, <text:span text:style-name="T43">vers</text:span> les choses-propres-à-lui (l’adjectif est au neutre pluriel). <text:span text:style-name="T44">C’est la dernière occurrence de ce mot dans l’évangile de Jean. La </text:span><text:change-end text:change-id="ct3039006072608"/><text:change text:change-id="ct3039042500672"/><text:change-start text:change-id="ct3039006071744"/><text:span text:style-name="T44">1ʳᵉ</text:span><text:change-end text:change-id="ct3039006071744"/><text:change-start text:change-id="ct3039006070304"/><text:span text:style-name="T45"> occurrence (parmi 15, comme le mot Marie) est : </text:span><text:span text:style-name="Citation"><text:span text:style-name="T45">Il est venu </text:span></text:span><text:span text:style-name="Citation"><text:span text:style-name="T46">chez lui</text:span></text:span><text:span text:style-name="Citation"><text:span text:style-name="T45"> </text:span></text:span><text:span text:style-name="T45">(</text:span><text:span text:style-name="T47">εἰς τὰ ἴδια)</text:span><text:span text:style-name="Citation"><text:span text:style-name="T45">, et </text:span></text:span><text:span text:style-name="Citation"><text:span text:style-name="T46">les siens</text:span></text:span><text:span text:style-name="Citation"><text:span text:style-name="T45"> </text:span></text:span><text:span text:style-name="T45">(même adjectif au masculin pluriel)</text:span><text:span text:style-name="Citation"><text:span text:style-name="T45"> ne l’ont pas reçu</text:span></text:span><text:change-end text:change-id="ct3039006070304"/><text:change-start text:change-id="ct3039042498944"/><text:span text:style-name="Citation"><text:span text:style-name="T45"> </text:span></text:span><text:span text:style-name="T48">(verbe recevoir + préfixe para)</text:span><text:change-end text:change-id="ct3039042498944"/><text:change-start text:change-id="ct3039042499520"/><text:span text:style-name="Citation"><text:span text:style-name="T48">. Mais à tous ceux qui l’</text:span></text:span><text:span text:style-name="Citation"><text:span text:style-name="T46">ont reçu</text:span></text:span><text:span text:style-name="Citation"><text:span text:style-name="T49"> </text:span></text:span><text:span text:style-name="Citation"><text:span text:style-name="T50">(sans préfixe)</text:span></text:span><text:span text:style-name="Citation"><text:span text:style-name="T45">, il a donné de pouvoir devenir enfants de Dieu, eux qui croient en son nom.</text:span></text:span><text:change-end text:change-id="ct3039042499520"/><text:change-start text:change-id="ct3039042499232"/><text:span text:style-name="Citation"><text:span text:style-name="T45"> </text:span></text:span><text:span text:style-name="Citation_20_BibleRef"><text:span text:style-name="T45">[Jn 1,11]</text:span></text:span><text:span text:style-name="T45">.</text:span><text:change-end text:change-id="ct3039042499232"/><text:change-start text:change-id="ct3039042499808"/></text:p>
      <text:p text:style-name="Heading_20_3">Luc chapitre 2</text:p>
      <text:p text:style-name="P26">Verset 34</text:p>
      <text:p text:style-name="P27"><text:span text:style-name="T51">Littéralement : </text:span><text:span text:style-name="Citation"><text:span text:style-name="T52">est étendu</text:span></text:span><text:span text:style-name="Citation"><text:span text:style-name="T51"> </text:span></text:span><text:span text:style-name="T51">(est couché, repose)</text:span><text:span text:style-name="Citation"><text:span text:style-name="T51"> pour la chute</text:span></text:span>. <text:span text:style-name="T51">1</text:span><text:span text:style-name="T53">ère</text:span><text:span text:style-name="T51"> occurrence chez Luc : </text:span><text:span text:style-name="Citation"><text:span text:style-name="T51">vous trouverez un nouveau-né emmailloté et </text:span></text:span><text:span text:style-name="Citation"><text:span text:style-name="T52">couché</text:span></text:span><text:span text:style-name="Citation"><text:span text:style-name="T51"> dans une mangeoire </text:span></text:span><text:span text:style-name="Citation_20_BibleRef"><text:span text:style-name="T51">[Lc 2,12]</text:span></text:span><text:span text:style-name="T51">. Dernière occurrence : </text:span><text:span text:style-name="Citation"><text:span text:style-name="T51">il le descendit de la croix, l’enveloppa dans un linceul et le mit dans un tombeau taillé dans le roc, où personne encore n’avait été </text:span></text:span><text:span text:style-name="Citation"><text:span text:style-name="T52">déposé</text:span></text:span><text:span text:style-name="Citation"><text:span text:style-name="T51"> </text:span></text:span><text:span text:style-name="Citation_20_BibleRef"><text:span text:style-name="T51">[Lc 23,53]</text:span></text:span><text:span text:style-name="T51">.</text:span></text:p>
      <text:p text:style-name="Corps_20_de_20_texte_20_1"><text:span text:style-name="T54">Le substantif </text:span><text:span text:style-name="T55">chute</text:span><text:span text:style-name="T54"> est peu utilisé, mais le verbe </text:span><text:span text:style-name="T55">tomber</text:span><text:span text:style-name="T54"> (même racine) est fréquent. 1</text:span><text:span text:style-name="T56">ère</text:span><text:span text:style-name="T54"> occurrence : </text:span><text:span text:style-name="Citation"><text:span text:style-name="T54">Abram </text:span></text:span><text:span text:style-name="Citation"><text:span text:style-name="T55">tomba</text:span></text:span><text:span text:style-name="Citation"><text:span text:style-name="T54"> face contre terre et Dieu lui parla ainsi</text:span></text:span><text:span text:style-name="Citation"><text:span text:style-name="T57"> </text:span></text:span><text:span text:style-name="Citation_20_BibleRef"><text:span text:style-name="T57">[Gn 17,3, annonce de l’alliance]</text:span></text:span>.</text:p>
      <text:p text:style-name="Corps_20_de_20_texte_20_1"><text:span text:style-name="T32">Relèvement</text:span> ou résurrection.</text:p>
      <text:p text:style-name="P28">Signe de <text:span text:style-name="T32">contradiction</text:span> ou contesté. 1<text:span text:style-name="T58">ère</text:span> occurrence : <text:span text:style-name="Citation">Laban prit la parole. Lui et Betouël déclarèrent</text:span><text:span text:style-name="Citation"><text:span text:style-name="T9"> :</text:span></text:span><text:span text:style-name="Citation"> </text:span><text:span text:style-name="Citation"><text:span text:style-name="T9">« </text:span></text:span><text:span text:style-name="Citation">Le Seigneur s’est prononcé, ce n’est pas à nous de décider </text:span>(ce n’est <text:span text:style-name="T32">contestable</text:span> ni en bien, ni en mal)<text:span text:style-name="Citation"> </text:span><text:span text:style-name="Citation_20_BibleRef">[Gn 24,50, il s’agit du mariage de Rebecca]</text:span>.</text:p>
      <text:p text:style-name="P26">Verset 35</text:p>
      <text:p text:style-name="P29">Littéralement : <text:span text:style-name="T37">ton âme traversera un </text:span><text:span text:style-name="T59">glaive</text:span>. <text:span text:style-name="T60">Dans le nouveau testament, le mot </text:span><text:span text:style-name="T61">glaive</text:span><text:span text:style-name="T60"> (ou épée) ne revient que dans l’Apocalypse. S</text:span>a première occurrence est en Gn 3,24 : un <text:span text:style-name="T32">glaive</text:span> garde le chemin de l'arbre de vie.<text:change-end text:change-id="ct3039042499808"/><text:change-start text:change-id="ct3039042497504"/></text:p>
      <text:p text:style-name="P30"><text:change-end text:change-id="ct3039042497504"/><text:change-start text:change-id="ct3039042497216"/><text:span text:style-name="T62">Littéralement : </text:span><text:span text:style-name="Citation"><text:span text:style-name="T62">de sorte que soient révélées </text:span></text:span><text:span text:style-name="T63">(Apocalypse en grec)</text:span><text:span text:style-name="Citation"><text:span text:style-name="T62"> les réflexions de beaucoup de cœurs.</text:span></text:span><text:span text:style-name="T62"> Le mot grec traduit par </text:span><text:span text:style-name="T64">pensées</text:span><text:span text:style-name="T65"> (dialogos)</text:span><text:span text:style-name="T62"> a donné dialogue en français.</text:span><text:change-end text:change-id="ct3039042497216"/><text:change-start text:change-id="ct3039042497792"/></text:p>
      <text:p text:style-name="Heading_20_2">Exemple de lectio (Jn 19)</text:p>
      <text:p text:style-name="P31">Premier étonnement :<text:change-end text:change-id="ct3039042497792"/><text:change-start text:change-id="ct3039042498080"/> <text:change-end text:change-id="ct3039042498080"/><text:change-start text:change-id="ct3039139700528"/>on sait par ailleurs que la mère de Jésus se prénomme Marie, cela fait trois femmes ayant le même prénom près de la croix, <text:span text:style-name="T66">dont deux sœurs.</text:span></text:p>
      <text:p text:style-name="Text_20_body">Une explication <text:span text:style-name="T8">au premier degré peut être cherchée : le mot sœur pourrait s’appliquer à une parente plus éloignée. C’est une manière de refuser l’étrangeté.</text:span></text:p>
      <text:p text:style-name="Corps_20_de_20_texte_20_1">Second étonne<text:change-end text:change-id="ct3039139700528"/><text:change-start text:change-id="ct3039139697360"/>ment : Jésus ne « voit » pas ces trois femmes, mais sa mère et le disciple aimé.<text:change-end text:change-id="ct3039139697360"/><text:change-start text:change-id="ct3039139697648"/></text:p>
      <text:p text:style-name="P32">Allons-nous en rester à l’anecdote : Jésus s’est préoccupé du devenir de sa mère veuve, et a demandé à Jean d’en prendre soin – celui-ci l’aurait emmenée à Éphèse ?<text:change-end text:change-id="ct3039139697648"/><text:change-start text:change-id="ct3039139698800"/></text:p>
      <text:p text:style-name="Corps_20_de_20_texte_20_11">Puis-je considérer qu’en parlant du disciple aimé, le texte parle (aussi) de moi ?<text:change-end text:change-id="ct3039139698800"/><text:change-start text:change-id="ct3039139699664"/></text:p>
      <text:p text:style-name="Text_20_body">Puis-je considérer qu’en parlant de Marie-Madeleine (pécheresse pardonnée <text:span text:style-name="T67">devenue disciple</text:span>), le texte parle (aussi) de moi ?</text:p>
      <text:p text:style-name="P33"><text:change-end text:change-id="ct3039139699664"/><text:change-start text:change-id="ct3039139699088"/>Les mots femme / mère peuvent être éclairés par deux textes : la création de « isha », la femme<text:change-end text:change-id="ct3039139699088"/><text:change-start text:change-id="ct3039139699952"/> <text:span text:style-name="Citation_20_BibleRef">[Gn</text:span><text:change-end text:change-id="ct3039139699952"/><text:change-start text:change-id="ct3039139699376"/><text:span text:style-name="Citation_20_BibleRef"> </text:span><text:change-end text:change-id="ct3039139699376"/><text:change-start text:change-id="ct3039139700240"/><text:span text:style-name="Citation_20_BibleRef">2,18-24]</text:span>, et le rapprochement fait par St Paul avec la relation du Christ et de l’Église<text:change-end text:change-id="ct3039139700240"/><text:change-start text:change-id="ct3039131158736"/> <text:span text:style-name="Citation_20_BibleRef">[Ep 5,22-33]</text:span>.<text:change-end text:change-id="ct3039131158736"/><text:change-start text:change-id="ct3039131157584"/> <text:change-end text:change-id="ct3039131157584"/><text:change-start text:change-id="ct3039131155856"/><text:span text:style-name="T68">Pour cela, l</text:span><text:change-end text:change-id="ct3039131155856"/><text:change-start text:change-id="ct3039131159024"/><text:span text:style-name="T68">e mystérieux texte de Gn 2 doit être regardé avec les mots hébreux Adam (être humain), Isha et Ish (qui est-ce ?)</text:span><text:change-end text:change-id="ct3039131159024"/><text:change-start text:change-id="ct3039131156144"/><text:span text:style-name="T68"> :</text:span><text:change-end text:change-id="ct3039131156144"/><text:change-start text:change-id="ct3039131156432"/><text:span text:style-name="T68"> le mot « homme » de la septante et des traductions est trompeur. Le mot Ève n’apparaît que plus loin </text:span><text:span text:style-name="Citation_20_BibleRef"><text:span text:style-name="T67">[Gn 3,20]</text:span></text:span><text:span text:style-name="T67">.</text:span><text:change-end text:change-id="ct3039131156432"/><text:change-start text:change-id="ct3038756372480"/></text:p>
      <text:p text:style-name="P34">A partir de là, on peut voir dans la « mère » présente près de la croix un symbole de l’Église<text:change-end text:change-id="ct3038756372480"/><text:change-start text:change-id="ct3038756373344"/>.<text:change-end text:change-id="ct3038756373344"/><text:change-start text:change-id="ct3038756371616"/> <text:span text:style-name="T69">Une immense foule serait ainsi rassemblée, toutes les nations dont parle Matthieu dans la parabole dite du « jugement dernier » </text:span><text:span text:style-name="Citation_20_BibleRef"><text:span text:style-name="T69">[</text:span></text:span><text:change-end text:change-id="ct3038756371616"/><text:change-start text:change-id="ct3038756369024"/><text:span text:style-name="Citation_20_BibleRef"><text:span text:style-name="T69">Mt 25,32]</text:span></text:span><text:span text:style-name="T69"> ou la foule dont parle l’Apocalypse </text:span><text:span text:style-name="Citation_20_BibleRef"><text:span text:style-name="T69">[Ap </text:span></text:span><text:change-end text:change-id="ct3038756369024"/><text:change-start text:change-id="ct3038756369312"/><text:span text:style-name="Citation_20_BibleRef"><text:span text:style-name="T69">7,9]</text:span></text:span><text:span text:style-name="T69">.</text:span><text:change-end text:change-id="ct3038756369312"/><text:change-start text:change-id="ct3038756373632"/><text:span text:style-name="T69"> Les évangiles parlent souvent de foules qui écoutent Jésus</text:span><text:change-end text:change-id="ct3038756373632"/><text:change-start text:change-id="ct3038755323312"/><text:span text:style-name="T69">, d’un nombre de personnes qui semble invraisemblable au premier degré.</text:span><text:change-end text:change-id="ct3038755323312"/><text:change-start text:change-id="ct3038755325328"/></text:p>
      <text:p text:style-name="P35">La « sœur » de l’Église, <text:span text:style-name="T68">épouse du « Père glorieux »,</text:span> peut faire penser à la synagogue, au peuple <text:span text:style-name="T68">élu,</text:span> Israël.<text:change-end text:change-id="ct3038755325328"/><text:change-start text:change-id="ct3038755323600"/></text:p>
      <text:p text:style-name="P36">En <text:span text:style-name="T70">mourant, </text:span>Jésus donne tout : <text:span text:style-name="T70">à « Marie-Madeleine » ses attributs de fils aimé d’un amour unique, et à l’Église la capacité d’être mère</text:span>. L’heure annoncée à Cana <text:span text:style-name="Citation_20_BibleRef">[Jn 2,4]</text:span> est venue<text:change-end text:change-id="ct3038755323600"/><text:change-start text:change-id="ct3038755324464"/>.<text:change-end text:change-id="ct3038755324464"/><text:change-start text:change-id="ct3038755323888"/></text:p>
      <text:p text:style-name="P37">Aujourd’hui, les foules qui se rassemblent dans les lieux mariaux (Lourdes, Fatima…)<text:change-end text:change-id="ct3038755323888"/><text:change-start text:change-id="ct3038754572800"/> peuvent être vues comme formées de l’Église / mère, et de « fils »<text:change-end text:change-id="ct3038754572800"/><text:change-start text:change-id="ct3038754574240"/>. Elles préfigurent le rassemblement final de l’humanité au pied de la croix<text:change-end text:change-id="ct3038754574240"/><text:change-start text:change-id="ct3038754573664"/>, <text:span text:style-name="T70">trône de gloire où siège l’amour vainqueur.</text:span><text:change-end text:change-id="ct303875457366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1-02T20:23:33.588772807">2 janvier 2026</text:date><text:tab/><text:file-name text:display="name-and-extension">Jn19d_NDdesDouleurs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19d_NDdesDouleurs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11-04-27T17:30:16.27</meta:creation-date>
    <meta:editing-cycles>203</meta:editing-cycles>
    <meta:editing-duration>P2DT10H14M20S</meta:editing-duration>
    <meta:initial-creator>Léon RÉGENT</meta:initial-creator>
    <dc:date>2026-01-02T20:23:33.483295600</dc:date>
    <dc:creator>Léon</dc:creator>
    <meta:document-statistic meta:table-count="0" meta:image-count="0" meta:object-count="0" meta:page-count="5" meta:paragraph-count="78" meta:word-count="1767" meta:character-count="9683" meta:non-whitespace-character-count="798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