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f386b2" officeooo:paragraph-rsid="01f386b2"/>
    </style:style>
    <style:style style:name="P3" style:family="paragraph" style:parent-style-name="Text_20_body">
      <style:text-properties officeooo:paragraph-rsid="01f00921"/>
    </style:style>
    <style:style style:name="P4" style:family="paragraph" style:parent-style-name="Text_20_body">
      <style:text-properties officeooo:rsid="004e966c" officeooo:paragraph-rsid="01ef8aba"/>
    </style:style>
    <style:style style:name="P5" style:family="paragraph" style:parent-style-name="Text_20_body">
      <style:text-properties style:text-position="0% 100%" officeooo:rsid="004e966c" officeooo:paragraph-rsid="01ef8aba"/>
    </style:style>
    <style:style style:name="P6" style:family="paragraph" style:parent-style-name="Corps_20_de_20_texte_20_1">
      <style:text-properties officeooo:paragraph-rsid="01bc679c"/>
    </style:style>
    <style:style style:name="P7" style:family="paragraph" style:parent-style-name="Heading_20_3">
      <style:text-properties officeooo:paragraph-rsid="019f6d00"/>
    </style:style>
    <style:style style:name="P8" style:family="paragraph" style:parent-style-name="Corps_20_de_20_texte_20_1">
      <style:text-properties fo:font-size="14pt" style:font-size-asian="14pt" style:font-size-complex="14pt"/>
    </style:style>
    <style:style style:name="P9" style:family="paragraph" style:parent-style-name="Text_20_body">
      <style:text-properties fo:font-size="14pt" officeooo:paragraph-rsid="01ef8aba" style:font-size-asian="14pt" style:font-size-complex="14pt"/>
    </style:style>
    <style:style style:name="P10" style:family="paragraph" style:parent-style-name="Heading_20_2" style:master-page-name="Standard">
      <style:paragraph-properties style:page-number="auto">
        <style:tab-stops/>
      </style:paragraph-properties>
      <style:text-properties officeooo:paragraph-rsid="003e501b"/>
    </style:style>
    <style:style style:name="P11" style:family="paragraph" style:parent-style-name="Corps_20_de_20_texte_20_11">
      <style:paragraph-properties>
        <style:tab-stops/>
      </style:paragraph-properties>
      <style:text-properties officeooo:rsid="02103409" officeooo:paragraph-rsid="02103409"/>
    </style:style>
    <style:style style:name="P12" style:family="paragraph" style:parent-style-name="Corps_20_de_20_texte_20_1">
      <style:text-properties officeooo:rsid="02103409" officeooo:paragraph-rsid="02103409"/>
    </style:style>
    <style:style style:name="P13" style:family="paragraph" style:parent-style-name="Corps_20_de_20_texte_20_1">
      <style:text-properties officeooo:paragraph-rsid="02186ad1"/>
    </style:style>
    <style:style style:name="P14" style:family="paragraph" style:parent-style-name="Heading_20_5">
      <style:text-properties fo:language="fr" fo:country="FR" officeooo:rsid="01f225d0" officeooo:paragraph-rsid="01dbfee9" style:language-complex="he" style:country-complex="IL"/>
    </style:style>
    <style:style style:name="P15" style:family="paragraph" style:parent-style-name="Text_20_body">
      <style:text-properties fo:language="fr" fo:country="FR" officeooo:rsid="01f225d0" officeooo:paragraph-rsid="01f225d0" style:language-complex="he" style:country-complex="IL"/>
    </style:style>
    <style:style style:name="P16" style:family="paragraph" style:parent-style-name="Heading_20_5">
      <style:text-properties fo:language="fr" fo:country="FR" officeooo:rsid="01f225d0" officeooo:paragraph-rsid="02161435" style:language-complex="he" style:country-complex="IL"/>
    </style:style>
    <style:style style:name="P17" style:family="paragraph" style:parent-style-name="Text_20_body">
      <style:text-properties officeooo:paragraph-rsid="02161435"/>
    </style:style>
    <style:style style:name="P18" style:family="paragraph" style:parent-style-name="Heading_20_5">
      <style:text-properties fo:language="fr" fo:country="FR" officeooo:rsid="01f225d0" officeooo:paragraph-rsid="01fa842c" style:language-complex="he" style:country-complex="IL"/>
    </style:style>
    <style:style style:name="P19" style:family="paragraph" style:parent-style-name="Text_20_body">
      <style:text-properties fo:language="fr" fo:country="FR" officeooo:rsid="01fc3d82" officeooo:paragraph-rsid="01fc3d82" style:language-complex="he" style:country-complex="IL"/>
    </style:style>
    <style:style style:name="P20" style:family="paragraph" style:parent-style-name="Corps_20_de_20_texte_20_1">
      <style:text-properties officeooo:paragraph-rsid="0208b9f2"/>
    </style:style>
    <style:style style:name="P21" style:family="paragraph" style:parent-style-name="Heading_20_5">
      <style:text-properties fo:language="fr" fo:country="FR" officeooo:rsid="001c0c30" officeooo:paragraph-rsid="01dbfee9" style:language-complex="he" style:country-complex="IL"/>
    </style:style>
    <style:style style:name="P22" style:family="paragraph" style:parent-style-name="Text_20_body">
      <style:text-properties officeooo:paragraph-rsid="0205d705"/>
    </style:style>
    <style:style style:name="P23" style:family="paragraph" style:parent-style-name="Text_20_body">
      <style:text-properties officeooo:paragraph-rsid="02145fa3"/>
    </style:style>
    <style:style style:name="P24" style:family="paragraph" style:parent-style-name="Heading_20_5">
      <style:text-properties officeooo:rsid="01ff44c5" officeooo:paragraph-rsid="01ff44c5"/>
    </style:style>
    <style:style style:name="P25" style:family="paragraph" style:parent-style-name="Text_20_body">
      <style:text-properties officeooo:paragraph-rsid="01ff44c5"/>
    </style:style>
    <style:style style:name="P26" style:family="paragraph" style:parent-style-name="Corps_20_de_20_texte_20_1">
      <style:text-properties officeooo:paragraph-rsid="02052140"/>
    </style:style>
    <style:style style:name="P27" style:family="paragraph" style:parent-style-name="Heading_20_5">
      <style:text-properties officeooo:rsid="02094931" officeooo:paragraph-rsid="02094931"/>
    </style:style>
    <style:style style:name="P28" style:family="paragraph" style:parent-style-name="Text_20_body">
      <style:text-properties officeooo:rsid="02094931" officeooo:paragraph-rsid="02094931"/>
    </style:style>
    <style:style style:name="P29" style:family="paragraph" style:parent-style-name="Text_20_body">
      <style:text-properties officeooo:paragraph-rsid="02028b22"/>
    </style:style>
    <style:style style:name="P30" style:family="paragraph" style:parent-style-name="Corps_20_de_20_texte_20_1">
      <style:text-properties officeooo:rsid="02094931" officeooo:paragraph-rsid="02094931"/>
    </style:style>
    <style:style style:name="P31" style:family="paragraph" style:parent-style-name="Heading_20_5">
      <style:paragraph-properties style:writing-mode="lr-tb"/>
    </style:style>
    <style:style style:name="P32" style:family="paragraph" style:parent-style-name="Text_20_body">
      <style:text-properties officeooo:rsid="020dd269" officeooo:paragraph-rsid="020dd269"/>
    </style:style>
    <style:style style:name="P33" style:family="paragraph" style:parent-style-name="Corps_20_de_20_texte_20_1">
      <style:text-properties officeooo:paragraph-rsid="020c8c45"/>
    </style:style>
    <style:style style:name="T1" style:family="text">
      <style:text-properties officeooo:rsid="01ef8aba"/>
    </style:style>
    <style:style style:name="T2" style:family="text">
      <style:text-properties officeooo:rsid="02118480"/>
    </style:style>
    <style:style style:name="T3" style:family="text">
      <style:text-properties officeooo:rsid="020b2e36"/>
    </style:style>
    <style:style style:name="T4" style:family="text">
      <style:text-properties style:text-position="33% 58%"/>
    </style:style>
    <style:style style:name="T5" style:family="text">
      <style:text-properties style:text-position="0% 100%"/>
    </style:style>
    <style:style style:name="T6" style:family="text">
      <style:text-properties officeooo:rsid="0022f12f"/>
    </style:style>
    <style:style style:name="T7" style:family="text">
      <style:text-properties style:text-underline-style="none"/>
    </style:style>
    <style:style style:name="T8" style:family="text">
      <style:text-properties officeooo:rsid="01f386b2"/>
    </style:style>
    <style:style style:name="T9" style:family="text">
      <style:text-properties officeooo:rsid="00c6beee"/>
    </style:style>
    <style:style style:name="T10" style:family="text">
      <style:text-properties officeooo:rsid="01cfa8a2"/>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officeooo:rsid="00960763"/>
    </style:style>
    <style:style style:name="T14" style:family="text">
      <style:text-properties officeooo:rsid="0569667a"/>
    </style:style>
    <style:style style:name="T15" style:family="text">
      <style:text-properties officeooo:rsid="056a5178"/>
    </style:style>
    <style:style style:name="T16" style:family="text">
      <style:text-properties style:text-underline-style="solid" style:text-underline-width="auto" style:text-underline-color="font-color"/>
    </style:style>
    <style:style style:name="T17" style:family="text">
      <style:text-properties officeooo:rsid="02161435"/>
    </style:style>
    <style:style style:name="T18" style:family="text">
      <style:text-properties fo:language="fr" fo:country="FR" officeooo:rsid="02161435" style:language-complex="he" style:country-complex="IL"/>
    </style:style>
    <style:style style:name="T19" style:family="text">
      <style:text-properties fo:language="fr" fo:country="FR" style:language-complex="he" style:country-complex="IL"/>
    </style:style>
    <style:style style:name="T20" style:family="text">
      <style:text-properties fo:language="fr" fo:country="FR" style:text-underline-style="solid" style:text-underline-width="auto" style:text-underline-color="font-color" style:language-complex="he" style:country-complex="IL"/>
    </style:style>
    <style:style style:name="T21" style:family="text">
      <style:text-properties fo:language="el" fo:country="GR" style:text-underline-style="solid" style:text-underline-width="auto" style:text-underline-color="font-color" style:language-complex="he" style:country-complex="IL"/>
    </style:style>
    <style:style style:name="T22" style:family="text">
      <style:text-properties fo:language="el" fo:country="GR" style:language-complex="he" style:country-complex="IL"/>
    </style:style>
    <style:style style:name="T23" style:family="text">
      <style:text-properties officeooo:rsid="01fa842c"/>
    </style:style>
    <style:style style:name="T24" style:family="text">
      <style:text-properties officeooo:rsid="01fdb19d"/>
    </style:style>
    <style:style style:name="T25" style:family="text">
      <style:text-properties fo:language="fr" fo:country="FR" officeooo:rsid="01fa842c" style:language-complex="he" style:country-complex="IL"/>
    </style:style>
    <style:style style:name="T26" style:family="text">
      <style:text-properties fo:language="fr" fo:country="FR" style:text-underline-style="solid" style:text-underline-width="auto" style:text-underline-color="font-color" officeooo:rsid="01fa842c" style:language-complex="he" style:country-complex="IL"/>
    </style:style>
    <style:style style:name="T27" style:family="text">
      <style:text-properties fo:language="fr" fo:country="FR" style:text-underline-style="solid" style:text-underline-width="auto" style:text-underline-color="font-color" officeooo:rsid="020edd9b" style:language-complex="he" style:country-complex="IL"/>
    </style:style>
    <style:style style:name="T28" style:family="text">
      <style:text-properties officeooo:rsid="01f53af3"/>
    </style:style>
    <style:style style:name="T29" style:family="text">
      <style:text-properties style:text-underline-style="solid" style:text-underline-width="auto" style:text-underline-color="font-color" officeooo:rsid="01f53af3"/>
    </style:style>
    <style:style style:name="T30" style:family="text">
      <style:text-properties officeooo:rsid="0208b9f2"/>
    </style:style>
    <style:style style:name="T31" style:family="text">
      <style:text-properties officeooo:rsid="00856262"/>
    </style:style>
    <style:style style:name="T32" style:family="text">
      <style:text-properties style:text-position="0% 100%" officeooo:rsid="00856262"/>
    </style:style>
    <style:style style:name="T33" style:family="text">
      <style:text-properties style:text-underline-style="solid" style:text-underline-width="auto" style:text-underline-color="font-color" officeooo:rsid="00856262"/>
    </style:style>
    <style:style style:name="T34" style:family="text">
      <style:text-properties style:text-position="0% 100%" officeooo:rsid="0208b9f2"/>
    </style:style>
    <style:style style:name="T35" style:family="text">
      <style:text-properties officeooo:rsid="01f089f0"/>
    </style:style>
    <style:style style:name="T36" style:family="text">
      <style:text-properties fo:language="fr" fo:country="FR" officeooo:rsid="01f089f0" style:language-complex="he" style:country-complex="IL"/>
    </style:style>
    <style:style style:name="T37" style:family="text">
      <style:text-properties fo:language="fr" fo:country="FR" style:text-underline-style="solid" style:text-underline-width="auto" style:text-underline-color="font-color" officeooo:rsid="01f089f0" style:language-complex="he" style:country-complex="IL"/>
    </style:style>
    <style:style style:name="T38" style:family="text">
      <style:text-properties fo:language="el" fo:country="GR" style:text-underline-style="solid" style:text-underline-width="auto" style:text-underline-color="font-color"/>
    </style:style>
    <style:style style:name="T39" style:family="text">
      <style:text-properties fo:language="fr" fo:country="FR" officeooo:rsid="01ff44c5" style:language-complex="he" style:country-complex="IL"/>
    </style:style>
    <style:style style:name="T40" style:family="text">
      <style:text-properties fo:language="fr" fo:country="FR" style:text-underline-style="solid" style:text-underline-width="auto" style:text-underline-color="font-color" officeooo:rsid="01ff44c5" style:language-complex="he" style:country-complex="IL"/>
    </style:style>
    <style:style style:name="T41" style:family="text">
      <style:text-properties fo:language="el" fo:country="GR"/>
    </style:style>
    <style:style style:name="T42" style:family="text">
      <style:text-properties fo:language="fr" fo:country="FR" officeooo:rsid="0205d705" style:language-complex="he" style:country-complex="IL"/>
    </style:style>
    <style:style style:name="T43" style:family="text">
      <style:text-properties fo:language="fr" fo:country="FR" style:text-underline-style="solid" style:text-underline-width="auto" style:text-underline-color="font-color" officeooo:rsid="0205d705" style:language-complex="he" style:country-complex="IL"/>
    </style:style>
    <style:style style:name="T44" style:family="text">
      <style:text-properties officeooo:rsid="01f67429"/>
    </style:style>
    <style:style style:name="T45" style:family="text">
      <style:text-properties style:text-underline-style="solid" style:text-underline-width="auto" style:text-underline-color="font-color" officeooo:rsid="01f67429"/>
    </style:style>
    <style:style style:name="T46" style:family="text">
      <style:text-properties style:text-underline-style="solid" style:text-underline-width="auto" style:text-underline-color="font-color" officeooo:rsid="01ff44c5"/>
    </style:style>
    <style:style style:name="T47" style:family="text">
      <style:text-properties officeooo:rsid="01fbe0fc"/>
    </style:style>
    <style:style style:name="T48" style:family="text">
      <style:text-properties style:text-underline-style="solid" style:text-underline-width="auto" style:text-underline-color="font-color" style:language-complex="he" style:country-complex="IL"/>
    </style:style>
    <style:style style:name="T49" style:family="text">
      <style:text-properties officeooo:rsid="02145fa3"/>
    </style:style>
    <style:style style:name="T50" style:family="text">
      <style:text-properties fo:language="el" fo:country="GR" officeooo:rsid="01ff44c5"/>
    </style:style>
    <style:style style:name="T51" style:family="text">
      <style:text-properties officeooo:rsid="02052140"/>
    </style:style>
    <style:style style:name="T52" style:family="text">
      <style:text-properties style:text-underline-style="solid" style:text-underline-width="auto" style:text-underline-color="font-color" officeooo:rsid="02052140"/>
    </style:style>
    <style:style style:name="T53" style:family="text">
      <style:text-properties fo:language="fr" fo:country="FR"/>
    </style:style>
    <style:style style:name="T54" style:family="text">
      <style:text-properties fo:language="fr" fo:country="FR" officeooo:rsid="02052140"/>
    </style:style>
    <style:style style:name="T55" style:family="text">
      <style:text-properties fo:language="fr" fo:country="FR" style:text-underline-style="solid" style:text-underline-width="auto" style:text-underline-color="font-color"/>
    </style:style>
    <style:style style:name="T56" style:family="text">
      <style:text-properties fo:language="en" fo:country="US"/>
    </style:style>
    <style:style style:name="T57" style:family="text">
      <style:text-properties fo:language="fr" fo:country="FR" officeooo:rsid="0205d705"/>
    </style:style>
    <style:style style:name="T58" style:family="text">
      <style:text-properties officeooo:rsid="02028b22"/>
    </style:style>
    <style:style style:name="T59" style:family="text">
      <style:text-properties officeooo:rsid="0205d705"/>
    </style:style>
    <style:style style:name="T60" style:family="text">
      <style:text-properties fo:language="el" fo:country="GR" officeooo:rsid="0395f3f2"/>
    </style:style>
    <style:style style:name="T61" style:family="text">
      <style:text-properties officeooo:rsid="020b992e"/>
    </style:style>
    <style:style style:name="T62" style:family="text">
      <style:text-properties officeooo:rsid="01f6fc3d"/>
    </style:style>
    <style:style style:name="T63" style:family="text">
      <style:text-properties style:text-underline-style="solid" style:text-underline-width="auto" style:text-underline-color="font-color" officeooo:rsid="01f6fc3d"/>
    </style:style>
    <style:style style:name="T64" style:family="text">
      <style:text-properties fo:color="#0000cc" loext:opacity="100%" officeooo:rsid="020b992e"/>
    </style:style>
    <style:style style:name="T65" style:family="text">
      <style:text-properties officeooo:rsid="02012238"/>
    </style:style>
    <style:style style:name="T66" style:family="text">
      <style:text-properties fo:language="el" fo:country="GR" officeooo:rsid="02012238"/>
    </style:style>
    <style:style style:name="T67" style:family="text">
      <style:text-properties style:text-underline-style="solid" style:text-underline-width="auto" style:text-underline-color="font-color" officeooo:rsid="020b992e"/>
    </style:style>
    <style:style style:name="T68" style:family="text">
      <style:text-properties fo:language="el" fo:country="GR" style:text-underline-style="solid" style:text-underline-width="auto" style:text-underline-color="font-color" officeooo:rsid="020b992e"/>
    </style:style>
    <style:style style:name="T69" style:family="text">
      <style:text-properties fo:language="fr" fo:country="FR" officeooo:rsid="020b992e"/>
    </style:style>
    <style:style style:name="T70" style:family="text">
      <style:text-properties officeooo:rsid="020c8c45"/>
    </style:style>
    <style:style style:name="T71" style:family="text">
      <style:text-properties fo:language="el" fo:country="GR" style:text-underline-style="solid" style:text-underline-width="auto" style:text-underline-color="font-color" officeooo:rsid="01f6fc3d"/>
    </style:style>
    <style:style style:name="T72" style:family="text">
      <style:text-properties fo:language="fr" fo:country="FR" officeooo:rsid="020c8c45"/>
    </style:style>
    <style:style style:name="T73" style:family="text">
      <style:text-properties fo:language="el" fo:country="GR" officeooo:rsid="020c8c45"/>
    </style:style>
    <style:style style:name="T74" style:family="text">
      <style:text-properties fo:language="fr" fo:country="FR" officeooo:rsid="01f6fc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4</text:span><text:span text:style-name="T1"> novembre </text:span>20<text:span text:style-name="T3">2</text:span><text:span text:style-name="T2">4</text:span></text:p>
      <text:p text:style-name="Heading_20_3">Livre de Daniel, chapitre <text:span text:style-name="T1">7</text:span></text:p>
      <text:p text:style-name="P2">Moi, Daniel,</text:p>
      <text:p text:style-name="Corps_20_de_20_texte_20_1"><text:span text:style-name="T4">13</text:span> Je regardais, au cours des visions de la nuit,</text:p>
      <text:p text:style-name="P3">et je voyais venir, avec les nuées du ciel, comme un Fils d’homme ;</text:p>
      <text:p text:style-name="P3">il parvint jusqu’au Vieillard, et on le fit avancer devant lui.</text:p>
      <text:p text:style-name="P3"><text:span text:style-name="T4">14</text:span> Et il lui fut donné domination, gloire et royauté ;</text:p>
      <text:p text:style-name="P3">tous les peuples, toutes les nations et les gens de toutes langues le servirent.</text:p>
      <text:p text:style-name="P3">Sa domination est une domination éternelle, qui ne passera pas,</text:p>
      <text:p text:style-name="P3">et sa royauté, une royauté qui ne sera pas détruite.</text:p>
      <text:p text:style-name="Heading_20_3">Psaume <text:span text:style-name="T1">92</text:span></text:p>
      <text:p text:style-name="P2"><text:span text:style-name="Emphasis">Jésus-Christ, Seigneur, tu règnes dans la gloire.</text:span></text:p>
      <text:p text:style-name="Corps_20_de_20_texte_20_1"><text:span text:style-name="T4">1</text:span> Le Seigneur est roi ;</text:p>
      <text:p text:style-name="P4">il s'est vêtu de magnificence,</text:p>
      <text:p text:style-name="P4">le Seigneur a revêtu sa force.</text:p>
      <text:p text:style-name="Corps_20_de_20_texte_20_1">Et la terre tient bon, inébranlable ;</text:p>
      <text:p text:style-name="P4"><text:span text:style-name="T4">2</text:span> dès l'origine ton trône tient bon,</text:p>
      <text:p text:style-name="P4">depuis toujours, tu es.</text:p>
      <text:p text:style-name="Corps_20_de_20_texte_20_1"><text:span text:style-name="T4">5</text:span><text:span text:style-name="T5"> Tes volontés sont vraiment immuables :</text:span></text:p>
      <text:p text:style-name="P5">la sainteté emplit ta maison,</text:p>
      <text:p text:style-name="P5">Seigneur, pour la suite des temps.</text:p>
      <text:p text:style-name="Heading_20_3"><text:span text:style-name="T1">Apocalypse</text:span>, <text:span text:style-name="T6">c</text:span>hapitre 1</text:p>
      <text:p text:style-name="Corps_20_de_20_texte_20_1"><text:span text:style-name="T4">4</text:span> À vous, la grâce et la paix,</text:p>
      <text:p text:style-name="P3"><text:span text:style-name="T4">5</text:span> de la part de Jésus Christ, le témoin fidèle, le premier-né des morts, le prince des rois de la terre.</text:p>
      <text:p text:style-name="P3">À lui qui nous aime, qui nous a délivrés de nos péchés par son sang,</text:p>
      <text:p text:style-name="P3"><text:span text:style-name="T4">6</text:span> qui a fait de nous un royaume et des prêtres pour son Dieu et Père,</text:p>
      <text:p text:style-name="P3">à lui, la gloire et la souveraineté pour les siècles des siècles. Amen.</text:p>
      <text:p text:style-name="P3"><text:span text:style-name="T4">7</text:span> Voici qu’il vient avec les nuées, tout œil le verra, ils le verront, ceux qui l’ont transpercé ;</text:p>
      <text:p text:style-name="P3">et sur lui se lamenteront toutes les tribus de la terre. Oui<text:span text:style-name="T5"> !</text:span> Amen<text:span text:style-name="T5"> !</text:span></text:p>
      <text:p text:style-name="P3"><text:span text:style-name="T4">8</text:span> Moi, je suis l’Alpha et l’Oméga, dit le Seigneur Dieu,</text:p>
      <text:p text:style-name="P3">Celui qui est, qui était et qui vient, le Souverain de l’univers.</text:p>
      <text:p text:style-name="P6"/>
      <text:p text:style-name="P6"/>
      <text:p text:style-name="Corps_20_de_20_texte_20_11"><text:span text:style-name="Strong_20_Emphasis"><text:span text:style-name="T7">Alléluia. Alléluia.</text:span></text:span> <text:span text:style-name="T8">Béni soit celui qui vient au nom du Seigneur ! Béni soit le règne qui vient, celui de David, notre père</text:span><text:span text:style-name="T7"> </text:span><text:span text:style-name="Strong_20_Emphasis"><text:span text:style-name="T7">Alléluia.</text:span></text:span></text:p>
      <text:p text:style-name="P7"><text:soft-page-break/>Év<text:span text:style-name="T9">angile</text:span> selon saint <text:span text:style-name="T1">Jean</text:span>, <text:span text:style-name="T6">c</text:span>hapitre <text:span text:style-name="T10">18</text:span></text:p>
      <text:p text:style-name="P2">En ce temps-là, Pilate</text:p>
      <text:p text:style-name="P8"><text:span text:style-name="T4">33</text:span> appela Jésus et lui dit<text:span text:style-name="T5"> :</text:span> <text:span text:style-name="T5">« </text:span>Es-tu le roi des Juifs<text:span text:style-name="T5"> ? »</text:span></text:p>
      <text:p text:style-name="P9"><text:span text:style-name="T4">34</text:span> Jésus lui demanda<text:span text:style-name="T5"> :</text:span></text:p>
      <text:p text:style-name="P9"><text:span text:style-name="T5">« </text:span>Dis-tu cela de toi-même, ou bien d’autres te l’ont dit à mon sujet<text:span text:style-name="T5"> ? »</text:span></text:p>
      <text:p text:style-name="P8"><text:span text:style-name="T4">35</text:span> Pilate répondit<text:span text:style-name="T5"> :</text:span> <text:span text:style-name="T5">« </text:span>Est-ce que je suis juif, moi<text:span text:style-name="T5"> ?</text:span></text:p>
      <text:p text:style-name="P9">Ta nation et les grands prêtres t’ont livré à moi<text:span text:style-name="T5"> :</text:span> qu’as-tu donc fait<text:span text:style-name="T5"> ? »</text:span></text:p>
      <text:p text:style-name="P9"><text:span text:style-name="T4">36</text:span> Jésus déclara<text:span text:style-name="T5"> :</text:span> <text:span text:style-name="T5">« </text:span>Ma royauté n’est pas de ce monde ; si ma royauté était de ce monde,</text:p>
      <text:p text:style-name="P9">j’aurais des gardes qui se seraient battus pour que je ne sois pas livré aux Juifs.</text:p>
      <text:p text:style-name="P9">En fait, ma royauté n’est pas d’ici.<text:span text:style-name="T5"> »</text:span></text:p>
      <text:p text:style-name="P8"><text:span text:style-name="T4">37</text:span> Pilate lui dit<text:span text:style-name="T5"> :</text:span> <text:span text:style-name="T5">« </text:span>Alors, tu es roi<text:span text:style-name="T5"> ? »</text:span></text:p>
      <text:p text:style-name="P9">Jésus répondit<text:span text:style-name="T5"> :</text:span> <text:span text:style-name="T5">« </text:span>C’est toi-même qui dis que je suis roi.</text:p>
      <text:p text:style-name="P9">Moi, je suis né, je suis venu dans le monde pour ceci<text:span text:style-name="T5"> :</text:span></text:p>
      <text:p text:style-name="P9">rendre témoignage à la vérité. Quiconque appartient à la vérité écoute ma voix.<text:span text:style-name="T5"> »</text:span></text:p>
      <text:p text:style-name="Corps_20_de_20_texte_20_11"><text:span text:style-name="Rubies"><text:span text:style-name="T4">38</text:span></text:span><text:span text:style-name="Rubies"> Pilate lui dit</text:span><text:span text:style-name="Rubies"><text:span text:style-name="T5"> :</text:span></text:span><text:span text:style-name="Rubies"> </text:span><text:span text:style-name="Rubies"><text:span text:style-name="T5">« </text:span></text:span><text:span text:style-name="Rubies">Qu’est-ce que la vérité</text:span><text:span text:style-name="Rubies"><text:span text:style-name="T5"> ? »</text:span></text:span><text:span text:style-name="Rubies"> </text:span></text:p>
      <text:p text:style-name="P10"><text:span text:style-name="T11">Remarques sur le vocabulaire grec </text:span><text:span text:style-name="T12">employé</text:span></text:p>
      <text:p text:style-name="P11"><text:span text:style-name="Definition"><text:span text:style-name="T12">C</text:span></text:span><text:span text:style-name="Definition"><text:span text:style-name="T11">es textes sont difficiles. Ils s’éclairent mutuellement. On pourra commencer par l’évangile, puis l’Apocalypse, puis le livre de Daniel et enfin le psaume.</text:span></text:span></text:p>
      <text:p text:style-name="Corps_20_de_20_texte_20_1"><text:span text:style-name="Definition">Pour comprendre le vocabulaire (par exemple « roi »), il importe de distinguer le sens « vu de la terre » et le sens « vu du ciel ».</text:span></text:p>
      <text:p text:style-name="P12"><text:span text:style-name="Definition">Quelle est la visée de l’évangéliste en nous racontant ce dialogue entre Jésus et Pilate ? Tenter de répondre à cette question peut orienter le travail sur les textes.</text:span></text:p>
      <text:p text:style-name="P13"><text:span text:style-name="Definition"><text:span text:style-name="Definition"><text:span text:style-name="T13">On pourra se référer aux deux autres évangiles de la fête du Christ-roi : </text:span></text:span></text:span><text:span text:style-name="Definition"><text:span text:style-name="T14">jugement dernier</text:span></text:span><text:span text:style-name="Definition"><text:span text:style-name="T13"> </text:span></text:span><text:span text:style-name="Citation_20_BibleRef"><text:span text:style-name="T13">[année A, Mt 25, 31-46]</text:span></text:span><text:span text:style-name="Definition"><text:span text:style-name="T13"> </text:span></text:span><text:span text:style-name="Definition"><text:span text:style-name="Definition"><text:span text:style-name="T13">et dialogue avec le bon larron sur la Croix </text:span></text:span></text:span><text:span text:style-name="Citation_20_BibleRef"><text:span text:style-name="T13">[année C, Lc 23, 35-43]</text:span></text:span><text:span text:style-name="Definition"><text:span text:style-name="Definition"><text:span text:style-name="T13">. </text:span></text:span></text:span><text:span text:style-name="Definition"><text:span text:style-name="T15">Ce titre n’est pas un constat, une affirmation dogmatique, mais une demande qui vise à nous convertir : Viens, et règne sur nous.</text:span></text:span></text:p>
      <text:p text:style-name="P14">Apocalypse 1,5</text:p>
      <text:p text:style-name="P15"><text:span text:style-name="Citation">Mais, avec la chair, vous ne mangerez pas le principe de vie, c’est-à-dire le </text:span><text:span text:style-name="Citation"><text:span text:style-name="T16">sang</text:span></text:span><text:span text:style-name="Citation"> </text:span><text:span text:style-name="Citation_20_BibleRef">[Gn 9,4]</text:span>. Les images du sang et de la vie (psyché) sont donc semblables. Donner sa vie, c'est donner son sang.</text:p>
      <text:p text:style-name="P16">Apocalypse 1,<text:span text:style-name="T17">7</text:span></text:p>
      <text:p text:style-name="P17"><text:span text:style-name="T18">Le ver</text:span><text:span text:style-name="T19">be </text:span><text:span text:style-name="T20">voir / </text:span><text:span text:style-name="T21">ὁράω</text:span><text:span text:style-name="T22"> </text:span><text:span text:style-name="T19">exprime un voir intérieur.</text:span></text:p>
      <text:p text:style-name="P18">Apocalypse 1,<text:span text:style-name="T23">8</text:span></text:p>
      <text:p text:style-name="P19">Alpha et Omega <text:span text:style-name="T24">sont les premières et dernières lettres de l’alphabet grec. Le Seigneur Dieu est le Logos, le Verbe, la Parole. Les lettres de l’alphabet hébraïque sont symboliques d’un chemin partant de l’origine inaccessible, l’aleph de valeur 1 (la Bible commence par un beth de valeur 2) et allant vers <text:s/>l’aleph finale de valeur 1000.</text:span></text:p>
      <text:p text:style-name="Corps_20_de_20_texte_20_1"><text:span text:style-name="T25">Le mot </text:span><text:span text:style-name="T26">souverain </text:span><text:span text:style-name="T27">de l’univers</text:span><text:span text:style-name="T25"> correspond au grec </text:span><text:span text:style-name="T26">Pantocrator</text:span><text:span text:style-name="T25"> (un mot inutilisé dans les quatre évangiles) et à l'hébreu </text:span><text:span text:style-name="T26">Sabaoth</text:span>, <text:span text:style-name="T23">le Dieu des armées.</text:span></text:p>
      <text:p text:style-name="Heading_20_3">Évangile</text:p>
      <text:p text:style-name="P20"><text:span text:style-name="Definition"><text:span text:style-name="T28">Le nom de </text:span></text:span><text:span text:style-name="Definition"><text:span text:style-name="T29">Pilate</text:span></text:span><text:span text:style-name="Definition"><text:span text:style-name="T28"> apparaît 20 fois dans l'évangile de Jean, uniquement pendant la passion </text:span></text:span><text:span text:style-name="Citation_20_BibleRef"><text:span text:style-name="T28">[18,29 à 19,38]</text:span></text:span><text:span text:style-name="Definition"><text:span text:style-name="T28">. </text:span></text:span><text:span text:style-name="Definition">A l'intérieur de ce passage, il est beaucoup question de </text:span><text:span text:style-name="Definition"><text:span text:style-name="T16">roi</text:span></text:span><text:span text:style-name="Definition"> et de </text:span><text:span text:style-name="Definition"><text:span text:style-name="T16">royaume</text:span></text:span><text:span text:style-name="Definition"> </text:span><text:span text:style-name="Citation_20_BibleRef">[18,33 à 19,21]</text:span><text:span text:style-name="Definition">. </text:span><text:span text:style-name="Definition"><text:span text:style-name="T28">Il est intéressant de regarder l'ensemble pour éclairer l'extrait de la liturgie du Christ Roi.</text:span></text:span></text:p>
      <text:p text:style-name="Corps_20_de_20_texte_20_1"><text:span text:style-name="Definition">Voici le contexte dans lequel Israël a eu </text:span><text:span text:style-name="Definition"><text:span text:style-name="T30">u</text:span></text:span><text:span text:style-name="Definition">n premier roi :</text:span></text:p>
      <text:p text:style-name="Text_20_body"><text:span text:style-name="Citation">Tous les anciens d’Israël se réunirent et vinrent trouver Samuel à Rama.</text:span><text:span text:style-name="Citation"><text:span text:style-name="T31"> Ils lui dirent</text:span></text:span><text:span text:style-name="Citation"><text:span text:style-name="T32"> :</text:span></text:span><text:span text:style-name="Citation"><text:span text:style-name="T31"> </text:span></text:span><text:span text:style-name="Citation"><text:span text:style-name="T32">« </text:span></text:span><text:span text:style-name="Citation"><text:span text:style-name="T31">Tu es devenu vieux, et tes fils ne marchent pas sur tes traces. Maintenant donc, établis, pour nous gouverner, un </text:span></text:span><text:span text:style-name="Citation"><text:span text:style-name="T33">roi</text:span></text:span><text:span text:style-name="Citation"><text:span text:style-name="T31"> comme en ont toutes les nations.</text:span></text:span><text:span text:style-name="Citation"><text:span text:style-name="T32"> »</text:span></text:span><text:span text:style-name="Citation"><text:span text:style-name="T31"> Samuel fut mécontent parce qu’ils avaient dit</text:span></text:span><text:span text:style-name="Citation"><text:span text:style-name="T32"> :</text:span></text:span><text:span text:style-name="Citation"><text:span text:style-name="T31"> </text:span></text:span><text:span text:style-name="Citation"><text:span text:style-name="T32">« </text:span></text:span><text:span text:style-name="Citation"><text:span text:style-name="T31">Donne-nous un </text:span></text:span><text:span text:style-name="Citation"><text:span text:style-name="T33">roi</text:span></text:span><text:span text:style-name="Citation"><text:span text:style-name="T31"> pour nous gouverner</text:span></text:span><text:span text:style-name="Citation"><text:span text:style-name="T32"> »</text:span></text:span><text:span text:style-name="Citation"><text:span text:style-name="T31">, et il se mit à prier le Seigneur. Or, le Seigneur lui répondit</text:span></text:span><text:span text:style-name="Citation"><text:span text:style-name="T32"> :</text:span></text:span><text:span text:style-name="Citation"><text:span text:style-name="T31"> </text:span></text:span><text:span text:style-name="Citation"><text:span text:style-name="T32">« </text:span></text:span><text:span text:style-name="Citation"><text:span text:style-name="T31">Écoute la voix du peuple en tout ce qu’ils te diront. Ce n’est pas toi qu’ils rejettent, c’est moi qu’ils rejettent</text:span></text:span><text:span text:style-name="Citation"><text:span text:style-name="T32"> :</text:span></text:span><text:span text:style-name="Citation"><text:span text:style-name="T31"> ils ne veulent pas que je </text:span></text:span><text:span text:style-name="Citation"><text:span text:style-name="T33">règne</text:span></text:span><text:span text:style-name="Citation"><text:span text:style-name="T31"> sur eux. Tout comme ils ont agi depuis le jour où je les ai fait monter d’Égypte jusqu’à aujourd’hui, m’abandonnant pour servir d’autres dieux, de même agissent-ils envers toi. Maintenant donc, écoute leur voix, mais avertis-les solennellement et fais-leur connaître les droits du </text:span></text:span><text:span text:style-name="Citation"><text:span text:style-name="T33">roi</text:span></text:span><text:span text:style-name="Citation"><text:span text:style-name="T31"> qui </text:span></text:span><text:span text:style-name="Citation"><text:span text:style-name="T33">régnera</text:span></text:span><text:span text:style-name="Citation"><text:span text:style-name="T31"> sur eux.</text:span></text:span><text:span text:style-name="Citation"><text:span text:style-name="T32"> » </text:span></text:span><text:span text:style-name="Citation_20_BibleRef"><text:span text:style-name="T34">[1 Sm 8,4-9]</text:span></text:span><text:span text:style-name="Definition"><text:span text:style-name="T34">.</text:span></text:span></text:p>
      <text:p text:style-name="P21"><text:soft-page-break/>v<text:span text:style-name="T35">33</text:span></text:p>
      <text:p text:style-name="P22"><text:span text:style-name="T36">Il </text:span><text:span text:style-name="T37">appela</text:span><text:span text:style-name="T20"> / </text:span><text:span text:style-name="T38">φωνέω</text:span><text:span text:style-name="T19"> J</text:span><text:span text:style-name="T36">ésus. C'est la dernière occurrence de ce verbe, la précédente était au verset 27 : </text:span><text:span text:style-name="Citation"><text:span text:style-name="T36">le coq </text:span></text:span><text:span text:style-name="Citation"><text:span text:style-name="T37">chanta</text:span></text:span><text:span text:style-name="T36">. Une annonce discrète du lever du soleil ? </text:span><text:span text:style-name="T39">On trouve le substantif </text:span><text:span text:style-name="T40">vo</text:span><text:span text:style-name="T20">ix / </text:span><text:span text:style-name="T21">φωνή</text:span><text:span text:style-name="T41"> </text:span><text:span text:style-name="T19">au verset 3</text:span><text:span text:style-name="T39">7</text:span><text:span text:style-name="T19">. </text:span><text:span text:style-name="T42">C’est un autre mo</text:span><text:span text:style-name="T19">t (</text:span><text:span text:style-name="T22">καλέω</text:span><text:span text:style-name="T19">) q</text:span><text:span text:style-name="T42">ui est utilisé quand Jésus </text:span><text:span text:style-name="T43">appelle</text:span><text:span text:style-name="T42"> ses disciples.</text:span></text:p>
      <text:p text:style-name="Corps_20_de_20_texte_20_1"><text:span text:style-name="T44">Les mots </text:span><text:span text:style-name="T45">roi /</text:span><text:span text:style-name="T16"> </text:span><text:span text:style-name="T38">βασιλεύς</text:span><text:span text:style-name="T44"> et </text:span><text:span text:style-name="T45">royauté </text:span><text:span text:style-name="T46">ou</text:span><text:span text:style-name="T45"> royaume /</text:span><text:span text:style-name="T16"> </text:span><text:span text:style-name="T38">βασιλεία</text:span><text:span text:style-name="T44"> un peu plus loin ont la même racine, que l'on retrouve en Ap 1,6.</text:span></text:p>
      <text:p text:style-name="P23"><text:span text:style-name="T47">L'hébreu est ambivalent : le </text:span>mot <text:span text:style-name="T16">roi / </text:span><text:span text:style-name="T48">מלֶךְ</text:span> veu<text:span text:style-name="T47">t aussi dire </text:span><text:span text:style-name="T16">Moloch</text:span>, dieu auquel on <text:span text:style-name="T47">sacrifie</text:span> des enfants <text:span text:style-name="Citation_20_BibleRef"><text:span text:style-name="T47">[Lv 20,2‑5]</text:span></text:span><text:span text:style-name="T47">. </text:span><text:span text:style-name="T49">Le serviteur du grand-prêtre auquel Pierre coupe l’oreille droite s’appelle Malchus, c’est-à-dire roi </text:span><text:span text:style-name="Citation_20_BibleRef"><text:span text:style-name="T49">[Jn 18,10]</text:span></text:span><text:span text:style-name="T49">.</text:span></text:p>
      <text:p text:style-name="P24">v35</text:p>
      <text:p text:style-name="P25"><text:span text:style-name="T46">Nat</text:span><text:span text:style-name="T16">ion / </text:span><text:span text:style-name="T38">ἔθνος</text:span><text:span text:style-name="T41"> dans le sens de race </text:span><text:span text:style-name="T50">(ethnie).</text:span></text:p>
      <text:p text:style-name="P26"><text:span text:style-name="T51">Les premières consonnes du mot </text:span><text:span text:style-name="T52">grand-prêt</text:span><text:span text:style-name="T16">re / </text:span><text:span text:style-name="T38">ἀρχιερεύς</text:span><text:span text:style-name="T41"> (ἀρχή = chef et ἱερεύς = </text:span><text:span text:style-name="T53">prêtre) sont un rho et un chi, </text:span><text:span text:style-name="T54">l’inverse du chi-rho du m</text:span><text:span text:style-name="T53">ot </text:span><text:span text:style-name="T55">Christ / </text:span><text:span text:style-name="T38">Χριστός</text:span><text:span text:style-name="T56">.</text:span><text:span text:style-name="T53"> </text:span><text:span text:style-name="T57">Il pourrait y avoir là une insistance sur la question « qui est roi ? », qui règne.</text:span></text:p>
      <text:p text:style-name="P27">v36</text:p>
      <text:p text:style-name="P28">Jésus refuse la royauté selon le monde : <text:span text:style-name="Citation">Jésus savait qu’ils allaient venir l’enlever pour faire de lui leur roi ; alors de nouveau il se retira dans la montagne, lui seul </text:span><text:span text:style-name="Citation_20_BibleRef">[Jn 6,15]</text:span>. Quelles différences entre les deux royautés ?</text:p>
      <text:p text:style-name="Heading_20_5"><text:span text:style-name="T58">v</text:span>37</text:p>
      <text:p text:style-name="P29"><text:span text:style-name="T58">Le grec ne dit pas JE SUI</text:span>S (<text:span text:style-name="T41">ἐγώ εἰμι</text:span>) roi, <text:span text:style-name="T58">mais </text:span><text:span text:style-name="Citation"><text:span text:style-name="T58">roi suis</text:span></text:span><text:span text:style-name="T58">.</text:span></text:p>
      <text:p text:style-name="Corps_20_de_20_texte_20_1"><text:span text:style-name="T37">Rendre témoignage </text:span><text:span text:style-name="T20">/ </text:span><text:span text:style-name="T38">μαρτυρέω</text:span><text:span text:style-name="T36"> : le mot grec a donné martyr en français.</text:span></text:p>
      <text:p text:style-name="P30"><text:span text:style-name="T36">I</text:span><text:span text:style-name="T19">l y a un glissement de la royauté vers la vérité. Quel rapport entre les deux ? La vérité est-elle spécifique de la royauté telle que l’entend Jésus ? Si oui, cela voudrait dire qu’un roi du monde ne peut pas être dans la vérité ?</text:span></text:p>
      <text:p text:style-name="P31"><text:span text:style-name="T59">v</text:span>38</text:p>
      <text:p text:style-name="P32">Il est curieux que ce verset, terminant le dialogue, ne soit pas dans la liturgie.</text:p>
      <text:p text:style-name="Corps_20_de_20_texte_20_1">Littéralement : <text:span text:style-name="Citation">Pilate</text:span><text:span text:style-name="Citation"><text:span text:style-name="T60"> </text:span></text:span><text:span text:style-name="Citation">lui dit : Quoi</text:span><text:span text:style-name="Citation"><text:span text:style-name="T60"> </text:span></text:span><text:span text:style-name="Citation">est vérité</text:span> ?</text:p>
      <text:p text:style-name="Text_20_body"><text:span text:style-name="T61">En ajoutant au substantif</text:span><text:span text:style-name="T62"> </text:span><text:span text:style-name="T63">vérité</text:span><text:span text:style-name="T62"> </text:span><text:span text:style-name="Occurrences"><text:span text:style-name="T62">{</text:span></text:span><text:span text:style-name="Occurrences"><text:span text:style-name="T64">25 occurrences</text:span></text:span><text:span text:style-name="Occurrences"><text:span text:style-name="T62">}</text:span></text:span><text:span text:style-name="T62"> l’adjectif </text:span><text:span text:style-name="T63">vrai / </text:span><text:span text:style-name="T38">ἀληθής</text:span> <text:span text:style-name="Occurrences"><text:span text:style-name="T62">{14}</text:span></text:span><text:span text:style-name="T62">, l’adjectif </text:span><text:span text:style-name="T63">vrai / </text:span><text:span text:style-name="T38">ἀληθινός</text:span><text:span text:style-name="T65"> </text:span><text:span text:style-name="Occurrences"><text:span text:style-name="T65">{9}</text:span></text:span><text:span text:style-name="T65"> et l’ad</text:span>verbe <text:span text:style-name="T16">vraiment / </text:span><text:span text:style-name="T38">ἀληθῶς</text:span><text:span text:style-name="T41"> </text:span><text:span text:style-name="Occurrences"><text:span text:style-name="T66">{7}</text:span></text:span>, <text:span text:style-name="T61">on arrive à un total de 55 occurrences, semblable au nombre d’occurrences du mot </text:span><text:span text:style-name="T67">fils / </text:span><text:span text:style-name="T68">υἱός</text:span><text:span text:style-name="Occurrences"><text:span text:style-name="T66">{</text:span></text:span><text:span text:style-name="Occurrences"><text:span text:style-name="T69">55</text:span></text:span><text:span text:style-name="Occurrences"><text:span text:style-name="T66">}</text:span></text:span>.</text:p>
      <text:p text:style-name="Corps_20_de_20_texte_20_1"><text:span text:style-name="T63">Qu</text:span><text:span text:style-name="T16">oi / </text:span><text:span text:style-name="T38">τί</text:span> <text:span text:style-name="T70">peut faire</text:span><text:span text:style-name="T62"> penser au mot araméen </text:span><text:span text:style-name="T63">manne</text:span> <text:span text:style-name="T62">qui veut dire </text:span><text:span text:style-name="T63">qui / quoi ?</text:span><text:span text:style-name="T62"> La semaine (6 jours), on récolte les questions. Et le sabbat (</text:span>7ᵉ<text:span text:style-name="T62"> jour), on écoute la Parole qui nourrit. Pilate pose 4 questions à Jésus (versets 33, 35, 37, 38), </text:span><text:span text:style-name="T61">puis</text:span><text:span text:style-name="T62"> deux autres en 19,9-10, soit un total de 6. </text:span><text:span text:style-name="T61">Or, selon le texte, Jésus ne semble pas répondre… </text:span><text:span text:style-name="T70">La réponse arriverait-elle avec le sabbat ?</text:span></text:p>
      <text:p text:style-name="P33"><text:span text:style-name="T62">Le pronom grec </text:span><text:span text:style-name="T63">quoi / </text:span><text:span text:style-name="T71">τί</text:span><text:span text:style-name="T41"> </text:span><text:s/><text:span text:style-name="T62">comprend deux lettres : un tau </text:span><text:span text:style-name="T70">évoquant</text:span><text:span text:style-name="T62"> la croix, et un iota (yod en hébreu) </text:span><text:span text:style-name="T72">première lettre de </text:span><text:span text:style-name="T73">Ἰησοῦς</text:span><text:span text:style-name="T72"> et de</text:span><text:span text:style-name="T74"> </text:span><text:span text:style-name="T62">YHWH, Dieu qui </text:span><text:span text:style-name="T70">devient homme</text:span><text:span text:style-name="Occurrences"><text:span text:style-name="T65">{</text:span></text:span><text:span text:style-name="Occurrences"><text:span text:style-name="T70">59</text:span></text:span><text:span text:style-name="Occurrences"><text:span text:style-name="T65">}</text:span></text:span><text:span text:style-name="T62"> : le </text:span><text:span text:style-name="T70">Fils </text:span><text:span text:style-name="Occurrences"><text:span text:style-name="T65">{</text:span></text:span><text:span text:style-name="Occurrences"><text:span text:style-name="T70">55</text:span></text:span><text:span text:style-name="Occurrences"><text:span text:style-name="T65">}</text:span></text:span><text:span text:style-name="T62"> en croix </text:span><text:span text:style-name="Occurrences"><text:span text:style-name="T65">{</text:span></text:span><text:span text:style-name="Occurrences"><text:span text:style-name="T70">4</text:span></text:span><text:span text:style-name="Occurrences"><text:span text:style-name="T65">}</text:span></text:span><text:span text:style-name="T6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Occurrences" style:family="text">
      <style:text-properties fo:color="#0000cc" loext:opacity="100%"/>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1-23T08:47:46.891097975">23 novembre 2025</text:date><text:tab/><text:file-name text:display="name-and-extension">Jn18c_B_ChristRoi.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8c_B_ChristRoi.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415</meta:editing-cycles>
    <meta:editing-duration>P5DT3H37M7S</meta:editing-duration>
    <meta:initial-creator>Léon RÉGENT</meta:initial-creator>
    <dc:date>2025-11-23T08:47:46.804893500</dc:date>
    <meta:print-date>2018-11-21T16:54:33.737103749</meta:print-date>
    <dc:creator>Léon</dc:creator>
    <meta:document-statistic meta:table-count="0" meta:image-count="0" meta:object-count="0" meta:page-count="4" meta:paragraph-count="84" meta:word-count="1461" meta:character-count="7809" meta:non-whitespace-character-count="642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