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roman" style:font-pitch="variable"/>
    <style:font-face style:name="Arial2" svg:font-family="Arial" style:font-family-generic="swiss" style:font-pitch="variable"/>
    <style:font-face style:name="Arial3"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BL" svg:font-family="SBL" style:font-family-generic="roman"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Heading_20_5">
      <style:text-properties officeooo:rsid="00dcef3e" officeooo:paragraph-rsid="00dcef3e"/>
    </style:style>
    <style:style style:name="P3" style:family="paragraph" style:parent-style-name="Text_20_body">
      <style:text-properties officeooo:rsid="00dcef3e" officeooo:paragraph-rsid="00dcef3e"/>
    </style:style>
    <style:style style:name="P4" style:family="paragraph" style:parent-style-name="Heading_20_5">
      <style:text-properties officeooo:rsid="00d924f0" officeooo:paragraph-rsid="00d924f0"/>
    </style:style>
    <style:style style:name="P5" style:family="paragraph" style:parent-style-name="Heading_20_5">
      <style:text-properties officeooo:rsid="00df5063" officeooo:paragraph-rsid="00df5063"/>
    </style:style>
    <style:style style:name="P6" style:family="paragraph" style:parent-style-name="Text_20_body">
      <style:text-properties officeooo:rsid="00df5063" officeooo:paragraph-rsid="00df5063"/>
    </style:style>
    <style:style style:name="P7" style:family="paragraph" style:parent-style-name="Heading_20_5">
      <style:text-properties officeooo:paragraph-rsid="00e17f72"/>
    </style:style>
    <style:style style:name="P8" style:family="paragraph" style:parent-style-name="Heading_20_5">
      <style:text-properties officeooo:paragraph-rsid="00d1f330"/>
    </style:style>
    <style:style style:name="P9" style:family="paragraph" style:parent-style-name="Heading_20_5">
      <style:text-properties officeooo:rsid="00f0afff" officeooo:paragraph-rsid="00f0afff"/>
    </style:style>
    <style:style style:name="P10" style:family="paragraph" style:parent-style-name="Heading_20_3">
      <style:text-properties officeooo:rsid="00dc3da2" officeooo:paragraph-rsid="00dc3da2"/>
    </style:style>
    <style:style style:name="P11" style:family="paragraph" style:parent-style-name="Text_20_body">
      <style:text-properties officeooo:rsid="00dc3da2" officeooo:paragraph-rsid="00dc3da2"/>
    </style:style>
    <style:style style:name="P12" style:family="paragraph" style:parent-style-name="Heading_20_3">
      <style:text-properties style:language-complex="he" style:country-complex="IL"/>
    </style:style>
    <style:style style:name="P13" style:family="paragraph" style:parent-style-name="Standard">
      <style:text-properties style:use-window-font-color="true" loext:opacity="0%" officeooo:rsid="005954d4" officeooo:paragraph-rsid="00dc3da2"/>
    </style:style>
    <style:style style:name="P14" style:family="paragraph" style:parent-style-name="Heading_20_5" style:master-page-name="">
      <style:paragraph-properties fo:margin-top="0cm" fo:margin-bottom="0cm" style:contextual-spacing="false" style:page-number="auto" style:writing-mode="page"/>
    </style:style>
    <style:style style:name="P15" style:family="paragraph" style:parent-style-name="Text_20_body">
      <style:text-properties officeooo:paragraph-rsid="00dc3da2"/>
    </style:style>
    <style:style style:name="P16" style:family="paragraph" style:parent-style-name="Corps_20_de_20_texte_20_1">
      <style:text-properties officeooo:paragraph-rsid="00dc3da2"/>
    </style:style>
    <style:style style:name="P17" style:family="paragraph" style:parent-style-name="Text_20_body">
      <style:text-properties fo:font-size="14pt" style:font-size-asian="14pt" style:font-size-complex="14pt"/>
    </style:style>
    <style:style style:name="P18" style:family="paragraph" style:parent-style-name="Text_20_body">
      <style:text-properties fo:font-size="14pt" officeooo:paragraph-rsid="00dc3da2" style:font-size-asian="14pt" style:font-size-complex="14pt"/>
    </style:style>
    <style:style style:name="P19" style:family="paragraph" style:parent-style-name="Corps_20_de_20_texte_20_1">
      <style:text-properties fo:font-size="14pt" officeooo:paragraph-rsid="00dc3da2" style:font-size-asian="14pt" style:font-size-complex="14pt"/>
    </style:style>
    <style:style style:name="P20" style:family="paragraph" style:parent-style-name="Text_20_body">
      <style:text-properties officeooo:paragraph-rsid="00e58f9b"/>
    </style:style>
    <style:style style:name="P21" style:family="paragraph" style:parent-style-name="Text_20_body">
      <style:text-properties officeooo:paragraph-rsid="00e90a23"/>
    </style:style>
    <style:style style:name="P22" style:family="paragraph" style:parent-style-name="Corps_20_de_20_texte_20_1">
      <style:text-properties officeooo:paragraph-rsid="00e90a23"/>
    </style:style>
    <style:style style:name="P23" style:family="paragraph" style:parent-style-name="Text_20_body">
      <style:text-properties officeooo:paragraph-rsid="00e3baa0"/>
    </style:style>
    <style:style style:name="P24" style:family="paragraph" style:parent-style-name="Text_20_body">
      <style:text-properties officeooo:paragraph-rsid="00ebe37b"/>
    </style:style>
    <style:style style:name="P25" style:family="paragraph" style:parent-style-name="Text_20_body">
      <style:text-properties officeooo:paragraph-rsid="00ec4e9f"/>
    </style:style>
    <style:style style:name="P26" style:family="paragraph" style:parent-style-name="Corps_20_de_20_texte_20_1">
      <style:text-properties officeooo:paragraph-rsid="00ec4e9f"/>
    </style:style>
    <style:style style:name="P27" style:family="paragraph" style:parent-style-name="Text_20_body">
      <style:text-properties officeooo:paragraph-rsid="00e692dc"/>
    </style:style>
    <style:style style:name="P28" style:family="paragraph" style:parent-style-name="Text_20_body">
      <style:text-properties fo:language="fr" fo:country="FR" officeooo:rsid="00dcef3e" officeooo:paragraph-rsid="00df5063"/>
    </style:style>
    <style:style style:name="P29" style:family="paragraph" style:parent-style-name="Text_20_body">
      <style:text-properties officeooo:paragraph-rsid="00ea5aba"/>
    </style:style>
    <style:style style:name="P30" style:family="paragraph" style:parent-style-name="Corps_20_de_20_texte_20_11">
      <style:text-properties officeooo:paragraph-rsid="00d83af5"/>
    </style:style>
    <style:style style:name="P31" style:family="paragraph" style:parent-style-name="Corps_20_de_20_texte_20_11">
      <style:paragraph-properties>
        <style:tab-stops/>
      </style:paragraph-properties>
      <style:text-properties officeooo:paragraph-rsid="003e501b"/>
    </style:style>
    <style:style style:name="P32" style:family="paragraph" style:parent-style-name="Corps_20_de_20_texte_20_1">
      <style:text-properties fo:font-weight="bold" officeooo:rsid="00dc3da2" officeooo:paragraph-rsid="00dc3da2" style:font-weight-asian="bold" style:font-weight-complex="bold"/>
    </style:style>
    <style:style style:name="P33" style:family="paragraph" style:parent-style-name="Corps_20_de_20_texte_20_1">
      <style:text-properties officeooo:paragraph-rsid="00eedb05"/>
    </style:style>
    <style:style style:name="P34" style:family="paragraph" style:parent-style-name="Corps_20_de_20_texte_20_1">
      <style:text-properties officeooo:rsid="00eedb05" officeooo:paragraph-rsid="00eedb05"/>
    </style:style>
    <style:style style:name="P35" style:family="paragraph" style:parent-style-name="Corps_20_de_20_texte_20_1">
      <style:text-properties officeooo:paragraph-rsid="00f97900"/>
    </style:style>
    <style:style style:name="P36" style:family="paragraph" style:parent-style-name="Text_20_body">
      <style:text-properties officeooo:paragraph-rsid="00f97900"/>
    </style:style>
    <style:style style:name="P37" style:family="paragraph" style:parent-style-name="Text_20_body">
      <style:text-properties officeooo:paragraph-rsid="00fabe92"/>
    </style:style>
    <style:style style:name="P38" style:family="paragraph" style:parent-style-name="Heading_20_3" style:master-page-name="First_20_Page">
      <style:paragraph-properties fo:margin-top="0cm" fo:margin-bottom="0cm" style:contextual-spacing="false" fo:text-align="end" style:justify-single-word="false" style:page-number="auto"/>
      <style:text-properties officeooo:rsid="004ff327" officeooo:paragraph-rsid="004ff327"/>
    </style:style>
    <style:style style:name="P39" style:family="paragraph" style:parent-style-name="Heading_20_2" style:master-page-name="Standard">
      <style:paragraph-properties style:page-number="auto">
        <style:tab-stops/>
      </style:paragraph-properties>
      <style:text-properties officeooo:paragraph-rsid="003e501b"/>
    </style:style>
    <style:style style:name="P40" style:family="paragraph" style:parent-style-name="Text_20_body">
      <style:text-properties officeooo:paragraph-rsid="00fc6a46"/>
    </style:style>
    <style:style style:name="T1" style:family="text">
      <style:text-properties style:text-position="33% 58%"/>
    </style:style>
    <style:style style:name="T2" style:family="text">
      <style:text-properties style:text-position="0% 100%"/>
    </style:style>
    <style:style style:name="T3" style:family="text">
      <style:text-properties style:text-position="0% 100%" fo:language="el" fo:country="GR" officeooo:rsid="00ecc760"/>
    </style:style>
    <style:style style:name="T4" style:family="text">
      <style:text-properties officeooo:rsid="0022f12f"/>
    </style:style>
    <style:style style:name="T5" style:family="text">
      <style:text-properties style:language-complex="he" style:country-complex="IL"/>
    </style:style>
    <style:style style:name="T6" style:family="text">
      <style:text-properties officeooo:rsid="00135f78" style:language-complex="he" style:country-complex="IL"/>
    </style:style>
    <style:style style:name="T7" style:family="text">
      <style:text-properties officeooo:rsid="00f3dc05" style:language-complex="he" style:country-complex="IL"/>
    </style:style>
    <style:style style:name="T8" style:family="text">
      <style:text-properties officeooo:rsid="00a650c5"/>
    </style:style>
    <style:style style:name="T9" style:family="text">
      <style:text-properties style:text-underline-style="none"/>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officeooo:rsid="00df5063"/>
    </style:style>
    <style:style style:name="T12" style:family="text">
      <style:text-properties style:text-underline-style="solid" style:text-underline-width="auto" style:text-underline-color="font-color" officeooo:rsid="00dcef3e"/>
    </style:style>
    <style:style style:name="T13" style:family="text">
      <style:text-properties style:text-underline-style="solid" style:text-underline-width="auto" style:text-underline-color="font-color" officeooo:rsid="00e17f72"/>
    </style:style>
    <style:style style:name="T14" style:family="text">
      <style:text-properties style:text-underline-style="solid" style:text-underline-width="auto" style:text-underline-color="font-color" officeooo:rsid="00e27679"/>
    </style:style>
    <style:style style:name="T15" style:family="text">
      <style:text-properties style:text-underline-style="solid" style:text-underline-width="auto" style:text-underline-color="font-color" officeooo:rsid="00ebe37b"/>
    </style:style>
    <style:style style:name="T16" style:family="text">
      <style:text-properties style:text-underline-style="solid" style:text-underline-width="auto" style:text-underline-color="font-color" officeooo:rsid="00ec4e9f"/>
    </style:style>
    <style:style style:name="T17" style:family="text">
      <style:text-properties style:text-underline-style="solid" style:text-underline-width="auto" style:text-underline-color="font-color" officeooo:rsid="00ecc760"/>
    </style:style>
    <style:style style:name="T18" style:family="text">
      <style:text-properties style:text-underline-style="solid" style:text-underline-width="auto" style:text-underline-color="font-color" officeooo:rsid="00eedb05"/>
    </style:style>
    <style:style style:name="T19" style:family="text">
      <style:text-properties style:text-underline-style="solid" style:text-underline-width="auto" style:text-underline-color="font-color" officeooo:rsid="00f0afff"/>
    </style:style>
    <style:style style:name="T20" style:family="text">
      <style:text-properties fo:language="fr" fo:country="FR"/>
    </style:style>
    <style:style style:name="T21" style:family="text">
      <style:text-properties fo:language="fr" fo:country="FR" fo:font-style="italic" officeooo:rsid="00dcef3e" style:font-style-asian="italic" style:font-style-complex="italic"/>
    </style:style>
    <style:style style:name="T22" style:family="text">
      <style:text-properties fo:language="fr" fo:country="FR" officeooo:rsid="00dcef3e"/>
    </style:style>
    <style:style style:name="T23" style:family="text">
      <style:text-properties fo:language="fr" fo:country="FR" officeooo:rsid="00df5063"/>
    </style:style>
    <style:style style:name="T24" style:family="text">
      <style:text-properties fo:language="fr" fo:country="FR" style:text-underline-style="solid" style:text-underline-width="auto" style:text-underline-color="font-color" officeooo:rsid="00df5063"/>
    </style:style>
    <style:style style:name="T25" style:family="text">
      <style:text-properties fo:language="fr" fo:country="FR" style:text-underline-style="solid" style:text-underline-width="auto" style:text-underline-color="font-color" officeooo:rsid="00e17f72"/>
    </style:style>
    <style:style style:name="T26" style:family="text">
      <style:text-properties fo:language="fr" fo:country="FR" officeooo:rsid="00e692dc"/>
    </style:style>
    <style:style style:name="T27" style:family="text">
      <style:text-properties fo:language="fr" fo:country="FR" officeooo:rsid="00e17f72"/>
    </style:style>
    <style:style style:name="T28" style:family="text">
      <style:text-properties officeooo:rsid="00bea6e8"/>
    </style:style>
    <style:style style:name="T29" style:family="text">
      <style:text-properties officeooo:rsid="00c6beee"/>
    </style:style>
    <style:style style:name="T30" style:family="text">
      <style:text-properties officeooo:rsid="00d83af5"/>
    </style:style>
    <style:style style:name="T31" style:family="text">
      <style:text-properties fo:font-style="italic" style:font-style-asian="italic" style:font-style-complex="italic"/>
    </style:style>
    <style:style style:name="T32" style:family="text">
      <style:text-properties fo:font-style="italic" officeooo:rsid="00df5063" style:font-style-asian="italic" style:font-style-complex="italic"/>
    </style:style>
    <style:style style:name="T33" style:family="text">
      <style:text-properties fo:font-style="italic" officeooo:rsid="00e17f72" style:font-style-asian="italic" style:font-style-complex="italic"/>
    </style:style>
    <style:style style:name="T34" style:family="text">
      <style:text-properties fo:font-style="italic" style:text-underline-style="solid" style:text-underline-width="auto" style:text-underline-color="font-color" officeooo:rsid="00df5063" style:font-style-asian="italic" style:font-style-complex="italic"/>
    </style:style>
    <style:style style:name="T35" style:family="text">
      <style:text-properties fo:font-style="italic" style:text-underline-style="solid" style:text-underline-width="auto" style:text-underline-color="font-color" officeooo:rsid="00e17f72" style:font-style-asian="italic" style:font-style-complex="italic"/>
    </style:style>
    <style:style style:name="T36" style:family="text">
      <style:text-properties officeooo:rsid="00dc3da2"/>
    </style:style>
    <style:style style:name="T37" style:family="text">
      <style:text-properties fo:language="en" fo:country="US" officeooo:rsid="00dcef3e"/>
    </style:style>
    <style:style style:name="T38" style:family="text">
      <style:text-properties fo:language="en" fo:country="US" officeooo:rsid="00eedb05"/>
    </style:style>
    <style:style style:name="T39" style:family="text">
      <style:text-properties officeooo:rsid="00de259d"/>
    </style:style>
    <style:style style:name="T40" style:family="text">
      <style:text-properties officeooo:rsid="00df5063"/>
    </style:style>
    <style:style style:name="T41" style:family="text">
      <style:text-properties officeooo:rsid="00e17f72"/>
    </style:style>
    <style:style style:name="T42" style:family="text">
      <style:text-properties officeooo:rsid="00e27679"/>
    </style:style>
    <style:style style:name="T43" style:family="text">
      <style:text-properties officeooo:rsid="00e3baa0"/>
    </style:style>
    <style:style style:name="T44" style:family="text">
      <style:text-properties officeooo:rsid="00dcef3e"/>
    </style:style>
    <style:style style:name="T45" style:family="text">
      <style:text-properties fo:language="el" fo:country="GR"/>
    </style:style>
    <style:style style:name="T46" style:family="text">
      <style:text-properties fo:language="el" fo:country="GR" officeooo:rsid="00ecc760"/>
    </style:style>
    <style:style style:name="T47" style:family="text">
      <style:text-properties fo:language="el" fo:country="GR" style:text-underline-style="solid" style:text-underline-width="auto" style:text-underline-color="font-color"/>
    </style:style>
    <style:style style:name="T48" style:family="text">
      <style:text-properties fo:language="el" fo:country="GR" style:text-underline-style="solid" style:text-underline-width="auto" style:text-underline-color="font-color" officeooo:rsid="00ecc760"/>
    </style:style>
    <style:style style:name="T49" style:family="text">
      <style:text-properties fo:language="el" fo:country="GR" style:text-underline-style="solid" style:text-underline-width="auto" style:text-underline-color="font-color" officeooo:rsid="00df5063"/>
    </style:style>
    <style:style style:name="T50" style:family="text">
      <style:text-properties officeooo:rsid="00e58f9b"/>
    </style:style>
    <style:style style:name="T51" style:family="text">
      <style:text-properties officeooo:rsid="00e90a23"/>
    </style:style>
    <style:style style:name="T52" style:family="text">
      <style:text-properties officeooo:rsid="00e97bc2"/>
    </style:style>
    <style:style style:name="T53" style:family="text">
      <style:text-properties officeooo:rsid="00ebe37b"/>
    </style:style>
    <style:style style:name="T54" style:family="text">
      <style:text-properties officeooo:rsid="00ec4e9f"/>
    </style:style>
    <style:style style:name="T55" style:family="text">
      <style:text-properties officeooo:rsid="00ecc760"/>
    </style:style>
    <style:style style:name="T56" style:family="text">
      <style:text-properties officeooo:rsid="00eedb05"/>
    </style:style>
    <style:style style:name="T57" style:family="text">
      <style:text-properties officeooo:rsid="00f0afff"/>
    </style:style>
    <style:style style:name="T58" style:family="text">
      <style:text-properties style:text-position="super 58%" officeooo:rsid="00f3dc05" style:language-complex="he" style:country-complex="IL"/>
    </style:style>
    <style:style style:name="T59" style:family="text">
      <style:text-properties officeooo:rsid="00f8001a"/>
    </style:style>
    <style:style style:name="T60" style:family="text">
      <style:text-properties officeooo:rsid="00f97900"/>
    </style:style>
    <style:style style:name="T61" style:family="text">
      <style:text-properties officeooo:rsid="00fb7a10"/>
    </style:style>
    <style:style style:name="T62" style:family="text">
      <style:text-properties officeooo:rsid="00fc6a46"/>
    </style:style>
    <style:style style:name="T63" style:family="text">
      <style:text-properties officeooo:rsid="00fdafb6"/>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pan text:style-name="T59">19</text:span><text:span text:style-name="T36"> mai</text:span> 202<text:span text:style-name="T59">4</text:span></text:p>
      <text:p text:style-name="P14"><text:span text:style-name="T8">Actes des apôtres,</text:span> <text:span text:style-name="T4">c</text:span>hapitre <text:span text:style-name="T36">2</text:span></text:p>
      <text:p text:style-name="Corps_20_de_20_texte_20_1"><text:span text:style-name="T1">1</text:span> Quand arriva le jour de la Pentecôte, au terme des cinquante jours,</text:p>
      <text:p text:style-name="P15">ils se trouvaient réunis tous ensemble.</text:p>
      <text:p text:style-name="P15"><text:span text:style-name="T1">2</text:span> Soudain un bruit survint du ciel comme un violent coup de vent<text:span text:style-name="T2"> :</text:span></text:p>
      <text:p text:style-name="P15">la maison où ils étaient assis en fut remplie tout entière.</text:p>
      <text:p text:style-name="P15"><text:span text:style-name="T1">3</text:span> Alors leur apparurent des langues qu’on aurait dites de feu,</text:p>
      <text:p text:style-name="P15">qui se partageaient, et il s’en posa une sur chacun d’eux.</text:p>
      <text:p text:style-name="P15"><text:span text:style-name="T1">4</text:span> Tous furent remplis d’Esprit Saint<text:span text:style-name="T2"> :</text:span></text:p>
      <text:p text:style-name="P15">ils se mirent à parler en d’autres langues, et chacun s’exprimait selon le don de l’Esprit.</text:p>
      <text:p text:style-name="Corps_20_de_20_texte_20_1"><text:span text:style-name="T1">5</text:span> Or, il y avait, résidant à Jérusalem, des Juifs religieux, venant de toutes les nations sous le ciel.</text:p>
      <text:p text:style-name="P15"><text:span text:style-name="T1">6</text:span> Lorsque ceux-ci entendirent la voix qui retentissait, ils se rassemblèrent en foule. Ils étaient en pleine confusion parce que chacun d’eux entendait dans son propre dialecte ceux qui parlaient.</text:p>
      <text:p text:style-name="P15"><text:span text:style-name="T1">7</text:span> Dans la stupéfaction et l’émerveillement, ils disaient<text:span text:style-name="T2"> :</text:span></text:p>
      <text:p text:style-name="P15"><text:span text:style-name="T2">« </text:span>Ces gens qui parlent ne sont-ils pas tous Galiléens<text:span text:style-name="T2"> ?</text:span></text:p>
      <text:p text:style-name="P15"><text:span text:style-name="T1">8</text:span> Comment se fait-il que chacun de nous les entende dans son propre dialecte, sa langue maternelle<text:span text:style-name="T2"> ?</text:span></text:p>
      <text:p text:style-name="P15"><text:span text:style-name="T1">9</text:span> Parthes, Mèdes et Élamites, habitants de la Mésopotamie, de la Judée et de la Cappadoce,</text:p>
      <text:p text:style-name="P15">de la province du Pont et de celle d’Asie,</text:p>
      <text:p text:style-name="P15"><text:span text:style-name="T1">10</text:span> de la Phrygie et de la Pamphylie, de l’Égypte et des contrées de Libye proches de Cyrène,</text:p>
      <text:p text:style-name="P15">Romains de passage,</text:p>
      <text:p text:style-name="P15"><text:span text:style-name="T1">11</text:span> Juifs de naissance et convertis, Crétois et Arabes,</text:p>
      <text:p text:style-name="P15">tous nous les entendons parler dans nos langues des merveilles de Dieu.<text:span text:style-name="T2"> »</text:span></text:p>
      <text:p text:style-name="Heading_20_5">Psaume <text:span text:style-name="T30">103</text:span></text:p>
      <text:p text:style-name="P32">O Seigneur envoie ton Esprit qui renouvelle la face de la terre</text:p>
      <text:p text:style-name="Corps_20_de_20_texte_20_1"><text:span text:style-name="T1">1</text:span> Bénis le Seigneur, ô mon âme ; Seigneur mon Dieu, tu es si grand<text:span text:style-name="T2"> !</text:span></text:p>
      <text:p text:style-name="P13"><text:span text:style-name="T1">24</text:span> Quelle profusion dans tes œuvres, Seigneur<text:span text:style-name="T2"> !</text:span> la terre s'emplit de tes biens.</text:p>
      <text:p text:style-name="Corps_20_de_20_texte_20_1"><text:span text:style-name="T1">29</text:span> <text:span text:style-name="T36">T</text:span>u reprends leur souffle, ils expirent et retournent à leur poussière.</text:p>
      <text:p text:style-name="P13"><text:span text:style-name="T1">30</text:span> Tu envoies ton souffle<text:span text:style-name="T2"> :</text:span> ils sont créés ; tu renouvelles la face de la terre.</text:p>
      <text:p text:style-name="Corps_20_de_20_texte_20_1"><text:span text:style-name="T1">31</text:span> Gloire au Seigneur à tout jamais<text:span text:style-name="T2"> !</text:span> Que Dieu se réjouisse en ses œuvres<text:span text:style-name="T2"> !</text:span></text:p>
      <text:p text:style-name="P13"><text:span text:style-name="T1">34</text:span><text:span text:style-name="T2"> Que mon poème lui soit agréable ; moi, je me réjouis dans le Seigneur.</text:span></text:p>
      <text:p text:style-name="Heading_20_5"><text:span text:style-name="T36">L</text:span>ettre <text:span text:style-name="T36">aux Galates</text:span>, <text:span text:style-name="T4">c</text:span>hapitre <text:span text:style-name="T36">5</text:span></text:p>
      <text:p text:style-name="P16"><text:span text:style-name="T36">Frères, </text:span><text:span text:style-name="T1">16</text:span> Je vous le dis<text:span text:style-name="T2"> :</text:span> marchez sous la conduite de l’Esprit Saint,</text:p>
      <text:p text:style-name="P15">et vous ne risquerez pas de satisfaire les convoitises de la chair.</text:p>
      <text:p text:style-name="P15"><text:span text:style-name="T1">17</text:span> Car les tendances de la chair s’opposent à l’Esprit, et les tendances de l’Esprit s’opposent à la chair.</text:p>
      <text:p text:style-name="P15">En effet, il y a là un affrontement qui vous empêche de faire tout ce que vous voudriez.</text:p>
      <text:p text:style-name="P15"><text:span text:style-name="T1">18</text:span> Mais si vous vous laissez conduire par l’Esprit, vous n’êtes pas soumis à la Loi.</text:p>
      <text:p text:style-name="P15"><text:span text:style-name="T1">19</text:span> On sait bien à quelles actions mène la chair<text:span text:style-name="T2"> :</text:span> inconduite, impureté, débauche,</text:p>
      <text:p text:style-name="P15"><text:span text:style-name="T1">20</text:span> idolâtrie, sorcellerie, haines, rivalité, jalousie, emportements, intrigues, divisions, sectarisme,</text:p>
      <text:p text:style-name="P15"><text:span text:style-name="T1">21</text:span> envie, beuveries, orgies et autres choses du même genre. Je vous préviens, comme je l’ai déjà fait<text:span text:style-name="T2"> :</text:span></text:p>
      <text:p text:style-name="P15">ceux qui commettent de telles actions ne recevront pas en héritage le royaume de Dieu.</text:p>
      <text:p text:style-name="P15"><text:span text:style-name="T1">22</text:span> Mais voici le fruit de l’Esprit<text:span text:style-name="T2"> :</text:span> amour, joie, paix, patience, bonté, bienveillance, fidélité,</text:p>
      <text:p text:style-name="P15"><text:span text:style-name="T1">23</text:span> douceur et maîtrise de soi. En ces domaines, la Loi n’intervient pas.</text:p>
      <text:p text:style-name="P15"><text:span text:style-name="T1">24</text:span> Ceux qui sont au Christ Jésus ont crucifié en eux la chair, avec ses passions et ses convoitises.</text:p>
      <text:p text:style-name="P15"><text:span text:style-name="T1">25</text:span> Puisque l’Esprit nous fait vivre, marchons sous la conduite de l’Esprit.</text:p>
      <text:p text:style-name="P10"><text:soft-page-break/>Séquence</text:p>
      <text:section text:style-name="Sect1" text:name="Section1">
        <text:p text:style-name="Corps_20_de_20_texte_20_1">Viens, Esprit Saint, en nos cœurs</text:p>
        <text:p text:style-name="P11">et envoie du haut du ciel</text:p>
        <text:p text:style-name="P11">un rayon de ta lumière.</text:p>
        <text:p text:style-name="Corps_20_de_20_texte_20_1">Viens en nous, père des pauvres,</text:p>
        <text:p text:style-name="P11">viens, dispensateur des dons,</text:p>
        <text:p text:style-name="P11">viens, lumière de nos cœurs.</text:p>
        <text:p text:style-name="Corps_20_de_20_texte_20_1">Consolateur souverain,</text:p>
        <text:p text:style-name="P11">hôte très doux de nos âmes,</text:p>
        <text:p text:style-name="P11">adoucissante fraîcheur.</text:p>
        <text:p text:style-name="Corps_20_de_20_texte_20_1">Dans le labeur, le repos ;</text:p>
        <text:p text:style-name="P11">dans la fièvre, la fraîcheur ;</text:p>
        <text:p text:style-name="P11">dans les pleurs, le réconfort.</text:p>
        <text:p text:style-name="Corps_20_de_20_texte_20_1">Ô lumière bienheureuse,</text:p>
        <text:p text:style-name="P11">viens remplir jusqu’à l’intime</text:p>
        <text:p text:style-name="P11">le cœur de tous les fidèles.</text:p>
        <text:p text:style-name="Corps_20_de_20_texte_20_1">Sans ta puissance divine,</text:p>
        <text:p text:style-name="P11">il n’est rien en aucun homme,</text:p>
        <text:p text:style-name="P11">rien qui ne soit perverti.</text:p>
        <text:p text:style-name="Corps_20_de_20_texte_20_1">Lave ce qui est souillé,</text:p>
        <text:p text:style-name="P11">baigne ce qui est aride,</text:p>
        <text:p text:style-name="P11">guéris ce qui est blessé.</text:p>
        <text:p text:style-name="Corps_20_de_20_texte_20_1">Assouplis ce qui est raide,</text:p>
        <text:p text:style-name="P11">réchauffe ce qui est froid,</text:p>
        <text:p text:style-name="P11">rends droit ce qui est faussé.</text:p>
        <text:p text:style-name="Corps_20_de_20_texte_20_1">À tous ceux qui ont la foi</text:p>
        <text:p text:style-name="P11">et qui en toi se confient</text:p>
        <text:p text:style-name="P11">donne tes sept dons sacrés.</text:p>
        <text:p text:style-name="Corps_20_de_20_texte_20_1">Donne mérite et vertu,</text:p>
        <text:p text:style-name="P11">donne le salut final,</text:p>
        <text:p text:style-name="P11">donne la joie éternelle. Amen.</text:p>
      </text:section>
      <text:p text:style-name="P30"><text:span text:style-name="Strong_20_Emphasis"><text:span text:style-name="T9"/></text:span></text:p>
      <text:p text:style-name="P30"><text:span text:style-name="Strong_20_Emphasis"><text:span text:style-name="T9">Alléluia. Alléluia.</text:span></text:span> <text:span text:style-name="T36">Viens, Esprit Saint ! Emplis le cœur de tes fidèles ! Allume en eux le feu de ton amour !</text:span><text:span text:style-name="T9"> </text:span><text:span text:style-name="Strong_20_Emphasis"><text:span text:style-name="T9">Alléluia.</text:span></text:span></text:p>
      <text:p text:style-name="Heading_20_3">Év<text:span text:style-name="T29">angile</text:span> selon saint <text:span text:style-name="T28">Jean</text:span>, <text:span text:style-name="T4">c</text:span>hapitre<text:span text:style-name="T36">s</text:span> <text:span text:style-name="T28">15-16</text:span></text:p>
      <text:p text:style-name="Corps_20_de_20_texte_20_1">En ce temps-là, Jésus disait à ses disciples :</text:p>
      <text:p text:style-name="P18"><text:span text:style-name="T1">26</text:span> Quand viendra le Défenseur, que je vous enverrai d’auprès du Père,</text:p>
      <text:p text:style-name="P18">lui, l’Esprit de vérité qui procède du Père, il rendra témoignage en ma faveur.</text:p>
      <text:p text:style-name="P18"><text:span text:style-name="T1">27</text:span> Et vous aussi, vous allez rendre témoignage,</text:p>
      <text:p text:style-name="P18">car vous êtes avec moi depuis le commencement.</text:p>
      <text:p text:style-name="P19"><text:span text:style-name="T1">12</text:span> J’ai encore beaucoup de choses à vous dire,</text:p>
      <text:p text:style-name="P17">mais pour l’instant vous ne pouvez pas les porter.</text:p>
      <text:p text:style-name="P18"><text:span text:style-name="T1">13</text:span> Quand il viendra, lui, l’Esprit de vérité, il vous conduira dans la vérité tout entière.</text:p>
      <text:p text:style-name="P18">En effet, ce qu’il dira ne viendra pas de lui-même<text:span text:style-name="T2"> :</text:span></text:p>
      <text:p text:style-name="P18">mais ce qu’il aura entendu, il le dira ; et ce qui va venir, il vous le fera connaître.</text:p>
      <text:p text:style-name="P18"><text:span text:style-name="T1">14</text:span> Lui me glorifiera, car il recevra ce qui vient de moi pour vous le faire connaître.</text:p>
      <text:p text:style-name="P18"><text:span text:style-name="T1">15</text:span> Tout ce que possède le Père est à moi ; voilà pourquoi je vous ai dit<text:span text:style-name="T2"> :</text:span></text:p>
      <text:p text:style-name="P18">L’Esprit reçoit ce qui vient de moi pour vous le faire connaître.</text:p>
      <text:p text:style-name="Corps_20_de_20_texte_20_11"><text:span text:style-name="Rubies"/></text:p>
      <text:p text:style-name="P39"><text:span text:style-name="T5">Remarques sur le vocabulaire grec </text:span><text:span text:style-name="T6">employé</text:span></text:p>
      <text:p text:style-name="P31"><text:span text:style-name="Definition"><text:span text:style-name="T6">La Pentecôte que relate Luc au début des Actes est la fête juive de pèlerinage de Chavouot. Au </text:span></text:span><text:span text:style-name="Definition"><text:span text:style-name="T7">1</text:span></text:span><text:span text:style-name="Definition"><text:span text:style-name="T58">er</text:span></text:span><text:span text:style-name="Definition"><text:span text:style-name="T6"> siècle, elle consistait uniquement en l’offrande de gerbes de blé et était la clôture de la fête de Pessah.</text:span></text:span></text:p>
      <text:p text:style-name="P12">Acte<text:span text:style-name="T39">s</text:span> des apôtres</text:p>
      <text:p text:style-name="P8"><text:span text:style-name="T38">v</text:span><text:span text:style-name="T37">1</text:span></text:p>
      <text:p text:style-name="P28">La Pentecôte juive est la fête de la moisson.</text:p>
      <text:p text:style-name="Corps_20_de_20_texte_20_1">Qui se trouvaient ensemble ? <text:span text:style-name="T5">Le chapitre 1 se termine avec le choix de Matthias pour compléter les onze après la trahison de Judas.</text:span></text:p>
      <text:p text:style-name="Corps_20_de_20_texte_20_1"><text:span text:style-name="T22">Littéralement : </text:span><text:span text:style-name="T21">Et dans le fait de s'accomplir le jour de la Pentecôte, étaient tous ensemble dans le même (lieu).</text:span></text:p>
      <text:p text:style-name="P23"><text:span text:style-name="T44">Le verbe </text:span><text:span text:style-name="T12">s'accomplir</text:span><text:span text:style-name="T44"> veut aussi dire </text:span><text:span text:style-name="T12">rempli</text:span><text:span text:style-name="T44">r. Il est employé pour dire que les Écritures </text:span><text:span text:style-name="T12">s'accomplissent</text:span><text:span text:style-name="T44">. Il comporte ici le préfixe "ave</text:span>c" <text:span text:style-name="T20">(</text:span><text:span text:style-name="T45">συμπληρόω</text:span><text:span text:style-name="T20">)</text:span>, o<text:span text:style-name="T44">n le retrouve sans préfixe au ver</text:span>set 2 (<text:span text:style-name="T45">πληρόω</text:span><text:span text:style-name="T20">)</text:span>.</text:p>
      <text:p text:style-name="P24"><text:span text:style-name="T60">De nombreuses traductions ajoutent le </text:span><text:span text:style-name="T53">mot </text:span><text:span text:style-name="T15">lieu</text:span><text:span text:style-name="T53"> </text:span><text:span text:style-name="T60">qui </text:span><text:span text:style-name="T53">n’est pas dans le grec. </text:span><text:span text:style-name="T60">Il n’y a qu’un</text:span><text:span text:style-name="T53"> mystérieux pronom personne</text:span>l (<text:span text:style-name="T45">αὐτός)</text:span> a<text:span text:style-name="T53">u neutre singuli</text:span>er<text:span text:style-name="T45">. </text:span><text:span text:style-name="T54">L’accomplissement se passe en un jour (50) et un lieu définis curieusement.</text:span></text:p>
      <text:p text:style-name="P5"><text:span text:style-name="T56">v</text:span>2</text:p>
      <text:p text:style-name="P25"><text:span text:style-name="T54">Le mot </text:span><text:span text:style-name="T16">br</text:span><text:span text:style-name="T10">uit / </text:span><text:span text:style-name="T47">ἦχος</text:span> est r<text:span text:style-name="T54">are, inusité dans le pentateuque.</text:span></text:p>
      <text:p text:style-name="P26"><text:span text:style-name="T54">L’adjectif </text:span><text:span text:style-name="T16">viole</text:span><text:span text:style-name="T10">nt / </text:span><text:span text:style-name="T47">βίαιος</text:span> es<text:span text:style-name="T54">t rare. Seul usage dans le pentateuque : </text:span><text:span text:style-name="Citation"><text:span text:style-name="T54">Moïse étendit le bras sur la mer. Le Seigneur chassa la mer toute la nuit par un </text:span></text:span><text:span text:style-name="Citation"><text:span text:style-name="T16">fort</text:span></text:span><text:span text:style-name="Citation"><text:span text:style-name="T54"> vent </text:span></text:span>(<text:span text:style-name="T45">ἄνεμος)</text:span> <text:span text:style-name="Citation"><text:span text:style-name="T54">d’est ; il mit la mer à sec, et les eaux se fendirent</text:span></text:span><text:span text:style-name="T54"> </text:span><text:span text:style-name="Citation_20_BibleRef"><text:span text:style-name="T54">[Ex 14,21]</text:span></text:span><text:span text:style-name="T54">.</text:span></text:p>
      <text:p text:style-name="Corps_20_de_20_texte_20_1"><text:span text:style-name="T40">Le mot traduit par </text:span><text:span text:style-name="T11">coup de vent / </text:span><text:span text:style-name="T47">πνοη</text:span> <text:span text:style-name="T50">est celui qui est utilisé en Gn 2,7 : </text:span><text:span text:style-name="T32">Dieu insuffla dans ses narines le </text:span><text:span text:style-name="T34">souffle</text:span><text:span text:style-name="T32"> de vie, et l’homme devint un être vivant</text:span><text:span text:style-name="T40">. Ce n'est pas le pneuma (esprit) du verset 4, on pourrait le traduire par haleine. Il n'est utilisé dans aucun des quatre évangiles.</text:span></text:p>
      <text:p text:style-name="P35"><text:span text:style-name="T54">Pourquoi préciser qu’ils sont </text:span><text:span text:style-name="T16">ass</text:span><text:span text:style-name="T10">is / </text:span><text:span text:style-name="T47">κάθημαι</text:span> ?<text:span text:style-name="T54"> </text:span><text:span text:style-name="Citation"><text:span text:style-name="T55">V</text:span></text:span><text:span text:style-name="Citation"><text:span text:style-name="T54">ous mangerez et boirez à ma table dans mon Royaume, et vous siégerez sur des trônes pour juger les douze tribus d’Israël </text:span></text:span><text:span text:style-name="Citation_20_BibleRef"><text:span text:style-name="T55">[Lc 22,30]</text:span></text:span><text:span text:style-name="T55">.</text:span></text:p>
      <text:p text:style-name="Heading_20_5">v3</text:p>
      <text:p text:style-name="P36"><text:span text:style-name="T12">Apparurent</text:span><text:span text:style-name="T44"> : littéralement, </text:span><text:span text:style-name="T12">furent v</text:span><text:span text:style-name="T10">ues / </text:span><text:span text:style-name="T47">ὁράω</text:span><text:span text:style-name="T44"> d'eux (d'un voir intérieur).</text:span></text:p>
      <text:p text:style-name="P33"><text:span text:style-name="T55">La première occurrence du mot </text:span><text:span text:style-name="T17">langue</text:span><text:span text:style-name="T10"> / </text:span><text:span text:style-name="T47">γλῶσσα</text:span><text:span text:style-name="T45"> est pour définir les nations issues de Noé </text:span><text:span text:style-name="Citation_20_BibleRef"><text:span text:style-name="T46">[</text:span></text:span><text:span text:style-name="Citation_20_BibleRef"><text:span text:style-name="T45">G</text:span></text:span><text:span text:style-name="Citation_20_BibleRef"><text:span text:style-name="T46">n </text:span></text:span><text:span text:style-name="Citation_20_BibleRef"><text:span text:style-name="T45">10,</text:span></text:span><text:span text:style-name="Citation_20_BibleRef"><text:span text:style-name="T46">5;20;31]</text:span></text:span><text:span text:style-name="T46">. Puis, c’est la tour de Babel : </text:span><text:span text:style-name="Citation"><text:span text:style-name="T46">Allons</text:span></text:span><text:span text:style-name="Citation"><text:span text:style-name="T3"> !</text:span></text:span><text:span text:style-name="Citation"><text:span text:style-name="T46"> descendons, et là, embrouillons / </text:span></text:span><text:span text:style-name="T45">συγχέω</text:span><text:span text:style-name="Citation"><text:span text:style-name="T46"> leur </text:span></text:span><text:span text:style-name="Citation"><text:span text:style-name="T48">langue</text:span></text:span><text:span text:style-name="Citation"><text:span text:style-name="T3"> :</text:span></text:span><text:span text:style-name="Citation"><text:span text:style-name="T46"> qu’ils ne se comprennent plus les uns les autres </text:span></text:span><text:span text:style-name="Citation_20_BibleRef"><text:span text:style-name="T46">[Gn 11,7]</text:span></text:span><text:span text:style-name="T46">.</text:span></text:p>
      <text:p text:style-name="P2">v4</text:p>
      <text:p text:style-name="P20"><text:span text:style-name="T44">Le verbe </text:span><text:span text:style-name="T12">remplir / </text:span><text:span text:style-name="T47">πίμπλημι</text:span> n'es<text:span text:style-name="T50">t pas le même qu'au verset 2.</text:span></text:p>
      <text:p text:style-name="Heading_20_5"><text:soft-page-break/>v6</text:p>
      <text:p text:style-name="P27"><text:span text:style-name="T44">Ce n'est pas le mot </text:span><text:span text:style-name="T12">langue / </text:span><text:span text:style-name="T47">γλῶσσα</text:span> e<text:span text:style-name="T50">mployé aux versets 3, 4 et 11, mais le mot </text:span><text:span text:style-name="T12">dialecte / </text:span><text:span text:style-name="T47">διάλεκτος</text:span><text:span text:style-name="T44"> qui revient au verset 8.</text:span></text:p>
      <text:p text:style-name="Corps_20_de_20_texte_20_1"><text:span text:style-name="T56">Le mot traduit par </text:span><text:span text:style-name="T18">foule / </text:span><text:span text:style-name="T47">πλῆθος</text:span> <text:span text:style-name="T56">serait plutôt multitude. Un autre </text:span>mot (<text:span text:style-name="T45">ὄχλος</text:span>) <text:span text:style-name="T56">signifie foule indifférenciée.</text:span></text:p>
      <text:p text:style-name="P34">Dans le pentateuque, les seules occurrences du verbe <text:span text:style-name="T10">être en confusion</text:span><text:span text:style-name="Citation"><text:span text:style-name="T48"> / </text:span></text:span><text:span text:style-name="T47">συγχέω</text:span><text:span text:style-name="T46"> </text:span><text:span text:style-name="T45">sont dans le récit de la tour de Babel </text:span><text:span text:style-name="Citation"><text:span text:style-name="T45">[Gn 11,7;9]</text:span></text:span></text:p>
      <text:p text:style-name="P9">v7</text:p>
      <text:p text:style-name="Text_20_body"><text:span text:style-name="Citation">Dans la stupéfaction et l’émerveillement</text:span> ; <text:span text:style-name="T57">littéralement, dans la stupéfaction et l’étonnement</text:span></text:p>
      <text:p text:style-name="Heading_20_5">v8</text:p>
      <text:p text:style-name="P3">Littéralement : <text:span text:style-name="T31">dans notre propre dialecte dans lequel nous sommes nés</text:span>.</text:p>
      <text:p text:style-name="Heading_20_5"><text:span text:style-name="T57">v</text:span>11</text:p>
      <text:p text:style-name="P40"><text:span text:style-name="T57">17 peuples sont listés, </text:span><text:span text:style-name="T60">serait-ce symbolique (10+7) ? </text:span><text:span text:style-name="T61">On peut penser à la Bête de l’Apocalypse qui a </text:span><text:span text:style-name="Citation"><text:span text:style-name="T61">dix cornes et sept têtes</text:span></text:span><text:span text:style-name="Citation_20_BibleRef"><text:span text:style-name="T61">..</text:span></text:span><text:span text:style-name="T61">. </text:span><text:span text:style-name="Citation"><text:span text:style-name="T61">Il lui fut donné pouvoir sur toute tribu, peuple, langue et nation… Une autre Bête… À tous, petits et grands, riches et pauvres, hommes libres et esclaves, elle fait mettre une marque sur la main droite ou sur le front, afin que personne ne puisse acheter ou vendre, s’il ne porte cette marque-là : le nom de la Bête ou le chiffre de son nom</text:span></text:span><text:span text:style-name="T61"> </text:span><text:span text:style-name="Citation_20_BibleRef"><text:span text:style-name="T61">[Ap 13,1-17]</text:span></text:span><text:span text:style-name="T61">.</text:span> <text:span text:style-name="Citation">Ils n’ont de repos ni le jour ni la nuit, ceux qui se prosternent devant la Bête et son image, et quiconque reçoit la marque de son nom</text:span> <text:span text:style-name="Citation_20_BibleRef"><text:span text:style-name="T62">[Ap 14,11]</text:span></text:span>. <text:span text:style-name="T62">On peut penser à l’asservissement au monde de la consommation : publicités, tatouages, addictions… </text:span><text:span text:style-name="T63">à cette foule </text:span><text:span text:style-name="T62">qui entend parler </text:span><text:span text:style-name="T63">des merveilles de Dieu</text:span><text:span text:style-name="T62">.</text:span></text:p>
      <text:p text:style-name="Corps_20_de_20_texte_20_1"><text:span text:style-name="T57">Le mot rare (pas d’autres occurrences dans le nouveau testament) traduit par </text:span><text:span text:style-name="T19">mervei</text:span><text:span text:style-name="T10">lles / </text:span><text:span text:style-name="T47">μεγαλεῖος</text:span><text:span text:style-name="T45"> signifie plutôt grandeurs.</text:span></text:p>
      <text:p text:style-name="Heading_20_3">Évangile</text:p>
      <text:p text:style-name="P4"><text:span text:style-name="T40">Chap 15, </text:span>v<text:span text:style-name="T40">26</text:span></text:p>
      <text:p text:style-name="P6"><text:span text:style-name="T10">Défenseur</text:span> : le mot grec est <text:span text:style-name="T10">Paraclet</text:span></text:p>
      <text:p text:style-name="Corps_20_de_20_texte_20_1"><text:span text:style-name="T11">En ma faveur</text:span><text:span text:style-name="T40">, littéralement : </text:span><text:span text:style-name="T11">au sujet de moi</text:span></text:p>
      <text:p text:style-name="Heading_20_5">v27</text:p>
      <text:p text:style-name="Text_20_body"><text:span text:style-name="T40">Le verbe gre</text:span>c <text:span text:style-name="T45">μαρτυρέω</text:span><text:span text:style-name="T20"> est</text:span><text:span text:style-name="T23"> au futur au verset 26 mais au présent au verset 27 : </text:span><text:span text:style-name="T24">vous êtes témoins</text:span><text:span text:style-name="T20">. </text:span><text:span text:style-name="T26">Il a donné martyr en français.</text:span></text:p>
      <text:p text:style-name="P22"><text:span text:style-name="T27">Depuis le </text:span><text:span text:style-name="T25">commencement</text:span><text:span text:style-name="T27"> : c'est le même mot </text:span><text:span text:style-name="T45">ἀρχή</text:span><text:span text:style-name="T41"> qui commence l'évangile de Jean : </text:span><text:span text:style-name="T33">Au </text:span><text:span text:style-name="T35">commencement</text:span><text:span text:style-name="T33"> <text:s/>était le Verbe, et le Verbe était auprès de Dieu, et le Verbe était Dieu.</text:span></text:p>
      <text:p text:style-name="P7">Chap 16, v1<text:span text:style-name="T41">2</text:span></text:p>
      <text:p text:style-name="P21"><text:span text:style-name="T13">Porter / </text:span><text:span text:style-name="T47">βαστάζω</text:span> e<text:span text:style-name="T51">st un verbe peu utilisé dans l'ancien testament. Jésus </text:span><text:span text:style-name="T13">porte</text:span><text:span text:style-name="T41"> sa croix </text:span><text:span text:style-name="Citation_20_BibleRef"><text:span text:style-name="T41">[Jn 19,17]</text:span></text:span><text:span text:style-name="T41">.</text:span></text:p>
      <text:p text:style-name="Heading_20_5"><text:soft-page-break/>v13</text:p>
      <text:p text:style-name="P37"><text:span text:style-name="T40">Littéralement : </text:span><text:span text:style-name="Citation"><text:span text:style-name="T41">il vous guidera dans la </text:span></text:span><text:span text:style-name="Citation"><text:span text:style-name="T13">vérité</text:span></text:span><text:span text:style-name="Citation"><text:span text:style-name="T10"> / </text:span></text:span><text:span text:style-name="Citation"><text:span text:style-name="T47">ἀλήθεια</text:span></text:span><text:span text:style-name="Citation"> t</text:span><text:span text:style-name="Citation"><text:span text:style-name="T41">oute ; en effet, il ne parlera pas de lui-même, mais de tout ce qu'il entendra, il parlera, et les choses venant il annoncera à vous.</text:span></text:span><text:span text:style-name="T40"> Venant est un participe présent. </text:span><text:span text:style-name="T11">Annoncer / </text:span><text:span text:style-name="T49">ἀναγγέλλω</text:span><text:span text:style-name="T40">, répété aux versets 14 et 15, est un verbe</text:span> c<text:span text:style-name="T52">orrespondant à </text:span><text:span text:style-name="T11">ange</text:span><text:span text:style-name="T40">, celui qui annonce, le messager.</text:span></text:p>
      <text:p text:style-name="P37"><text:span text:style-name="T42">Dans l'ensemble de l'évangile de Jean, les verbes </text:span><text:span text:style-name="T10">parler / </text:span><text:span text:style-name="T47">λαλέω</text:span><text:span text:style-name="T42">, et </text:span><text:span text:style-name="T14">é</text:span><text:span text:style-name="T10">couter / </text:span><text:span text:style-name="T47">ἀκούω</text:span><text:span text:style-name="T42">, et le mot homme (être humain) sont employés chacun 59 fois. Pour signifier que l'essence de l'homme est de parler et d'écouter ? </text:span><text:span text:style-name="T43">D’écouter Celui qui parle ?</text:span></text:p>
      <text:p text:style-name="Heading_20_5">v14</text:p>
      <text:p text:style-name="P29"><text:span text:style-name="T42">Le verbe</text:span> <text:span text:style-name="T45">λαμβάνω</text:span><text:span text:style-name="T42"> traduit par </text:span><text:span text:style-name="T14">recevoir</text:span><text:span text:style-name="T42">, répété au verset 15, peut aussi vouloir dire </text:span><text:span text:style-name="T14">prendre</text:span><text:span text:style-name="T42">. Chaque traducteur fait un choix.</text:span></text:p>
      <text:p text:style-name="Heading_20_5">v15</text:p>
      <text:p text:style-name="P29">Le mot Esprit a été rajouté par le traducteur. Le grec dit <text:span text:style-name="Citation">Il reçoit</text:span>...</text:p>
      <text:p text:style-name="Heading_20_3">La Pentecôte, une explosion d’Amour</text:p>
      <text:p text:style-name="Corps_20_de_20_texte_20_1">L’Église naît dans une explosion. L’Église est explosion. Le vieux monde s’effondre et un nouveau surgit des ruines du premier. Ce nouveau monde, on l’appelle le Royaume de Dieu. Il n’est plus ce monde où chacun s’enferme dans son passé et ses frontières, où chaque identité se définit par opposition aux autres, où l’histoire a distribué les rôles et les privilèges.</text:p>
      <text:p text:style-name="Corps_20_de_20_texte_20_1">Le Royaume de Dieu c’est un monde qu’accompagne le regard d’un Père qui chérit également chacun de ses enfants, qui n’aime pas seulement ceux qui sont beaux et bons, riches et bien portants mais tous et avec plus d’attention encore, le malade, le petit, le vaurien.</text:p>
      <text:p text:style-name="Corps_20_de_20_texte_20_1">Car l’amour d’un père ou d’une mère précède les qualités et les attend. Il n’est pas un juge qui sépare les bons et les méchants. Il est un cœur qui n’a de cesse d’espérer qu’ils se retrouvent tous.</text:p>
      <text:p text:style-name="Corps_20_de_20_texte_20_1">On comprendrait très mal l’extension rapide du christianisme, dans le bassin méditerranéen et au-delà, si on réduisait la Pentecôte à la naissance d’une petite secte religieuse nouvelle. Ce n’est pas une nouvelle religion qui naît ce jour-là, c’est une humanité nouvelle où les frontières s’abolissent et avec elles les hiérarchies, les privilèges, les nations et les religions. Elle n’est pas vieille de son passé mais jeune de sa promesse. Elle recommence avec chaque aurore. Elle recommence avec chaque enfant. Elle recommence avec chaque pardon.</text:p>
      <text:p text:style-name="Corps_20_de_20_texte_20_1">Pourquoi donc notre Église a-t-elle si vite, semble-t-il, reformé des frontières entre les chrétiens et les autres, des lois qui jugent les bons et les mauvais, des appartenances et une religion ? Pourquoi a-t-elle prétendu qu’il n’y avait pas de salut hors d’elle-même alors qu’il n’y a rien hors d’elle-même puisqu’elle est l’humanité sauvée ?</text:p>
      <text:p text:style-name="Corps_20_de_20_texte_20_1">Pourquoi a-t-elle présenté le baptême comme une entrée dans une communauté avec ses lois et ses rites alors qu’il est la sortie de toutes les appartenances qui distribuent à chaque enfant tares et privilèges ?</text:p>
      <text:p text:style-name="Corps_20_de_20_texte_20_1"><text:soft-page-break/>Pourquoi ? Sans doute tout simplement parce que la force explosive de la Pentecôte s’est endormie et s’est fait oublier. Alors les chrétiens sont redevenus des citoyens dociles, des religieux jaloux, des ambitieux de puissance. Du volcan, il ne reste que la lave refroidie qui est fière de servir d’engrais à la terre. Et l’Église, chaude encore de l’explosion d’amour d’où elle vient, invite les privilégiés à se pencher vers les pauvres, cherche des voies de tolérance avec les autres croyants, ouvre ses portes avec toutes les stratégies de la communication moderne. Elle n’a pas tout oublié. En elle demeure la promesse d’une explosion future.</text:p>
      <text:p text:style-name="Corps_20_de_20_texte_20_1">On pourrait croire que celle d’Amour qu’est la Pentecôte est depuis bien longtemps devenue inoffensive. Tout au long de l’histoire, pourtant, des hommes et des femmes ont bousculé les traditions et les évidences pour dessiner par leurs mots et leurs gestes ce Royaume de Dieu qui continue à gronder dans les profondeurs de notre humanité. L’actualité elle-même manifeste des fumeroles témoins de ce feu. Les bons chrétiens sont-ils aptes à reconnaître une nouvelle explosion d’Amour ? Rien n’est moins sûr.</text:p>
      <text:p text:style-name="Corps_20_de_20_texte_20_1">Car si Paul avait l’audace de penser que dans le Royaume de Dieu, il n’y avait plus ni grec, ni juif, ni esclave, ni homme libre, ni homme, ni femme, il ajouterait peut-être aujourd’hui, vu ce qu’ils sont devenus, ni chrétien, ni non-chrétien. La Pentecôte n’est pas une fête religieuse : elle est le commencement d’une humanité nouvelle !</text:p>
      <text:p text:style-name="Corps_20_de_20_texte_20_1">Jacques Noyer<text:line-break/>Évêque Émérite d’Amien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roman" style:font-pitch="variable"/>
    <style:font-face style:name="Arial2" svg:font-family="Arial" style:font-family-generic="swiss" style:font-pitch="variable"/>
    <style:font-face style:name="Arial3"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BL" svg:font-family="SBL" style:font-family-generic="roman"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2"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3"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3"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_20_Symbol" style:display-name="Footnote Symbol" style:family="text">
      <style:text-properties style:text-position="super 58%"/>
    </style:style>
    <style:style style:name="Drop_20_Caps" style:display-name="Drop Caps" style:family="text">
      <style:text-properties style:font-name="Arial3"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3"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3"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Jn16b_B_Pentecote.odt</text:file-name><text:tab/><text:page-number text:select-page="current">0</text:page-number>/<text:page-count>6</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3.2$Windows_X86_64 LibreOffice_project/433d9c2ded56988e8a90e6b2e771ee4e6a5ab2ba</meta:generator>
    <meta:creation-date>2011-04-27T17:30:16.27</meta:creation-date>
    <meta:editing-cycles>220</meta:editing-cycles>
    <meta:editing-duration>P3DT3H9M50S</meta:editing-duration>
    <meta:initial-creator>Léon RÉGENT</meta:initial-creator>
    <dc:date>2024-05-17T07:34:16.757000000</dc:date>
    <meta:document-statistic meta:table-count="0" meta:image-count="0" meta:object-count="0" meta:page-count="6" meta:paragraph-count="147" meta:word-count="2360" meta:character-count="13334" meta:non-whitespace-character-count="11120"/>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