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Heading_20_3" style:master-page-name="First_20_Page">
      <style:paragraph-properties fo:margin-top="0cm" fo:margin-bottom="0cm" style:contextual-spacing="false" fo:text-align="end" style:justify-single-word="false" style:page-number="auto"/>
      <style:text-properties officeooo:rsid="004ff327" officeooo:paragraph-rsid="004ff327"/>
    </style:style>
    <style:style style:name="P2" style:family="paragraph" style:parent-style-name="Corps_20_de_20_texte_20_1">
      <style:text-properties officeooo:rsid="01117619" officeooo:paragraph-rsid="01117619"/>
    </style:style>
    <style:style style:name="P3" style:family="paragraph" style:parent-style-name="Text_20_body">
      <style:text-properties style:text-position="0% 100%" officeooo:rsid="00c1d002" officeooo:paragraph-rsid="011088f0"/>
    </style:style>
    <style:style style:name="P4" style:family="paragraph" style:parent-style-name="Text_20_body">
      <style:text-properties officeooo:paragraph-rsid="011088f0"/>
    </style:style>
    <style:style style:name="P5" style:family="paragraph" style:parent-style-name="Corps_20_de_20_texte_20_1">
      <style:text-properties fo:font-weight="bold" style:font-weight-asian="bold" style:font-weight-complex="bold"/>
    </style:style>
    <style:style style:name="P6" style:family="paragraph" style:parent-style-name="Text_20_body">
      <style:text-properties officeooo:paragraph-rsid="01117619"/>
    </style:style>
    <style:style style:name="P7" style:family="paragraph" style:parent-style-name="Text_20_body">
      <style:text-properties style:text-position="0% 100%" officeooo:paragraph-rsid="011088f0"/>
    </style:style>
    <style:style style:name="P8" style:family="paragraph" style:parent-style-name="Corps_20_de_20_texte_20_11">
      <style:text-properties officeooo:paragraph-rsid="00a933c6"/>
    </style:style>
    <style:style style:name="P9" style:family="paragraph" style:parent-style-name="Corps_20_de_20_texte_20_11">
      <style:text-properties officeooo:paragraph-rsid="01117619"/>
    </style:style>
    <style:style style:name="P10" style:family="paragraph" style:parent-style-name="Text_20_body">
      <style:text-properties fo:font-size="14pt" officeooo:paragraph-rsid="01117619" style:font-size-asian="14pt" style:font-size-complex="14pt"/>
    </style:style>
    <style:style style:name="P11" style:family="paragraph" style:parent-style-name="Text_20_body">
      <style:text-properties fo:font-size="14pt" officeooo:paragraph-rsid="01118b63" style:font-size-asian="14pt" style:font-size-complex="14pt"/>
    </style:style>
    <style:style style:name="P12" style:family="paragraph" style:parent-style-name="Text_20_body">
      <style:text-properties style:text-position="0% 100%" fo:font-size="14pt" officeooo:paragraph-rsid="01118b63" style:font-size-asian="14pt" style:font-size-complex="14pt"/>
    </style:style>
    <style:style style:name="P13" style:family="paragraph" style:parent-style-name="Text_20_body">
      <style:text-properties style:text-position="0% 100%" fo:font-size="14pt" officeooo:paragraph-rsid="01167517" style:font-size-asian="14pt" style:font-size-complex="14pt"/>
    </style:style>
    <style:style style:name="P14" style:family="paragraph" style:parent-style-name="Heading_20_2" style:master-page-name="Standard">
      <style:paragraph-properties style:page-number="auto">
        <style:tab-stops/>
      </style:paragraph-properties>
      <style:text-properties officeooo:paragraph-rsid="003e501b"/>
    </style:style>
    <style:style style:name="P15" style:family="paragraph" style:parent-style-name="Heading_20_5">
      <style:text-properties fo:language="fr" fo:country="FR" officeooo:rsid="0131aadb" officeooo:paragraph-rsid="0131aadb"/>
    </style:style>
    <style:style style:name="P16" style:family="paragraph" style:parent-style-name="Text_20_body">
      <style:text-properties officeooo:rsid="0131aadb" officeooo:paragraph-rsid="0131aadb"/>
    </style:style>
    <style:style style:name="P17" style:family="paragraph" style:parent-style-name="Heading_20_5">
      <style:text-properties officeooo:rsid="01081374" officeooo:paragraph-rsid="01081374"/>
    </style:style>
    <style:style style:name="P18" style:family="paragraph" style:parent-style-name="Text_20_body">
      <style:text-properties officeooo:paragraph-rsid="0126bdca"/>
    </style:style>
    <style:style style:name="P19" style:family="paragraph" style:parent-style-name="Corps_20_de_20_texte_20_1">
      <style:text-properties officeooo:paragraph-rsid="012791f5"/>
    </style:style>
    <style:style style:name="P20" style:family="paragraph" style:parent-style-name="Corps_20_de_20_texte_20_1">
      <style:text-properties officeooo:paragraph-rsid="0126bdca"/>
    </style:style>
    <style:style style:name="P21" style:family="paragraph" style:parent-style-name="Text_20_body">
      <style:text-properties officeooo:rsid="01177176" officeooo:paragraph-rsid="01177176"/>
    </style:style>
    <style:style style:name="P22" style:family="paragraph" style:parent-style-name="Text_20_body">
      <style:text-properties officeooo:paragraph-rsid="012acd22"/>
    </style:style>
    <style:style style:name="P23" style:family="paragraph" style:parent-style-name="Text_20_body">
      <style:text-properties officeooo:rsid="012b33d5" officeooo:paragraph-rsid="012b33d5"/>
    </style:style>
    <style:style style:name="P24" style:family="paragraph" style:parent-style-name="Text_20_body">
      <style:text-properties officeooo:paragraph-rsid="01302779"/>
    </style:style>
    <style:style style:name="P25" style:family="paragraph" style:parent-style-name="Text_20_body">
      <style:text-properties officeooo:rsid="013658c6" officeooo:paragraph-rsid="013658c6"/>
    </style:style>
    <style:style style:name="P26" style:family="paragraph" style:parent-style-name="Footnote">
      <style:text-properties officeooo:rsid="01384a31" officeooo:paragraph-rsid="01384a31"/>
    </style:style>
    <style:style style:name="T1" style:family="text">
      <style:text-properties officeooo:rsid="0125282a"/>
    </style:style>
    <style:style style:name="T2" style:family="text">
      <style:text-properties officeooo:rsid="0134bf9c"/>
    </style:style>
    <style:style style:name="T3" style:family="text">
      <style:text-properties officeooo:rsid="012b341b"/>
    </style:style>
    <style:style style:name="T4" style:family="text">
      <style:text-properties officeooo:rsid="00a650c5"/>
    </style:style>
    <style:style style:name="T5" style:family="text">
      <style:text-properties officeooo:rsid="0022f12f"/>
    </style:style>
    <style:style style:name="T6" style:family="text">
      <style:text-properties officeooo:rsid="00e9ba48"/>
    </style:style>
    <style:style style:name="T7" style:family="text">
      <style:text-properties style:text-position="33% 58%"/>
    </style:style>
    <style:style style:name="T8" style:family="text">
      <style:text-properties style:text-position="0% 100%"/>
    </style:style>
    <style:style style:name="T9" style:family="text">
      <style:text-properties officeooo:rsid="010ea246"/>
    </style:style>
    <style:style style:name="T10" style:family="text">
      <style:text-properties officeooo:rsid="00ba9d5a"/>
    </style:style>
    <style:style style:name="T11" style:family="text">
      <style:text-properties officeooo:rsid="00a933c6"/>
    </style:style>
    <style:style style:name="T12" style:family="text">
      <style:text-properties officeooo:rsid="0101e3fb"/>
    </style:style>
    <style:style style:name="T13" style:family="text">
      <style:text-properties style:text-underline-style="none"/>
    </style:style>
    <style:style style:name="T14" style:family="text">
      <style:text-properties officeooo:rsid="01117619"/>
    </style:style>
    <style:style style:name="T15" style:family="text">
      <style:text-properties style:text-underline-style="none" officeooo:rsid="01117619"/>
    </style:style>
    <style:style style:name="T16" style:family="text">
      <style:text-properties officeooo:rsid="011333e0"/>
    </style:style>
    <style:style style:name="T17" style:family="text">
      <style:text-properties style:language-complex="he" style:country-complex="IL"/>
    </style:style>
    <style:style style:name="T18" style:family="text">
      <style:text-properties officeooo:rsid="00135f78" style:language-complex="he" style:country-complex="IL"/>
    </style:style>
    <style:style style:name="T19" style:family="text">
      <style:text-properties fo:language="fr" fo:country="FR"/>
    </style:style>
    <style:style style:name="T20" style:family="text">
      <style:text-properties fo:language="fr" fo:country="FR" officeooo:rsid="0114de6c"/>
    </style:style>
    <style:style style:name="T21" style:family="text">
      <style:text-properties fo:language="fr" fo:country="FR" style:text-underline-style="solid" style:text-underline-width="auto" style:text-underline-color="font-color" officeooo:rsid="0114de6c"/>
    </style:style>
    <style:style style:name="T22" style:family="text">
      <style:text-properties fo:language="fr" fo:country="FR" style:text-underline-style="solid" style:text-underline-width="auto" style:text-underline-color="font-color"/>
    </style:style>
    <style:style style:name="T23" style:family="text">
      <style:text-properties fo:language="el" fo:country="GR" style:text-underline-style="solid" style:text-underline-width="auto" style:text-underline-color="font-color"/>
    </style:style>
    <style:style style:name="T24" style:family="text">
      <style:text-properties fo:language="fr" fo:country="FR" officeooo:rsid="012912e0"/>
    </style:style>
    <style:style style:name="T25" style:family="text">
      <style:text-properties fo:language="fr" fo:country="FR" officeooo:rsid="0131aadb"/>
    </style:style>
    <style:style style:name="T26" style:family="text">
      <style:text-properties style:text-underline-style="solid" style:text-underline-width="auto" style:text-underline-color="font-color"/>
    </style:style>
    <style:style style:name="T27" style:family="text">
      <style:text-properties officeooo:rsid="0115b8e0"/>
    </style:style>
    <style:style style:name="T28" style:family="text">
      <style:text-properties officeooo:rsid="013203c4"/>
    </style:style>
    <style:style style:name="T29" style:family="text">
      <style:text-properties officeooo:rsid="0126bdca"/>
    </style:style>
    <style:style style:name="T30" style:family="text">
      <style:text-properties style:text-underline-style="solid" style:text-underline-width="auto" style:text-underline-color="font-color" officeooo:rsid="0126bdca"/>
    </style:style>
    <style:style style:name="T31" style:family="text">
      <style:text-properties fo:language="el" fo:country="GR"/>
    </style:style>
    <style:style style:name="T32" style:family="text">
      <style:text-properties fo:language="fr" fo:country="FR" officeooo:rsid="012be7d8"/>
    </style:style>
    <style:style style:name="T33" style:family="text">
      <style:text-properties fo:language="fr" fo:country="FR" style:text-underline-style="solid" style:text-underline-width="auto" style:text-underline-color="font-color" officeooo:rsid="012be7d8"/>
    </style:style>
    <style:style style:name="T34" style:family="text">
      <style:text-properties fo:language="el" fo:country="GR" style:text-underline-style="solid" style:text-underline-width="auto" style:text-underline-color="font-color" officeooo:rsid="012be7d8"/>
    </style:style>
    <style:style style:name="T35" style:family="text">
      <style:text-properties fo:language="fr" fo:country="FR" officeooo:rsid="0126bdca"/>
    </style:style>
    <style:style style:name="T36" style:family="text">
      <style:text-properties fo:language="fr" fo:country="FR" style:text-underline-style="solid" style:text-underline-width="auto" style:text-underline-color="font-color" officeooo:rsid="0126bdca"/>
    </style:style>
    <style:style style:name="T37" style:family="text">
      <style:text-properties officeooo:rsid="012be7d8"/>
    </style:style>
    <style:style style:name="T38" style:family="text">
      <style:text-properties officeooo:rsid="01167517"/>
    </style:style>
    <style:style style:name="T39" style:family="text">
      <style:text-properties style:text-underline-style="solid" style:text-underline-width="auto" style:text-underline-color="font-color" officeooo:rsid="01167517"/>
    </style:style>
    <style:style style:name="T40" style:family="text">
      <style:text-properties officeooo:rsid="0119d871"/>
    </style:style>
    <style:style style:name="T41" style:family="text">
      <style:text-properties officeooo:rsid="01177176"/>
    </style:style>
    <style:style style:name="T42" style:family="text">
      <style:text-properties style:text-underline-style="solid" style:text-underline-width="auto" style:text-underline-color="font-color" officeooo:rsid="01177176"/>
    </style:style>
    <style:style style:name="T43" style:family="text">
      <style:text-properties officeooo:rsid="012d655e"/>
    </style:style>
    <style:style style:name="T44" style:family="text">
      <style:text-properties fo:language="fr" fo:country="FR" officeooo:rsid="012d655e"/>
    </style:style>
    <style:style style:name="T45" style:family="text">
      <style:text-properties fo:language="fr" fo:country="FR" style:text-underline-style="solid" style:text-underline-width="auto" style:text-underline-color="font-color" officeooo:rsid="012d655e"/>
    </style:style>
    <style:style style:name="T46" style:family="text">
      <style:text-properties style:text-underline-style="solid" style:text-underline-width="auto" style:text-underline-color="font-color" officeooo:rsid="012d655e"/>
    </style:style>
    <style:style style:name="T47" style:family="text">
      <style:text-properties officeooo:rsid="012d6b63"/>
    </style:style>
    <style:style style:name="T48" style:family="text">
      <style:text-properties fo:language="fr" fo:country="FR" officeooo:rsid="012d6b63"/>
    </style:style>
    <style:style style:name="T49" style:family="text">
      <style:text-properties officeooo:rsid="012acd22"/>
    </style:style>
    <style:style style:name="T50" style:family="text">
      <style:text-properties style:text-underline-style="solid" style:text-underline-width="auto" style:text-underline-color="font-color" officeooo:rsid="012acd22"/>
    </style:style>
    <style:style style:name="T51" style:family="text">
      <style:text-properties officeooo:rsid="011abd96"/>
    </style:style>
    <style:style style:name="T52" style:family="text">
      <style:text-properties officeooo:rsid="011d5b3b"/>
    </style:style>
    <style:style style:name="T53" style:family="text">
      <style:text-properties style:text-underline-style="solid" style:text-underline-width="auto" style:text-underline-color="font-color" officeooo:rsid="011d5b3b"/>
    </style:style>
    <style:style style:name="T54" style:family="text">
      <style:text-properties style:text-underline-style="solid" style:text-underline-width="auto" style:text-underline-color="font-color" officeooo:rsid="011abd96"/>
    </style:style>
    <style:style style:name="T55" style:family="text">
      <style:text-properties style:text-underline-style="solid" style:text-underline-width="auto" style:text-underline-color="font-color" officeooo:rsid="012791f5"/>
    </style:style>
    <style:style style:name="T56" style:family="text">
      <style:text-properties style:text-underline-style="solid" style:text-underline-width="auto" style:text-underline-color="font-color" officeooo:rsid="011c88b7"/>
    </style:style>
    <style:style style:name="T57" style:family="text">
      <style:text-properties officeooo:rsid="011c88b7"/>
    </style:style>
    <style:style style:name="T58" style:family="text">
      <style:text-properties style:text-position="0% 100%" officeooo:rsid="011c88b7"/>
    </style:style>
    <style:style style:name="T59" style:family="text">
      <style:text-properties officeooo:rsid="00652bdc"/>
    </style:style>
    <style:style style:name="T60" style:family="text">
      <style:text-properties style:text-underline-style="solid" style:text-underline-width="auto" style:text-underline-color="font-color" officeooo:rsid="00652bdc"/>
    </style:style>
    <style:style style:name="T61" style:family="text">
      <style:text-properties style:text-position="0% 100%" officeooo:rsid="00652bdc"/>
    </style:style>
    <style:style style:name="T62" style:family="text">
      <style:text-properties style:text-position="0% 100%" officeooo:rsid="011e6bfd"/>
    </style:style>
    <style:style style:name="T63" style:family="text">
      <style:text-properties officeooo:rsid="012032c1"/>
    </style:style>
    <style:style style:name="T64" style:family="text">
      <style:text-properties style:text-underline-style="solid" style:text-underline-width="auto" style:text-underline-color="font-color" officeooo:rsid="012032c1"/>
    </style:style>
    <style:style style:name="T65" style:family="text">
      <style:text-properties officeooo:rsid="01302779"/>
    </style:style>
    <style:style style:name="T66" style:family="text">
      <style:text-properties style:text-underline-style="solid" style:text-underline-width="auto" style:text-underline-color="font-color" officeooo:rsid="01302779"/>
    </style:style>
    <style:style style:name="T67" style:family="text">
      <style:text-properties fo:language="fr" fo:country="FR" officeooo:rsid="0130277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2</text:span><text:span text:style-name="T2">5</text:span><text:span text:style-name="T1"> mai</text:span> 20<text:span text:style-name="T3">2</text:span><text:span text:style-name="T2">5</text:span></text:p>
      <text:p text:style-name="Heading_20_3"><text:span text:style-name="T4">Actes des apôtres,</text:span> <text:span text:style-name="T5">c</text:span>hapitre <text:span text:style-name="T6">15</text:span></text:p>
      <text:p text:style-name="P2">En ces jours-là,</text:p>
      <text:p text:style-name="Text_20_body"><text:span text:style-name="T7">1</text:span> Des gens, venus de Judée à Antioche, enseignaient les frères en disant<text:span text:style-name="T8"> :</text:span> <text:span text:style-name="T8">« </text:span>Si vous n’acceptez pas la circoncision selon la coutume qui vient de Moïse, vous ne pouvez pas être sauvés.<text:span text:style-name="T8"> »</text:span></text:p>
      <text:p text:style-name="P3"><text:span text:style-name="T7">2</text:span> Cela provoqua un affrontement ainsi qu’une vive discussion engagée par Paul et Barnabé contre ces gens-là. Alors on décida que Paul et Barnabé, avec quelques autres frères, monteraient à Jérusalem auprès des Apôtres et des Anciens pour discuter de cette question.</text:p>
      <text:p text:style-name="Corps_20_de_20_texte_20_1"><text:span text:style-name="T7">22</text:span> Alors les Apôtres et les Anciens décidèrent avec toute l’Église de choisir parmi eux des hommes qu’ils enverraient à Antioche avec Paul et Barnabé. C’étaient des hommes qui avaient de l’autorité parmi les frères<text:span text:style-name="T8"> :</text:span> Jude, appelé aussi Barsabbas, et Silas.</text:p>
      <text:p text:style-name="P4"><text:span text:style-name="T7">23</text:span> Voici ce qu’ils écrivirent de leur main<text:span text:style-name="T8"> :</text:span> <text:span text:style-name="T8">« </text:span>Les Apôtres et les Anciens, vos frères, aux frères issus des nations, qui résident à Antioche, en Syrie et en Cilicie, salut<text:span text:style-name="T8"> !</text:span></text:p>
      <text:p text:style-name="P4"><text:span text:style-name="T7">24</text:span> Attendu que certains des nôtres, comme nous l’avons appris, sont allés, sans aucun mandat de notre part, tenir des propos qui ont jeté chez vous le trouble et le désarroi,</text:p>
      <text:p text:style-name="P4"><text:span text:style-name="T7">25</text:span> nous avons pris la décision, à l’unanimité, de choisir des hommes que nous envoyons chez vous, avec nos frères bien-aimés Barnabé et Paul,</text:p>
      <text:p text:style-name="P4"><text:span text:style-name="T7">26</text:span> eux qui ont fait don de leur vie pour le nom de notre Seigneur Jésus Christ.</text:p>
      <text:p text:style-name="P4"><text:span text:style-name="T7">27</text:span> Nous vous envoyons donc Jude et Silas, qui vous confirmeront de vive voix ce qui suit<text:span text:style-name="T8"> :</text:span></text:p>
      <text:p text:style-name="P4"><text:span text:style-name="T7">28</text:span> L’Esprit Saint et nous-mêmes avons décidé de ne pas faire peser sur vous d’autres obligations que celles-ci, qui s’imposent<text:span text:style-name="T8"> :</text:span></text:p>
      <text:p text:style-name="P3"><text:span text:style-name="T7">29</text:span> vous abstenir des viandes offertes en sacrifice aux idoles, du sang, des viandes non saignées et des unions illégitimes. Vous agirez bien, si vous vous gardez de tout cela. Bon courage ! »</text:p>
      <text:p text:style-name="Heading_20_3">Psaume <text:span text:style-name="T9">66</text:span></text:p>
      <text:p text:style-name="P5">Que les peuples, Dieu, te rendent grâce ; qu'ils te rendent grâce tous ensemble<text:span text:style-name="T8"> !</text:span></text:p>
      <text:p text:style-name="Corps_20_de_20_texte_20_1"><text:span text:style-name="T7">2</text:span> Que Dieu nous prenne en grâce et nous bénisse, que son visage s'illumine pour nous ;</text:p>
      <text:p text:style-name="P4"><text:span text:style-name="T7">3</text:span> et ton chemin sera connu sur la terre, ton salut, parmi toutes les nations.</text:p>
      <text:p text:style-name="Corps_20_de_20_texte_20_1"><text:span text:style-name="T7">5</text:span> Que les nations chantent leur joie, car tu gouvernes le monde avec justice ;</text:p>
      <text:p text:style-name="P6">tu gouvernes les peuples avec droiture, sur la terre, tu conduis les nations.</text:p>
      <text:p text:style-name="Corps_20_de_20_texte_20_1"><text:span text:style-name="T7">7</text:span> La terre a donné son fruit ; Dieu, notre Dieu, nous bénit.</text:p>
      <text:p text:style-name="P7"><text:span text:style-name="T7">8</text:span> Que Dieu nous bénisse, et que la terre tout entière l'adore !</text:p>
      <text:p text:style-name="Heading_20_3"><text:span text:style-name="T10">Apocalypse</text:span> <text:span text:style-name="T11">de saint Jean</text:span>, <text:span text:style-name="T5">c</text:span>hapitre 2<text:span text:style-name="T12">1</text:span></text:p>
      <text:p text:style-name="P2">Moi, Jean, j'ai vu un ange.</text:p>
      <text:p text:style-name="P4"><text:span text:style-name="T7">10</text:span> En esprit, il m’emporta sur une grande et haute montagne ;<text:line-break/>il me montra la Ville sainte, Jérusalem, qui descendait du ciel, d’auprès de Dieu<text:span text:style-name="T8"> :</text:span></text:p>
      <text:p text:style-name="P4"><text:span text:style-name="T7">11</text:span> elle avait en elle la gloire de Dieu ;<text:line-break/>son éclat était celui d’une pierre très précieuse, comme le jaspe cristallin.</text:p>
      <text:p text:style-name="P4"><text:span text:style-name="T7">12</text:span> Elle avait une grande et haute muraille, avec douze portes et, sur ces portes, douze anges ;<text:line-break/>des noms y étaient inscrits<text:span text:style-name="T8"> :</text:span> ceux des douze tribus des fils d’Israël.</text:p>
      <text:p text:style-name="P4"><text:soft-page-break/><text:span text:style-name="T7">13</text:span> Il y avait trois portes à l’orient, trois au nord, trois au midi, et trois à l’occident.</text:p>
      <text:p text:style-name="P7"><text:span text:style-name="T7">14</text:span> La muraille de la ville reposait sur douze fondations<text:line-break/>portant les douze noms des douze Apôtres de l’Agneau.</text:p>
      <text:p text:style-name="P4"><text:span text:style-name="T7">22</text:span> Dans la ville, je n’ai pas vu de sanctuaire,<text:line-break/>car son sanctuaire, c’est le Seigneur Dieu, Souverain de l’univers, et l’Agneau.</text:p>
      <text:p text:style-name="P7"><text:span text:style-name="T7">23</text:span> La ville n’a pas besoin du soleil ni de la lune pour l’éclairer,<text:line-break/>car la gloire de Dieu l’illumine : son luminaire, c’est l’Agneau.</text:p>
      <text:p text:style-name="P8"><text:span text:style-name="Strong_20_Emphasis"><text:span text:style-name="T13"/></text:span></text:p>
      <text:p text:style-name="P9"><text:span text:style-name="Strong_20_Emphasis"><text:span text:style-name="T13">Alléluia. Alléluia.</text:span></text:span> <text:span text:style-name="T14">S</text:span><text:span text:style-name="T15">i quelqu'un</text:span><text:span text:style-name="T13"> m’aime, il gardera ma parole, dit le Seigneur ; mon Père l’aimera, et nous viendrons vers lui. </text:span><text:span text:style-name="Strong_20_Emphasis"><text:span text:style-name="T13">Alléluia.</text:span></text:span></text:p>
      <text:p text:style-name="Heading_20_3">Év. selon saint <text:span text:style-name="T4">Jean</text:span>, <text:span text:style-name="T5">c</text:span>hapitre <text:span text:style-name="T6">14</text:span></text:p>
      <text:p text:style-name="Corps_20_de_20_texte_20_1"><text:span text:style-name="Rubies"><text:span text:style-name="T7">22</text:span></text:span><text:span text:style-name="Rubies"> Jude – non pas Judas l’Iscariote – lui demanda</text:span><text:span text:style-name="Rubies"><text:span text:style-name="T8"> :</text:span></text:span><text:span text:style-name="Rubies"> </text:span><text:span text:style-name="Rubies"><text:span text:style-name="T8">« </text:span></text:span><text:span text:style-name="Rubies">Seigneur, que se passe-t-il</text:span><text:span text:style-name="Rubies"><text:span text:style-name="T8"> ?</text:span></text:span><text:span text:style-name="Rubies"> Est-ce à nous que tu vas te manifester, et non pas au monde</text:span><text:span text:style-name="Rubies"><text:span text:style-name="T8"> ? »</text:span></text:span></text:p>
      <text:p text:style-name="Corps_20_de_20_texte_20_11">En ce temps-là, Jésus disait à ses disciples :</text:p>
      <text:p text:style-name="P10"><text:span text:style-name="T7">23</text:span> <text:s/><text:span text:style-name="T8">« </text:span>Si quelqu’un m’aime, il gardera ma parole ;</text:p>
      <text:p text:style-name="P10">mon Père l’aimera, nous viendrons vers lui et, chez lui, nous nous ferons une demeure.</text:p>
      <text:p text:style-name="P10"><text:span text:style-name="T7">24</text:span> Celui qui ne m’aime pas ne garde pas mes paroles.</text:p>
      <text:p text:style-name="P10">Or, la parole que vous entendez n’est pas de moi<text:span text:style-name="T8"> :</text:span> elle est du Père, qui m’a envoyé.</text:p>
      <text:p text:style-name="P10"><text:span text:style-name="T7">25</text:span> Je vous parle ainsi, tant que je demeure avec vous ;</text:p>
      <text:p text:style-name="P11"><text:span text:style-name="T7">26</text:span> mais le Défenseur, l’Esprit Saint que le Père enverra en mon nom,</text:p>
      <text:p text:style-name="P11">lui, vous enseignera tout, et il vous fera souvenir de tout ce que je vous ai dit.</text:p>
      <text:p text:style-name="P10"><text:span text:style-name="T7">27</text:span> Je vous laisse la paix, je vous donne ma paix ;</text:p>
      <text:p text:style-name="P10">ce n’est pas à la manière du monde que je vous la donne.</text:p>
      <text:p text:style-name="P10">Que votre cœur ne soit pas bouleversé ni effrayé.</text:p>
      <text:p text:style-name="P11"><text:span text:style-name="T7">28</text:span> Vous avez entendu ce que je vous ai dit<text:span text:style-name="T8"> :</text:span> Je m’en vais, et je reviens vers vous.</text:p>
      <text:p text:style-name="P11">Si vous m’aimiez, vous seriez dans la joie puisque je pars vers le Père,</text:p>
      <text:p text:style-name="P11">car le Père est plus grand que moi.</text:p>
      <text:p text:style-name="P12"><text:span text:style-name="T7">29</text:span> Je vous ai dit ces choses maintenant, avant qu’elles n’arrivent ;</text:p>
      <text:p text:style-name="P12"><text:span text:style-name="T16">a</text:span>insi, lorsqu’elles arriveront, vous croirez.</text:p>
      <text:p text:style-name="Corps_20_de_20_texte_20_11"><text:span text:style-name="Rubies"><text:span text:style-name="T7">30</text:span></text:span><text:span text:style-name="Rubies"> Désormais, je ne parlerai plus beaucoup avec vous, car il vient, le prince du monde. Certes, sur moi il n’a aucune prise,</text:span></text:p>
      <text:p text:style-name="P13"><text:span text:style-name="Rubies"><text:span text:style-name="T7">31</text:span></text:span><text:span text:style-name="Rubies"> mais il faut que le monde sache que j’aime le Père, et que je fais comme le Père me l’a commandé. Levez-vous, partons d’ici.</text:span></text:p>
      <text:p text:style-name="P14"><text:span text:style-name="T17">Remarques sur le vocabulaire grec </text:span><text:span text:style-name="T18">employé</text:span></text:p>
      <text:p text:style-name="P15">v22</text:p>
      <text:p text:style-name="P16"><text:span text:style-name="T19">La question de Jude suit des paroles qui disent notamment : </text:span><text:span text:style-name="Citation"><text:span text:style-name="T19">l’Esprit de vérité, lui que le monde ne peut recevoir, car il ne le voit pas et ne le connaît pas ; vous, vous le connaissez, car il demeure auprès de vous, et il sera en vous </text:span></text:span><text:span text:style-name="Citation_20_BibleRef"><text:span text:style-name="T19">[v17]</text:span></text:span><text:span text:style-name="Citation"><text:span text:style-name="T19">… D’ici peu de temps, le monde ne me verra plus, mais vous, vous me verrez vivant, et vous vivrez aussi </text:span></text:span><text:span text:style-name="Citation_20_BibleRef"><text:span text:style-name="T19">[v19]</text:span></text:span><text:span text:style-name="Citation"><text:span text:style-name="T19">.</text:span></text:span></text:p>
      <text:p text:style-name="P17"><text:span text:style-name="T19">v</text:span><text:span text:style-name="T20">23</text:span></text:p>
      <text:p text:style-name="P18"><text:span text:style-name="T20">Le verbe </text:span><text:span text:style-name="T21">aime</text:span><text:span text:style-name="T22">r / </text:span><text:span text:style-name="T23">ἀγαπάω</text:span><text:span text:style-name="T20"> (v23, 24 et 28) </text:span><text:span text:style-name="T24">exprime</text:span><text:span text:style-name="T20"> l'amour divin, </text:span><text:span text:style-name="T24">et non pas l’amitié humaine.</text:span></text:p>
      <text:p text:style-name="Corps_20_de_20_texte_20_1"><text:span text:style-name="T24">L</text:span><text:span text:style-name="T25">a première occurrence chez Jean du verbe</text:span><text:span text:style-name="T19"> </text:span><text:span text:style-name="T22">garder / </text:span><text:span text:style-name="T23">τηρέω</text:span><text:span text:style-name="T19"> est à Cana : </text:span><text:span text:style-name="Citation"><text:span text:style-name="T19">Mais toi, tu as gardé le bon vin jusqu’à maintenant </text:span></text:span><text:span text:style-name="Citation_20_BibleRef"><text:span text:style-name="T25">[Jn 2,10]</text:span></text:span><text:span text:style-name="T25">. Y a-t-il un rapport ?</text:span></text:p>
      <text:p text:style-name="P19">En grec aussi, le substantif <text:span text:style-name="T26">demeure / </text:span><text:span text:style-name="T23">μονή</text:span> correspond au verbe <text:span text:style-name="T26">demeurer / </text:span><text:span text:style-name="T23">μένω</text:span> <text:span text:style-name="T27">(v25)</text:span>. <text:span text:style-name="T28">Le verbe faire (une demeure), très courant, peut exprimer une co-création par Dieu et par l’homme. Par contre, ce qui « advient » </text:span><text:span text:style-name="Citation_20_BibleRef"><text:span text:style-name="T28">[v22 et v29]</text:span></text:span><text:span text:style-name="T28"> advient par Dieu seul.</text:span></text:p>
      <text:p text:style-name="P20"><text:span text:style-name="T29">Le mot </text:span><text:span text:style-name="T30">paro</text:span><text:span text:style-name="T26">le / </text:span><text:span text:style-name="T23">λόγος</text:span><text:span text:style-name="T31"> est répété deux fois au verset 24.</text:span></text:p>
      <text:p text:style-name="Corps_20_de_20_texte_20_1"><text:span text:style-name="T32">Le verbe </text:span><text:span text:style-name="T33">demeurer / </text:span><text:span text:style-name="T34">μένω</text:span><text:span text:style-name="T31"> </text:span><text:span text:style-name="T19">et </text:span><text:span text:style-name="T32">l</text:span><text:span text:style-name="T35">e </text:span><text:span text:style-name="T32">substantif</text:span><text:span text:style-name="T35"> </text:span><text:span text:style-name="T36">paro</text:span><text:span text:style-name="T22">le / </text:span><text:span text:style-name="T23">λόγος</text:span> <text:span text:style-name="T37">sont tous deux utilisés 40 fois dans l’évangile de Jean.</text:span></text:p>
      <text:p text:style-name="Heading_20_5">v24</text:p>
      <text:p text:style-name="P18"><text:span text:style-name="T38">Comme dans la traduction française, le même verbe </text:span><text:span text:style-name="T39">entend</text:span><text:span text:style-name="T26">re / </text:span><text:span text:style-name="T23">ἀκούω</text:span><text:span text:style-name="T38"> est répété au verset 28.</text:span></text:p>
      <text:p text:style-name="P18"><text:span text:style-name="T38">De même, le verbe </text:span><text:span text:style-name="T39">parle</text:span><text:span text:style-name="T26">r / </text:span><text:span text:style-name="T23">λαλέω</text:span><text:span text:style-name="T38"> est utilisé aux versets 25 et 30.</text:span></text:p>
      <text:p text:style-name="Heading_20_5">v2<text:span text:style-name="T40">6</text:span></text:p>
      <text:p text:style-name="Text_20_body">1ʳᵉ o<text:span text:style-name="T41">ccurrence de </text:span><text:span text:style-name="T42">enseig</text:span><text:span text:style-name="T26">ner / </text:span><text:span text:style-name="T23">διδάσκω</text:span><text:span text:style-name="T41"> : </text:span><text:span text:style-name="Citation"><text:span text:style-name="T41">Maintenant, Israël, écoute les décrets et les ordonnances que je vous </text:span></text:span><text:span text:style-name="Citation"><text:span text:style-name="T42">enseigne</text:span></text:span><text:span text:style-name="Citation"><text:span text:style-name="T41"> pour que vous les mettiez en pratique. Ainsi vous vivrez, vous entrerez, pour en prendre possession, dans le pays que vous donne le Seigneur, le Dieu de vos pères </text:span></text:span><text:span text:style-name="Citation_20_BibleRef"><text:span text:style-name="T41">[Dt 4,1]</text:span></text:span>.</text:p>
      <text:p text:style-name="P21"><text:span text:style-name="T40">L'évangile de </text:span>Jean utilise ce verbe 10 fois, la plupart du temps pour dire que Jésus enseigne dans une synagogue ou le temple.</text:p>
      <text:p text:style-name="Corps_20_de_20_texte_20_1"><text:span text:style-name="T43">Le</text:span> verbe <text:span text:style-name="T26">faire se souvenir / </text:span><text:span text:style-name="T23">ὑπομιμνήσκω</text:span><text:span text:style-name="T31">, </text:span><text:span text:style-name="T44">n’est utilisé qu’ici par Jean. Il est précédé 3 fois par le verbe <text:s/></text:span><text:span text:style-name="T45">se souven</text:span><text:span text:style-name="T22">ir / μ</text:span><text:span text:style-name="T26">ιμνῄσκομαι</text:span> <text:span text:style-name="Citation"><text:span text:style-name="T43">[Jn 2,17;22 ; 12,16]</text:span></text:span><text:span text:style-name="T43"> et suivi 3 fois par le verbe </text:span><text:span text:style-name="T46">se souven</text:span><text:span text:style-name="T26">ir / μνημονεύω</text:span> <text:span text:style-name="Citation_20_BibleRef"><text:span text:style-name="T43">[Jn 15,20 ; 16,4;21]</text:span></text:span><text:span text:style-name="T43">. Cette structure 3 – 1 – 3 souligne l’importance du verset central.</text:span></text:p>
      <text:p text:style-name="Corps_20_de_20_texte_20_1">De manière similaire, le mot <text:span text:style-name="T26">saint / </text:span><text:span text:style-name="T23">ἅγιος</text:span> est ut<text:span text:style-name="T47">ilisé 5 fois :</text:span></text:p>
      <text:p text:style-name="Standard"><text:span text:style-name="T19">- Esprit Saint </text:span><text:span text:style-name="Citation_20_BibleRef"><text:span text:style-name="T48">[</text:span></text:span><text:span text:style-name="Citation_20_BibleRef"><text:span text:style-name="T19">1,33</text:span></text:span><text:span text:style-name="Citation_20_BibleRef"><text:span text:style-name="T48">]</text:span></text:span><text:span text:style-name="T19"><text:line-break/>le Saint de Dieu (Jésus) </text:span><text:span text:style-name="Citation_20_BibleRef"><text:span text:style-name="T48">[</text:span></text:span><text:span text:style-name="Citation_20_BibleRef"><text:span text:style-name="T19">6,69</text:span></text:span><text:span text:style-name="Citation_20_BibleRef"><text:span text:style-name="T48">]</text:span></text:span><text:span text:style-name="T19"><text:line-break/>- Esprit Saint </text:span><text:span text:style-name="Citation_20_BibleRef"><text:span text:style-name="T48">[</text:span></text:span><text:span text:style-name="Citation_20_BibleRef"><text:span text:style-name="T19">14,26</text:span></text:span><text:span text:style-name="Citation_20_BibleRef"><text:span text:style-name="T48">]</text:span></text:span> <text:span text:style-name="T47">verset en position centrale</text:span><text:span text:style-name="T19"><text:line-break/>Père Saint </text:span><text:span text:style-name="Citation_20_BibleRef"><text:span text:style-name="T48">[</text:span></text:span><text:span text:style-name="Citation_20_BibleRef"><text:span text:style-name="T19">17,11</text:span></text:span><text:span text:style-name="Citation_20_BibleRef"><text:span text:style-name="T48">]</text:span></text:span><text:span text:style-name="T19"><text:line-break/>- Esprit Saint </text:span><text:span text:style-name="Citation_20_BibleRef"><text:span text:style-name="T48">[</text:span></text:span><text:span text:style-name="Citation_20_BibleRef"><text:span text:style-name="T19">20,22</text:span></text:span><text:span text:style-name="Citation_20_BibleRef"><text:span text:style-name="T48">]</text:span></text:span></text:p>
      <text:p text:style-name="Heading_20_5">v27</text:p>
      <text:p text:style-name="P22"><text:span text:style-name="T49">Ailleurs </text:span><text:span text:style-name="Citation_20_BibleRef"><text:span text:style-name="T49">[Mt 10,34 et Lc 12,51]</text:span></text:span><text:span text:style-name="T49">, il est dit que Jésus n’apporte pas la paix, mais le glaive ou la division. Le mot grec </text:span><text:span text:style-name="T50">pai</text:span><text:span text:style-name="T26">x / </text:span><text:span text:style-name="T23">εἰρήνη</text:span> corr<text:span text:style-name="T49">espondrait à deux mots araméens différents, la paix intérieure / shlama dont il est question ici, et la paix mondaine / shayna.</text:span></text:p>
      <text:p text:style-name="Corps_20_de_20_texte_20_1"><text:soft-page-break/><text:span text:style-name="T51">Un peu avant, Jésus dit : </text:span><text:span text:style-name="Citation"><text:span text:style-name="T52">Maintenant mon âme est </text:span></text:span><text:span text:style-name="Citation"><text:span text:style-name="T53">boulevers</text:span></text:span><text:span text:style-name="Citation"><text:span text:style-name="T26">ée / </text:span></text:span><text:span text:style-name="Citation"><text:span text:style-name="T23">ταράσσω</text:span></text:span><text:span text:style-name="Citation"><text:span text:style-name="T52"> </text:span></text:span><text:span text:style-name="Citation_20_BibleRef"><text:span text:style-name="T52">[Jn 12,27]</text:span></text:span><text:span text:style-name="T52">. Puis, </text:span><text:span text:style-name="Citation"><text:span text:style-name="T51">Jésus fut </text:span></text:span><text:span text:style-name="Citation"><text:span text:style-name="T54">bouleversé</text:span></text:span><text:span text:style-name="Citation"><text:span text:style-name="T51"> en son esprit </text:span></text:span><text:span text:style-name="Citation_20_BibleRef"><text:span text:style-name="T52">[Jn 13,21]</text:span></text:span><text:span text:style-name="T52">. </text:span><text:span text:style-name="Citation"><text:span text:style-name="T52">Que votre cœur ne soit pas </text:span></text:span><text:span text:style-name="Citation"><text:span text:style-name="T53">bouleversé</text:span></text:span><text:span text:style-name="T52"> est une répétition </text:span><text:span text:style-name="Citation_20_BibleRef"><text:span text:style-name="T52">[Jn 14,1]</text:span></text:span><text:span text:style-name="T52">.</text:span></text:p>
      <text:p text:style-name="P19">1ʳᵉ occurrence de <text:span text:style-name="T26">ê</text:span><text:span text:style-name="T55">tre </text:span><text:span text:style-name="T56">effra</text:span><text:span text:style-name="T26">yé / </text:span><text:span text:style-name="T23">δειλιάω</text:span><text:span text:style-name="T57"> : </text:span><text:span text:style-name="Citation"><text:span text:style-name="T57">Vois</text:span></text:span><text:span text:style-name="Citation"><text:span text:style-name="T58"> !</text:span></text:span><text:span text:style-name="Citation"><text:span text:style-name="T57"> Le Seigneur ton Dieu a mis ce pays devant tes yeux</text:span></text:span><text:span text:style-name="Citation"><text:span text:style-name="T58"> :</text:span></text:span><text:span text:style-name="Citation"><text:span text:style-name="T57"> monte en prendre possession, comme te l’a dit le Seigneur, le Dieu de tes pères. Ne crains pas</text:span></text:span><text:span text:style-name="Citation"><text:span text:style-name="T58"> !</text:span></text:span><text:span text:style-name="Citation"><text:span text:style-name="T57"> Ne t’</text:span></text:span><text:span text:style-name="Citation"><text:span text:style-name="T56">effraie</text:span></text:span><text:span text:style-name="Citation"><text:span text:style-name="T57"> pas</text:span></text:span><text:span text:style-name="Citation"><text:span text:style-name="T58"> ! » </text:span></text:span><text:span text:style-name="Citation_20_BibleRef"><text:span text:style-name="T58">[Dt 1,21]</text:span></text:span></text:p>
      <text:p text:style-name="Text_20_body">et plus loin : <text:span text:style-name="Citation"><text:span text:style-name="T59">En ce jour, je commence à répandre la terreur et la crainte de toi à la face des peuples, sous tous les cieux ; au bruit de ton approche, ils </text:span></text:span><text:span text:style-name="Citation"><text:span text:style-name="T60">trembleront</text:span></text:span><text:span text:style-name="Citation"><text:span text:style-name="T59"> </text:span></text:span><text:span text:style-name="T59">(seront bouleversés)</text:span><text:span text:style-name="Citation"><text:span text:style-name="T59"> et frémiront devant toi.</text:span></text:span><text:span text:style-name="Citation"><text:span text:style-name="T61"> » </text:span></text:span><text:span text:style-name="Citation_20_BibleRef"><text:span text:style-name="T62">[Dt 2 25, Dieu parle à Moïse]</text:span></text:span>.</text:p>
      <text:p text:style-name="Heading_20_5">v28</text:p>
      <text:p text:style-name="P23">Littéralement : <text:span text:style-name="Citation">Je m’en vais et je viens vers vous</text:span> (deux verbes au présent).</text:p>
      <text:p text:style-name="Corps_20_de_20_texte_20_1"><text:span text:style-name="T63">Le verbe </text:span><text:span text:style-name="T64">être dans la joie ou se réjou</text:span><text:span text:style-name="T26">ir / </text:span><text:span text:style-name="T23">χαίρω</text:span> revient<text:span text:style-name="T63"> plus loin quatre fois </text:span><text:span text:style-name="Citation_20_BibleRef"><text:span text:style-name="T63">[Jn 16,20;22 ; 19,3 ; 20,20]</text:span></text:span><text:span text:style-name="T63">. Ses consonnes sont un chi et un rho, initiales du Christ.</text:span></text:p>
      <text:p text:style-name="Heading_20_5"><text:span text:style-name="T65">v</text:span>29</text:p>
      <text:p text:style-name="P24"><text:span text:style-name="T65">Le verbe </text:span><text:span text:style-name="T66">arriver ou adve</text:span><text:span text:style-name="T26">nir / </text:span><text:span text:style-name="T23">γίνομαι</text:span><text:span text:style-name="T31">, </text:span><text:span text:style-name="T67">dont le sens est voisin du verbe être, est utilisé deux fois dans ce verset, en écho peut-être au même verbe (traduit par </text:span><text:span text:style-name="Citation"><text:span text:style-name="T67">que se passe-t-il</text:span></text:span><text:span text:style-name="T67">) utilisé dans la question de Jude au verset 22.</text:span></text:p>
      <text:p text:style-name="Heading_20_5">v31</text:p>
      <text:p text:style-name="P25">La fin de ce verset est curieuse. En analysant l’araméen (Peschitta), Pierre Perrier<text:note text:id="ftn0" text:note-class="footnote"><text:note-citation>0</text:note-citation><text:note-body><text:p text:style-name="P26">« Marie mère de l’Église », page 320 (2025)/</text:p></text:note-body></text:note> propose de comprendre quelque chose comme <text:span text:style-name="Citation">Levons-nous et bougeons à partir de maintenant</text:span>. Ce serait une invitation à se mettre en rond et à danser.</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72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chapter">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chapter">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chapter">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chapter">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chapter">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chapter">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chapter">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chapter">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chapter">
      <style:text-properties fo:font-size="12pt"/>
    </style:style>
    <style:style style:name="Heading_20_9" style:display-name="Heading 9" style:family="paragraph" style:parent-style-name="Heading_20_3" style:next-style-name="Corps_20_de_20_texte_20_1" style:class="chapter">
      <style:text-properties fo:font-size="12pt"/>
    </style:style>
    <style:style style:name="Heading_20_10" style:display-name="Heading 10" style:family="paragraph" style:parent-style-name="Heading_20_3" style:next-style-name="Text_20_body" style:class="chapter">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26-01-04T10:07:20.074708079">4 janvier 2026</text:date><text:tab/><text:file-name text:display="name-and-extension">Jn14d_C_Paques6.odt</text:file-name><text:tab/><text:page-number text:select-page="current">3</text:page-number>/<text:page-count>4</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1"><text:date style:data-style-name="N41" text:date-value="2011-04-27T17:30:16.260000108" text:fixed="true">27 avril 2011</text:date><text:tab/><text:file-name text:display="name-and-extension">Jn14d_C_Paques6.odt</text:file-name><text:tab/><text:page-number text:select-page="current">0</text:page-number>/<text:page-count>4</text:page-count></text:p>
      </style:footer>
    </style:master-page>
    <style:master-page style:name="Elargi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4.2$Windows_X86_64 LibreOffice_project/290daaa01b999472f0c7a3890eb6a550fd74c6df</meta:generator>
    <meta:creation-date>2011-04-27T17:30:16.27</meta:creation-date>
    <meta:editing-cycles>203</meta:editing-cycles>
    <meta:editing-duration>P2DT11H8M54S</meta:editing-duration>
    <meta:initial-creator>Léon RÉGENT</meta:initial-creator>
    <dc:date>2026-01-04T10:07:19.987935700</dc:date>
    <dc:creator>Léon</dc:creator>
    <meta:print-date>2026-01-04T10:06:03.697641700</meta:print-date>
    <meta:printed-by>Fichiers PDF: Léon</meta:printed-by>
    <meta:document-statistic meta:table-count="0" meta:image-count="0" meta:object-count="0" meta:page-count="4" meta:paragraph-count="84" meta:word-count="1622" meta:character-count="8702" meta:non-whitespace-character-count="7158"/>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