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2" style:family="paragraph" style:parent-style-name="Heading_20_4">
      <style:paragraph-properties fo:margin-top="0cm" fo:margin-bottom="0cm" style:contextual-spacing="false"/>
    </style:style>
    <style:style style:name="P3" style:family="paragraph" style:parent-style-name="Text_20_body">
      <style:text-properties officeooo:paragraph-rsid="013e4a5b"/>
    </style:style>
    <style:style style:name="P4" style:family="paragraph" style:parent-style-name="Text_20_body">
      <style:text-properties style:text-position="0% 100%" officeooo:rsid="00c1d002" officeooo:paragraph-rsid="013e4a5b"/>
    </style:style>
    <style:style style:name="P5" style:family="paragraph" style:parent-style-name="Corps_20_de_20_texte_20_1">
      <style:text-properties style:text-position="0% 100%" fo:font-weight="bold" officeooo:rsid="0126a5b0" officeooo:paragraph-rsid="0126a5b0" style:font-weight-asian="bold" style:font-weight-complex="bold"/>
    </style:style>
    <style:style style:name="P6" style:family="paragraph" style:parent-style-name="Corps_20_de_20_texte_20_1">
      <style:text-properties officeooo:rsid="013e4a5b" officeooo:paragraph-rsid="013e4a5b"/>
    </style:style>
    <style:style style:name="P7" style:family="paragraph" style:parent-style-name="Text_20_body">
      <style:text-properties officeooo:paragraph-rsid="0142252b"/>
    </style:style>
    <style:style style:name="P8" style:family="paragraph" style:parent-style-name="Corps_20_de_20_texte_20_1">
      <style:text-properties officeooo:paragraph-rsid="0142252b"/>
    </style:style>
    <style:style style:name="P9" style:family="paragraph" style:parent-style-name="Text_20_body">
      <style:text-properties officeooo:rsid="00dc3da2" officeooo:paragraph-rsid="0142252b"/>
    </style:style>
    <style:style style:name="P10" style:family="paragraph" style:parent-style-name="Corps_20_de_20_texte_20_11">
      <style:text-properties officeooo:paragraph-rsid="01117619"/>
    </style:style>
    <style:style style:name="P11" style:family="paragraph" style:parent-style-name="Corps_20_de_20_texte_20_1">
      <style:text-properties officeooo:rsid="0126a9cb" officeooo:paragraph-rsid="0126a9cb"/>
    </style:style>
    <style:style style:name="P12" style:family="paragraph" style:parent-style-name="Text_20_body">
      <style:text-properties fo:font-size="14pt" officeooo:paragraph-rsid="014049a6" style:font-size-asian="14pt" style:font-size-complex="14pt"/>
    </style:style>
    <style:style style:name="P13" style:family="paragraph" style:parent-style-name="Corps_20_de_20_texte_20_1">
      <style:text-properties fo:font-size="14pt" style:font-size-asian="14pt" style:font-size-complex="14pt"/>
    </style:style>
    <style:style style:name="P14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5" style:family="paragraph" style:parent-style-name="Heading_20_5">
      <style:text-properties fo:language="fr" fo:country="FR" officeooo:rsid="01450e86" officeooo:paragraph-rsid="01450e86"/>
    </style:style>
    <style:style style:name="P16" style:family="paragraph" style:parent-style-name="Text_20_body">
      <style:text-properties fo:language="fr" fo:country="FR" officeooo:rsid="01450e86" officeooo:paragraph-rsid="01450e86"/>
    </style:style>
    <style:style style:name="P17" style:family="paragraph" style:parent-style-name="Heading_20_5">
      <style:text-properties fo:language="fr" fo:country="FR" officeooo:rsid="012bd171" officeooo:paragraph-rsid="012bd171"/>
    </style:style>
    <style:style style:name="P18" style:family="paragraph" style:parent-style-name="Text_20_body">
      <style:text-properties fo:language="fr" fo:country="FR" officeooo:rsid="0143eff5" officeooo:paragraph-rsid="0143eff5"/>
    </style:style>
    <style:style style:name="P19" style:family="paragraph" style:parent-style-name="Text_20_body">
      <style:text-properties officeooo:paragraph-rsid="0143eff5"/>
    </style:style>
    <style:style style:name="P20" style:family="paragraph" style:parent-style-name="Heading_20_5">
      <style:text-properties officeooo:rsid="01485d20" officeooo:paragraph-rsid="01485d20"/>
    </style:style>
    <style:style style:name="P21" style:family="paragraph" style:parent-style-name="Heading_20_5">
      <style:text-properties officeooo:paragraph-rsid="01424d85"/>
    </style:style>
    <style:style style:name="P22" style:family="paragraph" style:parent-style-name="Text_20_body">
      <style:text-properties officeooo:paragraph-rsid="014d4524"/>
    </style:style>
    <style:style style:name="P23" style:family="paragraph" style:parent-style-name="Text_20_body">
      <style:text-properties officeooo:paragraph-rsid="014e7a7f"/>
    </style:style>
    <style:style style:name="P24" style:family="paragraph" style:parent-style-name="Text_20_body">
      <style:text-properties fo:language="fr" fo:country="FR" officeooo:rsid="014e7a7f" officeooo:paragraph-rsid="014e7a7f" style:language-complex="he" style:country-complex="IL"/>
    </style:style>
    <style:style style:name="P25" style:family="paragraph" style:parent-style-name="Text_20_body">
      <style:text-properties fo:language="fr" fo:country="FR" officeooo:rsid="01506a64" officeooo:paragraph-rsid="01506a64" style:language-complex="he" style:country-complex="IL"/>
    </style:style>
    <style:style style:name="P26" style:family="paragraph" style:parent-style-name="Text_20_body">
      <style:text-properties officeooo:rsid="01177176" officeooo:paragraph-rsid="01424d85"/>
    </style:style>
    <style:style style:name="P27" style:family="paragraph" style:parent-style-name="Corps_20_de_20_texte_20_1">
      <style:text-properties officeooo:paragraph-rsid="01489185"/>
    </style:style>
    <style:style style:name="P28" style:family="paragraph" style:parent-style-name="Text_20_body">
      <style:text-properties officeooo:paragraph-rsid="01489185"/>
    </style:style>
    <style:style style:name="T1" style:family="text">
      <style:text-properties officeooo:rsid="014c1448"/>
    </style:style>
    <style:style style:name="T2" style:family="text">
      <style:text-properties officeooo:rsid="01485d20"/>
    </style:style>
    <style:style style:name="T3" style:family="text">
      <style:text-properties officeooo:rsid="014b6795"/>
    </style:style>
    <style:style style:name="T4" style:family="text">
      <style:text-properties officeooo:rsid="00a650c5"/>
    </style:style>
    <style:style style:name="T5" style:family="text">
      <style:text-properties officeooo:rsid="0022f12f"/>
    </style:style>
    <style:style style:name="T6" style:family="text">
      <style:text-properties officeooo:rsid="013e4a5b"/>
    </style:style>
    <style:style style:name="T7" style:family="text">
      <style:text-properties style:text-position="33% 58%"/>
    </style:style>
    <style:style style:name="T8" style:family="text">
      <style:text-properties style:text-position="0% 100%"/>
    </style:style>
    <style:style style:name="T9" style:family="text">
      <style:text-properties style:text-underline-style="none"/>
    </style:style>
    <style:style style:name="T10" style:family="text">
      <style:text-properties officeooo:rsid="00e9ba48"/>
    </style:style>
    <style:style style:name="T11" style:family="text">
      <style:text-properties style:language-complex="he" style:country-complex="IL"/>
    </style:style>
    <style:style style:name="T12" style:family="text">
      <style:text-properties officeooo:rsid="00135f78" style:language-complex="he" style:country-complex="IL"/>
    </style:style>
    <style:style style:name="T13" style:family="text">
      <style:text-properties officeooo:rsid="01562764"/>
    </style:style>
    <style:style style:name="T14" style:family="text">
      <style:text-properties officeooo:rsid="01468464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1489185"/>
    </style:style>
    <style:style style:name="T17" style:family="text">
      <style:text-properties officeooo:rsid="0143eff5"/>
    </style:style>
    <style:style style:name="T18" style:family="text">
      <style:text-properties officeooo:rsid="014e7a7f"/>
    </style:style>
    <style:style style:name="T19" style:family="text">
      <style:text-properties officeooo:rsid="0154a22e"/>
    </style:style>
    <style:style style:name="T20" style:family="text">
      <style:text-properties fo:language="fr" fo:country="FR" officeooo:rsid="0143eff5"/>
    </style:style>
    <style:style style:name="T21" style:family="text">
      <style:text-properties fo:language="fr" fo:country="FR" style:text-underline-style="solid" style:text-underline-width="auto" style:text-underline-color="font-color" officeooo:rsid="0143eff5"/>
    </style:style>
    <style:style style:name="T22" style:family="text">
      <style:text-properties fo:language="fr" fo:country="FR"/>
    </style:style>
    <style:style style:name="T23" style:family="text">
      <style:text-properties fo:language="fr" fo:country="FR" officeooo:rsid="01450e86"/>
    </style:style>
    <style:style style:name="T24" style:family="text">
      <style:text-properties fo:language="el" fo:country="GR"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officeooo:rsid="01485d20"/>
    </style:style>
    <style:style style:name="T26" style:family="text">
      <style:text-properties officeooo:rsid="0119d871"/>
    </style:style>
    <style:style style:name="T27" style:family="text">
      <style:text-properties officeooo:rsid="014d4524"/>
    </style:style>
    <style:style style:name="T28" style:family="text">
      <style:text-properties style:text-underline-style="solid" style:text-underline-width="auto" style:text-underline-color="font-color" officeooo:rsid="014d4524"/>
    </style:style>
    <style:style style:name="T29" style:family="text">
      <style:text-properties fo:language="fr" fo:country="FR" officeooo:rsid="014d4524"/>
    </style:style>
    <style:style style:name="T30" style:family="text">
      <style:text-properties fo:language="fr" fo:country="FR" officeooo:rsid="01506a64"/>
    </style:style>
    <style:style style:name="T31" style:family="text">
      <style:text-properties fo:language="el" fo:country="GR" style:text-underline-style="solid" style:text-underline-width="auto" style:text-underline-color="font-color" officeooo:rsid="014d4524"/>
    </style:style>
    <style:style style:name="T32" style:family="text">
      <style:text-properties fo:language="el" fo:country="GR" officeooo:rsid="014d4524"/>
    </style:style>
    <style:style style:name="T33" style:family="text">
      <style:text-properties fo:language="fr" fo:country="FR" officeooo:rsid="014e7a7f"/>
    </style:style>
    <style:style style:name="T34" style:family="text">
      <style:text-properties fo:language="fr" fo:country="FR" style:text-underline-style="solid" style:text-underline-width="auto" style:text-underline-color="font-color"/>
    </style:style>
    <style:style style:name="T35" style:family="text">
      <style:text-properties fo:language="fr" fo:country="FR" style:text-underline-style="solid" style:text-underline-width="auto" style:text-underline-color="font-color" officeooo:rsid="014e7a7f"/>
    </style:style>
    <style:style style:name="T36" style:family="text">
      <style:text-properties fo:language="fr" fo:country="FR" style:text-underline-style="solid" style:text-underline-width="auto" style:text-underline-color="font-color" style:language-complex="he" style:country-complex="IL"/>
    </style:style>
    <style:style style:name="T37" style:family="text">
      <style:text-properties fo:language="fr" fo:country="FR" style:language-complex="he" style:country-complex="IL"/>
    </style:style>
    <style:style style:name="T38" style:family="text">
      <style:text-properties fo:language="fr" fo:country="FR" officeooo:rsid="014d4524" style:language-complex="he" style:country-complex="IL"/>
    </style:style>
    <style:style style:name="T39" style:family="text">
      <style:text-properties fo:language="fr" fo:country="FR" officeooo:rsid="014e7a7f" style:language-complex="he" style:country-complex="IL"/>
    </style:style>
    <style:style style:name="T40" style:family="text">
      <style:text-properties officeooo:rsid="0153c016"/>
    </style:style>
    <style:style style:name="T41" style:family="text">
      <style:text-properties officeooo:rsid="0152267b"/>
    </style:style>
    <style:style style:name="T42" style:family="text">
      <style:text-properties officeooo:rsid="01506a64"/>
    </style:style>
    <style:style style:name="T43" style:family="text">
      <style:text-properties officeooo:rsid="01177176"/>
    </style:style>
    <style:style style:name="T44" style:family="text">
      <style:text-properties style:text-underline-style="solid" style:text-underline-width="auto" style:text-underline-color="font-color" officeooo:rsid="01177176"/>
    </style:style>
    <style:style style:name="T45" style:family="text">
      <style:text-properties fo:language="fr" fo:country="FR" officeooo:rsid="0119d871"/>
    </style:style>
    <style:style style:name="T46" style:family="text">
      <style:text-properties fo:language="fr" fo:country="FR" officeooo:rsid="013b5976"/>
    </style:style>
    <style:style style:name="T47" style:family="text">
      <style:text-properties officeooo:rsid="014ab4d1"/>
    </style:style>
    <style:style style:name="T48" style:family="text">
      <style:text-properties style:text-position="33% 58%" fo:language="fr" fo:country="FR"/>
    </style:style>
    <style:style style:name="T49" style:family="text">
      <style:text-properties style:text-position="0% 100%" fo:language="fr" fo:country="FR"/>
    </style:style>
    <style:style style:name="T50" style:family="text">
      <style:text-properties fo:language="el" fo:country="GR"/>
    </style:style>
    <style:style style:name="T51" style:family="text">
      <style:text-properties fo:language="fr" fo:country="FR" officeooo:rsid="01489185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8</text:span><text:span text:style-name="T2"> juin</text:span> 20<text:span text:style-name="T3">2</text:span><text:span text:style-name="T1">5</text:span></text:p>
      <text:p text:style-name="P2"><text:span text:style-name="T4">Actes des apôtres,</text:span> <text:span text:style-name="T5">c</text:span>hapitre <text:span text:style-name="T6">2</text:span></text:p>
      <text:p text:style-name="Corps_20_de_20_texte_20_1"><text:span text:style-name="T7">1</text:span> Quand arriva le jour de la Pentecôte, au terme des cinquante jours,</text:p>
      <text:p text:style-name="P3">ils se trouvaient réunis tous ensemble.</text:p>
      <text:p text:style-name="P3"><text:span text:style-name="T7">2</text:span> Soudain un bruit survint du ciel comme un violent coup de vent<text:span text:style-name="T8"> :</text:span></text:p>
      <text:p text:style-name="P3">la maison où ils étaient assis en fut remplie tout entière.</text:p>
      <text:p text:style-name="P3"><text:span text:style-name="T7">3</text:span> Alors leur apparurent des langues qu’on aurait dites de feu, qui se partageaient,</text:p>
      <text:p text:style-name="P3">et il s’en posa une sur chacun d’eux.</text:p>
      <text:p text:style-name="P3"><text:span text:style-name="T7">4</text:span> Tous furent remplis d’Esprit Saint<text:span text:style-name="T8"> :</text:span></text:p>
      <text:p text:style-name="P3">ils se mirent à parler en d’autres langues, et chacun s’exprimait selon le don de l’Esprit.</text:p>
      <text:p text:style-name="P3"><text:span text:style-name="T7">5</text:span> Or, il y avait, résidant à Jérusalem, des Juifs religieux, venant de toutes les nations sous le ciel.</text:p>
      <text:p text:style-name="P3"><text:span text:style-name="T7">6</text:span> Lorsque ceux-ci entendirent la voix qui retentissait, ils se rassemblèrent en foule. Ils étaient en pleine confusion parce que chacun d’eux entendait dans son propre dialecte ceux qui parlaient.</text:p>
      <text:p text:style-name="P3"><text:span text:style-name="T7">7</text:span> Dans la stupéfaction et l’émerveillement, ils disaient<text:span text:style-name="T8"> :</text:span></text:p>
      <text:p text:style-name="P3"><text:span text:style-name="T8">« </text:span>Ces gens qui parlent ne sont-ils pas tous Galiléens<text:span text:style-name="T8"> ?</text:span></text:p>
      <text:p text:style-name="P3"><text:span text:style-name="T7">8</text:span> Comment se fait-il que chacun de nous les entende dans son propre dialecte, sa langue maternelle<text:span text:style-name="T8"> ?</text:span></text:p>
      <text:p text:style-name="P3"><text:span text:style-name="T7">9</text:span> Parthes, Mèdes et Élamites, habitants de la Mésopotamie, de la Judée et de la Cappadoce, de la province du Pont et de celle d’Asie,</text:p>
      <text:p text:style-name="P3"><text:span text:style-name="T7">10</text:span> de la Phrygie et de la Pamphylie, de l’Égypte et des contrées de Libye proches de Cyrène, Romains de passage,</text:p>
      <text:p text:style-name="P4"><text:span text:style-name="T7">11</text:span> Juifs de naissance et convertis, Crétois et Arabes,</text:p>
      <text:p text:style-name="P4">tous nous les entendons parler dans nos langues des merveilles de Dieu. »</text:p>
      <text:p text:style-name="Heading_20_4">Psaume <text:span text:style-name="T6">103</text:span></text:p>
      <text:p text:style-name="P5"><text:span text:style-name="T6">O</text:span> Seigneur, <text:span text:style-name="T6">envoie ton Esprit qui renouvelle la face de la terre</text:span> !</text:p>
      <text:p text:style-name="Corps_20_de_20_texte_20_1"><text:span text:style-name="T7">1</text:span> Bénis le Seigneur, ô mon âme ; Seigneur mon Dieu, tu es si grand ! </text:p>
      <text:p text:style-name="Text_20_body"><text:span text:style-name="T7">24</text:span> Quelle profusion dans tes œuvres, Seigneur ! la terre s'emplit de tes biens.</text:p>
      <text:p text:style-name="Corps_20_de_20_texte_20_1"><text:span text:style-name="T7">29</text:span> <text:span text:style-name="T6">T</text:span>u reprends leur souffle, ils expirent et retournent à leur poussière.</text:p>
      <text:p text:style-name="Text_20_body"><text:span text:style-name="T7">30</text:span> Tu envoies ton souffle<text:span text:style-name="T8"> :</text:span> ils sont créés ; tu renouvelles la face de la terre.</text:p>
      <text:p text:style-name="Corps_20_de_20_texte_20_1"><text:span text:style-name="T7">31</text:span> Gloire au Seigneur à tout jamais<text:span text:style-name="T8"> !</text:span> Que Dieu se réjouisse en ses œuvres<text:span text:style-name="T8"> !</text:span></text:p>
      <text:p text:style-name="Text_20_body"><text:span text:style-name="T7">34</text:span> Que mon poème lui soit agréable ; moi, je me réjouis dans le Seigneur.</text:p>
      <text:p text:style-name="Heading_20_4"><text:span text:style-name="T6">Lettre aux Romains</text:span>, <text:span text:style-name="T5">c</text:span>hapitre <text:span text:style-name="T6">8</text:span></text:p>
      <text:p text:style-name="P6">Frères,</text:p>
      <text:p text:style-name="P3"><text:span text:style-name="T7">8</text:span> Ceux qui sont sous l’emprise de la chair ne peuvent pas plaire à Dieu.</text:p>
      <text:p text:style-name="P3"><text:span text:style-name="T7">9</text:span> Or, vous, vous n’êtes pas sous l’emprise de la chair, mais sous celle de l’Esprit,</text:p>
      <text:p text:style-name="P3">puisque l’Esprit de Dieu habite en vous. Celui qui n’a pas l’Esprit du Christ ne lui appartient pas.</text:p>
      <text:p text:style-name="P3"><text:span text:style-name="T7">10</text:span> Mais si le Christ est en vous, le corps, il est vrai, reste marqué par la mort à cause du péché,</text:p>
      <text:p text:style-name="P3">mais l’Esprit vous fait vivre, puisque vous êtes devenus des justes.</text:p>
      <text:p text:style-name="P3"><text:span text:style-name="T7">11</text:span> Et si l’Esprit de celui qui a ressuscité Jésus d’entre les morts habite en vous,</text:p>
      <text:p text:style-name="P3">celui qui a ressuscité Jésus, le Christ, d’entre les morts</text:p>
      <text:p text:style-name="P3">donnera aussi la vie à vos corps mortels par son Esprit qui habite en vous.</text:p>
      <text:p text:style-name="P3"><text:span text:style-name="T7">12</text:span> Ainsi donc, frères, nous avons une dette,</text:p>
      <text:p text:style-name="P3">mais elle n’est pas envers la chair pour devoir vivre selon la chair.</text:p>
      <text:p text:style-name="P3"><text:span text:style-name="T7">13</text:span> Car si vous vivez selon la chair, vous allez mourir ;</text:p>
      <text:p text:style-name="P3">mais si, par l’Esprit, vous tuez les agissements de l’homme pécheur, vous vivrez.</text:p>
      <text:p text:style-name="P3"><text:soft-page-break/><text:span text:style-name="T7">14</text:span> En effet, tous ceux qui se laissent conduire par l’Esprit de Dieu, ceux-là sont fils de Dieu.</text:p>
      <text:p text:style-name="P3"><text:span text:style-name="T7">15</text:span> Vous n’avez pas reçu un esprit qui fait de vous des esclaves et vous ramène à la peur ;</text:p>
      <text:p text:style-name="P3">mais vous avez reçu un Esprit qui fait de vous des fils ;</text:p>
      <text:p text:style-name="P3">et c’est en lui que nous crions <text:span text:style-name="T8">« </text:span>Abba<text:span text:style-name="T8"> ! »</text:span>, c’est-à-dire<text:span text:style-name="T8"> :</text:span> Père<text:span text:style-name="T8"> !</text:span></text:p>
      <text:p text:style-name="P3"><text:span text:style-name="T7">16</text:span> C’est donc l’Esprit Saint lui-même qui atteste à notre esprit que nous sommes enfants de Dieu.</text:p>
      <text:p text:style-name="P3"><text:span text:style-name="T7">17</text:span> Puisque nous sommes ses enfants, nous sommes aussi ses héritiers<text:span text:style-name="T8"> :</text:span> héritiers de Dieu,</text:p>
      <text:p text:style-name="P7">héritiers avec le Christ, si du moins nous souffrons avec lui pour être avec lui dans la gloire.</text:p>
      <text:p text:style-name="Heading_20_4">Séquence</text:p>
      <text:section text:style-name="Sect1" text:name="Section1">
        <text:p text:style-name="P8">Viens, Esprit Saint, en nos cœurs</text:p>
        <text:p text:style-name="P9">et envoie du haut du ciel</text:p>
        <text:p text:style-name="P9">un rayon de ta lumière.</text:p>
        <text:p text:style-name="P8">Viens en nous, père des pauvres,</text:p>
        <text:p text:style-name="P9">viens, dispensateur des dons,</text:p>
        <text:p text:style-name="P9">viens, lumière de nos cœurs.</text:p>
        <text:p text:style-name="P8">Consolateur souverain,</text:p>
        <text:p text:style-name="P9">hôte très doux de nos âmes,</text:p>
        <text:p text:style-name="P9">adoucissante fraîcheur.</text:p>
        <text:p text:style-name="P8">Dans le labeur, le repos ;</text:p>
        <text:p text:style-name="P9">dans la fièvre, la fraîcheur ;</text:p>
        <text:p text:style-name="P9">dans les pleurs, le réconfort.</text:p>
        <text:p text:style-name="P8">Ô lumière bienheureuse,</text:p>
        <text:p text:style-name="P9">viens remplir jusqu’à l’intime</text:p>
        <text:p text:style-name="P9">le cœur de tous les fidèles.</text:p>
        <text:p text:style-name="P8">Sans ta puissance divine,</text:p>
        <text:p text:style-name="P9">il n’est rien en aucun homme,</text:p>
        <text:p text:style-name="P9">rien qui ne soit perverti.</text:p>
        <text:p text:style-name="P8">Lave ce qui est souillé,</text:p>
        <text:p text:style-name="P9">baigne ce qui est aride,</text:p>
        <text:p text:style-name="P9">guéris ce qui est blessé.</text:p>
        <text:p text:style-name="P8">Assouplis ce qui est raide,</text:p>
        <text:p text:style-name="P9">réchauffe ce qui est froid,</text:p>
        <text:p text:style-name="P9">rends droit ce qui est faussé.</text:p>
        <text:p text:style-name="P8">À tous ceux qui ont la foi</text:p>
        <text:p text:style-name="P9">et qui en toi se confient</text:p>
        <text:p text:style-name="P9">donne tes sept dons sacrés.</text:p>
        <text:p text:style-name="P8">Donne mérite et vertu,</text:p>
        <text:p text:style-name="P9">donne le salut final,</text:p>
        <text:p text:style-name="P9">donne la joie éternelle. Amen.</text:p>
      </text:section>
      <text:p text:style-name="P7"><text:span text:style-name="Strong_20_Emphasis"><text:span text:style-name="T9"/></text:span></text:p>
      <text:p text:style-name="P10"><text:span text:style-name="Strong_20_Emphasis"><text:span text:style-name="T9">Alléluia. Alléluia.</text:span></text:span> <text:span text:style-name="T6">Viens, Esprit Saint ! Emplis le cœur de tes fidèles ! Allume en eux le feu de ton amour !</text:span><text:span text:style-name="T9"> </text:span><text:span text:style-name="Strong_20_Emphasis"><text:span text:style-name="T9">Alléluia.</text:span></text:span></text:p>
      <text:p text:style-name="Heading_20_4">Év. selon saint <text:span text:style-name="T4">Jean</text:span>, <text:span text:style-name="T5">c</text:span>hapitre <text:span text:style-name="T10">14</text:span></text:p>
      <text:p text:style-name="P11">En ce temps-là, Jésus <text:span text:style-name="T6">disait à ses disciples :</text:span></text:p>
      <text:p text:style-name="P12"><text:span text:style-name="T7">15</text:span> <text:span text:style-name="T8">« </text:span>Si vous m’aimez, vous garderez mes commandements.</text:p>
      <text:p text:style-name="P12"><text:span text:style-name="T7">16</text:span> Moi, je prierai le Père,</text:p>
      <text:p text:style-name="P12">et il vous donnera un autre Défenseur qui sera pour toujours avec vous<text:span text:style-name="T8"> :</text:span></text:p>
      <text:p text:style-name="P13"><text:span text:style-name="T7">23</text:span> Si quelqu’un m’aime, il gardera ma parole ;</text:p>
      <text:p text:style-name="P12">mon Père l’aimera, nous viendrons vers lui et, chez lui, nous nous ferons une demeure.</text:p>
      <text:p text:style-name="P12"><text:span text:style-name="T7">24</text:span> Celui qui ne m’aime pas ne garde pas mes paroles.</text:p>
      <text:p text:style-name="P12">Or, la parole que vous entendez n’est pas de moi<text:span text:style-name="T8"> :</text:span> elle est du Père, qui m’a envoyé.</text:p>
      <text:p text:style-name="P12"><text:span text:style-name="T7">25</text:span> Je vous parle ainsi, tant que je demeure avec vous ;</text:p>
      <text:p text:style-name="P12"><text:span text:style-name="T7">26</text:span> mais le Défenseur, l’Esprit Saint que le Père enverra en mon nom,</text:p>
      <text:p text:style-name="P12">lui, vous enseignera tout, et il vous fera souvenir de tout ce que je vous ai dit.</text:p>
      <text:p text:style-name="P14"><text:span text:style-name="T11">Remarques sur le vocabulaire grec </text:span><text:span text:style-name="T12">employé</text:span></text:p>
      <text:p text:style-name="Corps_20_de_20_texte_20_11"><text:span text:style-name="Definition">La seconde partie de cet évangile a été lue le 6ᵉ dimanche de Pâque</text:span><text:span text:style-name="Definition"><text:span text:style-name="T13">s</text:span></text:span><text:span text:style-name="Definition"> </text:span><text:span text:style-name="Citation_20_BibleRef">[Jn 14,23-29]</text:span><text:span text:style-name="Definition">, deux semaines avant la Pentecôte.</text:span></text:p>
      <text:p text:style-name="P15">v15</text:p>
      <text:p text:style-name="P16">Le verb<text:span text:style-name="T14">e</text:span> <text:span text:style-name="T15">aimer</text:span>, qui revient aux versets 23 <text:span text:style-name="T16">(2 fois)</text:span> et 24, est agapé <text:span text:style-name="T16">(amour divin).</text:span></text:p>
      <text:p text:style-name="P17">v<text:span text:style-name="T17">16</text:span></text:p>
      <text:p text:style-name="P18">Le mot grec traduit par défenseur est <text:span text:style-name="T15">paraclet</text:span>. <text:span text:style-name="T18">C’est un nom commun </text:span><text:span text:style-name="T19">masculin</text:span><text:span text:style-name="T18"> qui veut dire défenseur, avocat, intercesseur.</text:span></text:p>
      <text:p text:style-name="P19"><text:span text:style-name="T20">Le verbe grec traduit par </text:span><text:span text:style-name="T21">sera</text:span><text:span text:style-name="T20"> est </text:span><text:span text:style-name="T21">demeurera</text:span><text:span text:style-name="T20">, que Jean utilise souv</text:span><text:span text:style-name="T22">ent (40 fois). Il</text:span><text:span text:style-name="T20"> revient </text:span><text:span text:style-name="T23">au verset 25, et</text:span><text:span text:style-name="T20"> sous la forme du substantif </text:span><text:span text:style-name="T21">demeure</text:span><text:span text:style-name="T20"> au vers</text:span><text:span text:style-name="T23">et</text:span><text:span text:style-name="T20"> 23.</text:span></text:p>
      <text:p text:style-name="P20">v23</text:p>
      <text:p text:style-name="Text_20_body"><text:span text:style-name="T2">Le verbe </text:span><text:span text:style-name="T15">garder / </text:span><text:span text:style-name="T24">τηρέω</text:span><text:span text:style-name="T2"> revient 3 fois (mes commandements puis ma parole), ainsi que le mot </text:span><text:span text:style-name="T25">p</text:span><text:span text:style-name="T15">arole / </text:span><text:span text:style-name="T24">λόγος</text:span>. <text:span text:style-name="T16">Sans être signifiante (le texte liturgique est coupé), cette remarque peut aider à la mémorisation.</text:span></text:p>
      <text:p text:style-name="P21"><text:span text:style-name="T18">v</text:span>2<text:span text:style-name="T26">6</text:span></text:p>
      <text:p text:style-name="P22"><text:span text:style-name="T27">C’est le seul verset de la Bible qui fait le lien entre le paraclet et l’</text:span><text:span text:style-name="T28">esprit</text:span><text:span text:style-name="T15"> / </text:span><text:span text:style-name="T24">πνεῦμα</text:span> s<text:span text:style-name="T28">a</text:span><text:span text:style-name="T15">int / </text:span><text:span text:style-name="T24">ἅγιος</text:span>.</text:p>
      <text:p text:style-name="P23"><text:span text:style-name="T29">Le </text:span><text:span text:style-name="T30">nom</text:span><text:span text:style-name="T29"> grec </text:span><text:span text:style-name="T31">πνεῦμα</text:span><text:span text:style-name="T32"> </text:span><text:span text:style-name="T29">est un neutre qui signifie souffle. Il </text:span><text:span text:style-name="T33">n’est jamais mis avec une majuscule comme le sont les prénoms, les lieux..</text:span><text:span text:style-name="T29">.</text:span></text:p>
      <text:p text:style-name="P23"><text:span text:style-name="T29">Ce mot correspond à l’hé</text:span><text:span text:style-name="T22">breu </text:span><text:span text:style-name="T34">r</text:span><text:span text:style-name="T35">o</text:span><text:span text:style-name="T34">uah / </text:span><text:span text:style-name="T36">רוּחַ</text:span><text:span text:style-name="T37"> </text:span><text:span text:style-name="T38">qui est féminin et n’est qu’exceptionnellement qualifié de saint dans le premier testament (deux fois en Is 63,10-11 et une fois </text:span><text:span text:style-name="T39">en</text:span><text:span text:style-name="T38"> Dn </text:span><text:span text:style-name="T39">6,4</text:span><text:span text:style-name="T38">). Il y a des souffles impurs.</text:span></text:p>
      <text:p text:style-name="P24"><text:span text:style-name="T40">St Jérôme l’a traduit en latin</text:span> <text:span text:style-name="T41">au 4ᵉ siècle</text:span> par spiritus <text:span text:style-name="T40">(masculin).</text:span></text:p>
      <text:p text:style-name="P24"><text:span text:style-name="T40">La théologie orthodoxe est proche du</text:span> concile de Nicée (325) <text:span text:style-name="T40">qui</text:span> affirme : celui qui prétend que l’esprit ne tient pas de Dieu, qu’il soit anathème. Il est l’esprit de la relation du Père et du Fils, et donc il a les qualités divines, mais il n'est pas personnifié.</text:p>
      <text:p text:style-name="P24">Pour le concile de Constantinople (381), l’Esprit Saint est une personne, au même titre que le Père et le Fils. <text:span text:style-name="T42">I</text:span>l semblerait que la manière de laquelle ce dogme a été établi pose question.</text:p>
      <text:p text:style-name="P25">Le jésuite Michel Corbin a eu l’imprimatur pour son livre "Questions sur l’Esprit Saint" publié en novembre 2024. Sa démonstration est en faveur du concile de Nicée.</text:p>
      <text:p text:style-name="Corps_20_de_20_texte_20_1">Pour André Gounelle, « L’Esprit Saint n’est pas un être à part, distinct de Dieu, mais une manière de parler de Dieu lorsqu’il agit en nous et entre nous. » — Le protestantisme, ce qu’il est, ce qu’il n’est pas, La cause, 2003, p. 61.</text:p>
      <text:p text:style-name="Corps_20_de_20_texte_20_1">Pour Paul Tillich, « Les personnes divines ne doivent pas être comprises comme des individus ; elles symbolisent les manières dont le divin devient réel pour nous. » — Systematic Theology, vol. 1, p. 245.</text:p>
      <text:p text:style-name="Corps_20_de_20_texte_20_1">Pour Jacques Pohier (livre de Michel Leconte 'Jacques Pohier', Karthala, oct 2024), « L’Esprit n’est pas un personnage céleste, mais ce qui arrive quand l’homme s’éveille à une vie de vérité, de liberté, de confiance. »</text:p>
      <text:p text:style-name="Corps_20_de_20_texte_20_1">1ʳᵉ oc<text:span text:style-name="T43">currence de </text:span><text:span text:style-name="T15">enseigner / </text:span><text:span text:style-name="T24">διδάσκω</text:span><text:span text:style-name="T43"> : </text:span><text:span text:style-name="Citation"><text:span text:style-name="T43">Maintenant, Israël, écoute les décrets et les ordonnances que je vous </text:span></text:span><text:span text:style-name="Citation"><text:span text:style-name="T44">enseigne</text:span></text:span><text:span text:style-name="Citation"><text:span text:style-name="T43"> pour que vous les mettiez en pratique. Ainsi vous vivrez, vous entrerez, pour en prendre possession, dans le pays que vous donne le Seigneur, le Dieu de vos pères </text:span></text:span><text:span text:style-name="Citation_20_BibleRef"><text:span text:style-name="T43">[Dt 4,1]</text:span></text:span>.</text:p>
      <text:p text:style-name="P26"><text:soft-page-break/><text:span text:style-name="T45">L'évangile de </text:span><text:span text:style-name="T46">Jean utilise ce verbe 10 fois, la plupart du temps pour dire que Jésus enseigne dans une synagogue ou le temple.</text:span></text:p>
      <text:p text:style-name="Corps_20_de_20_texte_20_1"><text:span text:style-name="Citation">L'Évangile ne raconte pas ce que les apôtres ont vécu. Il raconte ce qu'ils ont manqué à vivre. Ils sont dans une relecture à partir de la résurrection. Et ça, c'est structurel comme écriture </text:span><text:span text:style-name="Citation_20_BibleRef"><text:span text:style-name="T47">[</text:span></text:span><text:a xlink:type="simple" xlink:href="http://www.lachristite.eu/tag/Jn%2013-17" text:style-name="Internet_20_link" text:visited-style-name="Visited_20_Internet_20_Link"><text:span text:style-name="Citation_20_BibleRef"><text:span text:style-name="T47">Jean-Marie Martin</text:span></text:span></text:a><text:span text:style-name="Citation_20_BibleRef"><text:span text:style-name="T47">]</text:span></text:span><text:span text:style-name="T47">.</text:span></text:p>
      <text:p text:style-name="Heading_20_3"><text:span text:style-name="T46">V</text:span><text:span text:style-name="T22">ersets non retenus par la liturgie</text:span></text:p>
      <text:p text:style-name="P27"><text:span text:style-name="T7">17</text:span> l’Esprit de vérité, lui que le monde ne peut recevoir, car il ne le voit pas et ne le connaît pas ;</text:p>
      <text:p text:style-name="Text_20_body">vous, vous le connaissez, car il demeure auprès de vous, et il sera en vous.</text:p>
      <text:p text:style-name="P28"><text:span text:style-name="T7">18</text:span> Je ne vous laisserai pas orphelins, je reviens vers vous.</text:p>
      <text:p text:style-name="P28"><text:span text:style-name="T7">19</text:span> D’ici peu de temps, le monde ne me verra plus, mais vous,</text:p>
      <text:p text:style-name="P28">vous me verrez vivant, et vous vivrez aussi.</text:p>
      <text:p text:style-name="P28"><text:span text:style-name="T7">20</text:span> En ce jour-là, vous reconnaîtrez que je suis en mon Père, que vous êtes en moi, et moi en vous.</text:p>
      <text:p text:style-name="P28"><text:span text:style-name="T7">21</text:span> Celui qui reçoit mes commandements et les garde, c’est celui-là qui m’aime ;</text:p>
      <text:p text:style-name="P28">et celui qui m’aime sera aimé de mon Père ; moi aussi, je l’aimerai, et je me manifesterai à lui.<text:span text:style-name="T8"> »</text:span></text:p>
      <text:p text:style-name="P28"><text:span text:style-name="T7">22</text:span> Jude – non pas Judas l’Iscariote – lui demanda<text:span text:style-name="T8"> :</text:span></text:p>
      <text:p text:style-name="P28"><text:span text:style-name="T8">« </text:span>Seigneur, que se passe-t-il<text:span text:style-name="T8"> ?</text:span> Est-ce à nous que tu vas te manifester, et non pas au monde<text:span text:style-name="T8"> ? »</text:span></text:p>
      <text:p text:style-name="P28"><text:span text:style-name="T48">23</text:span><text:span text:style-name="T22"> Jésus lui répondit</text:span><text:span text:style-name="T49"> :</text:span><text:span text:style-name="T22"> </text:span></text:p>
      <text:p text:style-name="Heading_20_5">v17 et 19</text:p>
      <text:p text:style-name="P28"><text:span text:style-name="T16">Le </text:span>verbe <text:span text:style-name="T15">voir / </text:span><text:span text:style-name="T24">θεωρέω</text:span><text:span text:style-name="T50"> n’est ni βλέπω</text:span><text:span text:style-name="T22"> (voir extérieur), ni </text:span><text:span text:style-name="T50">ὁράω</text:span><text:span text:style-name="T22"> (voir intérieur). </text:span><text:span text:style-name="T51">Il a donné théorie en français. C’est un voir actif : voir Jésus en méditant sa parol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StarSymbol" svg:font-family="StarSymbol" style:font-charset="x-symbol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chapter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1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chapter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chapter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chapter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chapter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chapter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chapter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chapter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chapter">
      <style:text-properties fo:font-size="12pt"/>
    </style:style>
    <style:style style:name="Heading_20_9" style:display-name="Heading 9" style:family="paragraph" style:parent-style-name="Heading_20_3" style:next-style-name="Corps_20_de_20_texte_20_1" style:class="chapter">
      <style:text-properties fo:font-size="12pt"/>
    </style:style>
    <style:style style:name="Heading_20_10" style:display-name="Heading 10" style:family="paragraph" style:parent-style-name="Heading_20_3" style:next-style-name="Text_20_body" style:class="chapter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2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2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2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2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2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ique" style:display-name="Citation biblique" style:family="text">
      <style:text-properties fo:font-style="italic"/>
    </style:style>
    <style:style style:name="Citation_20_BibleRef" style:display-name="Citation BibleRef" style:family="text" style:parent-style-name="Citation_20_biblique">
      <style:text-properties fo:font-size="10pt"/>
    </style:style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. " style:num-suffix=". " style:num-format="I">
        <style:list-level-properties text:min-label-width="0.75cm"/>
      </text:outline-level-style>
      <text:outline-level-style text:level="3" loext:num-list-format="%3%. " style:num-suffix=". " style:num-format="A">
        <style:list-level-properties text:min-label-width="0.7cm"/>
      </text:outline-level-style>
      <text:outline-level-style text:level="4" loext:num-list-format="%4%. " style:num-suffix=". " style:num-format="1">
        <style:list-level-properties text:min-label-width="0.651cm"/>
      </text:outline-level-style>
      <text:outline-level-style text:level="5" loext:num-list-format="%5%. " style:num-suffix=". " style:num-format="a">
        <style:list-level-properties text:min-label-width="0.6cm"/>
      </text:outline-level-style>
      <text:outline-level-style text:level="6" loext:num-list-format="%6%. " style:num-suffix=". " style:num-format="i">
        <style:list-level-properties text:min-label-width="0.55cm"/>
      </text:outline-level-style>
      <text:outline-level-style text:level="7" loext:num-list-format="%7%" style:num-format="">
        <style:list-level-properties text:min-label-width="0.011cm"/>
      </text:outline-level-style>
      <text:outline-level-style text:level="8" loext:num-list-format="%8%" style:num-format="">
        <style:list-level-properties text:min-label-width="0.011cm"/>
      </text:outline-level-style>
      <text:outline-level-style text:level="9" loext:num-list-format="%9%" style:num-format="">
        <style:list-level-properties text:min-label-width="0.011cm"/>
      </text:outline-level-style>
      <text:outline-level-style text:level="10" loext:num-list-format="%10%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loext:num-list-format="%2%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loext:num-list-format="%3%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loext:num-list-format="%4%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loext:num-list-format="%5%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loext:num-list-format="%6%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loext:num-list-format="%7%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loext:num-list-format="%8%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loext:num-list-format="%9%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loext:num-list-format="%10%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loext:num-list-format="%1%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loext:num-list-format="%2%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loext:num-list-format="%3%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loext:num-list-format="%4%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loext:num-list-format="%5%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loext:num-list-format="%6%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loext:num-list-format="%7%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loext:num-list-format="%8%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loext:num-list-format="%9%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loext:num-list-format="%10%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loext:num-list-format="%1%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loext:num-list-format="%1%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loext:num-list-format="%1%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loext:num-list-format="%2%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. " style:num-suffix=". " style:num-format="I">
        <style:list-level-properties text:min-label-width="0.75cm"/>
      </text:list-level-style-number>
      <text:list-level-style-number text:level="3" text:style-name="Numbering_20_Symbols" loext:num-list-format="%3%. " style:num-suffix=". " style:num-format="A" style:num-letter-sync="true">
        <style:list-level-properties text:min-label-width="0.7cm"/>
      </text:list-level-style-number>
      <text:list-level-style-number text:level="4" text:style-name="Numbering_20_Symbols" loext:num-list-format="%4%. " style:num-suffix=". " style:num-format="1">
        <style:list-level-properties text:min-label-width="0.651cm"/>
      </text:list-level-style-number>
      <text:list-level-style-number text:level="5" text:style-name="Numbering_20_Symbols" loext:num-list-format="%5%. " style:num-suffix=". " style:num-format="a" style:num-letter-sync="true">
        <style:list-level-properties text:min-label-width="0.6cm"/>
      </text:list-level-style-number>
      <text:list-level-style-number text:level="6" text:style-name="Numbering_20_Symbols" loext:num-list-format="%6%. " style:num-suffix=". " style:num-format="i">
        <style:list-level-properties text:min-label-width="0.55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loext:num-list-format="%1%." style:num-suffix="." style:num-format="1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loext:num-list-format="%3%.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loext:num-list-format="%4%.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loext:num-list-format="%5%.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loext:num-list-format="%6%.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loext:num-list-format="%7%.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loext:num-list-format="%8%.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loext:num-list-format="%9%.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loext:num-list-format="%10%.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loext:num-list-format="%2%.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loext:num-list-format="%3%.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loext:num-list-format="%4%.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loext:num-list-format="%5%.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loext:num-list-format="%7%.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loext:num-list-format="%8%.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loext:num-list-format="%9%.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loext:num-list-format="%10%.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i">
        <style:list-level-properties text:min-label-width="0.499cm" text:min-label-distance="0.101cm"/>
      </text:list-level-style-number>
      <text:list-level-style-number text:level="2" text:style-name="Numbering_20_Symbols" loext:num-list-format="%1%.%2%.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loext:num-list-format="%3%.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loext:num-list-format="%4%.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loext:num-list-format="%5%.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loext:num-list-format="%6%.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loext:num-list-format="%7%.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loext:num-list-format="%8%.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loext:num-list-format="%9%.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loext:num-list-format="%10%.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loext:num-list-format="%1%" style:num-format="">
        <style:list-level-properties text:min-label-width="0.011cm"/>
      </text:list-level-style-number>
      <text:list-level-style-number text:level="2" text:style-name="Numbering_20_Symbols" loext:num-list-format="%2%" style:num-format="">
        <style:list-level-properties text:min-label-width="0.011cm"/>
      </text:list-level-style-number>
      <text:list-level-style-number text:level="3" text:style-name="Numbering_20_Symbols" loext:num-list-format="%3%" style:num-format="">
        <style:list-level-properties text:min-label-width="0.011cm"/>
      </text:list-level-style-number>
      <text:list-level-style-number text:level="4" text:style-name="Numbering_20_Symbols" loext:num-list-format="%4%" style:num-format="">
        <style:list-level-properties text:min-label-width="0.011cm"/>
      </text:list-level-style-number>
      <text:list-level-style-number text:level="5" text:style-name="Numbering_20_Symbols" loext:num-list-format="%5%" style:num-format="">
        <style:list-level-properties text:min-label-width="0.011cm"/>
      </text:list-level-style-number>
      <text:list-level-style-number text:level="6" text:style-name="Numbering_20_Symbols" loext:num-list-format="%6%" style:num-format="">
        <style:list-level-properties text:min-label-width="0.011cm"/>
      </text:list-level-style-number>
      <text:list-level-style-number text:level="7" text:style-name="Numbering_20_Symbols" loext:num-list-format="%7%" style:num-format="">
        <style:list-level-properties text:min-label-width="0.011cm"/>
      </text:list-level-style-number>
      <text:list-level-style-number text:level="8" text:style-name="Numbering_20_Symbols" loext:num-list-format="%8%" style:num-format="">
        <style:list-level-properties text:min-label-width="0.011cm"/>
      </text:list-level-style-number>
      <text:list-level-style-number text:level="9" text:style-name="Numbering_20_Symbols" loext:num-list-format="%9%" style:num-format="">
        <style:list-level-properties text:min-label-width="0.011cm"/>
      </text:list-level-style-number>
      <text:list-level-style-number text:level="10" text:style-name="Numbering_20_Symbols" loext:num-list-format="%10%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 draw:style-name="Mdp1">
      <style:footer>
        <text:p text:style-name="Footer"><text:date style:data-style-name="N41" text:date-value="2025-06-02T20:04:12.983949123">2 juin 2025</text:date><text:tab/><text:file-name text:display="name-and-extension">Jn14c_C_Pentecote.odt</text:file-name><text:tab/><text:page-number text:select-page="current">4</text:page-number>/<text:page-count>4</text:page-count></text:p>
      </style:footer>
    </style:master-page>
    <style:master-page style:name="First_20_Page" style:display-name="First Page" style:page-layout-name="Mpm2" draw:style-name="Mdp1" style:next-style-name="Standard"/>
    <style:master-page style:name="Footnote" style:page-layout-name="Mpm3" draw:style-name="Mdp1"/>
    <style:master-page style:name="Endnote" style:page-layout-name="Mpm4" draw:style-name="Mdp1"/>
    <style:master-page style:name="Landscape" style:page-layout-name="Mpm5" draw:style-name="Mdp1">
      <style:footer>
        <text:p text:style-name="MP1"><text:date style:data-style-name="N41" text:date-value="2011-04-27T17:30:16.260000108" text:fixed="true">27 avril 2011</text:date><text:tab/><text:file-name text:display="name-and-extension">Jn14c_C_Pentecote.odt</text:file-name><text:tab/><text:page-number text:select-page="current">0</text:page-number>/<text:page-count>4</text:page-count></text:p>
      </style:footer>
    </style:master-page>
    <style:master-page style:name="Elargie" style:page-layout-name="Mpm6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3.2$Windows_X86_64 LibreOffice_project/bbb074479178df812d175f709636b368952c2ce3</meta:generator>
    <meta:creation-date>2011-04-27T17:30:16.27</meta:creation-date>
    <meta:editing-cycles>209</meta:editing-cycles>
    <meta:editing-duration>P2DT11H12M22S</meta:editing-duration>
    <meta:initial-creator>Léon RÉGENT</meta:initial-creator>
    <dc:date>2025-06-02T20:04:12.880393800</dc:date>
    <meta:document-statistic meta:table-count="0" meta:image-count="0" meta:object-count="0" meta:page-count="4" meta:paragraph-count="131" meta:word-count="1729" meta:character-count="9311" meta:non-whitespace-character-count="770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