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right" style:justify-single-word="false" style:page-number="auto"/>
      <style:text-properties officeooo:rsid="004ff327" officeooo:paragraph-rsid="004ff327"/>
    </style:style>
    <style:style style:name="P2" style:family="paragraph" style:parent-style-name="Text_20_body">
      <style:text-properties officeooo:paragraph-rsid="00d9fed4"/>
    </style:style>
    <style:style style:name="P3" style:family="paragraph" style:parent-style-name="Text_20_body">
      <style:text-properties style:text-position="0% 100%" officeooo:rsid="008f160e" officeooo:paragraph-rsid="00d9fed4"/>
    </style:style>
    <style:style style:name="P4" style:family="paragraph" style:parent-style-name="Corps_20_de_20_texte_20_11">
      <style:text-properties fo:font-weight="bold" officeooo:rsid="00d9fed4" officeooo:paragraph-rsid="00d9fed4" style:font-weight-asian="bold" style:font-weight-complex="bold"/>
    </style:style>
    <style:style style:name="P5" style:family="paragraph" style:parent-style-name="Corps_20_de_20_texte_20_1">
      <style:text-properties officeooo:rsid="00d9fed4" officeooo:paragraph-rsid="00d9fed4"/>
    </style:style>
    <style:style style:name="P6" style:family="paragraph" style:parent-style-name="Corps_20_de_20_texte_20_11">
      <style:text-properties officeooo:paragraph-rsid="00a933c6"/>
    </style:style>
    <style:style style:name="P7" style:family="paragraph" style:parent-style-name="Corps_20_de_20_texte_20_1">
      <style:text-properties officeooo:paragraph-rsid="00e2defe"/>
    </style:style>
    <style:style style:name="P8" style:family="paragraph" style:parent-style-name="Text_20_body">
      <style:paragraph-properties fo:margin-top="0.499cm" fo:margin-bottom="0cm" style:contextual-spacing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officeooo:paragraph-rsid="00d9fed4" style:font-size-asian="14pt" style:font-size-complex="14pt"/>
    </style:style>
    <style:style style:name="P10" style:family="paragraph" style:parent-style-name="Corps_20_de_20_texte_20_1">
      <style:text-properties fo:font-size="14pt" style:font-size-asian="14pt" style:font-size-complex="14pt"/>
    </style:style>
    <style:style style:name="P11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2" style:family="paragraph" style:parent-style-name="Heading_20_3">
      <style:text-properties officeooo:rsid="010fc8e1" officeooo:paragraph-rsid="010fc8e1"/>
    </style:style>
    <style:style style:name="P13" style:family="paragraph" style:parent-style-name="Corps_20_de_20_texte_20_1">
      <style:text-properties officeooo:rsid="010fc8e1" officeooo:paragraph-rsid="010fc8e1"/>
    </style:style>
    <style:style style:name="P14" style:family="paragraph" style:parent-style-name="Corps_20_de_20_texte_20_1">
      <style:text-properties officeooo:rsid="0112169a" officeooo:paragraph-rsid="0112169a"/>
    </style:style>
    <style:style style:name="P15" style:family="paragraph" style:parent-style-name="Corps_20_de_20_texte_20_1">
      <style:text-properties officeooo:paragraph-rsid="0110736f"/>
    </style:style>
    <style:style style:name="P16" style:family="paragraph" style:parent-style-name="Heading_20_5">
      <style:text-properties fo:language="fr" fo:country="FR" officeooo:rsid="00db3e07" officeooo:paragraph-rsid="00db3e07"/>
    </style:style>
    <style:style style:name="P17" style:family="paragraph" style:parent-style-name="Text_20_body">
      <style:text-properties fo:language="fr" fo:country="FR" officeooo:rsid="00eb36bc" officeooo:paragraph-rsid="00eb36bc"/>
    </style:style>
    <style:style style:name="P18" style:family="paragraph" style:parent-style-name="Text_20_body">
      <style:text-properties fo:language="fr" fo:country="FR" officeooo:rsid="00e6f29a" officeooo:paragraph-rsid="00e6f29a"/>
    </style:style>
    <style:style style:name="P19" style:family="paragraph" style:parent-style-name="Standard">
      <style:text-properties officeooo:paragraph-rsid="00de6594"/>
    </style:style>
    <style:style style:name="P20" style:family="paragraph" style:parent-style-name="Corps_20_de_20_texte_20_1">
      <style:text-properties officeooo:paragraph-rsid="00f4d5f5"/>
    </style:style>
    <style:style style:name="P21" style:family="paragraph" style:parent-style-name="Text_20_body">
      <style:text-properties fo:language="fr" fo:country="FR" officeooo:rsid="010598c8" officeooo:paragraph-rsid="010598c8"/>
    </style:style>
    <style:style style:name="P22" style:family="paragraph" style:parent-style-name="Text_20_body">
      <style:text-properties officeooo:paragraph-rsid="00fdbd0a"/>
    </style:style>
    <style:style style:name="P23" style:family="paragraph" style:parent-style-name="Text_20_body">
      <style:text-properties officeooo:rsid="00db3e07" officeooo:paragraph-rsid="00dfeb9d"/>
    </style:style>
    <style:style style:name="P24" style:family="paragraph" style:parent-style-name="Text_20_body">
      <style:text-properties fo:language="fr" fo:country="FR" officeooo:rsid="0106930a" officeooo:paragraph-rsid="0106930a"/>
    </style:style>
    <style:style style:name="P25" style:family="paragraph" style:parent-style-name="Corps_20_de_20_texte_20_1">
      <style:text-properties officeooo:rsid="01095dfc" officeooo:paragraph-rsid="01095dfc"/>
    </style:style>
    <style:style style:name="P26" style:family="paragraph" style:parent-style-name="Corps_20_de_20_texte_20_1">
      <style:text-properties officeooo:paragraph-rsid="00f6c826"/>
    </style:style>
    <style:style style:name="P27" style:family="paragraph" style:parent-style-name="Corps_20_de_20_texte_20_1">
      <style:text-properties officeooo:paragraph-rsid="010ad4b8"/>
    </style:style>
    <style:style style:name="P28" style:family="paragraph" style:parent-style-name="Text_20_body">
      <style:text-properties officeooo:paragraph-rsid="00e1b8db"/>
    </style:style>
    <style:style style:name="P29" style:family="paragraph" style:parent-style-name="Text_20_body">
      <style:text-properties officeooo:paragraph-rsid="00e2defe"/>
    </style:style>
    <style:style style:name="P30" style:family="paragraph" style:parent-style-name="Heading_20_5">
      <style:text-properties fo:language="fr" fo:country="FR" officeooo:rsid="0108508b" officeooo:paragraph-rsid="0108508b"/>
    </style:style>
    <style:style style:name="P31" style:family="paragraph" style:parent-style-name="Text_20_body">
      <style:text-properties fo:language="fr" fo:country="FR" officeooo:rsid="0108508b" officeooo:paragraph-rsid="0108508b"/>
    </style:style>
    <style:style style:name="P32" style:family="paragraph" style:parent-style-name="Text_20_body">
      <style:text-properties fo:language="fr" fo:country="FR" officeooo:rsid="010b2cf4" officeooo:paragraph-rsid="010b2cf4"/>
    </style:style>
    <style:style style:name="P33" style:family="paragraph" style:parent-style-name="Standard">
      <style:text-properties officeooo:paragraph-rsid="00fc06af"/>
    </style:style>
    <style:style style:name="P34" style:family="paragraph" style:parent-style-name="Heading_20_5">
      <style:text-properties officeooo:paragraph-rsid="010087a8"/>
    </style:style>
    <style:style style:name="P35" style:family="paragraph" style:parent-style-name="Text_20_body">
      <style:text-properties fo:language="fr" fo:country="FR"/>
    </style:style>
    <style:style style:name="P36" style:family="paragraph" style:parent-style-name="Text_20_body">
      <style:text-properties officeooo:paragraph-rsid="010d7d3d"/>
    </style:style>
    <style:style style:name="P37" style:family="paragraph" style:parent-style-name="Text_20_body">
      <style:text-properties fo:language="fr" fo:country="FR" officeooo:rsid="0103094a" officeooo:paragraph-rsid="0103094a"/>
    </style:style>
    <style:style style:name="P38" style:family="paragraph" style:parent-style-name="Corps_20_de_20_texte_20_1">
      <style:text-properties officeooo:rsid="0103094a" officeooo:paragraph-rsid="0103094a"/>
    </style:style>
    <style:style style:name="P39" style:family="paragraph" style:parent-style-name="Text_20_body">
      <style:text-properties officeooo:paragraph-rsid="00d1d258"/>
    </style:style>
    <style:style style:name="P40" style:family="paragraph" style:parent-style-name="Text_20_body">
      <style:text-properties style:text-position="0% 100%" officeooo:rsid="008f160e" officeooo:paragraph-rsid="00d1d258"/>
    </style:style>
    <style:style style:name="P41" style:family="paragraph" style:parent-style-name="Text_20_body">
      <style:text-properties style:text-position="33% 58%" officeooo:paragraph-rsid="00d9fed4"/>
    </style:style>
    <style:style style:name="P42" style:family="paragraph" style:parent-style-name="Text_20_body">
      <style:text-properties officeooo:paragraph-rsid="00a933c6"/>
    </style:style>
    <style:style style:name="P43" style:family="paragraph" style:parent-style-name="Text_20_body">
      <style:text-properties fo:font-size="14pt" style:font-size-asian="14pt" style:font-size-complex="14pt"/>
    </style:style>
    <style:style style:name="P44" style:family="paragraph" style:parent-style-name="Text_20_body">
      <style:text-properties fo:font-size="14pt" officeooo:paragraph-rsid="00a97b1c" style:font-size-asian="14pt" style:font-size-complex="14pt"/>
    </style:style>
    <style:style style:name="P45" style:family="paragraph" style:parent-style-name="Text_20_body">
      <style:text-properties fo:font-size="14pt" officeooo:paragraph-rsid="00a933c6" style:font-size-asian="14pt" style:font-size-complex="14pt"/>
    </style:style>
    <style:style style:name="P46" style:family="paragraph" style:parent-style-name="Text_20_body">
      <style:text-properties officeooo:paragraph-rsid="00ccb7f9"/>
    </style:style>
    <style:style style:name="P47" style:family="paragraph" style:parent-style-name="Text_20_body">
      <style:text-properties fo:language="fr" fo:country="FR" officeooo:rsid="00ccb7f9"/>
    </style:style>
    <style:style style:name="P48" style:family="paragraph" style:parent-style-name="Text_20_body">
      <style:text-properties officeooo:rsid="00be6e40" officeooo:paragraph-rsid="00be6e40"/>
    </style:style>
    <style:style style:name="P49" style:family="paragraph" style:parent-style-name="Corps_20_de_20_texte_20_11">
      <style:text-properties fo:language="fr" fo:country="FR"/>
    </style:style>
    <style:style style:name="P50" style:family="paragraph" style:parent-style-name="Text_20_body">
      <style:text-properties officeooo:rsid="00aad10e" officeooo:paragraph-rsid="00aad10e"/>
    </style:style>
    <style:style style:name="P51" style:family="paragraph" style:parent-style-name="Corps_20_de_20_texte_20_1">
      <style:text-properties officeooo:rsid="00aad10e" officeooo:paragraph-rsid="00aad10e"/>
    </style:style>
    <style:style style:name="P52" style:family="paragraph" style:parent-style-name="Text_20_body">
      <style:text-properties officeooo:paragraph-rsid="00b6e555"/>
    </style:style>
    <style:style style:name="P53" style:family="paragraph" style:parent-style-name="Text_20_body">
      <style:text-properties officeooo:rsid="00ac5701" officeooo:paragraph-rsid="00ac5701"/>
    </style:style>
    <style:style style:name="P54" style:family="paragraph" style:parent-style-name="Text_20_body">
      <style:text-properties officeooo:paragraph-rsid="00d4337b"/>
    </style:style>
    <style:style style:name="P55" style:family="paragraph" style:parent-style-name="Text_20_body">
      <style:text-properties fo:font-style="italic" officeooo:paragraph-rsid="00aedde5" style:font-style-asian="italic" style:font-style-complex="italic"/>
    </style:style>
    <style:style style:name="P56" style:family="paragraph" style:parent-style-name="Corps_20_de_20_texte_20_1">
      <style:text-properties officeooo:rsid="00c2d8d6"/>
    </style:style>
    <style:style style:name="P57" style:family="paragraph" style:parent-style-name="Text_20_body">
      <style:text-properties officeooo:paragraph-rsid="00b05c5b"/>
    </style:style>
    <style:style style:name="P58" style:family="paragraph" style:parent-style-name="Text_20_body">
      <style:text-properties officeooo:rsid="00b79530" officeooo:paragraph-rsid="00b79530"/>
    </style:style>
    <style:style style:name="P59" style:family="paragraph" style:parent-style-name="Heading_20_5">
      <style:text-properties officeooo:rsid="00cae48f" officeooo:paragraph-rsid="00cae48f"/>
    </style:style>
    <style:style style:name="P60" style:family="paragraph" style:parent-style-name="Text_20_body">
      <style:text-properties officeooo:rsid="00cae48f" officeooo:paragraph-rsid="00cae48f"/>
    </style:style>
    <style:style style:name="T1" style:family="text">
      <style:text-properties officeooo:rsid="01143487"/>
    </style:style>
    <style:style style:name="T2" style:family="text">
      <style:text-properties officeooo:rsid="00d1d258"/>
    </style:style>
    <style:style style:name="T3" style:family="text">
      <style:text-properties officeooo:rsid="00ec47ce"/>
    </style:style>
    <style:style style:name="T4" style:family="text">
      <style:text-properties officeooo:rsid="00a650c5"/>
    </style:style>
    <style:style style:name="T5" style:family="text">
      <style:text-properties officeooo:rsid="0022f12f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officeooo:rsid="00d9fed4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d9fed4"/>
    </style:style>
    <style:style style:name="T11" style:family="text">
      <style:text-properties officeooo:rsid="00e2defe"/>
    </style:style>
    <style:style style:name="T12" style:family="text">
      <style:text-properties style:text-position="33% 58%"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text-position="0% 100%" fo:font-size="14pt" style:font-size-asian="14pt" style:font-size-complex="14pt"/>
    </style:style>
    <style:style style:name="T15" style:family="text">
      <style:text-properties fo:font-size="14pt" officeooo:rsid="010087a8" style:font-size-asian="14pt" style:font-size-complex="14pt"/>
    </style:style>
    <style:style style:name="T16" style:family="text">
      <style:text-properties style:language-complex="he" style:country-complex="IL"/>
    </style:style>
    <style:style style:name="T17" style:family="text">
      <style:text-properties officeooo:rsid="00135f78" style:language-complex="he" style:country-complex="IL"/>
    </style:style>
    <style:style style:name="T18" style:family="text">
      <style:text-properties fo:language="fr" fo:country="FR"/>
    </style:style>
    <style:style style:name="T19" style:family="text">
      <style:text-properties style:text-position="0% 100%" fo:language="fr" fo:country="FR"/>
    </style:style>
    <style:style style:name="T20" style:family="text">
      <style:text-properties fo:language="fr" fo:country="FR" officeooo:rsid="00dba431"/>
    </style:style>
    <style:style style:name="T21" style:family="text">
      <style:text-properties officeooo:rsid="00dd6fe8"/>
    </style:style>
    <style:style style:name="T22" style:family="text">
      <style:text-properties style:text-position="0% 100%" fo:language="fr" fo:country="FR" officeooo:rsid="00dba431"/>
    </style:style>
    <style:style style:name="T23" style:family="text">
      <style:text-properties fo:language="fr" fo:country="FR" officeooo:rsid="00dd6fe8"/>
    </style:style>
    <style:style style:name="T24" style:family="text">
      <style:text-properties officeooo:rsid="00ed9ec5"/>
    </style:style>
    <style:style style:name="T25" style:family="text">
      <style:text-properties style:text-underline-style="solid" style:text-underline-width="auto" style:text-underline-color="font-color" officeooo:rsid="00ed9ec5"/>
    </style:style>
    <style:style style:name="T26" style:family="text">
      <style:text-properties fo:language="el" fo:country="GR" style:text-underline-style="solid" style:text-underline-width="auto" style:text-underline-color="font-color" officeooo:rsid="00ed9ec5"/>
    </style:style>
    <style:style style:name="T27" style:family="text">
      <style:text-properties officeooo:rsid="0110736f"/>
    </style:style>
    <style:style style:name="T28" style:family="text">
      <style:text-properties fo:language="en" fo:country="US"/>
    </style:style>
    <style:style style:name="T29" style:family="text">
      <style:text-properties fo:language="en" fo:country="US" officeooo:rsid="0110736f"/>
    </style:style>
    <style:style style:name="T30" style:family="text">
      <style:text-properties style:text-underline-style="solid" style:text-underline-width="auto" style:text-underline-color="font-color" style:language-complex="he" style:country-complex="IL"/>
    </style:style>
    <style:style style:name="T31" style:family="text">
      <style:text-properties officeooo:rsid="00ed9ec5" style:language-complex="he" style:country-complex="IL"/>
    </style:style>
    <style:style style:name="T32" style:family="text">
      <style:text-properties style:text-underline-style="solid" style:text-underline-width="auto" style:text-underline-color="font-color" officeooo:rsid="00ed9ec5" style:language-complex="he" style:country-complex="IL"/>
    </style:style>
    <style:style style:name="T33" style:family="text">
      <style:text-properties style:text-underline-style="solid" style:text-underline-width="auto" style:text-underline-color="font-color" officeooo:rsid="00ef8c9f" style:language-complex="he" style:country-complex="IL"/>
    </style:style>
    <style:style style:name="T34" style:family="text">
      <style:text-properties officeooo:rsid="00ef8c9f" style:language-complex="he" style:country-complex="IL"/>
    </style:style>
    <style:style style:name="T35" style:family="text">
      <style:text-properties officeooo:rsid="0110736f" style:language-complex="he" style:country-complex="IL"/>
    </style:style>
    <style:style style:name="T36" style:family="text">
      <style:text-properties style:text-underline-style="solid" style:text-underline-width="auto" style:text-underline-color="font-color" officeooo:rsid="0110736f" style:language-complex="he" style:country-complex="IL"/>
    </style:style>
    <style:style style:name="T37" style:family="text">
      <style:text-properties fo:language="el" fo:country="GR" style:text-underline-style="solid" style:text-underline-width="auto" style:text-underline-color="font-color" officeooo:rsid="00ef8c9f" style:language-complex="he" style:country-complex="IL"/>
    </style:style>
    <style:style style:name="T38" style:family="text">
      <style:text-properties fo:language="el" fo:country="GR" officeooo:rsid="00ef8c9f" style:language-complex="he" style:country-complex="I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language="el" fo:country="GR" style:text-underline-style="solid" style:text-underline-width="auto" style:text-underline-color="font-color"/>
    </style:style>
    <style:style style:name="T41" style:family="text">
      <style:text-properties officeooo:rsid="00ef8c9f"/>
    </style:style>
    <style:style style:name="T42" style:family="text">
      <style:text-properties officeooo:rsid="00de6594"/>
    </style:style>
    <style:style style:name="T43" style:family="text">
      <style:text-properties fo:language="fr" fo:country="FR" officeooo:rsid="00de6594"/>
    </style:style>
    <style:style style:name="T44" style:family="text">
      <style:text-properties fo:language="fr" fo:country="FR" style:text-underline-style="solid" style:text-underline-width="auto" style:text-underline-color="font-color" officeooo:rsid="00de6594"/>
    </style:style>
    <style:style style:name="T45" style:family="text">
      <style:text-properties fo:language="el" fo:country="GR" style:text-underline-style="solid" style:text-underline-width="auto" style:text-underline-color="font-color" officeooo:rsid="00de6594"/>
    </style:style>
    <style:style style:name="T46" style:family="text">
      <style:text-properties fo:language="fr" fo:country="FR" officeooo:rsid="00ef8c9f"/>
    </style:style>
    <style:style style:name="T47" style:family="text">
      <style:text-properties fo:language="fr" fo:country="FR" style:text-underline-style="solid" style:text-underline-width="auto" style:text-underline-color="font-color"/>
    </style:style>
    <style:style style:name="T48" style:family="text">
      <style:text-properties fo:language="fr" fo:country="FR" officeooo:rsid="00dfeb9d"/>
    </style:style>
    <style:style style:name="T49" style:family="text">
      <style:text-properties fo:language="fr" fo:country="FR" style:text-underline-style="solid" style:text-underline-width="auto" style:text-underline-color="font-color" officeooo:rsid="00dfeb9d"/>
    </style:style>
    <style:style style:name="T50" style:family="text">
      <style:text-properties fo:language="fr" fo:country="FR" officeooo:rsid="00f4d5f5"/>
    </style:style>
    <style:style style:name="T51" style:family="text">
      <style:text-properties fo:language="el" fo:country="GR"/>
    </style:style>
    <style:style style:name="T52" style:family="text">
      <style:text-properties fo:font-size="10pt" fo:language="fr" fo:country="FR" fo:font-style="italic" officeooo:rsid="00f4d5f5" style:font-style-asian="italic" style:font-style-complex="italic"/>
    </style:style>
    <style:style style:name="T53" style:family="text">
      <style:text-properties fo:language="fr" fo:country="FR" style:text-underline-style="solid" style:text-underline-width="auto" style:text-underline-color="font-color" officeooo:rsid="00dba431"/>
    </style:style>
    <style:style style:name="T54" style:family="text">
      <style:text-properties fo:language="el" fo:country="GR" style:text-underline-style="solid" style:text-underline-width="auto" style:text-underline-color="font-color" officeooo:rsid="00dba431"/>
    </style:style>
    <style:style style:name="T55" style:family="text">
      <style:text-properties officeooo:rsid="00e6f4ec"/>
    </style:style>
    <style:style style:name="T56" style:family="text">
      <style:text-properties style:text-underline-style="solid" style:text-underline-width="auto" style:text-underline-color="font-color" officeooo:rsid="00e6f4ec"/>
    </style:style>
    <style:style style:name="T57" style:family="text">
      <style:text-properties fo:language="el" fo:country="GR" style:text-underline-style="solid" style:text-underline-width="auto" style:text-underline-color="font-color" officeooo:rsid="00e6f4ec"/>
    </style:style>
    <style:style style:name="T58" style:family="text">
      <style:text-properties officeooo:rsid="00fc06af"/>
    </style:style>
    <style:style style:name="T59" style:family="text">
      <style:text-properties fo:language="el" fo:country="GR" officeooo:rsid="00fdbd0a"/>
    </style:style>
    <style:style style:name="T60" style:family="text">
      <style:text-properties fo:language="fr" fo:country="FR" officeooo:rsid="00fc06af"/>
    </style:style>
    <style:style style:name="T61" style:family="text">
      <style:text-properties fo:language="fr" fo:country="FR" officeooo:rsid="00fdbd0a"/>
    </style:style>
    <style:style style:name="T62" style:family="text">
      <style:text-properties officeooo:rsid="00fdbd0a"/>
    </style:style>
    <style:style style:name="T63" style:family="text">
      <style:text-properties fo:language="el" fo:country="GR" style:text-underline-style="solid" style:text-underline-width="auto" style:text-underline-color="font-color" officeooo:rsid="00dfeb9d"/>
    </style:style>
    <style:style style:name="T64" style:family="text">
      <style:text-properties officeooo:rsid="01138d11"/>
    </style:style>
    <style:style style:name="T65" style:family="text">
      <style:text-properties style:text-position="0% 100%" fo:language="fr" fo:country="FR" style:text-underline-style="solid" style:text-underline-width="auto" style:text-underline-color="font-color" officeooo:rsid="00dba431"/>
    </style:style>
    <style:style style:name="T66" style:family="text">
      <style:text-properties officeooo:rsid="00faeb45"/>
    </style:style>
    <style:style style:name="T67" style:family="text">
      <style:text-properties fo:language="fr" fo:country="FR" officeooo:rsid="00e1b8db"/>
    </style:style>
    <style:style style:name="T68" style:family="text">
      <style:text-properties style:font-style-complex="italic"/>
    </style:style>
    <style:style style:name="T69" style:family="text">
      <style:text-properties fo:language="fr" fo:country="FR" officeooo:rsid="00ea8d8b"/>
    </style:style>
    <style:style style:name="T70" style:family="text">
      <style:text-properties fo:language="fr" fo:country="FR" style:text-underline-style="solid" style:text-underline-width="auto" style:text-underline-color="font-color" officeooo:rsid="00ea8d8b"/>
    </style:style>
    <style:style style:name="T71" style:family="text">
      <style:text-properties fo:language="el" fo:country="GR" style:text-underline-style="solid" style:text-underline-width="auto" style:text-underline-color="font-color" officeooo:rsid="00ea8d8b"/>
    </style:style>
    <style:style style:name="T72" style:family="text">
      <style:text-properties fo:language="fr" fo:country="FR" officeooo:rsid="00f6c826"/>
    </style:style>
    <style:style style:name="T73" style:family="text">
      <style:text-properties fo:language="fr" fo:country="FR" officeooo:rsid="01053f23"/>
    </style:style>
    <style:style style:name="T74" style:family="text">
      <style:text-properties fo:language="fr" fo:country="FR" officeooo:rsid="0108508b"/>
    </style:style>
    <style:style style:name="T75" style:family="text">
      <style:text-properties fo:language="fr" fo:country="FR" style:text-underline-style="solid" style:text-underline-width="auto" style:text-underline-color="font-color" officeooo:rsid="00e1b8db"/>
    </style:style>
    <style:style style:name="T76" style:family="text">
      <style:text-properties fo:language="fr" fo:country="FR" style:text-underline-style="none" officeooo:rsid="00dba431"/>
    </style:style>
    <style:style style:name="T77" style:family="text">
      <style:text-properties fo:language="fr" fo:country="FR" style:text-underline-style="none" officeooo:rsid="00ea8d8b"/>
    </style:style>
    <style:style style:name="T78" style:family="text">
      <style:text-properties fo:language="fr" fo:country="FR" style:text-underline-style="none" officeooo:rsid="00f6c826"/>
    </style:style>
    <style:style style:name="T79" style:family="text">
      <style:text-properties officeooo:rsid="00f920cd"/>
    </style:style>
    <style:style style:name="T80" style:family="text">
      <style:text-properties officeooo:rsid="01053f23"/>
    </style:style>
    <style:style style:name="T81" style:family="text">
      <style:text-properties officeooo:rsid="010a9047"/>
    </style:style>
    <style:style style:name="T82" style:family="text">
      <style:text-properties fo:language="el" fo:country="GR" style:text-underline-style="solid" style:text-underline-width="auto" style:text-underline-color="font-color" officeooo:rsid="00e1b8db"/>
    </style:style>
    <style:style style:name="T83" style:family="text">
      <style:text-properties fo:language="fr" fo:country="FR" officeooo:rsid="00e2defe"/>
    </style:style>
    <style:style style:name="T84" style:family="text">
      <style:text-properties style:text-underline-style="solid" style:text-underline-width="auto" style:text-underline-color="font-color" officeooo:rsid="00fc06af"/>
    </style:style>
    <style:style style:name="T85" style:family="text">
      <style:text-properties fo:language="el" fo:country="GR" style:text-underline-style="solid" style:text-underline-width="auto" style:text-underline-color="font-color" officeooo:rsid="00fc06af"/>
    </style:style>
    <style:style style:name="T86" style:family="text">
      <style:text-properties fo:font-style="italic" officeooo:rsid="00fc06af" style:font-style-asian="italic" style:font-style-complex="italic"/>
    </style:style>
    <style:style style:name="T87" style:family="text">
      <style:text-properties fo:language="fr" fo:country="FR" style:text-underline-style="solid" style:text-underline-width="auto" style:text-underline-color="font-color" officeooo:rsid="010d7d3d"/>
    </style:style>
    <style:style style:name="T88" style:family="text">
      <style:text-properties fo:language="fr" fo:country="FR" officeooo:rsid="010d7d3d"/>
    </style:style>
    <style:style style:name="T89" style:family="text">
      <style:text-properties fo:language="fr" fo:country="FR" officeooo:rsid="010e9296"/>
    </style:style>
    <style:style style:name="T90" style:family="text">
      <style:text-properties fo:language="fr" fo:country="FR" style:text-underline-style="solid" style:text-underline-width="auto" style:text-underline-color="font-color" officeooo:rsid="010e9296"/>
    </style:style>
    <style:style style:name="T91" style:family="text">
      <style:text-properties fo:language="el" fo:country="GR" officeooo:rsid="010e9296"/>
    </style:style>
    <style:style style:name="T92" style:family="text">
      <style:text-properties officeooo:rsid="0103094a"/>
    </style:style>
    <style:style style:name="T93" style:family="text">
      <style:text-properties officeooo:rsid="01037cdb"/>
    </style:style>
    <style:style style:name="T94" style:family="text">
      <style:text-properties style:text-position="0% 100%" officeooo:rsid="0103094a"/>
    </style:style>
    <style:style style:name="T95" style:family="text">
      <style:text-properties style:text-underline-style="solid" style:text-underline-width="auto" style:text-underline-color="font-color" officeooo:rsid="0103094a"/>
    </style:style>
    <style:style style:name="T96" style:family="text">
      <style:text-properties officeooo:rsid="01103bd0"/>
    </style:style>
    <style:style style:name="T97" style:family="text">
      <style:text-properties officeooo:rsid="00a933c6"/>
    </style:style>
    <style:style style:name="T98" style:family="text">
      <style:text-properties style:text-position="0% 100%" officeooo:rsid="00d1d258"/>
    </style:style>
    <style:style style:name="T99" style:family="text">
      <style:text-properties officeooo:rsid="00ba9d5a"/>
    </style:style>
    <style:style style:name="T100" style:family="text">
      <style:text-properties style:text-underline-style="none" officeooo:rsid="00a933c6"/>
    </style:style>
    <style:style style:name="T101" style:family="text">
      <style:text-properties style:text-position="super 58%" officeooo:rsid="00bfa576"/>
    </style:style>
    <style:style style:name="T102" style:family="text">
      <style:text-properties officeooo:rsid="00bfa576"/>
    </style:style>
    <style:style style:name="T103" style:family="text">
      <style:text-properties style:text-position="super 58%"/>
    </style:style>
    <style:style style:name="T104" style:family="text">
      <style:text-properties fo:language="fr" fo:country="FR" style:text-underline-style="solid" style:text-underline-width="auto" style:text-underline-color="font-color" officeooo:rsid="00fc06af"/>
    </style:style>
    <style:style style:name="T105" style:family="text">
      <style:text-properties officeooo:rsid="00dba431"/>
    </style:style>
    <style:style style:name="T106" style:family="text">
      <style:text-properties officeooo:rsid="00aad10e"/>
    </style:style>
    <style:style style:name="T107" style:family="text">
      <style:text-properties officeooo:rsid="00cc6ac7"/>
    </style:style>
    <style:style style:name="T108" style:family="text">
      <style:text-properties officeooo:rsid="00ce2ebc"/>
    </style:style>
    <style:style style:name="T109" style:family="text">
      <style:text-properties officeooo:rsid="00c7dfc2"/>
    </style:style>
    <style:style style:name="T110" style:family="text">
      <style:text-properties officeooo:rsid="00ccb7f9"/>
    </style:style>
    <style:style style:name="T111" style:family="text">
      <style:text-properties style:text-position="0% 100%" officeooo:rsid="00ccb7f9"/>
    </style:style>
    <style:style style:name="T112" style:family="text">
      <style:text-properties officeooo:rsid="00bdae4c"/>
    </style:style>
    <style:style style:name="T113" style:family="text">
      <style:text-properties officeooo:rsid="00c5514e"/>
    </style:style>
    <style:style style:name="T114" style:family="text">
      <style:text-properties officeooo:rsid="00bbfe85"/>
    </style:style>
    <style:style style:name="T115" style:family="text">
      <style:text-properties style:use-window-font-color="true" loext:opacity="0%" fo:language="fr" fo:country="FR"/>
    </style:style>
    <style:style style:name="T116" style:family="text">
      <style:text-properties style:use-window-font-color="true" loext:opacity="0%" fo:language="fr" fo:country="FR" style:text-underline-style="solid" style:text-underline-width="auto" style:text-underline-color="font-color"/>
    </style:style>
    <style:style style:name="T117" style:family="text">
      <style:text-properties fo:language="fr" fo:country="FR" officeooo:rsid="00d2e666"/>
    </style:style>
    <style:style style:name="T118" style:family="text">
      <style:text-properties officeooo:rsid="00d2e666"/>
    </style:style>
    <style:style style:name="T119" style:family="text">
      <style:text-properties officeooo:rsid="00b1ac42"/>
    </style:style>
    <style:style style:name="T120" style:family="text">
      <style:text-properties style:text-underline-style="solid" style:text-underline-width="auto" style:text-underline-color="font-color" officeooo:rsid="00ae0f74"/>
    </style:style>
    <style:style style:name="T121" style:family="text">
      <style:text-properties officeooo:rsid="00d371f5"/>
    </style:style>
    <style:style style:name="T122" style:family="text">
      <style:text-properties style:text-underline-style="solid" style:text-underline-width="auto" style:text-underline-color="font-color" officeooo:rsid="00ac5701"/>
    </style:style>
    <style:style style:name="T123" style:family="text">
      <style:text-properties officeooo:rsid="00ac5701"/>
    </style:style>
    <style:style style:name="T124" style:family="text">
      <style:text-properties officeooo:rsid="00c28c59"/>
    </style:style>
    <style:style style:name="T125" style:family="text">
      <style:text-properties fo:language="el" fo:country="GR" officeooo:rsid="00c28c59"/>
    </style:style>
    <style:style style:name="T126" style:family="text">
      <style:text-properties fo:language="el" fo:country="GR" officeooo:rsid="00ac5701"/>
    </style:style>
    <style:style style:name="T127" style:family="text">
      <style:text-properties style:text-position="super 58%" officeooo:rsid="00aad10e"/>
    </style:style>
    <style:style style:name="T128" style:family="text">
      <style:text-properties officeooo:rsid="00d4337b"/>
    </style:style>
    <style:style style:name="T129" style:family="text">
      <style:text-properties style:text-underline-style="solid" style:text-underline-width="auto" style:text-underline-color="font-color" officeooo:rsid="00aedde5"/>
    </style:style>
    <style:style style:name="T130" style:family="text">
      <style:text-properties officeooo:rsid="00aedde5"/>
    </style:style>
    <style:style style:name="T131" style:family="text">
      <style:text-properties style:text-underline-style="none" officeooo:rsid="00aedde5"/>
    </style:style>
    <style:style style:name="T132" style:family="text">
      <style:text-properties fo:font-style="italic" officeooo:rsid="00aedde5" style:font-style-asian="italic" style:font-style-complex="italic"/>
    </style:style>
    <style:style style:name="T133" style:family="text">
      <style:text-properties style:text-position="0% 100%" fo:font-style="italic" officeooo:rsid="00aedde5" style:font-style-asian="italic" style:font-style-complex="italic"/>
    </style:style>
    <style:style style:name="T134" style:family="text">
      <style:text-properties fo:font-style="italic" style:text-underline-style="solid" style:text-underline-width="auto" style:text-underline-color="font-color" officeooo:rsid="00aedde5" style:font-style-asian="italic" style:font-style-complex="italic"/>
    </style:style>
    <style:style style:name="T135" style:family="text">
      <style:text-properties style:text-position="0% 100%" officeooo:rsid="00d4337b" style:font-style-asian="italic" style:font-style-complex="italic"/>
    </style:style>
    <style:style style:name="T136" style:family="text">
      <style:text-properties style:text-position="0% 100%" officeooo:rsid="00aedde5" style:font-style-asian="italic" style:font-style-complex="italic"/>
    </style:style>
    <style:style style:name="T137" style:family="text">
      <style:text-properties style:text-position="0% 100%" fo:font-style="italic" style:text-underline-style="solid" style:text-underline-width="auto" style:text-underline-color="font-color" officeooo:rsid="00aedde5" style:font-style-asian="italic" style:font-style-complex="italic"/>
    </style:style>
    <style:style style:name="T138" style:family="text">
      <style:text-properties fo:font-style="normal" style:font-style-asian="normal" style:font-style-complex="normal"/>
    </style:style>
    <style:style style:name="T139" style:family="text">
      <style:text-properties fo:font-style="normal" officeooo:rsid="00aedde5" style:font-style-asian="normal" style:font-style-complex="normal"/>
    </style:style>
    <style:style style:name="T140" style:family="text">
      <style:text-properties fo:font-style="normal" officeooo:rsid="00d1d258" style:font-style-asian="normal" style:font-style-complex="normal"/>
    </style:style>
    <style:style style:name="T141" style:family="text">
      <style:text-properties officeooo:rsid="00d1d258" style:font-style-asian="normal" style:font-style-complex="normal"/>
    </style:style>
    <style:style style:name="T142" style:family="text">
      <style:text-properties style:text-position="0% 100%" officeooo:rsid="00aedde5"/>
    </style:style>
    <style:style style:name="T143" style:family="text">
      <style:text-properties style:text-position="0% 100%" officeooo:rsid="00d1d258" style:font-style-asian="italic" style:font-style-complex="italic"/>
    </style:style>
    <style:style style:name="T144" style:family="text">
      <style:text-properties style:text-position="0% 100%" officeooo:rsid="00b05c5b"/>
    </style:style>
    <style:style style:name="T145" style:family="text">
      <style:text-properties style:text-position="0% 100%" style:text-underline-style="solid" style:text-underline-width="auto" style:text-underline-color="font-color" officeooo:rsid="00b05c5b"/>
    </style:style>
    <style:style style:name="T146" style:family="text">
      <style:text-properties style:text-position="0% 100%" fo:font-style="italic" officeooo:rsid="00b05c5b" style:font-style-asian="italic" style:font-style-complex="italic"/>
    </style:style>
    <style:style style:name="T147" style:family="text">
      <style:text-properties style:text-position="0% 100%" fo:font-style="italic" style:text-underline-style="solid" style:text-underline-width="auto" style:text-underline-color="font-color" officeooo:rsid="00b05c5b" style:font-style-asian="italic" style:font-style-complex="italic"/>
    </style:style>
    <style:style style:name="T148" style:family="text">
      <style:text-properties style:text-position="0% 100%" officeooo:rsid="00d2e666" style:font-style-asian="italic" style:font-style-complex="italic"/>
    </style:style>
    <style:style style:name="T149" style:family="text">
      <style:text-properties style:text-position="0% 100%" officeooo:rsid="00b05c5b" style:font-style-asian="italic" style:font-style-complex="italic"/>
    </style:style>
    <style:style style:name="T150" style:family="text">
      <style:text-properties officeooo:rsid="00b05c5b"/>
    </style:style>
    <style:style style:name="T151" style:family="text">
      <style:text-properties fo:font-style="italic" officeooo:rsid="00b05c5b" style:font-style-asian="italic" style:font-style-complex="italic"/>
    </style:style>
    <style:style style:name="T152" style:family="text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T153" style:family="text">
      <style:text-properties officeooo:rsid="00d2e666" style:font-style-asian="italic" style:font-style-complex="italic"/>
    </style:style>
    <style:style style:name="T154" style:family="text">
      <style:text-properties officeooo:rsid="00b05c5b" style:font-style-asian="italic" style:font-style-complex="italic"/>
    </style:style>
    <style:style style:name="T155" style:family="text">
      <style:text-properties fo:font-style="italic" style:text-underline-style="none" officeooo:rsid="00b05c5b" style:font-style-asian="italic" style:font-style-complex="italic"/>
    </style:style>
    <style:style style:name="T156" style:family="text">
      <style:text-properties fo:font-style="normal" officeooo:rsid="00b05c5b" style:font-style-asian="normal" style:font-style-complex="normal"/>
    </style:style>
    <style:style style:name="T157" style:family="text">
      <style:text-properties fo:font-style="normal" style:text-underline-style="solid" style:text-underline-width="auto" style:text-underline-color="font-color" officeooo:rsid="00b05c5b" style:font-style-asian="normal" style:font-style-complex="normal"/>
    </style:style>
    <style:style style:name="T158" style:family="text">
      <style:text-properties style:text-position="super 58%" fo:font-style="normal" officeooo:rsid="00b05c5b" style:font-style-asian="normal" style:font-style-complex="normal"/>
    </style:style>
    <style:style style:name="T159" style:family="text">
      <style:text-properties fo:font-style="normal" officeooo:rsid="00d2e666" style:font-style-asian="normal" style:font-style-complex="normal"/>
    </style:style>
    <style:style style:name="T160" style:family="text">
      <style:text-properties fo:font-style="normal" officeooo:rsid="00b1ac42" style:font-style-asian="normal" style:font-style-complex="normal"/>
    </style:style>
    <style:style style:name="T161" style:family="text">
      <style:text-properties officeooo:rsid="00b05c5b" style:font-style-asian="normal" style:font-style-complex="normal"/>
    </style:style>
    <style:style style:name="T162" style:family="text">
      <style:text-properties style:text-position="super 58%" officeooo:rsid="00b1ac42"/>
    </style:style>
    <style:style style:name="T163" style:family="text">
      <style:text-properties officeooo:rsid="00b8056c"/>
    </style:style>
    <style:style style:name="T164" style:family="text">
      <style:text-properties officeooo:rsid="00b53fec"/>
    </style:style>
  </office:automatic-styles>
  <office:body>
    <office:text text:use-soft-page-breaks="true">
      <office:forms form:automatic-focus="false" form:apply-design-mode="false"/>
      <text:tracked-changes>
        <text:changed-region xml:id="ct2499500725552" text:id="ct2499500725552">
          <text:deletion>
            <office:change-info>
              <dc:creator>Auteur inconnu</dc:creator>
              <dc:date>2017-04-23T15:07:02</dc:date>
            </office:change-info>
            <text:p text:style-name="P1"><text:span text:style-name="T2">23 avril</text:span></text:p>
          </text:deletion>
        </text:changed-region>
        <text:changed-region xml:id="ct2499500709136" text:id="ct2499500709136">
          <text:deletion>
            <office:change-info>
              <dc:creator>LR</dc:creator>
              <dc:date>2023-04-15T14:11:43</dc:date>
            </office:change-info>
            <text:p text:style-name="P1"><text:span text:style-name="T2">1</text:span></text:p>
          </text:deletion>
          <text:insertion>
            <office:change-info>
              <dc:creator>Auteur inconnu</dc:creator>
              <dc:date>2017-04-23T15:07:02</dc:date>
            </office:change-info>
          </text:insertion>
        </text:changed-region>
        <text:changed-region xml:id="ct2499500711728" text:id="ct2499500711728">
          <text:deletion>
            <office:change-info>
              <dc:creator>LR</dc:creator>
              <dc:date>2020-04-18T08:22:25</dc:date>
            </office:change-info>
            <text:p text:style-name="P1"><text:span text:style-name="T2">4</text:span></text:p>
          </text:deletion>
        </text:changed-region>
        <text:changed-region xml:id="ct2499500711152" text:id="ct2499500711152">
          <text:deletion>
            <office:change-info>
              <dc:creator>Auteur inconnu</dc:creator>
              <dc:date>2026-03-09T09:10:12</dc:date>
            </office:change-info>
            <text:p text:style-name="P1"><text:span text:style-name="T96">7</text:span></text:p>
          </text:deletion>
          <text:insertion>
            <office:change-info>
              <dc:creator>LR</dc:creator>
              <dc:date>2023-04-15T14:11:43</dc:date>
            </office:change-info>
          </text:insertion>
        </text:changed-region>
        <text:changed-region xml:id="ct2499500808496" text:id="ct2499500808496">
          <text:insertion>
            <office:change-info>
              <dc:creator>Auteur inconnu</dc:creator>
              <dc:date>2026-03-09T09:10:12</dc:date>
            </office:change-info>
          </text:insertion>
        </text:changed-region>
        <text:changed-region xml:id="ct2499500708848" text:id="ct2499500708848">
          <text:insertion>
            <office:change-info>
              <dc:creator>Auteur inconnu</dc:creator>
              <dc:date>2017-04-23T15:07:02</dc:date>
            </office:change-info>
          </text:insertion>
        </text:changed-region>
        <text:changed-region xml:id="ct2499500717776" text:id="ct2499500717776">
          <text:insertion>
            <office:change-info>
              <dc:creator>LR</dc:creator>
              <dc:date>2020-04-18T08:22:29</dc:date>
            </office:change-info>
          </text:insertion>
        </text:changed-region>
        <text:changed-region xml:id="ct2499500814544" text:id="ct2499500814544">
          <text:insertion>
            <office:change-info>
              <dc:creator>Auteur inconnu</dc:creator>
              <dc:date>2026-03-09T09:10:20</dc:date>
            </office:change-info>
          </text:insertion>
        </text:changed-region>
        <text:changed-region xml:id="ct2499500721520" text:id="ct2499500721520">
          <text:deletion>
            <office:change-info>
              <dc:creator>Auteur inconnu</dc:creator>
              <dc:date>2026-03-09T09:10:19</dc:date>
            </office:change-info>
            <text:p text:style-name="P1"><text:span text:style-name="T96">3</text:span></text:p>
          </text:deletion>
          <text:insertion>
            <office:change-info>
              <dc:creator>LR</dc:creator>
              <dc:date>2023-04-15T14:11:46</dc:date>
            </office:change-info>
          </text:insertion>
        </text:changed-region>
        <text:changed-region xml:id="ct2499500726128" text:id="ct2499500726128">
          <text:deletion>
            <office:change-info>
              <dc:creator>LR</dc:creator>
              <dc:date>2020-04-18T08:22:28</dc:date>
            </office:change-info>
            <text:p text:style-name="P1">1<text:span text:style-name="T2">7</text:span></text:p>
          </text:deletion>
        </text:changed-region>
        <text:changed-region xml:id="ct2499500718064" text:id="ct2499500718064">
          <text:deletion>
            <office:change-info>
              <dc:creator>Auteur inconnu</dc:creator>
              <dc:date>2017-04-23T15:07:11</dc:date>
            </office:change-info>
            <text:p text:style-name="Heading_20_3"><text:span text:style-name="T2">2</text:span></text:p>
          </text:deletion>
        </text:changed-region>
        <text:changed-region xml:id="ct2499500718352" text:id="ct2499500718352">
          <text:insertion>
            <office:change-info>
              <dc:creator>Auteur inconnu</dc:creator>
              <dc:date>2017-04-23T15:07:12</dc:date>
            </office:change-info>
          </text:insertion>
        </text:changed-region>
        <text:changed-region xml:id="ct2499500711440" text:id="ct2499500711440">
          <text:insertion>
            <office:change-info>
              <dc:creator>Auteur inconnu</dc:creator>
              <dc:date>2017-04-23T15:10:45</dc:date>
            </office:change-info>
          </text:insertion>
        </text:changed-region>
        <text:changed-region xml:id="ct2499500724976" text:id="ct2499500724976">
          <text:deletion>
            <office:change-info>
              <dc:creator>Auteur inconnu</dc:creator>
              <dc:date>2017-04-23T15:07:15</dc:date>
            </office:change-info>
            <text:p text:style-name="P3"><text:span text:style-name="T6">42</text:span> <text:span text:style-name="T2">Les frères</text:span> étaient assidus à l’enseignement des Apôtres et à la communion fraternelle,</text:p>
            <text:p text:style-name="Text_20_body">à la fraction du pain et aux prières.</text:p>
            <text:p text:style-name="P39"><text:span text:style-name="T6">43</text:span> La crainte de Dieu était dans tous les cœurs</text:p>
            <text:p text:style-name="P39">à la vue des nombreux prodiges et signes accomplis par les Apôtres.</text:p>
            <text:p text:style-name="P39"><text:span text:style-name="T6">44</text:span> Tous les croyants vivaient ensemble, et ils avaient tout en commun ;</text:p>
            <text:p text:style-name="P39"><text:span text:style-name="T6">45</text:span> ils vendaient leurs biens et leurs possessions,</text:p>
            <text:p text:style-name="P39">et ils en partageaient le produit entre tous en fonction des besoins de chacun.</text:p>
            <text:p text:style-name="P39"><text:span text:style-name="T6">46</text:span> Chaque jour, d’un même cœur, ils fréquentaient assidûment le Temple,</text:p>
            <text:p text:style-name="P39">ils rompaient le pain dans les maisons, ils prenaient leurs repas avec allégresse et simplicité de cœur ;</text:p>
            <text:p text:style-name="P40"><text:span text:style-name="T6">47</text:span> ils louaient Dieu et avaient la faveur du peuple tout entier.</text:p>
            <text:p text:style-name="P3">Chaque jour, le Seigneur leur adjoignait ceux qui allaient être sauvés.</text:p>
          </text:deletion>
        </text:changed-region>
        <text:changed-region xml:id="ct2499500719792" text:id="ct2499500719792">
          <text:insertion>
            <office:change-info>
              <dc:creator>Auteur inconnu</dc:creator>
              <dc:date>2017-04-23T15:10:45</dc:date>
            </office:change-info>
          </text:insertion>
        </text:changed-region>
        <text:changed-region xml:id="ct2499500718640" text:id="ct2499500718640">
          <text:deletion>
            <office:change-info>
              <dc:creator>Auteur inconnu</dc:creator>
              <dc:date>2017-04-23T15:07:21</dc:date>
            </office:change-info>
            <text:p text:style-name="Heading_20_3"><text:span text:style-name="T4">117</text:span></text:p>
          </text:deletion>
        </text:changed-region>
        <text:changed-region xml:id="ct2499500715184" text:id="ct2499500715184">
          <text:insertion>
            <office:change-info>
              <dc:creator>Auteur inconnu</dc:creator>
              <dc:date>2017-04-23T15:07:21</dc:date>
            </office:change-info>
          </text:insertion>
        </text:changed-region>
        <text:changed-region xml:id="ct2499500712592" text:id="ct2499500712592">
          <text:deletion>
            <office:change-info>
              <dc:creator>Auteur inconnu</dc:creator>
              <dc:date>2017-04-23T15:07:29</dc:date>
            </office:change-info>
            <text:p text:style-name="P4"><text:span text:style-name="T97">Rendez grâce au Seigneur : Il est bon ! Éternel est son amour !</text:span></text:p>
          </text:deletion>
        </text:changed-region>
        <text:changed-region xml:id="ct2499500718928" text:id="ct2499500718928">
          <text:insertion>
            <office:change-info>
              <dc:creator>Auteur inconnu</dc:creator>
              <dc:date>2017-04-23T15:07:29</dc:date>
            </office:change-info>
          </text:insertion>
        </text:changed-region>
        <text:changed-region xml:id="ct2499500723248" text:id="ct2499500723248">
          <text:insertion>
            <office:change-info>
              <dc:creator>Auteur inconnu</dc:creator>
              <dc:date>2017-04-23T15:12:56</dc:date>
            </office:change-info>
          </text:insertion>
        </text:changed-region>
        <text:changed-region xml:id="ct2499500722672" text:id="ct2499500722672">
          <text:deletion>
            <office:change-info>
              <dc:creator>Auteur inconnu</dc:creator>
              <dc:date>2017-04-23T15:08:13</dc:date>
            </office:change-info>
            <text:p text:style-name="P41">2 Oui, que le dise Israël<text:span text:style-name="T7"> :</text:span> Éternel est son amour<text:span text:style-name="T7"> !</text:span></text:p>
            <text:p text:style-name="P42"><text:span text:style-name="T6">3</text:span> Que le dise la maison d'Aaron<text:span text:style-name="T7"> :</text:span> Éternel est son amour<text:span text:style-name="T7"> !</text:span></text:p>
            <text:p text:style-name="P42"><text:span text:style-name="T6">4</text:span><text:span text:style-name="T7"> Qu'ils le disent, ceux qui craignent le Seigneur : Éternel est son amour !</text:span></text:p>
            <text:p text:style-name="Corps_20_de_20_texte_20_1"><text:span text:style-name="T6">13</text:span> On m'a poussé, bousculé pour m'abattre ; mais le Seigneur m'a défendu.</text:p>
            <text:p text:style-name="P39"><text:span text:style-name="T6">14</text:span> Ma force et mon chant, c'est le Seigneur ; il est pour moi le salut.</text:p>
            <text:p text:style-name="P39"><text:span text:style-name="T6">15</text:span><text:span text:style-name="T7"> Clameurs de joie et de victoire sous les tentes des juste</text:span><text:span text:style-name="T98">s.</text:span></text:p>
            <text:p text:style-name="Corps_20_de_20_texte_20_1"><text:span text:style-name="T6">22</text:span> La pierre qu'ont rejetée les bâtisseurs est devenue la pierre d'angle<text:span text:style-name="T7"> :</text:span></text:p>
            <text:p text:style-name="P42"><text:span text:style-name="T6">23</text:span> c'est là l'œuvre du Seigneur, la merveille devant nos yeux.</text:p>
            <text:p text:style-name="P2"><text:span text:style-name="T6">24</text:span><text:span text:style-name="T7"> Voici le jour que fit le Seigneur, qu'il soit pour nous jour de fête et de joie !</text:span></text:p>
          </text:deletion>
        </text:changed-region>
        <text:changed-region xml:id="ct2499500707984" text:id="ct2499500707984">
          <text:insertion>
            <office:change-info>
              <dc:creator>Auteur inconnu</dc:creator>
              <dc:date>2017-04-23T15:12:56</dc:date>
            </office:change-info>
          </text:insertion>
        </text:changed-region>
        <text:changed-region xml:id="ct2499500722960" text:id="ct2499500722960">
          <text:deletion>
            <office:change-info>
              <dc:creator>Auteur inconnu</dc:creator>
              <dc:date>2017-04-23T15:08:18</dc:date>
            </office:change-info>
            <text:p text:style-name="Heading_20_3"><text:span text:style-name="T99">1</text:span></text:p>
          </text:deletion>
        </text:changed-region>
        <text:changed-region xml:id="ct2499500719504" text:id="ct2499500719504">
          <text:insertion>
            <office:change-info>
              <dc:creator>Auteur inconnu</dc:creator>
              <dc:date>2017-04-23T15:08:19</dc:date>
            </office:change-info>
          </text:insertion>
        </text:changed-region>
        <text:changed-region xml:id="ct2499500725264" text:id="ct2499500725264">
          <text:insertion>
            <office:change-info>
              <dc:creator>Auteur inconnu</dc:creator>
              <dc:date>2017-04-23T15:14:11</dc:date>
            </office:change-info>
          </text:insertion>
        </text:changed-region>
        <text:changed-region xml:id="ct2499500720368" text:id="ct2499500720368">
          <text:deletion>
            <office:change-info>
              <dc:creator>Auteur inconnu</dc:creator>
              <dc:date>2017-04-23T15:08:29</dc:date>
            </office:change-info>
            <text:p text:style-name="P41">3 Béni soit Dieu, le Père de notre Seigneur Jésus Christ<text:span text:style-name="T7"> :</text:span></text:p>
            <text:p text:style-name="P39">dans sa grande miséricorde, il nous a fait renaître pour une vivante espérance</text:p>
            <text:p text:style-name="P39">grâce à la résurrection de Jésus Christ d’entre les morts,</text:p>
            <text:p text:style-name="P39"><text:span text:style-name="T6">4</text:span> pour un héritage qui ne connaîtra ni corruption, ni souillure, ni flétrissure.</text:p>
            <text:p text:style-name="P39">Cet héritage vous est réservé dans les cieux,</text:p>
            <text:p text:style-name="P39"><text:span text:style-name="T6">5</text:span> à vous que la puissance de Dieu garde par la foi,</text:p>
            <text:p text:style-name="P39">pour un salut prêt à se révéler dans les derniers temps.</text:p>
            <text:p text:style-name="P39"><text:span text:style-name="T6">6</text:span> Aussi vous exultez de joie,</text:p>
            <text:p text:style-name="P39">même s’il faut que vous soyez affligés, pour un peu de temps encore, par toutes sortes d’épreuves ;</text:p>
            <text:p text:style-name="P39"><text:span text:style-name="T6">7</text:span> elles vérifieront la valeur de votre foi qui a bien plus de prix que l’or </text:p>
            <text:p text:style-name="P39">– cet or voué à disparaître et pourtant vérifié par le feu –,</text:p>
            <text:p text:style-name="P39">afin que votre foi reçoive louange, gloire et honneur quand se révélera Jésus Christ.</text:p>
            <text:p text:style-name="P39"><text:span text:style-name="T6">8</text:span> Lui, vous l’aimez sans l’avoir vu ; en lui, sans le voir encore, vous mettez votre foi,</text:p>
            <text:p text:style-name="P39">vous exultez d’une joie inexprimable et remplie de gloire,</text:p>
            <text:p text:style-name="P2"><text:span text:style-name="T6">9</text:span><text:span text:style-name="T7"> car vous allez obtenir le salut des âmes qui est l’aboutissement de votre foi.</text:span></text:p>
          </text:deletion>
        </text:changed-region>
        <text:changed-region xml:id="ct2499500715760" text:id="ct2499500715760">
          <text:insertion>
            <office:change-info>
              <dc:creator>Auteur inconnu</dc:creator>
              <dc:date>2017-04-23T15:14:11</dc:date>
            </office:change-info>
          </text:insertion>
        </text:changed-region>
        <text:changed-region xml:id="ct2499500713456" text:id="ct2499500713456">
          <text:deletion>
            <office:change-info>
              <dc:creator>Auteur inconnu</dc:creator>
              <dc:date>2017-04-23T15:08:37</dc:date>
            </office:change-info>
            <text:p text:style-name="P6">Thomas, parce que tu m’as vu, tu crois, dit le Seigneur. <text:span text:style-name="T100">Heureux ceux qui croient sans avoir vu !</text:span></text:p>
          </text:deletion>
        </text:changed-region>
        <text:changed-region xml:id="ct2499500725840" text:id="ct2499500725840">
          <text:insertion>
            <office:change-info>
              <dc:creator>Auteur inconnu</dc:creator>
              <dc:date>2017-04-23T15:08:37</dc:date>
            </office:change-info>
          </text:insertion>
        </text:changed-region>
        <text:changed-region xml:id="ct2499500721808" text:id="ct2499500721808">
          <text:deletion>
            <office:change-info>
              <dc:creator>Auteur inconnu</dc:creator>
              <dc:date>2017-04-23T15:09:30</dc:date>
            </office:change-info>
            <text:p text:style-name="Heading_20_3"><text:span text:style-name="T4">20</text:span></text:p>
          </text:deletion>
        </text:changed-region>
        <text:changed-region xml:id="ct2499500724400" text:id="ct2499500724400">
          <text:insertion>
            <office:change-info>
              <dc:creator>Auteur inconnu</dc:creator>
              <dc:date>2017-04-23T15:09:30</dc:date>
            </office:change-info>
          </text:insertion>
        </text:changed-region>
        <text:changed-region xml:id="ct2499500723536" text:id="ct2499500723536">
          <text:insertion>
            <office:change-info>
              <dc:creator>Auteur inconnu</dc:creator>
              <dc:date>2017-04-23T16:15:06</dc:date>
            </office:change-info>
          </text:insertion>
        </text:changed-region>
        <text:changed-region xml:id="ct2499500716048" text:id="ct2499500716048">
          <text:deletion>
            <office:change-info>
              <dc:creator>Auteur inconnu</dc:creator>
              <dc:date>2017-04-23T15:09:37</dc:date>
            </office:change-info>
            <text:p text:style-name="P8"><text:span text:style-name="Rubies"><text:span text:style-name="T101">1-10</text:span></text:span><text:span text:style-name="Rubies"><text:span text:style-name="T102"> Pierre et Jean au tombeau</text:span></text:span></text:p>
            <text:p text:style-name="Text_20_body"><text:span text:style-name="Rubies"><text:span text:style-name="T103">11-18</text:span></text:span><text:span text:style-name="Rubies"> </text:span><text:span text:style-name="Rubies"><text:span text:style-name="T102">Marie de Magdala voit le Seigneur, mais ne le touche pas</text:span></text:span></text:p>
            <text:p text:style-name="Corps_20_de_20_texte_20_11">C’était après la mort de Jésus</text:p>
            <text:p text:style-name="P43"><text:span text:style-name="T6">19</text:span> Le soir venu, en ce premier jour de la semaine,</text:p>
            <text:p text:style-name="P44">alors que les portes du lieu où se trouvaient les disciples étaient verrouillées</text:p>
            <text:p text:style-name="P44">par crainte des Juifs,</text:p>
            <text:p text:style-name="P45">Jésus vint, et il était là au milieu d’eux. Il leur dit<text:span text:style-name="T7"> :</text:span> <text:span text:style-name="T7">« </text:span>La paix soit avec vous<text:span text:style-name="T7"> ! »</text:span></text:p>
            <text:p text:style-name="P45"><text:span text:style-name="T6">20</text:span> Après cette parole, il leur montra ses mains et son côté.</text:p>
            <text:p text:style-name="P45">Les disciples furent remplis de joie en voyant le Seigneur.</text:p>
            <text:p text:style-name="P45"><text:span text:style-name="T6">21</text:span> Jésus leur dit de nouveau<text:span text:style-name="T7"> :</text:span> <text:span text:style-name="T7">« </text:span>La paix soit avec vous<text:span text:style-name="T7"> !</text:span></text:p>
            <text:p text:style-name="P45">De même que le Père m’a envoyé, moi aussi, je vous envoie.<text:span text:style-name="T7"> »</text:span></text:p>
            <text:p text:style-name="P45"><text:span text:style-name="T6">22</text:span> Ayant ainsi parlé, il souffla sur eux et il leur dit<text:span text:style-name="T7"> :</text:span> <text:span text:style-name="T7">« </text:span>Recevez l’Esprit Saint.</text:p>
            <text:p text:style-name="P45"><text:span text:style-name="T6">23</text:span> À qui vous remettrez ses péchés, ils seront remis ;</text:p>
            <text:p text:style-name="P45">à qui vous maintiendrez ses péchés, ils seront maintenus.<text:span text:style-name="T7"> »</text:span></text:p>
            <text:p text:style-name="P10"><text:span text:style-name="T6">24</text:span> Or, l’un des Douze, Thomas, appelé Didyme (c’est-à-dire Jumeau),</text:p>
            <text:p text:style-name="P45">n’était pas avec eux quand Jésus était venu.</text:p>
            <text:p text:style-name="P45"><text:span text:style-name="T6">25</text:span> Les autres disciples lui disaient<text:span text:style-name="T7"> :</text:span> <text:span text:style-name="T7">« </text:span>Nous avons vu le Seigneur<text:span text:style-name="T7"> ! »</text:span></text:p>
            <text:p text:style-name="P45">Mais il leur déclara<text:span text:style-name="T7"> :</text:span> <text:span text:style-name="T7">« </text:span>Si je ne vois pas dans ses mains la marque des clous,</text:p>
            <text:p text:style-name="P45">si je ne mets pas mon doigt dans la marque des clous,</text:p>
            <text:p text:style-name="P45">si je ne mets pas la main dans son côté, non, je ne croirai pas<text:span text:style-name="T7"> ! »</text:span></text:p>
            <text:p text:style-name="P10"><text:span text:style-name="T6">26</text:span> Huit jours plus tard, les disciples se trouvaient de nouveau dans la maison,</text:p>
            <text:p text:style-name="P45">et Thomas était avec eux. Jésus vient, alors que les portes étaient verrouillées,</text:p>
            <text:p text:style-name="P45">et il était là au milieu d’eux. Il dit<text:span text:style-name="T7"> :</text:span> <text:span text:style-name="T7">« </text:span>La paix soit avec vous<text:span text:style-name="T7"> ! »</text:span></text:p>
            <text:p text:style-name="P45"><text:span text:style-name="T6">27</text:span> Puis il dit à Thomas<text:span text:style-name="T7"> :</text:span> <text:span text:style-name="T7">« </text:span>Avance ton doigt ici, et vois mes mains ;</text:p>
            <text:p text:style-name="P45">avance ta main, et mets-la dans mon côté<text:span text:style-name="T7"> :</text:span> cesse d’être incrédule, sois croyant.<text:span text:style-name="T7"> »</text:span></text:p>
            <text:p text:style-name="P45"><text:span text:style-name="T6">28</text:span> Alors Thomas lui dit<text:span text:style-name="T7"> :</text:span> <text:span text:style-name="T7">« </text:span>Mon Seigneur et mon Dieu<text:span text:style-name="T7"> ! »</text:span></text:p>
            <text:p text:style-name="P45"><text:span text:style-name="T6">29</text:span> Jésus lui dit<text:span text:style-name="T7"> :</text:span> <text:span text:style-name="T7">« </text:span>Parce que tu m’as vu, tu crois.</text:p>
            <text:p text:style-name="P45">Heureux ceux qui croient sans avoir vu.<text:span text:style-name="T7"> »</text:span></text:p>
            <text:p text:style-name="P10"><text:span text:style-name="T6">30</text:span> Il y a encore beaucoup d’autres signes que Jésus a faits en présence des disciples</text:p>
            <text:p text:style-name="P45">et qui ne sont pas écrits dans ce livre.</text:p>
            <text:p text:style-name="P45"><text:span text:style-name="T6">31</text:span> Mais ceux-là ont été écrits pour que vous croyiez que Jésus est le Christ,</text:p>
            <text:p text:style-name="P8">le Fils de Dieu, et pour qu’en croyant, vous ayez la vie en son nom.</text:p>
          </text:deletion>
        </text:changed-region>
        <text:changed-region xml:id="ct2499500716336" text:id="ct2499500716336">
          <text:insertion>
            <office:change-info>
              <dc:creator>Auteur inconnu</dc:creator>
              <dc:date>2017-04-23T15:16:27</dc:date>
            </office:change-info>
          </text:insertion>
        </text:changed-region>
        <text:changed-region xml:id="ct2499500724688" text:id="ct2499500724688">
          <text:deletion>
            <office:change-info>
              <dc:creator>LR</dc:creator>
              <dc:date>2020-04-18T10:34:58</dc:date>
            </office:change-info>
            <text:p text:style-name="P2"><text:span text:style-name="T13">je suis</text:span></text:p>
          </text:deletion>
        </text:changed-region>
        <text:changed-region xml:id="ct2499500709424" text:id="ct2499500709424">
          <text:insertion>
            <office:change-info>
              <dc:creator>LR</dc:creator>
              <dc:date>2020-04-18T10:34:58</dc:date>
            </office:change-info>
          </text:insertion>
        </text:changed-region>
        <text:changed-region xml:id="ct2499500709712" text:id="ct2499500709712">
          <text:insertion>
            <office:change-info>
              <dc:creator>Auteur inconnu</dc:creator>
              <dc:date>2017-04-23T15:17:19</dc:date>
            </office:change-info>
          </text:insertion>
        </text:changed-region>
        <text:changed-region xml:id="ct2499500710000" text:id="ct2499500710000">
          <text:insertion>
            <office:change-info>
              <dc:creator>LR</dc:creator>
              <dc:date>2023-03-09T07:20:05</dc:date>
            </office:change-info>
          </text:insertion>
        </text:changed-region>
        <text:changed-region xml:id="ct2499500710288" text:id="ct2499500710288">
          <text:insertion>
            <office:change-info>
              <dc:creator>Auteur inconnu</dc:creator>
              <dc:date>2017-04-23T15:26:13</dc:date>
            </office:change-info>
          </text:insertion>
        </text:changed-region>
        <text:changed-region xml:id="ct2499500739952" text:id="ct2499500739952">
          <text:insertion>
            <office:change-info>
              <dc:creator>LR</dc:creator>
              <dc:date>2020-04-18T08:43:45</dc:date>
            </office:change-info>
          </text:insertion>
        </text:changed-region>
        <text:changed-region xml:id="ct2499500733328" text:id="ct2499500733328">
          <text:insertion>
            <office:change-info>
              <dc:creator>LR</dc:creator>
              <dc:date>2020-04-18T08:44:01</dc:date>
            </office:change-info>
          </text:insertion>
        </text:changed-region>
        <text:changed-region xml:id="ct2499500728144" text:id="ct2499500728144">
          <text:insertion>
            <office:change-info>
              <dc:creator>LR</dc:creator>
              <dc:date>2020-04-18T08:45:34</dc:date>
            </office:change-info>
          </text:insertion>
        </text:changed-region>
        <text:changed-region xml:id="ct2499500743984" text:id="ct2499500743984">
          <text:insertion>
            <office:change-info>
              <dc:creator>LR</dc:creator>
              <dc:date>2020-04-18T08:46:40</dc:date>
            </office:change-info>
          </text:insertion>
        </text:changed-region>
        <text:changed-region xml:id="ct2499500733616" text:id="ct2499500733616">
          <text:insertion>
            <office:change-info>
              <dc:creator>LR</dc:creator>
              <dc:date>2020-04-18T08:48:42</dc:date>
            </office:change-info>
          </text:insertion>
        </text:changed-region>
        <text:changed-region xml:id="ct2499500729584" text:id="ct2499500729584">
          <text:insertion>
            <office:change-info>
              <dc:creator>LR</dc:creator>
              <dc:date>2023-05-01T19:46:44</dc:date>
            </office:change-info>
          </text:insertion>
        </text:changed-region>
        <text:changed-region xml:id="ct2499500735056" text:id="ct2499500735056">
          <text:insertion>
            <office:change-info>
              <dc:creator>Auteur inconnu</dc:creator>
              <dc:date>2017-04-23T15:26:13</dc:date>
            </office:change-info>
          </text:insertion>
        </text:changed-region>
        <text:changed-region xml:id="ct2499500743408" text:id="ct2499500743408">
          <text:insertion>
            <office:change-info>
              <dc:creator>Auteur inconnu</dc:creator>
              <dc:date>2017-04-23T15:27:41</dc:date>
            </office:change-info>
          </text:insertion>
        </text:changed-region>
        <text:changed-region xml:id="ct2499500737072" text:id="ct2499500737072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40240" text:id="ct2499500740240">
          <text:insertion>
            <office:change-info>
              <dc:creator>LR</dc:creator>
              <dc:date>2020-04-18T08:52:31</dc:date>
            </office:change-info>
          </text:insertion>
        </text:changed-region>
        <text:changed-region xml:id="ct2499500729872" text:id="ct2499500729872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35344" text:id="ct2499500735344">
          <text:insertion>
            <office:change-info>
              <dc:creator>LR</dc:creator>
              <dc:date>2020-04-18T08:53:41</dc:date>
            </office:change-info>
          </text:insertion>
        </text:changed-region>
        <text:changed-region xml:id="ct2499500741104" text:id="ct2499500741104">
          <text:insertion>
            <office:change-info>
              <dc:creator>LR</dc:creator>
              <dc:date>2020-04-18T08:55:05</dc:date>
            </office:change-info>
          </text:insertion>
        </text:changed-region>
        <text:changed-region xml:id="ct2499500741392" text:id="ct2499500741392">
          <text:deletion>
            <office:change-info>
              <dc:creator>LR</dc:creator>
              <dc:date>2020-04-18T08:53:41</dc:date>
            </office:change-info>
            <text:p text:style-name="P17">.</text:p>
          </text:deletion>
        </text:changed-region>
        <text:changed-region xml:id="ct2499500737360" text:id="ct249950073736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33904" text:id="ct2499500733904">
          <text:insertion>
            <office:change-info>
              <dc:creator>Auteur inconnu</dc:creator>
              <dc:date>2017-04-24T08:17:09</dc:date>
            </office:change-info>
          </text:insertion>
        </text:changed-region>
        <text:changed-region xml:id="ct2499500732752" text:id="ct2499500732752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43120" text:id="ct2499500743120">
          <text:insertion>
            <office:change-info>
              <dc:creator>LR</dc:creator>
              <dc:date>2020-04-18T08:57:28</dc:date>
            </office:change-info>
          </text:insertion>
        </text:changed-region>
        <text:changed-region xml:id="ct2499500735632" text:id="ct2499500735632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40528" text:id="ct2499500740528">
          <text:insertion>
            <office:change-info>
              <dc:creator>LR</dc:creator>
              <dc:date>2020-04-18T08:58:45</dc:date>
            </office:change-info>
          </text:insertion>
        </text:changed-region>
        <text:changed-region xml:id="ct2499500733040" text:id="ct249950073304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41680" text:id="ct2499500741680">
          <text:insertion>
            <office:change-info>
              <dc:creator>LR</dc:creator>
              <dc:date>2020-04-18T09:18:07</dc:date>
            </office:change-info>
          </text:insertion>
        </text:changed-region>
        <text:changed-region xml:id="ct2499500739376" text:id="ct249950073937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39664" text:id="ct2499500739664">
          <text:insertion>
            <office:change-info>
              <dc:creator>LR</dc:creator>
              <dc:date>2020-04-18T09:18:46</dc:date>
            </office:change-info>
          </text:insertion>
        </text:changed-region>
        <text:changed-region xml:id="ct2499500743696" text:id="ct249950074369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26704" text:id="ct2499500726704">
          <text:deletion>
            <office:change-info>
              <dc:creator>LR</dc:creator>
              <dc:date>2020-04-18T09:18:16</dc:date>
            </office:change-info>
            <text:p text:style-name="P19"><text:span text:style-name="Citation_20_BibleRef"><text:span text:style-name="T18"><text:s/></text:span></text:span></text:p>
          </text:deletion>
        </text:changed-region>
        <text:changed-region xml:id="ct2499500735920" text:id="ct2499500735920">
          <text:insertion>
            <office:change-info>
              <dc:creator>LR</dc:creator>
              <dc:date>2020-04-18T09:18:17</dc:date>
            </office:change-info>
          </text:insertion>
        </text:changed-region>
        <text:changed-region xml:id="ct2499500734192" text:id="ct2499500734192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30160" text:id="ct2499500730160">
          <text:insertion>
            <office:change-info>
              <dc:creator>LR</dc:creator>
              <dc:date>2020-04-18T08:59:19</dc:date>
            </office:change-info>
          </text:insertion>
        </text:changed-region>
        <text:changed-region xml:id="ct2499500726992" text:id="ct2499500726992">
          <text:deletion>
            <office:change-info>
              <dc:creator>LR</dc:creator>
              <dc:date>2020-04-18T08:59:19</dc:date>
            </office:change-info>
            <text:p text:style-name="Corps_20_de_20_texte_20_1"><text:span text:style-name="Citation"><text:span text:style-name="T46">[</text:span></text:span></text:p>
          </text:deletion>
        </text:changed-region>
        <text:changed-region xml:id="ct2499500741968" text:id="ct2499500741968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40816" text:id="ct2499500740816">
          <text:insertion>
            <office:change-info>
              <dc:creator>LR</dc:creator>
              <dc:date>2020-04-18T09:20:00</dc:date>
            </office:change-info>
          </text:insertion>
        </text:changed-region>
        <text:changed-region xml:id="ct2499500726416" text:id="ct249950072641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37648" text:id="ct2499500737648">
          <text:insertion>
            <office:change-info>
              <dc:creator>LR</dc:creator>
              <dc:date>2020-04-18T09:20:25</dc:date>
            </office:change-info>
          </text:insertion>
        </text:changed-region>
        <text:changed-region xml:id="ct2499500742256" text:id="ct249950074225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36208" text:id="ct2499500736208">
          <text:insertion>
            <office:change-info>
              <dc:creator>LR</dc:creator>
              <dc:date>2020-04-18T08:59:39</dc:date>
            </office:change-info>
          </text:insertion>
        </text:changed-region>
        <text:changed-region xml:id="ct2499500742544" text:id="ct2499500742544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34480" text:id="ct2499500734480">
          <text:insertion>
            <office:change-info>
              <dc:creator>LR</dc:creator>
              <dc:date>2020-04-18T09:21:35</dc:date>
            </office:change-info>
          </text:insertion>
        </text:changed-region>
        <text:changed-region xml:id="ct2499500736496" text:id="ct249950073649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31888" text:id="ct2499500731888">
          <text:deletion>
            <office:change-info>
              <dc:creator>LR</dc:creator>
              <dc:date>2020-04-18T08:59:46</dc:date>
            </office:change-info>
            <text:p text:style-name="P20"><text:span text:style-name="Citation"><text:span text:style-name="T18">.</text:span></text:span></text:p>
          </text:deletion>
        </text:changed-region>
        <text:changed-region xml:id="ct2499500737936" text:id="ct249950073793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31312" text:id="ct2499500731312">
          <text:insertion>
            <office:change-info>
              <dc:creator>LR</dc:creator>
              <dc:date>2020-04-18T08:59:50</dc:date>
            </office:change-info>
          </text:insertion>
        </text:changed-region>
        <text:changed-region xml:id="ct2499500738224" text:id="ct2499500738224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42832" text:id="ct2499500742832">
          <text:deletion>
            <office:change-info>
              <dc:creator>LR</dc:creator>
              <dc:date>2020-04-18T09:28:10</dc:date>
            </office:change-info>
            <text:p text:style-name="P20"><text:span text:style-name="Citation"><text:span text:style-name="T18">Et maintenant, si vous voulez montrer à mon maître faveur et fidélité, dites-le franchement ; si vous refusez, dites-le moi aussi, pour que je sache quelle direction prendre.</text:span></text:span><text:span text:style-name="Citation"><text:span text:style-name="T19"> »</text:span></text:span><text:span text:style-name="Citation"><text:span text:style-name="T18"> Laban prit la parole. Lui et Betouël déclarèrent</text:span></text:span><text:span text:style-name="Citation"><text:span text:style-name="T19"> :</text:span></text:span><text:span text:style-name="Citation"><text:span text:style-name="T18"> </text:span></text:span><text:span text:style-name="Citation"><text:span text:style-name="T19">« </text:span></text:span><text:span text:style-name="Citation"><text:span text:style-name="T18">Le Seigneur s’est prononcé, ce n’est pas à nous de décider</text:span></text:span></text:p>
          </text:deletion>
        </text:changed-region>
        <text:changed-region xml:id="ct2499500730448" text:id="ct2499500730448">
          <text:deletion>
            <office:change-info>
              <dc:creator>LR</dc:creator>
              <dc:date>2020-04-18T09:21:48</dc:date>
            </office:change-info>
            <text:p text:style-name="P20"><text:span text:style-name="Citation"><text:span text:style-name="T18">.</text:span></text:span></text:p>
          </text:deletion>
        </text:changed-region>
        <text:changed-region xml:id="ct2499500727280" text:id="ct2499500727280">
          <text:insertion>
            <office:change-info>
              <dc:creator>LR</dc:creator>
              <dc:date>2020-04-18T09:28:10</dc:date>
            </office:change-info>
          </text:insertion>
        </text:changed-region>
        <text:changed-region xml:id="ct2499500727568" text:id="ct2499500727568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38512" text:id="ct2499500738512">
          <text:deletion>
            <office:change-info>
              <dc:creator>LR</dc:creator>
              <dc:date>2020-04-18T09:28:17</dc:date>
            </office:change-info>
            <text:p text:style-name="P20"><text:span text:style-name="Citation_20_BibleRef"><text:span text:style-name="T18">9-50</text:span></text:span></text:p>
          </text:deletion>
        </text:changed-region>
        <text:changed-region xml:id="ct2499500730736" text:id="ct2499500730736">
          <text:insertion>
            <office:change-info>
              <dc:creator>LR</dc:creator>
              <dc:date>2020-04-18T09:28:17</dc:date>
            </office:change-info>
          </text:insertion>
        </text:changed-region>
        <text:changed-region xml:id="ct2499500731024" text:id="ct2499500731024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31600" text:id="ct2499500731600">
          <text:insertion>
            <office:change-info>
              <dc:creator>LR</dc:creator>
              <dc:date>2020-04-18T09:21:50</dc:date>
            </office:change-info>
          </text:insertion>
        </text:changed-region>
        <text:changed-region xml:id="ct2499500727856" text:id="ct249950072785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39088" text:id="ct2499500739088">
          <text:insertion>
            <office:change-info>
              <dc:creator>LR</dc:creator>
              <dc:date>2020-05-06T14:09:33</dc:date>
            </office:change-info>
          </text:insertion>
        </text:changed-region>
        <text:changed-region xml:id="ct2499500732176" text:id="ct249950073217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28432" text:id="ct2499500728432">
          <text:insertion>
            <office:change-info>
              <dc:creator>LR</dc:creator>
              <dc:date>2020-04-18T09:05:38</dc:date>
            </office:change-info>
          </text:insertion>
        </text:changed-region>
        <text:changed-region xml:id="ct2499500732464" text:id="ct2499500732464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47728" text:id="ct2499500747728">
          <text:deletion>
            <office:change-info>
              <dc:creator>LR</dc:creator>
              <dc:date>2020-04-18T09:10:56</dc:date>
            </office:change-info>
            <text:p text:style-name="Corps_20_de_20_texte_20_1"><text:span text:style-name="Citation"><text:span text:style-name="T20">.</text:span></text:span></text:p>
          </text:deletion>
        </text:changed-region>
        <text:changed-region xml:id="ct2499500754928" text:id="ct2499500754928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60112" text:id="ct2499500760112">
          <text:insertion>
            <office:change-info>
              <dc:creator>LR</dc:creator>
              <dc:date>2020-04-18T09:10:59</dc:date>
            </office:change-info>
          </text:insertion>
        </text:changed-region>
        <text:changed-region xml:id="ct2499500758384" text:id="ct2499500758384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51184" text:id="ct2499500751184">
          <text:deletion>
            <office:change-info>
              <dc:creator>LR</dc:creator>
              <dc:date>2024-12-07T07:45:47</dc:date>
            </office:change-info>
            <text:p text:style-name="Corps_20_de_20_texte_20_1">1ère</text:p>
          </text:deletion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50032" text:id="ct2499500750032">
          <text:insertion>
            <office:change-info>
              <dc:creator>LR</dc:creator>
              <dc:date>2024-12-07T07:45:47</dc:date>
            </office:change-info>
          </text:insertion>
        </text:changed-region>
        <text:changed-region xml:id="ct2499500760400" text:id="ct249950076040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58672" text:id="ct2499500758672">
          <text:insertion>
            <office:change-info>
              <dc:creator>LR</dc:creator>
              <dc:date>2020-04-18T09:03:51</dc:date>
            </office:change-info>
          </text:insertion>
        </text:changed-region>
        <text:changed-region xml:id="ct2499500758960" text:id="ct249950075896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49168" text:id="ct2499500749168">
          <text:insertion>
            <office:change-info>
              <dc:creator>LR</dc:creator>
              <dc:date>2020-04-18T09:10:23</dc:date>
            </office:change-info>
          </text:insertion>
        </text:changed-region>
        <text:changed-region xml:id="ct2499500751472" text:id="ct2499500751472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60688" text:id="ct2499500760688">
          <text:insertion>
            <office:change-info>
              <dc:creator>LR</dc:creator>
              <dc:date>2020-04-18T09:09:45</dc:date>
            </office:change-info>
          </text:insertion>
        </text:changed-region>
        <text:changed-region xml:id="ct2499500747440" text:id="ct249950074744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49744" text:id="ct2499500749744">
          <text:deletion>
            <office:change-info>
              <dc:creator>LR</dc:creator>
              <dc:date>2020-04-18T09:10:45</dc:date>
            </office:change-info>
            <text:p text:style-name="Corps_20_de_20_texte_20_1"><text:span text:style-name="Citation">.</text:span></text:p>
          </text:deletion>
        </text:changed-region>
        <text:changed-region xml:id="ct2499500748016" text:id="ct249950074801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52912" text:id="ct2499500752912">
          <text:insertion>
            <office:change-info>
              <dc:creator>LR</dc:creator>
              <dc:date>2020-04-18T09:10:49</dc:date>
            </office:change-info>
          </text:insertion>
        </text:changed-region>
        <text:changed-region xml:id="ct2499500757808" text:id="ct2499500757808">
          <text:insertion>
            <office:change-info>
              <dc:creator>LR</dc:creator>
              <dc:date>2020-04-18T10:17:48</dc:date>
            </office:change-info>
          </text:insertion>
        </text:changed-region>
        <text:changed-region xml:id="ct2499500746576" text:id="ct2499500746576">
          <text:insertion>
            <office:change-info>
              <dc:creator>LR</dc:creator>
              <dc:date>2020-04-18T10:22:46</dc:date>
            </office:change-info>
          </text:insertion>
        </text:changed-region>
        <text:changed-region xml:id="ct2499500761264" text:id="ct2499500761264">
          <text:insertion>
            <office:change-info>
              <dc:creator>LR</dc:creator>
              <dc:date>2020-04-18T10:19:35</dc:date>
            </office:change-info>
          </text:insertion>
        </text:changed-region>
        <text:changed-region xml:id="ct2499500746288" text:id="ct2499500746288">
          <text:insertion>
            <office:change-info>
              <dc:creator>LR</dc:creator>
              <dc:date>2020-04-18T10:28:35</dc:date>
            </office:change-info>
          </text:insertion>
        </text:changed-region>
        <text:changed-region xml:id="ct2499500762416" text:id="ct2499500762416">
          <text:insertion>
            <office:change-info>
              <dc:creator>LR</dc:creator>
              <dc:date>2020-04-18T10:19:35</dc:date>
            </office:change-info>
          </text:insertion>
        </text:changed-region>
        <text:changed-region xml:id="ct2499500761552" text:id="ct2499500761552">
          <text:insertion>
            <office:change-info>
              <dc:creator>LR</dc:creator>
              <dc:date>2020-04-18T10:21:40</dc:date>
            </office:change-info>
          </text:insertion>
        </text:changed-region>
        <text:changed-region xml:id="ct2499500762704" text:id="ct2499500762704">
          <text:insertion>
            <office:change-info>
              <dc:creator>LR</dc:creator>
              <dc:date>2020-04-18T10:22:58</dc:date>
            </office:change-info>
          </text:insertion>
        </text:changed-region>
        <text:changed-region xml:id="ct2499500755792" text:id="ct2499500755792">
          <text:insertion>
            <office:change-info>
              <dc:creator>LR</dc:creator>
              <dc:date>2020-04-18T10:24:00</dc:date>
            </office:change-info>
          </text:insertion>
        </text:changed-region>
        <text:changed-region xml:id="ct2499500748304" text:id="ct2499500748304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60976" text:id="ct2499500760976">
          <text:insertion>
            <office:change-info>
              <dc:creator>LR</dc:creator>
              <dc:date>2020-04-18T09:14:57</dc:date>
            </office:change-info>
          </text:insertion>
        </text:changed-region>
        <text:changed-region xml:id="ct2499500761840" text:id="ct249950076184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62128" text:id="ct2499500762128">
          <text:deletion>
            <office:change-info>
              <dc:creator>LR</dc:creator>
              <dc:date>2020-04-18T09:14:17</dc:date>
            </office:change-info>
            <text:p text:style-name="Text_20_body"><text:span text:style-name="Citation"><text:span text:style-name="T20">.</text:span></text:span></text:p>
          </text:deletion>
        </text:changed-region>
        <text:changed-region xml:id="ct2499500752336" text:id="ct249950075233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55216" text:id="ct2499500755216">
          <text:insertion>
            <office:change-info>
              <dc:creator>LR</dc:creator>
              <dc:date>2020-04-18T09:14:20</dc:date>
            </office:change-info>
          </text:insertion>
        </text:changed-region>
        <text:changed-region xml:id="ct2499500752048" text:id="ct2499500752048">
          <text:insertion>
            <office:change-info>
              <dc:creator>LR</dc:creator>
              <dc:date>2024-12-07T07:43:03</dc:date>
            </office:change-info>
          </text:insertion>
        </text:changed-region>
        <text:changed-region xml:id="ct2499500755504" text:id="ct2499500755504">
          <text:insertion>
            <office:change-info>
              <dc:creator>LR</dc:creator>
              <dc:date>2024-12-07T07:44:17</dc:date>
            </office:change-info>
          </text:insertion>
        </text:changed-region>
        <text:changed-region xml:id="ct2499500751760" text:id="ct249950075176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48592" text:id="ct2499500748592">
          <text:insertion>
            <office:change-info>
              <dc:creator>LR</dc:creator>
              <dc:date>2020-04-18T09:16:32</dc:date>
            </office:change-info>
          </text:insertion>
        </text:changed-region>
        <text:changed-region xml:id="ct2499500749456" text:id="ct249950074945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59536" text:id="ct2499500759536">
          <text:insertion>
            <office:change-info>
              <dc:creator>LR</dc:creator>
              <dc:date>2020-04-18T09:16:54</dc:date>
            </office:change-info>
          </text:insertion>
        </text:changed-region>
        <text:changed-region xml:id="ct2499500756368" text:id="ct2499500756368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50320" text:id="ct2499500750320">
          <text:insertion>
            <office:change-info>
              <dc:creator>LR</dc:creator>
              <dc:date>2020-05-06T14:12:07</dc:date>
            </office:change-info>
          </text:insertion>
        </text:changed-region>
        <text:changed-region xml:id="ct2499500750608" text:id="ct2499500750608">
          <text:insertion>
            <office:change-info>
              <dc:creator>LR</dc:creator>
              <dc:date>2020-04-18T09:50:36</dc:date>
            </office:change-info>
          </text:insertion>
        </text:changed-region>
        <text:changed-region xml:id="ct2499500759824" text:id="ct2499500759824">
          <text:insertion>
            <office:change-info>
              <dc:creator>LR</dc:creator>
              <dc:date>2020-04-18T09:52:21</dc:date>
            </office:change-info>
          </text:insertion>
        </text:changed-region>
        <text:changed-region xml:id="ct2499500762992" text:id="ct2499500762992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44848" text:id="ct2499500744848">
          <text:deletion>
            <office:change-info>
              <dc:creator>LR</dc:creator>
              <dc:date>2020-04-18T09:17:09</dc:date>
            </office:change-info>
            <text:p text:style-name="Corps_20_de_20_texte_20_1"><text:span text:style-name="Citation"><text:span text:style-name="T53">.</text:span></text:span></text:p>
          </text:deletion>
        </text:changed-region>
        <text:changed-region xml:id="ct2499500752624" text:id="ct2499500752624">
          <text:insertion>
            <office:change-info>
              <dc:creator>LR</dc:creator>
              <dc:date>2020-04-18T09:32:59</dc:date>
            </office:change-info>
          </text:insertion>
        </text:changed-region>
        <text:changed-region xml:id="ct2499500754064" text:id="ct2499500754064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48880" text:id="ct2499500748880">
          <text:insertion>
            <office:change-info>
              <dc:creator>LR</dc:creator>
              <dc:date>2020-04-18T09:17:12</dc:date>
            </office:change-info>
          </text:insertion>
        </text:changed-region>
        <text:changed-region xml:id="ct2499500745136" text:id="ct2499500745136">
          <text:insertion>
            <office:change-info>
              <dc:creator>L R</dc:creator>
              <dc:date>2020-09-22T09:10:02</dc:date>
            </office:change-info>
          </text:insertion>
        </text:changed-region>
        <text:changed-region xml:id="ct2499500757232" text:id="ct2499500757232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53200" text:id="ct2499500753200">
          <text:deletion>
            <office:change-info>
              <dc:creator>LR</dc:creator>
              <dc:date>2020-05-06T13:56:15</dc:date>
            </office:change-info>
            <text:p text:style-name="Text_20_body"><text:span text:style-name="Citation"><text:span text:style-name="T39">i</text:span></text:span></text:p>
          </text:deletion>
        </text:changed-region>
        <text:changed-region xml:id="ct2499500745424" text:id="ct2499500745424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45712" text:id="ct2499500745712">
          <text:deletion>
            <office:change-info>
              <dc:creator>LR</dc:creator>
              <dc:date>2020-05-06T13:56:17</dc:date>
            </office:change-info>
            <text:p text:style-name="Text_20_body"><text:span text:style-name="Citation">i</text:span></text:p>
          </text:deletion>
        </text:changed-region>
        <text:changed-region xml:id="ct2499500756656" text:id="ct249950075665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50896" text:id="ct2499500750896">
          <text:insertion>
            <office:change-info>
              <dc:creator>LR</dc:creator>
              <dc:date>2020-04-18T09:34:53</dc:date>
            </office:change-info>
          </text:insertion>
        </text:changed-region>
        <text:changed-region xml:id="ct2499500759248" text:id="ct2499500759248">
          <text:deletion>
            <office:change-info>
              <dc:creator>LR</dc:creator>
              <dc:date>2020-04-18T09:36:37</dc:date>
            </office:change-info>
            <text:p text:style-name="P26"><text:span text:style-name="T70">.</text:span></text:p>
          </text:deletion>
        </text:changed-region>
        <text:changed-region xml:id="ct2499500746000" text:id="ct2499500746000">
          <text:insertion>
            <office:change-info>
              <dc:creator>LR</dc:creator>
              <dc:date>2020-04-18T09:36:13</dc:date>
            </office:change-info>
          </text:insertion>
        </text:changed-region>
        <text:changed-region xml:id="ct2499500746864" text:id="ct2499500746864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53488" text:id="ct2499500753488">
          <text:insertion>
            <office:change-info>
              <dc:creator>LR</dc:creator>
              <dc:date>2020-04-18T09:35:08</dc:date>
            </office:change-info>
          </text:insertion>
        </text:changed-region>
        <text:changed-region xml:id="ct2499500747152" text:id="ct2499500747152">
          <text:deletion>
            <office:change-info>
              <dc:creator>LR</dc:creator>
              <dc:date>2020-04-18T09:37:11</dc:date>
            </office:change-info>
            <text:p text:style-name="P26"><text:span text:style-name="T47">.</text:span></text:p>
          </text:deletion>
        </text:changed-region>
        <text:changed-region xml:id="ct2499500753776" text:id="ct2499500753776">
          <text:insertion>
            <office:change-info>
              <dc:creator>LR</dc:creator>
              <dc:date>2020-04-18T09:36:49</dc:date>
            </office:change-info>
          </text:insertion>
        </text:changed-region>
        <text:changed-region xml:id="ct2499500754352" text:id="ct2499500754352">
          <text:insertion>
            <office:change-info>
              <dc:creator>LR</dc:creator>
              <dc:date>2020-04-18T09:38:44</dc:date>
            </office:change-info>
          </text:insertion>
        </text:changed-region>
        <text:changed-region xml:id="ct2499500757520" text:id="ct2499500757520">
          <text:insertion>
            <office:change-info>
              <dc:creator>LR</dc:creator>
              <dc:date>2020-04-18T09:37:00</dc:date>
            </office:change-info>
          </text:insertion>
        </text:changed-region>
        <text:changed-region xml:id="ct2499500754640" text:id="ct2499500754640">
          <text:insertion>
            <office:change-info>
              <dc:creator>LR</dc:creator>
              <dc:date>2020-04-18T09:38:19</dc:date>
            </office:change-info>
          </text:insertion>
        </text:changed-region>
        <text:changed-region xml:id="ct2499500756080" text:id="ct2499500756080">
          <text:insertion>
            <office:change-info>
              <dc:creator>LR</dc:creator>
              <dc:date>2020-05-06T13:56:43</dc:date>
            </office:change-info>
          </text:insertion>
        </text:changed-region>
        <text:changed-region xml:id="ct2499500756944" text:id="ct2499500756944">
          <text:insertion>
            <office:change-info>
              <dc:creator>LR</dc:creator>
              <dc:date>2020-05-06T14:21:48</dc:date>
            </office:change-info>
          </text:insertion>
        </text:changed-region>
        <text:changed-region xml:id="ct2499500758096" text:id="ct249950075809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76240" text:id="ct2499500776240">
          <text:insertion>
            <office:change-info>
              <dc:creator>LR</dc:creator>
              <dc:date>2020-04-18T09:37:35</dc:date>
            </office:change-info>
          </text:insertion>
        </text:changed-region>
        <text:changed-region xml:id="ct2499500776528" text:id="ct2499500776528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64432" text:id="ct2499500764432">
          <text:deletion>
            <office:change-info>
              <dc:creator>LR</dc:creator>
              <dc:date>2020-04-18T09:31:43</dc:date>
            </office:change-info>
            <text:p text:style-name="Text_20_body"><text:span text:style-name="Citation"><text:span text:style-name="T20">.</text:span></text:span></text:p>
          </text:deletion>
        </text:changed-region>
        <text:changed-region xml:id="ct2499500776816" text:id="ct249950077681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66448" text:id="ct2499500766448">
          <text:insertion>
            <office:change-info>
              <dc:creator>LR</dc:creator>
              <dc:date>2020-04-18T09:31:46</dc:date>
            </office:change-info>
          </text:insertion>
        </text:changed-region>
        <text:changed-region xml:id="ct2499500780272" text:id="ct2499500780272">
          <text:insertion>
            <office:change-info>
              <dc:creator>LR</dc:creator>
              <dc:date>2020-04-18T09:40:28</dc:date>
            </office:change-info>
          </text:insertion>
        </text:changed-region>
        <text:changed-region xml:id="ct2499500765584" text:id="ct2499500765584">
          <text:insertion>
            <office:change-info>
              <dc:creator>LR</dc:creator>
              <dc:date>2020-05-06T13:57:06</dc:date>
            </office:change-info>
          </text:insertion>
        </text:changed-region>
        <text:changed-region xml:id="ct2499500770480" text:id="ct2499500770480">
          <text:insertion>
            <office:change-info>
              <dc:creator>L R</dc:creator>
              <dc:date>2020-09-22T09:11:40</dc:date>
            </office:change-info>
          </text:insertion>
        </text:changed-region>
        <text:changed-region xml:id="ct2499500772496" text:id="ct2499500772496">
          <text:insertion>
            <office:change-info>
              <dc:creator>L R</dc:creator>
              <dc:date>2020-09-22T09:14:09</dc:date>
            </office:change-info>
          </text:insertion>
        </text:changed-region>
        <text:changed-region xml:id="ct2499500778832" text:id="ct2499500778832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77104" text:id="ct2499500777104">
          <text:insertion>
            <office:change-info>
              <dc:creator>LR</dc:creator>
              <dc:date>2020-04-18T09:39:36</dc:date>
            </office:change-info>
          </text:insertion>
        </text:changed-region>
        <text:changed-region xml:id="ct2499500771920" text:id="ct249950077192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79408" text:id="ct2499500779408">
          <text:insertion>
            <office:change-info>
              <dc:creator>LR</dc:creator>
              <dc:date>2020-04-18T09:42:42</dc:date>
            </office:change-info>
          </text:insertion>
        </text:changed-region>
        <text:changed-region xml:id="ct2499500777680" text:id="ct2499500777680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75952" text:id="ct2499500775952">
          <text:insertion>
            <office:change-info>
              <dc:creator>LR</dc:creator>
              <dc:date>2020-04-18T09:43:33</dc:date>
            </office:change-info>
          </text:insertion>
        </text:changed-region>
        <text:changed-region xml:id="ct2499500777392" text:id="ct2499500777392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72208" text:id="ct2499500772208">
          <text:insertion>
            <office:change-info>
              <dc:creator>LR</dc:creator>
              <dc:date>2020-05-06T14:23:14</dc:date>
            </office:change-info>
          </text:insertion>
        </text:changed-region>
        <text:changed-region xml:id="ct2499500769616" text:id="ct2499500769616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64144" text:id="ct2499500764144">
          <text:insertion>
            <office:change-info>
              <dc:creator>L R</dc:creator>
              <dc:date>2020-09-22T09:23:37</dc:date>
            </office:change-info>
          </text:insertion>
        </text:changed-region>
        <text:changed-region xml:id="ct2499500769328" text:id="ct2499500769328">
          <text:deletion>
            <office:change-info>
              <dc:creator>LR</dc:creator>
              <dc:date>2023-05-01T19:50:24</dc:date>
            </office:change-info>
            <text:p text:style-name="P32"><text:s/>Mais pas toujours. Par exemple, </text:p>
          </text:deletion>
          <text:insertion>
            <office:change-info>
              <dc:creator>L R</dc:creator>
              <dc:date>2020-09-22T09:23:37</dc:date>
            </office:change-info>
          </text:insertion>
        </text:changed-region>
        <text:changed-region xml:id="ct2499500765872" text:id="ct2499500765872">
          <text:insertion>
            <office:change-info>
              <dc:creator>Auteur inconnu</dc:creator>
              <dc:date>2017-04-23T15:18:55</dc:date>
            </office:change-info>
          </text:insertion>
        </text:changed-region>
        <text:changed-region xml:id="ct2499500765008" text:id="ct2499500765008">
          <text:insertion>
            <office:change-info>
              <dc:creator>LR</dc:creator>
              <dc:date>2020-04-18T10:06:01</dc:date>
            </office:change-info>
          </text:insertion>
        </text:changed-region>
        <text:changed-region xml:id="ct2499500774800" text:id="ct2499500774800">
          <text:insertion>
            <office:change-info>
              <dc:creator>LR</dc:creator>
              <dc:date>2020-04-18T10:14:32</dc:date>
            </office:change-info>
          </text:insertion>
        </text:changed-region>
        <text:changed-region xml:id="ct2499500766160" text:id="ct2499500766160">
          <text:insertion>
            <office:change-info>
              <dc:creator>LR</dc:creator>
              <dc:date>2020-04-18T10:06:01</dc:date>
            </office:change-info>
          </text:insertion>
        </text:changed-region>
        <text:changed-region xml:id="ct2499500777968" text:id="ct2499500777968">
          <text:insertion>
            <office:change-info>
              <dc:creator>LR</dc:creator>
              <dc:date>2020-04-18T10:14:07</dc:date>
            </office:change-info>
          </text:insertion>
        </text:changed-region>
        <text:changed-region xml:id="ct2499500766736" text:id="ct2499500766736">
          <text:deletion>
            <office:change-info>
              <dc:creator>LR</dc:creator>
              <dc:date>2020-05-06T14:02:46</dc:date>
            </office:change-info>
            <text:p text:style-name="P33"><text:span text:style-name="Citation"><text:span text:style-name="T20"><text:s/></text:span></text:span><text:span text:style-name="Citation_20_BibleRef"><text:span text:style-name="T20">[</text:span></text:span><text:span text:style-name="Citation_20_BibleRef"><text:span text:style-name="T83">Gn 2,2-3</text:span></text:span><text:span text:style-name="Citation_20_BibleRef"><text:span text:style-name="T20">]</text:span></text:span></text:p>
          </text:deletion>
        </text:changed-region>
        <text:changed-region xml:id="ct2499500763280" text:id="ct2499500763280">
          <text:deletion>
            <office:change-info>
              <dc:creator>LR</dc:creator>
              <dc:date>2020-04-18T09:44:51</dc:date>
            </office:change-info>
            <text:p text:style-name="P33"><text:span text:style-name="Citation"><text:span text:style-name="T20">.</text:span></text:span></text:p>
          </text:deletion>
        </text:changed-region>
        <text:changed-region xml:id="ct2499500778256" text:id="ct2499500778256">
          <text:deletion>
            <office:change-info>
              <dc:creator>LR</dc:creator>
              <dc:date>2020-05-06T14:02:46</dc:date>
            </office:change-info>
            <text:p text:style-name="P33"><text:span text:style-name="Citation"><text:span text:style-name="T60">Le septième jour, Dieu avait achevé l’</text:span></text:span><text:span text:style-name="Citation"><text:span text:style-name="T104">œuvre</text:span></text:span><text:span text:style-name="Citation"><text:span text:style-name="T60"> qu’il avait faite. Il se reposa, le septième jour, de toute l’</text:span></text:span><text:span text:style-name="Citation"><text:span text:style-name="T104">œuvre</text:span></text:span><text:span text:style-name="Citation"><text:span text:style-name="T60"> qu’il avait faite.</text:span></text:span><text:span text:style-name="Citation"><text:span text:style-name="T20"> Et Dieu bénit le septième jour</text:span></text:span><text:span text:style-name="Citation"><text:span text:style-name="T22"> :</text:span></text:span><text:span text:style-name="Citation"><text:span text:style-name="T20"> il le sanctifia puisque, ce jour-là, il se reposa de toute l’</text:span></text:span><text:span text:style-name="Citation"><text:span text:style-name="T53">œuvre</text:span></text:span><text:span text:style-name="Citation"><text:span text:style-name="T20"> de création qu’il avait faite</text:span></text:span></text:p>
          </text:deletion>
        </text:changed-region>
        <text:changed-region xml:id="ct2499500772784" text:id="ct2499500772784">
          <text:insertion>
            <office:change-info>
              <dc:creator>LR</dc:creator>
              <dc:date>2020-04-18T10:32:30</dc:date>
            </office:change-info>
          </text:insertion>
        </text:changed-region>
        <text:changed-region xml:id="ct2499500770768" text:id="ct2499500770768">
          <text:insertion>
            <office:change-info>
              <dc:creator>LR</dc:creator>
              <dc:date>2020-04-18T10:36:02</dc:date>
            </office:change-info>
          </text:insertion>
        </text:changed-region>
        <text:changed-region xml:id="ct2499500778544" text:id="ct2499500778544">
          <text:deletion>
            <office:change-info>
              <dc:creator>Auteur inconnu</dc:creator>
              <dc:date>2017-04-24T08:55:33</dc:date>
            </office:change-info>
            <text:p text:style-name="P35"><text:span text:style-name="T105">v</text:span><text:span text:style-name="T106">1</text:span></text:p>
          </text:deletion>
        </text:changed-region>
        <text:changed-region xml:id="ct2499500767312" text:id="ct2499500767312">
          <text:deletion>
            <office:change-info>
              <dc:creator>Auteur inconnu</dc:creator>
              <dc:date>2017-04-20T08:10:40</dc:date>
            </office:change-info>
            <text:p text:style-name="P35"><text:span text:style-name="T107">La foi en la résurrection pourrait bien être l'expérience renouvelée au quotidien que le Verbe est Vivant.</text:span></text:p>
          </text:deletion>
        </text:changed-region>
        <text:changed-region xml:id="ct2499500767024" text:id="ct2499500767024">
          <text:deletion>
            <office:change-info>
              <dc:creator>Auteur inconnu</dc:creator>
              <dc:date>2017-04-23T15:18:48</dc:date>
            </office:change-info>
            <text:p text:style-name="P35"/>
            <text:p text:style-name="P46"><text:span text:style-name="Definition"><text:span text:style-name="T108">Croire est-il dualiste ? Ou bien la foi et le doute coexistent-ils en chacun </text:span></text:span><text:span text:style-name="Citation_20_BibleRef"><text:span text:style-name="T109">[voir Mt 28,17]</text:span></text:span><text:span text:style-name="Definition"><text:span text:style-name="T108"> ?</text:span></text:span></text:p>
            <text:p text:style-name="P35"/>
          </text:deletion>
        </text:changed-region>
        <text:changed-region xml:id="ct2499500774512" text:id="ct2499500774512">
          <text:deletion>
            <office:change-info>
              <dc:creator>Auteur inconnu</dc:creator>
              <dc:date>2017-04-20T08:10:00</dc:date>
            </office:change-info>
            <text:p text:style-name="P35"><text:span text:style-name="T110">, vivant ?</text:span></text:p>
          </text:deletion>
        </text:changed-region>
        <text:changed-region xml:id="ct2499500775088" text:id="ct2499500775088">
          <text:deletion>
            <office:change-info>
              <dc:creator>Auteur inconnu</dc:creator>
              <dc:date>2017-04-20T08:08:30</dc:date>
            </office:change-info>
            <text:p text:style-name="P35"/>
            <text:p text:style-name="P47">De quel(s) voir(s) parle le texte ?</text:p>
          </text:deletion>
        </text:changed-region>
        <text:changed-region xml:id="ct2499500779120" text:id="ct2499500779120">
          <text:deletion>
            <office:change-info>
              <dc:creator>Auteur inconnu</dc:creator>
              <dc:date>2017-04-23T15:18:48</dc:date>
            </office:change-info>
            <text:p text:style-name="P47">a profession de foi dit-elle que Jésus est ressuscité</text:p>
          </text:deletion>
        </text:changed-region>
        <text:changed-region xml:id="ct2499500773072" text:id="ct2499500773072">
          <text:deletion>
            <office:change-info>
              <dc:creator>Auteur inconnu</dc:creator>
              <dc:date>2017-04-20T08:20:02</dc:date>
            </office:change-info>
            <text:p text:style-name="P47">S</text:p>
          </text:deletion>
        </text:changed-region>
        <text:changed-region xml:id="ct2499500773360" text:id="ct2499500773360">
          <text:deletion>
            <office:change-info>
              <dc:creator>Auteur inconnu</dc:creator>
              <dc:date>2017-04-23T15:18:48</dc:date>
            </office:change-info>
            <text:p text:style-name="P47"/>
            <text:p text:style-name="P35"/>
          </text:deletion>
        </text:changed-region>
        <text:changed-region xml:id="ct2499500780848" text:id="ct2499500780848">
          <text:deletion>
            <office:change-info>
              <dc:creator>Auteur inconnu</dc:creator>
              <dc:date>2017-04-20T08:19:14</dc:date>
            </office:change-info>
            <text:p text:style-name="P35"/>
            <text:p text:style-name="P35"><text:span text:style-name="T110">Qui est Thomas ? C'est lui qui dit aux autres disciples</text:span><text:span text:style-name="T111"> :</text:span><text:span text:style-name="T110"> </text:span><text:span text:style-name="T111">« </text:span><text:span text:style-name="T110">Allons-y, nous aussi, pour mourir avec lui</text:span><text:span text:style-name="T111"> ! » [Jn 11,16]</text:span><text:span text:style-name="T110">. Un candidat héroïque au martyr ? Tourné vers la mort ?</text:span></text:p>
          </text:deletion>
        </text:changed-region>
        <text:changed-region xml:id="ct2499500775376" text:id="ct2499500775376">
          <text:deletion>
            <office:change-info>
              <dc:creator>Auteur inconnu</dc:creator>
              <dc:date>2017-04-23T15:18:48</dc:date>
            </office:change-info>
            <text:p text:style-name="P35"><text:span text:style-name="T112">On pourrait traduire : parce que tu as vu, tu as cru (deux verbes au « parfait »). Heureux le non voyant croyant (deux verbes au « participe aoriste »).</text:span></text:p>
            <text:p text:style-name="P48">Le texte ne dénigre pas le « voir », mais affirme la <text:span text:style-name="T113">joie</text:span> du « croire sans voir ».</text:p>
            <text:p text:style-name="Corps_20_de_20_texte_20_1">La seule autre occurrence du mot <text:span text:style-name="T39">heureux</text:span> dans l'évangile de Jean se situe après le lavement des pieds, dans la perspective de la trahison de Judas et de la passion <text:span text:style-name="Citation_20_BibleRef">[Jn 13,17]</text:span>.</text:p>
            <text:p text:style-name="P49"><text:span text:style-name="T114">Ce verset est difficile, </text:span><text:span text:style-name="T110">il conduit à revisiter ce que nous croyons avoir compris du texte.</text:span></text:p>
          </text:deletion>
        </text:changed-region>
        <text:changed-region xml:id="ct2499500773936" text:id="ct2499500773936">
          <text:deletion>
            <office:change-info>
              <dc:creator>Auteur inconnu</dc:creator>
              <dc:date>2017-04-12T08:25:41</dc:date>
            </office:change-info>
            <text:p text:style-name="P49"><text:span text:style-name="T114">Les verbes voir et croire, répétés deux fois chacun, sont en grec à des temps identiques. </text:span></text:p>
          </text:deletion>
        </text:changed-region>
        <text:changed-region xml:id="ct2499500764720" text:id="ct2499500764720">
          <text:deletion>
            <office:change-info>
              <dc:creator>Auteur inconnu</dc:creator>
              <dc:date>2017-04-23T15:18:48</dc:date>
            </office:change-info>
            <text:p text:style-name="P49"/>
            <text:p text:style-name="P50"><text:span text:style-name="T18">Le m</text:span><text:span text:style-name="T115">ot </text:span><text:span text:style-name="T116">soir</text:span><text:span text:style-name="T115">, q</text:span><text:span text:style-name="T18">uasi absent de l'ancien testament </text:span><text:span text:style-name="Citation_20_BibleRef"><text:span text:style-name="T117">[</text:span></text:span><text:span text:style-name="Citation_20_BibleRef"><text:span text:style-name="T18">seule occurrence en Jdt 13,1</text:span></text:span><text:span text:style-name="Citation_20_BibleRef"><text:span text:style-name="T117">]</text:span></text:span><text:span text:style-name="T18">, n'est utilisé qu'une seule autre fois par Jean </text:span><text:span text:style-name="Citation_20_BibleRef"><text:span text:style-name="T117">[</text:span></text:span><text:span text:style-name="Citation_20_BibleRef"><text:span text:style-name="T18">Jn 6,16</text:span></text:span><text:span text:style-name="Citation_20_BibleRef"><text:span text:style-name="T117">]</text:span></text:span><text:span text:style-name="T18">.</text:span></text:p>
            <text:p text:style-name="Corps_20_de_20_texte_20_1">1<text:span text:style-name="T103">ère</text:span> occurrence du mot <text:span text:style-name="T39">porte</text:span> <text:span text:style-name="T118">à propos</text:span> de l'arche de Noé <text:span text:style-name="Citation_20_BibleRef"><text:span text:style-name="T118">[Gn 6,16]</text:span></text:span><text:span text:style-name="T118">.</text:span> Autres occurrences chez Jean au chap. 10 (porte des brebis) et <text:span text:style-name="T118">à propos de la</text:span> femme <text:span text:style-name="T118">qui</text:span> garde la porte de chez le grand prêtre <text:span text:style-name="Citation_20_BibleRef"><text:span text:style-name="T118">[Jn 18,16]</text:span></text:span>.</text:p>
            <text:p text:style-name="P51">1<text:span text:style-name="T103">ère</text:span> occurrence du verbe <text:span text:style-name="T39">verrouiller</text:span><text:span text:style-name="T9"> : </text:span>Dieu <text:span text:style-name="T39">ferme</text:span> la porte de l'arche <text:span text:style-name="Citation_20_BibleRef"><text:span text:style-name="T118">[</text:span></text:span><text:span text:style-name="Citation_20_BibleRef">Gn 7,16</text:span><text:span text:style-name="Citation_20_BibleRef"><text:span text:style-name="T118">]</text:span></text:span>.</text:p>
            <text:p text:style-name="P51">Jean n'utilise le mot <text:span text:style-name="T39">crainte</text:span> que deux autres fois, toujours pour parler de la <text:span text:style-name="T39">crainte des juifs</text:span> <text:span text:style-name="Citation_20_BibleRef"><text:span text:style-name="T118">[</text:span></text:span><text:span text:style-name="Citation_20_BibleRef">Jn 7,13 et Jn 19,38</text:span><text:span text:style-name="Citation_20_BibleRef"><text:span text:style-name="T118">]</text:span></text:span>.</text:p>
            <text:p text:style-name="P51">Littéralement : il se tenait <text:span text:style-name="T39">au milieu</text:span> (le traducteur, <text:span text:style-name="T119">ici et au verset 26,</text:span> a rajouté <text:span text:style-name="T39">d'eux</text:span>) <text:span text:style-name="Citation_20_BibleRef"><text:span text:style-name="T118">[voir Gn 2,9]</text:span></text:span><text:span text:style-name="T118">.</text:span></text:p>
            <text:p text:style-name="Heading_20_5">v20</text:p>
            <text:p text:style-name="Text_20_body"><text:span text:style-name="T39">c</text:span><text:span text:style-name="T120">ô</text:span><text:span text:style-name="T39">té</text:span> : 1<text:span text:style-name="T103">ère</text:span> occurrence, création de la femme <text:span text:style-name="Citation_20_BibleRef"><text:span text:style-name="T121">[Gn 2,21]</text:span></text:span>. Jean en parle <text:span text:style-name="T121">à propos du </text:span>coup de lance <text:span text:style-name="Citation_20_BibleRef"><text:span text:style-name="T121">[Jn 19,34]</text:span></text:span>.</text:p>
            <text:p text:style-name="P51"><text:span text:style-name="T39">Voir</text:span> : comme 6 fois dans ce passage (v25 – 27 - 29), il s'agit d'un voir intérieur.</text:p>
            <text:p text:style-name="Heading_20_5">v21</text:p>
            <text:p text:style-name="P52"><text:span text:style-name="T122">Envoyer</text:span><text:span text:style-name="T123"> : le grec emploie deux verbes différe</text:span>nts (<text:span text:style-name="T124">d'abord </text:span><text:span text:style-name="T51">ἀπο</text:span><text:span text:style-name="T40">στ</text:span><text:span text:style-name="T51">έλλω, </text:span><text:span text:style-name="T125">puis</text:span> <text:span text:style-name="T51">πέμπω)</text:span>, ég<text:span text:style-name="T123">alement courants chez Jean (28 occurrences pour le premier, 32 pour le second). Le premier (</text:span><text:span text:style-name="Citation"><text:span text:style-name="T123">le Père m'a envoyé</text:span></text:span><text:span text:style-name="T123">) contient les lettres </text:span><text:span text:style-name="T126">στ</text:span><text:span text:style-name="T123"> par lesquelles commenc</text:span>e le mot <text:span text:style-name="T51">σταυρός, la croix.</text:span></text:p>
            <text:p text:style-name="Heading_20_5">v22</text:p>
            <text:p text:style-name="P53"><text:span text:style-name="T39">Souffler, insuffler</text:span> : verbe rare, <text:span text:style-name="T106">1</text:span><text:span text:style-name="T127">ère</text:span><text:span text:style-name="T106"> occurrence à propos de la </text:span>création de l'homme <text:span text:style-name="Citation_20_BibleRef"><text:span text:style-name="T128">[Gn 2,</text:span></text:span><text:span text:style-name="Citation_20_BibleRef">7</text:span><text:span text:style-name="Citation_20_BibleRef"><text:span text:style-name="T128">]</text:span></text:span>.</text:p>
            <text:p text:style-name="Heading_20_5">v23</text:p>
            <text:p text:style-name="P54"><text:span text:style-name="T129">Remettre</text:span><text:span text:style-name="T130"> ou </text:span><text:span text:style-name="T129">pardonner</text:span><text:span text:style-name="T131"> ou </text:span><text:span text:style-name="T129">quitter</text:span><text:span text:style-name="T131">, </text:span><text:span text:style-name="T129">laisser</text:span><text:span text:style-name="T130">.</text:span></text:p>
            <text:p text:style-name="P54"><text:span text:style-name="T132">Caïn dit au Seigneur</text:span><text:span text:style-name="T133"> :</text:span><text:span text:style-name="T132"> </text:span><text:span text:style-name="T133">« </text:span><text:span text:style-name="T132">Mon châtiment est trop lourd à </text:span><text:span text:style-name="T134">porter</text:span><text:span text:style-name="T133"> !...</text:span><text:span text:style-name="Citation_20_BibleRef"><text:span text:style-name="T135">[</text:span></text:span><text:span text:style-name="Citation_20_BibleRef"><text:span text:style-name="T136">Gn 4,13</text:span></text:span><text:span text:style-name="Citation_20_BibleRef"><text:span text:style-name="T135">]</text:span></text:span></text:p>
            <text:p text:style-name="P54"><text:span text:style-name="T133">Le Seigneur déclara : « Si je trouve cinquante justes dans Sodome, à cause d’eux je </text:span><text:span text:style-name="T137">pardonnerai</text:span><text:span text:style-name="T133"> à toute la ville. » </text:span><text:span text:style-name="Citation_20_BibleRef"><text:span text:style-name="T135">[</text:span></text:span><text:span text:style-name="Citation_20_BibleRef"><text:span text:style-name="T136">Gn 18,26</text:span></text:span><text:span text:style-name="Citation_20_BibleRef"><text:span text:style-name="T135">]</text:span></text:span></text:p>
            <text:p text:style-name="Corps_20_de_20_texte_20_1"><text:span text:style-name="T39">Mainteni</text:span><text:span text:style-name="T129">r</text:span><text:span text:style-name="T130"> ou </text:span><text:span text:style-name="T129">agripper</text:span><text:span text:style-name="T130"> (par la main), </text:span><text:span text:style-name="T129">prendre</text:span><text:span text:style-name="T130">. C'est la seule occurrence chez Jean. Voici les premières occurrences de la Bible (qui me semblent peu éclairantes) :</text:span></text:p>
            <text:p text:style-name="P55">Comme il s’attardait, ces hommes le<text:span text:style-name="T138"> </text:span><text:span text:style-name="T139">[Lot]</text:span><text:span text:style-name="T138"> </text:span><text:span text:style-name="T39">saisirent</text:span> par la main, ainsi que sa femme et ses deux filles, parce que le Seigneur voulait l’épargner. Ils le firent sortir et le conduisirent hors de la ville<text:span text:style-name="T138"> </text:span><text:span text:style-name="T140">(</text:span><text:span text:style-name="T139">Sodome</text:span><text:span text:style-name="T140">)</text:span><text:span text:style-name="T138">. </text:span><text:span text:style-name="Citation_20_BibleRef"><text:span text:style-name="T141">[</text:span></text:span><text:span text:style-name="Citation_20_BibleRef"><text:span text:style-name="T130">Gn 19,16]</text:span></text:span></text:p>
            <text:p text:style-name="P55">Debout<text:span text:style-name="T7"> !</text:span> Prends le garçon<text:span text:style-name="T138"> </text:span><text:span text:style-name="T140">(</text:span><text:span text:style-name="T139">Ismaël</text:span><text:span text:style-name="T140">)</text:span><text:span text:style-name="T138"> </text:span>et <text:span text:style-name="T39">tiens-le</text:span> par la main, car je ferai de lui une grande nation.<text:span text:style-name="T7"> » </text:span><text:span text:style-name="Citation_20_BibleRef"><text:span text:style-name="T98">[</text:span></text:span><text:span text:style-name="Citation_20_BibleRef"><text:span text:style-name="T142">Gn 21,18</text:span></text:span><text:span text:style-name="Citation_20_BibleRef"><text:span text:style-name="T98">]</text:span></text:span></text:p>
            <text:p text:style-name="Text_20_body"><text:span text:style-name="T133">Nous </text:span><text:span text:style-name="T137">avons conquis</text:span><text:span text:style-name="T133"> toutes ses villes en ce temps-là, et voué chaque ville à l’anathème : hommes, femmes et enfants ; nous n’avons laissé aucun survivant. </text:span><text:span text:style-name="Citation_20_BibleRef"><text:span text:style-name="T143">[</text:span></text:span><text:span text:style-name="Citation_20_BibleRef"><text:span text:style-name="T136">Dt 2,34</text:span></text:span><text:span text:style-name="Citation_20_BibleRef"><text:span text:style-name="T143">]</text:span></text:span></text:p>
            <text:p text:style-name="P56">Il ne serait pas satisfaisant de comprendre ce verset comme un pouvoir magique donnée aux apôtres <text:s/>(le texte parle d’ailleurs de disciples) et à leurs successeurs ordonnés. Il n’est pas question ici du sacrement (tardif dans l’</text:p>
            <text:p text:style-name="Heading_20_5"><text:span text:style-name="T142">v</text:span><text:span text:style-name="T7">25</text:span></text:p>
            <text:p text:style-name="P57"><text:span text:style-name="T144">Jean utilise une autre fois le mot </text:span><text:span text:style-name="T145">doigt</text:span><text:span text:style-name="T144"> : </text:span><text:span text:style-name="T146">Jésus s’était baissé et, du </text:span><text:span text:style-name="T147">doigt</text:span><text:span text:style-name="T146">, il écrivait sur la terre </text:span><text:span text:style-name="Citation_20_BibleRef"><text:span text:style-name="T148">[</text:span></text:span><text:span text:style-name="Citation_20_BibleRef"><text:span text:style-name="T149">Jn 8,6</text:span></text:span><text:span text:style-name="Citation_20_BibleRef"><text:span text:style-name="T148">]</text:span></text:span><text:span text:style-name="T146">.</text:span> <text:span text:style-name="T150">Ceci peut rappeler </text:span><text:span text:style-name="T151">les tables de pierre écrites du </text:span><text:span text:style-name="T152">doigt</text:span><text:span text:style-name="T151"> de Dieu </text:span><text:span text:style-name="Citation_20_BibleRef"><text:span text:style-name="T153">[</text:span></text:span><text:span text:style-name="Citation_20_BibleRef"><text:span text:style-name="T154">Ex 31,18</text:span></text:span><text:span text:style-name="Citation_20_BibleRef"><text:span text:style-name="T153">]</text:span></text:span><text:span text:style-name="T151">.</text:span></text:p>
            <text:p text:style-name="Corps_20_de_20_texte_20_1"><text:span text:style-name="T152">Marque</text:span><text:span text:style-name="T155">, </text:span><text:span text:style-name="T152">modèle</text:span><text:span text:style-name="T155">, </text:span><text:span text:style-name="T152">type</text:span><text:span text:style-name="T156"> (le mot français "</text:span><text:span text:style-name="T157">typ</text:span><text:span text:style-name="T156">ologie" vient de là) : 1</text:span><text:span text:style-name="T158">ère</text:span><text:span text:style-name="T156"> occurrence </text:span><text:span text:style-name="T159">à propos de la</text:span><text:span text:style-name="T156"> construction de </text:span><text:span text:style-name="T160">la "demeure"</text:span><text:span text:style-name="T156"> : </text:span><text:span text:style-name="T151">Regarde et exécute selon le </text:span><text:span text:style-name="T152">modèle</text:span><text:span text:style-name="T151"> qui t’a été montré sur la montagne.</text:span> <text:span text:style-name="Citation_20_BibleRef">[</text:span><text:span text:style-name="Citation_20_BibleRef"><text:span text:style-name="T161">Ex 25,40</text:span></text:span><text:span text:style-name="Citation_20_BibleRef">]</text:span>.</text:p>
            <text:p text:style-name="Text_20_body">La typologie consiste à rapprocher une personne ou un événement de l'ancien testament d'un passage du nouveau testament <text:span text:style-name="T119">(voir </text:span><text:a xlink:type="simple" xlink:href="http://fr.wikipedia.org/wiki/Typologie_biblique" text:style-name="Internet_20_link" text:visited-style-name="Visited_20_Internet_20_Link"><text:span text:style-name="T119">Wikipédia</text:span></text:a><text:span text:style-name="T119">). Dans le cas présent, elle permet de chercher un autre sens à la demande de Thomas que celui représenté au 1</text:span><text:span text:style-name="T162">er</text:span><text:span text:style-name="T119"> degré de manière provocante par </text:span><text:a xlink:type="simple" xlink:href="http://upload.wikimedia.org/wikipedia/commons/e/e5/The_Incredulity_of_Saint_Thomas-Caravaggio_(1601-2).jpg" text:style-name="Internet_20_link" text:visited-style-name="Visited_20_Internet_20_Link"><text:span text:style-name="T119">Le Caravage</text:span></text:a><text:span text:style-name="T119">.</text:span></text:p>
            <text:p text:style-name="Heading_20_5">v27</text:p>
            <text:p text:style-name="P58">Il ressemble au verset 25 (mêmes images). Pourquoi donc, s'il n'y a rien de « neuf », Thomas devient-il <text:span text:style-name="T163">ici </text:span>croyant ? Il semble y avoir une lecture des événements (de la Bible) qui ne produit rien, et une autre qui donne la foi. <text:span text:style-name="T163">Notre expérience de la lectio divina pourrait-elle nous aider à comprendre l'expérience de Thomas ?</text:span></text:p>
            <text:p text:style-name="P59">v28</text:p>
            <text:p text:style-name="P60">Cette expression est typique de l'ancien testament : Seigneur / Kurios / Adonaï d'une part, Dieu / Theos / Elohim d'autre part.</text:p>
            <text:p text:style-name="Heading_20_5">v29</text:p>
            <text:p text:style-name="P49"/>
          </text:deletion>
        </text:changed-region>
        <text:changed-region xml:id="ct2499500771632" text:id="ct2499500771632">
          <text:deletion>
            <office:change-info>
              <dc:creator>Auteur inconnu</dc:creator>
              <dc:date>2017-04-20T08:16:09</dc:date>
            </office:change-info>
            <text:p text:style-name="P49"><text:span text:style-name="T130"><text:s/>On pourrait être au-delà des sept jours de la création, hors de l'espace-temps, du côté de la résurrection.</text:span></text:p>
          </text:deletion>
        </text:changed-region>
        <text:changed-region xml:id="ct2499500779696" text:id="ct2499500779696">
          <text:deletion>
            <office:change-info>
              <dc:creator>Auteur inconnu</dc:creator>
              <dc:date>2017-04-23T15:18:48</dc:date>
            </office:change-info>
            <text:p text:style-name="P49"><text:span text:style-name="T130">.</text:span></text:p>
          </text:deletion>
        </text:changed-region>
        <text:changed-region xml:id="ct2499500773648" text:id="ct2499500773648">
          <text:deletion>
            <office:change-info>
              <dc:creator>Auteur inconnu</dc:creator>
              <dc:date>2017-04-20T08:15:46</dc:date>
            </office:change-info>
            <text:p text:style-name="P49"><text:span text:style-name="T164">, </text:span><text:span text:style-name="T130">de même que le huitième jour (verset 26)</text:span></text:p>
          </text:deletion>
        </text:changed-region>
        <text:changed-region xml:id="ct2499500774224" text:id="ct2499500774224">
          <text:deletion>
            <office:change-info>
              <dc:creator>Auteur inconnu</dc:creator>
              <dc:date>2017-04-23T15:18:48</dc:date>
            </office:change-info>
            <text:p text:style-name="P49"><text:span text:style-name="T106">9</text:span></text:p>
            <text:p text:style-name="P35"><text:span text:style-name="T106">N</text:span><text:span text:style-name="T164">ous sommes au soir du “premier jour de la semaine” (premier du sabbat en grec), jour qui a commenc</text:span><text:span text:style-name="T163">é</text:span><text:span text:style-name="T164"> au verset 1 (voir l'évangile du jour de Pâques). C'est un dimanche</text:span></text:p>
          </text:deletion>
        </text:changed-region>
        <text:changed-region xml:id="ct2499500775664" text:id="ct2499500775664">
          <text:insertion>
            <office:change-info>
              <dc:creator>LR</dc:creator>
              <dc:date>2020-04-18T10:36:32</dc:date>
            </office:change-info>
          </text:insertion>
        </text:changed-region>
        <text:changed-region xml:id="ct2499500779984" text:id="ct2499500779984">
          <text:insertion>
            <office:change-info>
              <dc:creator>L R</dc:creator>
              <dc:date>2020-09-22T10:15:22</dc:date>
            </office:change-info>
          </text:insertion>
        </text:changed-region>
        <text:changed-region xml:id="ct2499500780560" text:id="ct2499500780560">
          <text:insertion>
            <office:change-info>
              <dc:creator>L R</dc:creator>
              <dc:date>2020-09-22T10:23:22</dc:date>
            </office:change-info>
          </text:insertion>
        </text:changed-region>
        <text:changed-region xml:id="ct2499500781136" text:id="ct2499500781136">
          <text:insertion>
            <office:change-info>
              <dc:creator>LR</dc:creator>
              <dc:date>2020-04-18T13:23:46</dc:date>
            </office:change-info>
          </text:insertion>
        </text:changed-region>
        <text:changed-region xml:id="ct2499500781424" text:id="ct2499500781424">
          <text:insertion>
            <office:change-info>
              <dc:creator>LR</dc:creator>
              <dc:date>2020-04-18T13:25:02</dc:date>
            </office:change-info>
          </text:insertion>
        </text:changed-region>
        <text:changed-region xml:id="ct2499500763568" text:id="ct2499500763568">
          <text:insertion>
            <office:change-info>
              <dc:creator>LR</dc:creator>
              <dc:date>2020-04-18T13:27:18</dc:date>
            </office:change-info>
          </text:insertion>
        </text:changed-region>
        <text:changed-region xml:id="ct2499500763856" text:id="ct2499500763856">
          <text:insertion>
            <office:change-info>
              <dc:creator>LR</dc:creator>
              <dc:date>2020-04-18T13:29:15</dc:date>
            </office:change-info>
          </text:insertion>
        </text:changed-region>
        <text:changed-region xml:id="ct2499500765296" text:id="ct2499500765296">
          <text:insertion>
            <office:change-info>
              <dc:creator>LR</dc:creator>
              <dc:date>2020-04-18T13:30:3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2499500725552"/><text:change text:change-id="ct2499500709136"/><text:change text:change-id="ct2499500711728"/><text:change text:change-id="ct2499500711152"/><text:change-start text:change-id="ct2499500808496"/><text:span text:style-name="T1">3</text:span><text:change-end text:change-id="ct2499500808496"/><text:change-start text:change-id="ct2499500708848"/><text:span text:style-name="T2"> mai</text:span><text:change-end text:change-id="ct2499500708848"/> 20<text:change-start text:change-id="ct2499500717776"/><text:span text:style-name="T3">2</text:span><text:change-end text:change-id="ct2499500717776"/><text:change-start text:change-id="ct2499500814544"/><text:span text:style-name="T1">6</text:span><text:change-end text:change-id="ct2499500814544"/><text:change text:change-id="ct2499500721520"/><text:change text:change-id="ct2499500726128"/></text:p>
      <text:p text:style-name="Heading_20_3"><text:span text:style-name="T4">Actes des apôtres,</text:span> <text:span text:style-name="T5">c</text:span>hapitre <text:change text:change-id="ct2499500718064"/><text:change-start text:change-id="ct2499500718352"/><text:span text:style-name="T2">6</text:span><text:change-end text:change-id="ct2499500718352"/></text:p>
      <text:p text:style-name="Corps_20_de_20_texte_20_1"><text:change-start text:change-id="ct2499500711440"/><text:span text:style-name="T6">1</text:span> En ces jours-là, comme le nombre des disciples augmentait,</text:p>
      <text:p text:style-name="P2">les frères de langue grecque récriminèrent contre ceux de langue hébraïque,</text:p>
      <text:p text:style-name="P2">parce que les veuves de leur groupe étaient désavantagées dans le service quotidien.</text:p>
      <text:p text:style-name="P2"><text:span text:style-name="T6">2</text:span> Les Douze convoquèrent alors l’ensemble des disciples et leur dirent<text:span text:style-name="T7"> :</text:span></text:p>
      <text:p text:style-name="P2"><text:span text:style-name="T7">« </text:span>Il n’est pas bon que nous délaissions la parole de Dieu pour servir aux tables.</text:p>
      <text:p text:style-name="P2"><text:span text:style-name="T6">3</text:span> Cherchez plutôt, frères, sept d’entre vous, des hommes qui soient estimés de tous,</text:p>
      <text:p text:style-name="P2">remplis d’Esprit Saint et de sagesse, et nous les établirons dans cette charge.</text:p>
      <text:p text:style-name="P2"><text:span text:style-name="T6">4</text:span> En ce qui nous concerne, nous resterons assidus à la prière et au service de la Parole.<text:span text:style-name="T7"> »</text:span></text:p>
      <text:p text:style-name="P2"><text:span text:style-name="T6">5</text:span> Ces propos plurent à tout le monde, et l’on choisit<text:span text:style-name="T7"> :</text:span></text:p>
      <text:p text:style-name="P2">Étienne, homme rempli de foi et d’Esprit Saint, Philippe, Procore, Nicanor, Timon,</text:p>
      <text:p text:style-name="P2">Parménas et Nicolas, un converti au judaïsme, originaire d’Antioche.</text:p>
      <text:p text:style-name="P2"><text:span text:style-name="T6">6</text:span> On les présenta aux Apôtres, et après avoir prié, ils leur imposèrent les mains.</text:p>
      <text:p text:style-name="P3"><text:change-end text:change-id="ct2499500711440"/><text:change text:change-id="ct2499500724976"/><text:change-start text:change-id="ct2499500719792"/><text:span text:style-name="T6">7</text:span> La parole de Dieu était féconde, le nombre des disciples se multipliait fortement à Jérusalem,</text:p>
      <text:p text:style-name="P3">et une grande foule de prêtres juifs parvenaient à l’obéissance de la foi.<text:change-end text:change-id="ct2499500719792"/></text:p>
      <text:p text:style-name="Heading_20_3">Psaume <text:change text:change-id="ct2499500718640"/><text:change-start text:change-id="ct2499500715184"/><text:span text:style-name="T4">32</text:span><text:change-end text:change-id="ct2499500715184"/></text:p>
      <text:p text:style-name="P4"><text:change text:change-id="ct2499500712592"/><text:change-start text:change-id="ct2499500718928"/>Que ton amour, Seigneur, soit sur nous, comme notre espoir est en toi !<text:change-end text:change-id="ct2499500718928"/></text:p>
      <text:p text:style-name="Corps_20_de_20_texte_20_1"><text:change-start text:change-id="ct2499500723248"/><text:span text:style-name="T6">1</text:span> Criez de joie pour le Seigneur, hommes justes<text:span text:style-name="T7"> !</text:span> Hommes droits, à vous la louange<text:span text:style-name="T7"> !</text:span></text:p>
      <text:p text:style-name="P2"><text:span text:style-name="T6">2</text:span> Rendez grâce au Seigneur sur la cithare, jouez pour lui sur la harpe à dix cordes.</text:p>
      <text:p text:style-name="Corps_20_de_20_texte_20_1"><text:span text:style-name="T6">4</text:span> Oui, elle est droite, la parole du Seigneur ; il est fidèle en tout ce qu'il fait.</text:p>
      <text:p text:style-name="P2"><text:change-end text:change-id="ct2499500723248"/><text:change text:change-id="ct2499500722672"/><text:change-start text:change-id="ct2499500707984"/><text:span text:style-name="T6">5</text:span><text:span text:style-name="T7"> Il aime le bon droit et la justice ; la terre est remplie de son amour.</text:span></text:p>
      <text:p text:style-name="Corps_20_de_20_texte_20_1"><text:span text:style-name="T6">18</text:span> Dieu veille sur ceux qui le craignent, qui mettent leur espoir en son amour,</text:p>
      <text:p text:style-name="P2"><text:span text:style-name="T6">19</text:span><text:span text:style-name="T7"> pour les délivrer de la mort, les garder en vie aux jours de famine.</text:span><text:change-end text:change-id="ct2499500707984"/></text:p>
      <text:p text:style-name="Heading_20_3"><text:span text:style-name="T2">Première lettre de Pierre</text:span>, <text:span text:style-name="T5">c</text:span>hapitre <text:change text:change-id="ct2499500722960"/><text:change-start text:change-id="ct2499500719504"/>2<text:change-end text:change-id="ct2499500719504"/><text:change-start text:change-id="ct2499500725264"/></text:p>
      <text:p text:style-name="P5">Bien-aimés,</text:p>
      <text:p text:style-name="P2"><text:span text:style-name="T6">4</text:span> Approchez-vous <text:span text:style-name="T8">du Seigneur Jésus</text:span><text:span text:style-name="T7"> :</text:span></text:p>
      <text:p text:style-name="P2">il est la pierre vivante rejetée par les hommes, mais choisie et précieuse devant Dieu.</text:p>
      <text:p text:style-name="P2"><text:span text:style-name="T6">5</text:span> Vous aussi, comme pierres vivantes, entrez dans la construction de la demeure spirituelle,</text:p>
      <text:p text:style-name="P2">pour devenir le sacerdoce saint et présenter des sacrifices spirituels, agréables à Dieu, par Jésus Christ.</text:p>
      <text:p text:style-name="P2"><text:span text:style-name="T6">6</text:span> En effet, il y a ceci dans l’Écriture<text:span text:style-name="T7"> :</text:span> Je vais poser en Sion une pierre angulaire,</text:p>
      <text:p text:style-name="P2">une pierre choisie, précieuse ; celui qui met en elle sa foi ne saurait connaître la honte.</text:p>
      <text:p text:style-name="P2"><text:span text:style-name="T6">7</text:span> Ainsi donc, honneur à vous les croyants, mais, pour ceux qui refusent de croire, il est écrit<text:span text:style-name="T7"> :</text:span></text:p>
      <text:p text:style-name="P2">La pierre qu’ont rejetée les bâtisseurs est devenue la pierre d’angle,</text:p>
      <text:p text:style-name="P2"><text:span text:style-name="T6">8</text:span> une pierre d’achoppement, un rocher sur lequel on trébuche.</text:p>
      <text:p text:style-name="P2">Ils achoppent, ceux qui refusent d’obéir à la Parole, et c’est bien ce qui devait leur arriver.</text:p>
      <text:p text:style-name="P2"><text:change-end text:change-id="ct2499500725264"/><text:change text:change-id="ct2499500720368"/><text:change-start text:change-id="ct2499500715760"/><text:span text:style-name="T6">9</text:span><text:span text:style-name="T7"> Mais vous, vous êtes une descendance choisie, un sacerdoce royal, une nation sainte, un peuple, pour que vous annonciez les merveilles de celui qui vous a appelés des ténèbres à son admirable lumière.</text:span><text:change-end text:change-id="ct2499500715760"/></text:p>
      <text:p text:style-name="P6"><text:soft-page-break/><text:span text:style-name="Strong_20_Emphasis"><text:span text:style-name="T9">Alléluia. Alléluia.</text:span></text:span> <text:change text:change-id="ct2499500713456"/><text:change-start text:change-id="ct2499500725840"/><text:span text:style-name="T10">Moi, je suis le Chemin, la Vérité et la Vie, dit le Seigneur. Personne ne va vers le Père sans passer par moi.</text:span><text:change-end text:change-id="ct2499500725840"/><text:span text:style-name="T9"> </text:span><text:span text:style-name="Strong_20_Emphasis"><text:span text:style-name="T9">Alléluia.</text:span></text:span></text:p>
      <text:p text:style-name="Heading_20_3">Év. selon saint <text:span text:style-name="T4">Jean</text:span>, <text:span text:style-name="T5">c</text:span>hapitre <text:change text:change-id="ct2499500721808"/><text:change-start text:change-id="ct2499500724400"/><text:span text:style-name="T4">14</text:span><text:change-end text:change-id="ct2499500724400"/><text:change-start text:change-id="ct2499500723536"/></text:p>
      <text:p text:style-name="P7"><text:span text:style-name="Rubies"><text:span text:style-name="T11">Chap. </text:span></text:span><text:span text:style-name="Rubies">13 : Jésus, sachant que son heure était venue de passer de ce monde à son Père... Lavement des pieds... Annonce de la trahison de Judas... Adieux, annonce du reniement de Pierre</text:span><text:change-end text:change-id="ct2499500723536"/></text:p>
      <text:p text:style-name="P8"><text:change text:change-id="ct2499500716048"/><text:change-start text:change-id="ct2499500716336"/>En ce temps-là, Jésus disait à ses disciples :</text:p>
      <text:p text:style-name="P9"><text:span text:style-name="T6">1</text:span> Que votre cœur ne soit pas bouleversé<text:span text:style-name="T7"> :</text:span> vous croyez en Dieu, croyez aussi en moi.</text:p>
      <text:p text:style-name="P9"><text:span text:style-name="T6">2</text:span> Dans la maison de mon Père, il y a de nombreuses demeures ;</text:p>
      <text:p text:style-name="P9">sinon, vous aurais-je dit<text:span text:style-name="T7"> :</text:span> “Je pars vous préparer une place”<text:span text:style-name="T7"> ?</text:span></text:p>
      <text:p text:style-name="P9"><text:span text:style-name="T6">3</text:span> Quand je serai parti vous préparer une place, je reviendrai</text:p>
      <text:p text:style-name="P9">et je vous emmènerai auprès de moi, afin que là où je suis, vous soyez, vous aussi.</text:p>
      <text:p text:style-name="P10"><text:span text:style-name="T6">4</text:span> Pour aller où je vais, vous savez le chemin.<text:span text:style-name="T7"> »</text:span></text:p>
      <text:p text:style-name="P9"><text:span text:style-name="T6">5</text:span> Thomas lui dit<text:span text:style-name="T7"> :</text:span> <text:span text:style-name="T7">« </text:span>Seigneur, nous ne savons pas où tu vas.</text:p>
      <text:p text:style-name="P9">Comment pourrions-nous savoir le chemin<text:span text:style-name="T7"> ? »</text:span></text:p>
      <text:p text:style-name="P2"><text:span text:style-name="T12">6</text:span><text:span text:style-name="T13"> Jésus lui répond</text:span><text:span text:style-name="T14"> :</text:span><text:span text:style-name="T13"> </text:span><text:span text:style-name="T14">« </text:span><text:span text:style-name="T13">Moi, </text:span><text:change-end text:change-id="ct2499500716336"/><text:change text:change-id="ct2499500724688"/><text:change-start text:change-id="ct2499500709424"/><text:span text:style-name="T15">JE SUIS</text:span><text:change-end text:change-id="ct2499500709424"/><text:change-start text:change-id="ct2499500709712"/><text:span text:style-name="T13"> le Chemin, la Vérité et la Vie ;</text:span></text:p>
      <text:p text:style-name="P9">personne ne va vers le Père sans passer par moi.</text:p>
      <text:p text:style-name="P9"><text:span text:style-name="T6">7</text:span> Puisque vous me connaissez, vous connaîtrez aussi mon Père.</text:p>
      <text:p text:style-name="P9">Dès maintenant vous le connaissez, et vous l’avez vu.<text:span text:style-name="T7"> »</text:span></text:p>
      <text:p text:style-name="P10"><text:span text:style-name="T6">8</text:span> Philippe lui dit<text:span text:style-name="T7"> :</text:span> <text:span text:style-name="T7">« </text:span>Seigneur, montre-nous le Père ; cela nous suffit.<text:span text:style-name="T7"> »</text:span></text:p>
      <text:p text:style-name="P9"><text:span text:style-name="T6">9</text:span> Jésus lui répond<text:span text:style-name="T7"> :</text:span></text:p>
      <text:p text:style-name="P9"><text:span text:style-name="T7">« </text:span>Il y a si longtemps que je suis avec vous, et tu ne me connais pas, Philippe<text:span text:style-name="T7"> !</text:span></text:p>
      <text:p text:style-name="P9">Celui qui m’a vu a vu le Père. Comment peux-tu dire<text:span text:style-name="T7"> :</text:span> “Montre-nous le Père”<text:span text:style-name="T7"> ?</text:span></text:p>
      <text:p text:style-name="P9"><text:span text:style-name="T6">10</text:span> Tu ne crois donc pas que je suis dans le Père et que le Père est en moi<text:span text:style-name="T7"> !</text:span></text:p>
      <text:p text:style-name="P9">Les paroles que je vous dis, je ne les dis pas de moi-même ;</text:p>
      <text:p text:style-name="P9">le Père qui demeure en moi fait ses propres œuvres.</text:p>
      <text:p text:style-name="P9"><text:span text:style-name="T6">11</text:span> Croyez-moi<text:span text:style-name="T7"> :</text:span> je suis dans le Père, et le Père est en moi ;</text:p>
      <text:p text:style-name="P9">si vous ne me croyez pas, croyez du moins à cause des œuvres elles-mêmes.</text:p>
      <text:p text:style-name="P9"><text:span text:style-name="T6">12</text:span> Amen, amen, je vous le dis<text:span text:style-name="T7"> :</text:span> celui qui croit en moi fera les œuvres que je fais.</text:p>
      <text:p text:style-name="P9">Il en fera même de plus grandes, parce que je pars vers le Père,<text:change-end text:change-id="ct2499500709712"/></text:p>
      <text:p text:style-name="P11"><text:span text:style-name="T16">Remarques sur le vocabulaire grec </text:span><text:span text:style-name="T17">employé</text:span></text:p>
      <text:p text:style-name="P12"><text:change-start text:change-id="ct2499500710000"/>Actes des apôtres</text:p>
      <text:p text:style-name="P13">Le parallèle avec Ex 18,13-27 est frappant. Le beau-père de Moïse, Jethro, constatant que celui-ci est débordé, lui conseille de déléguer les affaires mineures.</text:p>
      <text:p text:style-name="P14">Voir aussi le dernier discours de Moïse : <text:span text:style-name="Citation">« je ne puis à moi seul vous porter... » </text:span><text:span text:style-name="Citation_20_BibleRef">[Dt 1,9-18]</text:span></text:p>
      <text:p text:style-name="Heading_20_3"><text:change-end text:change-id="ct2499500710000"/><text:change-start text:change-id="ct2499500710288"/>Lettre de Pierre</text:p>
      <text:p text:style-name="Corps_20_de_20_texte_20_1"><text:span text:style-name="Citation"><text:span text:style-name="T18">Moïse monta vers Dieu. Le Seigneur l’appela du haut de la montagne</text:span></text:span><text:span text:style-name="Citation"><text:span text:style-name="T19"> :</text:span></text:span><text:span text:style-name="Citation"><text:span text:style-name="T18"> </text:span></text:span><text:span text:style-name="Citation"><text:span text:style-name="T19">« … vous serez pour moi un royaume de prêtres, une nation sainte... » </text:span></text:span><text:span text:style-name="Citation_20_BibleRef"><text:span text:style-name="T18">[Ex 19,3-6]</text:span></text:span></text:p>
      <text:p text:style-name="Corps_20_de_20_texte_20_1"><text:span text:style-name="Citation"><text:span text:style-name="T18">Ainsi parle le Seigneur Dieu</text:span></text:span><text:span text:style-name="Citation"><text:span text:style-name="T19"> :</text:span></text:span><text:span text:style-name="Citation"><text:span text:style-name="T18"> Moi, dans Sion, je pose une pierre, une pierre à toute épreuve, choisie pour être une pierre d’angle, une véritable pierre de fondement. Celui qui croit ne s’inquiétera pas. </text:span></text:span><text:span text:style-name="Citation_20_BibleRef"><text:span text:style-name="T18">[Is 28,16]</text:span></text:span></text:p>
      <text:p text:style-name="Corps_20_de_20_texte_20_1"><text:span text:style-name="Citation">La pierre qu'ont rejetée les bâtisseurs est devenue la pierre d'angle</text:span><text:span text:style-name="Citation"><text:span text:style-name="T7"> :</text:span></text:span><text:span text:style-name="Citation"><text:span text:style-name="T20"> c'est là l'œuvre du Seigneur, la merveille devant nos yeux. </text:span></text:span><text:span text:style-name="Citation_20_BibleRef"><text:span text:style-name="T20">[Ps 118,22-23]</text:span></text:span></text:p>
      <text:p text:style-name="Corps_20_de_20_texte_20_1"><text:span text:style-name="Citation">C’est le Seigneur de l’univers que vous tiendrez pour saint ; c’est lui que vous craindrez, lui que vous redouterez. Il deviendra un lieu saint, qui sera une pierre d’achoppement </text:span><text:span text:style-name="T21">(= sur laquelle on bute)</text:span><text:span text:style-name="Citation">, un roc faisant trébucher les deux maisons d’Israël, piège et filet pour l’habitant de Jérusalem.</text:span><text:span text:style-name="Citation"><text:span text:style-name="T20"> Beaucoup trébucheront, ils tomberont, se briseront, piégés et capturés.</text:span></text:span><text:span text:style-name="Citation"><text:span text:style-name="T22"> »</text:span></text:span><text:span text:style-name="Citation"><text:span text:style-name="T20"> </text:span></text:span><text:span text:style-name="Citation_20_BibleRef"><text:span text:style-name="T20">[</text:span></text:span><text:span text:style-name="Citation_20_BibleRef"><text:span text:style-name="T23">Is 8,13-15</text:span></text:span><text:span text:style-name="Citation_20_BibleRef"><text:span text:style-name="T20">]</text:span></text:span><text:change-end text:change-id="ct2499500710288"/><text:change-start text:change-id="ct2499500739952"/></text:p>
      <text:p text:style-name="P15"><text:span text:style-name="T24">Le mot </text:span><text:span text:style-name="T25">pierre / </text:span><text:span text:style-name="T26">λίθος</text:span><text:span text:style-name="T24"> </text:span><text:span text:style-name="T27">revient 5 fois dans la première lettre de Pierre, dans ce passage.</text:span><text:span text:style-name="T28"> </text:span><text:span text:style-name="T29">C’</text:span>est en <text:span text:style-name="T24">hé</text:span>breu<text:change-end text:change-id="ct2499500739952"/> <text:change-start text:change-id="ct2499500733328"/><text:span text:style-name="T30">אֶבֶן / eben</text:span><text:change-end text:change-id="ct2499500733328"/><text:change-start text:change-id="ct2499500728144"/><text:span text:style-name="T16"> </text:span><text:span text:style-name="T31">qui est formé de deux syllabes. La premi</text:span><text:span text:style-name="T16">ère </text:span><text:change-end text:change-id="ct2499500728144"/><text:change-start text:change-id="ct2499500743984"/><text:span text:style-name="T30">אב / </text:span><text:span text:style-name="T32">Ab</text:span><text:span text:style-name="T31"> veut dire père (c’est le début du nom Abraham). La secon</text:span><text:span text:style-name="T16">de </text:span><text:change-end text:change-id="ct2499500743984"/><text:change-start text:change-id="ct2499500733616"/><text:span text:style-name="T30">בן / </text:span><text:span text:style-name="T33">Ben</text:span><text:span text:style-name="T34"> veut dire fils.</text:span><text:change-end text:change-id="ct2499500733616"/><text:change-start text:change-id="ct2499500729584"/></text:p>
      <text:p text:style-name="Text_20_body"><text:span text:style-name="T35">Au verset 8 il y a aussi le mot </text:span><text:span text:style-name="T36">ro</text:span><text:span text:style-name="T33">cher / </text:span><text:span text:style-name="T37">πέτρα</text:span><text:span text:style-name="T38">.</text:span><text:change-end text:change-id="ct2499500729584"/><text:change-start text:change-id="ct2499500735056"/></text:p>
      <text:p text:style-name="Heading_20_3"><text:change-end text:change-id="ct2499500735056"/><text:change-start text:change-id="ct2499500743408"/>Jean 14</text:p>
      <text:p text:style-name="P16"><text:change-end text:change-id="ct2499500743408"/><text:change-start text:change-id="ct2499500737072"/>v1</text:p>
      <text:p text:style-name="P17">Le verbe <text:span text:style-name="T39">croire</text:span><text:change-end text:change-id="ct2499500737072"/><text:change-start text:change-id="ct2499500740240"/><text:span text:style-name="T39"> / </text:span><text:span text:style-name="T40">πιστεύω</text:span><text:change-end text:change-id="ct2499500740240"/><text:change-start text:change-id="ct2499500729872"/> revient 6 fois dans ce passage<text:change-end text:change-id="ct2499500729872"/><text:change-start text:change-id="ct2499500735344"/>, <text:span text:style-name="T41">et 100 fois dans l’évangile de Jean. Sur le chemin de l’alphabet où chaque lettre correspond à un nombre (1 à 9, 10 à 90, 100…)</text:span><text:change-end text:change-id="ct2499500735344"/><text:change-start text:change-id="ct2499500741104"/><text:span text:style-name="T41">, le passage des dizaines aux centaines marque le passage de la manifestation (ou incarnation) à celui de l’accomplissement (ou résurrection).</text:span><text:change-end text:change-id="ct2499500741104"/><text:change text:change-id="ct2499500741392"/><text:change-start text:change-id="ct2499500737360"/></text:p>
      <text:p text:style-name="P16">v2</text:p>
      <text:p text:style-name="P18"><text:change-end text:change-id="ct2499500737360"/><text:change-start text:change-id="ct2499500733904"/>Le<text:change-end text:change-id="ct2499500733904"/><text:change-start text:change-id="ct2499500732752"/> mot <text:span text:style-name="T39">demeure</text:span><text:change-end text:change-id="ct2499500732752"/><text:change-start text:change-id="ct2499500743120"/><text:span text:style-name="T39"> / </text:span><text:span text:style-name="T40">μονή</text:span><text:change-end text:change-id="ct2499500743120"/><text:change-start text:change-id="ct2499500735632"/>, dérivé du verbe demeurer, revient au verset 23. Il n’est pas utilisé dans le reste de la Bible.</text:p>
      <text:p text:style-name="Corps_20_de_20_texte_20_1">Le mot <text:span text:style-name="T39">Père</text:span><text:change-end text:change-id="ct2499500735632"/><text:change-start text:change-id="ct2499500740528"/><text:span text:style-name="T39"> / </text:span><text:span text:style-name="T40">πατήρ</text:span><text:change-end text:change-id="ct2499500740528"/><text:change-start text:change-id="ct2499500733040"/> revient 12 fois dans ce passage.</text:p>
      <text:p text:style-name="Corps_20_de_20_texte_20_1">On retrouve dans <text:span text:style-name="T42">l’histoire d’</text:span>Isaac et Rebecca un certain nombre de mots identiques à ceux de Jn 14 :</text:p>
      <text:p text:style-name="P19"><text:soft-page-break/><text:span text:style-name="Citation">L’homme s’inclina et se prosterna devant le Seigneur, </text:span><text:span text:style-name="Citation"><text:span text:style-name="T18">en disant</text:span></text:span><text:span text:style-name="Citation"><text:span text:style-name="T19"> :</text:span></text:span><text:span text:style-name="Citation"><text:span text:style-name="T18"> </text:span></text:span><text:span text:style-name="Citation"><text:span text:style-name="T19">« </text:span></text:span><text:span text:style-name="Citation"><text:span text:style-name="T18">Béni soit le Seigneur, Dieu de mon maître Abraham</text:span></text:span><text:span text:style-name="Citation"><text:span text:style-name="T19"> !</text:span></text:span><text:span text:style-name="Citation"><text:span text:style-name="T18"> Il n’a pas cessé de manifester sa faveur et sa fidélité </text:span></text:span><text:span text:style-name="T43">(</text:span><text:span text:style-name="T44">vérité</text:span><text:change-end text:change-id="ct2499500733040"/><text:change-start text:change-id="ct2499500741680"/><text:span text:style-name="T44"> / </text:span><text:span text:style-name="T45">ἀλήθεια</text:span><text:change-end text:change-id="ct2499500741680"/><text:change-start text:change-id="ct2499500739376"/><text:span text:style-name="T43">)</text:span><text:span text:style-name="Citation"><text:span text:style-name="T18"> à l’égard de mon maître. Il m’a conduit sur la route </text:span></text:span><text:span text:style-name="T43">(</text:span><text:span text:style-name="T44">chemin</text:span><text:change-end text:change-id="ct2499500739376"/><text:change-start text:change-id="ct2499500739664"/><text:span text:style-name="T44"> / </text:span><text:span text:style-name="T45">ὁδός</text:span><text:change-end text:change-id="ct2499500739664"/><text:change-start text:change-id="ct2499500743696"/><text:span text:style-name="T43">)</text:span><text:span text:style-name="Citation"><text:span text:style-name="T18"> jusqu’à la maison des frères de mon maître.</text:span></text:span><text:span text:style-name="Citation"><text:span text:style-name="T19"> » </text:span></text:span><text:span text:style-name="Citation_20_BibleRef"><text:span text:style-name="T18">[Gn</text:span></text:span><text:change-end text:change-id="ct2499500743696"/><text:change text:change-id="ct2499500726704"/><text:change-start text:change-id="ct2499500735920"/><text:span text:style-name="Citation_20_BibleRef"><text:span text:style-name="T18"> </text:span></text:span><text:change-end text:change-id="ct2499500735920"/><text:change-start text:change-id="ct2499500734192"/><text:span text:style-name="Citation_20_BibleRef"><text:span text:style-name="T18">24,27]</text:span></text:span></text:p>
      <text:p text:style-name="Corps_20_de_20_texte_20_1"><text:span text:style-name="Citation"><text:span text:style-name="T18">Laban </text:span></text:span><text:change-end text:change-id="ct2499500734192"/><text:change-start text:change-id="ct2499500730160"/><text:span text:style-name="Citation"><text:span text:style-name="T46">(</text:span></text:span><text:change-end text:change-id="ct2499500730160"/><text:change text:change-id="ct2499500726992"/><text:change-start text:change-id="ct2499500741968"/><text:span text:style-name="Citation"><text:span text:style-name="T18">frère de Rebecca) dit</text:span></text:span><text:span text:style-name="Citation"><text:span text:style-name="T19"> :</text:span></text:span><text:span text:style-name="Citation"><text:span text:style-name="T18"> </text:span></text:span><text:span text:style-name="Citation"><text:span text:style-name="T19">« </text:span></text:span><text:span text:style-name="Citation"><text:span text:style-name="T18">Viens, béni du Seigneur</text:span></text:span><text:span text:style-name="Citation"><text:span text:style-name="T19"> !</text:span></text:span><text:span text:style-name="Citation"><text:span text:style-name="T18"> Pourquoi rester dehors</text:span></text:span><text:span text:style-name="Citation"><text:span text:style-name="T19"> ?</text:span></text:span><text:span text:style-name="Citation"><text:span text:style-name="T18"> J’ai fait </text:span></text:span><text:span text:style-name="T43">(</text:span><text:span text:style-name="T44">préparé</text:span><text:change-end text:change-id="ct2499500741968"/><text:change-start text:change-id="ct2499500740816"/><text:span text:style-name="T44"> / </text:span><text:span text:style-name="T45">ἑτοιμάζω</text:span><text:change-end text:change-id="ct2499500740816"/><text:change-start text:change-id="ct2499500726416"/><text:span text:style-name="T43">)</text:span><text:span text:style-name="Citation"><text:span text:style-name="T18"> </text:span></text:span><text:span text:style-name="Citation"><text:span text:style-name="T47">place</text:span></text:span><text:change-end text:change-id="ct2499500726416"/><text:change-start text:change-id="ct2499500737648"/><text:span text:style-name="Citation"><text:span text:style-name="T47"> / </text:span></text:span><text:span text:style-name="Citation"><text:span text:style-name="T40">τόπος</text:span></text:span><text:change-end text:change-id="ct2499500737648"/><text:change-start text:change-id="ct2499500742256"/><text:span text:style-name="Citation"><text:span text:style-name="T18"> dans la maison pour les chameaux.</text:span></text:span><text:span text:style-name="Citation"><text:span text:style-name="T19"> » </text:span></text:span><text:span text:style-name="Citation_20_BibleRef"><text:span text:style-name="T18">[Gn 24,31]</text:span></text:span><text:change-end text:change-id="ct2499500742256"/><text:change-start text:change-id="ct2499500736208"/>.<text:change-end text:change-id="ct2499500736208"/><text:change-start text:change-id="ct2499500742544"/></text:p>
      <text:p text:style-name="P20"><text:span text:style-name="Citation"><text:span text:style-name="T18">Aujourd’hui, en arrivant près de la source, j’ai dit</text:span></text:span><text:span text:style-name="Citation"><text:span text:style-name="T19"> :</text:span></text:span><text:span text:style-name="Citation"><text:span text:style-name="T18"> “Seigneur, Dieu de mon maître Abraham, daigne faire réussir le voyage </text:span></text:span><text:span text:style-name="T48">(</text:span><text:span text:style-name="T49">chemin</text:span><text:change-end text:change-id="ct2499500742544"/><text:change-start text:change-id="ct2499500734480"/><text:span text:style-name="T44"> / </text:span><text:span text:style-name="T45">ὁδός</text:span><text:change-end text:change-id="ct2499500734480"/><text:change-start text:change-id="ct2499500736496"/><text:span text:style-name="T48">)</text:span><text:span text:style-name="Citation"><text:span text:style-name="T18"> que j’ai entrepris</text:span></text:span><text:change-end text:change-id="ct2499500736496"/><text:change text:change-id="ct2499500731888"/><text:change-start text:change-id="ct2499500737936"/><text:span text:style-name="Citation"><text:span text:style-name="T18"> </text:span></text:span><text:span text:style-name="Citation_20_BibleRef"><text:span text:style-name="T18">[Gn 24,42]</text:span></text:span><text:change-end text:change-id="ct2499500737936"/><text:change-start text:change-id="ct2499500731312"/>.<text:change-end text:change-id="ct2499500731312"/><text:change-start text:change-id="ct2499500738224"/></text:p>
      <text:p text:style-name="P20"><text:change-end text:change-id="ct2499500738224"/><text:change text:change-id="ct2499500742832"/><text:change text:change-id="ct2499500730448"/><text:change-start text:change-id="ct2499500727280"/><text:span text:style-name="Citation"><text:span text:style-name="T18">j’ai béni le Seigneur, le Dieu de mon maître Abraham, lui qui m’a conduit par le bon </text:span></text:span><text:span text:style-name="Citation"><text:span text:style-name="T50">(de </text:span></text:span><text:span text:style-name="Citation"><text:span text:style-name="T44">vérité / </text:span></text:span><text:span text:style-name="Citation"><text:span text:style-name="T45">ἀλήθεια</text:span></text:span><text:span text:style-name="Citation"><text:span text:style-name="T51">)</text:span></text:span><text:span text:style-name="Citation"><text:span text:style-name="T18"> </text:span></text:span><text:span text:style-name="Citation"><text:span text:style-name="T47">chemin / </text:span></text:span><text:span text:style-name="Citation"><text:span text:style-name="T40">ὁδός</text:span></text:span><text:span text:style-name="Citation"><text:span text:style-name="T18">, afin de prendre la fille de son frère, pour la donner à son fils Isaac</text:span></text:span><text:change-end text:change-id="ct2499500727280"/><text:change-start text:change-id="ct2499500727568"/><text:span text:style-name="Citation"><text:span text:style-name="T18"> </text:span></text:span><text:span text:style-name="Citation_20_BibleRef"><text:span text:style-name="T18">[Gn 24,4</text:span></text:span><text:change-end text:change-id="ct2499500727568"/><text:change text:change-id="ct2499500738512"/><text:change-start text:change-id="ct2499500730736"/><text:span text:style-name="Citation_20_BibleRef"><text:span text:style-name="T52">8</text:span></text:span><text:change-end text:change-id="ct2499500730736"/><text:change-start text:change-id="ct2499500731024"/><text:span text:style-name="Citation_20_BibleRef"><text:span text:style-name="T18">]</text:span></text:span><text:change-end text:change-id="ct2499500731024"/><text:change-start text:change-id="ct2499500731600"/>.<text:change-end text:change-id="ct2499500731600"/><text:change-start text:change-id="ct2499500727856"/></text:p>
      <text:p text:style-name="P16">v3<text:change-end text:change-id="ct2499500727856"/><text:change-start text:change-id="ct2499500739088"/></text:p>
      <text:p text:style-name="P21">Littéralement : <text:span text:style-name="Citation">je viens à nouveau et je vous emmènerai</text:span>.<text:change-end text:change-id="ct2499500739088"/><text:change-start text:change-id="ct2499500732176"/></text:p>
      <text:p text:style-name="Corps_20_de_20_texte_20_1"><text:span text:style-name="Citation"><text:span text:style-name="T20">Moi, je </text:span></text:span><text:span text:style-name="Citation"><text:span text:style-name="T53">viens</text:span></text:span><text:change-end text:change-id="ct2499500732176"/><text:change-start text:change-id="ct2499500728432"/><text:span text:style-name="Citation"><text:span text:style-name="T53"> / </text:span></text:span><text:span text:style-name="Citation"><text:span text:style-name="T54">ἔρχομαι</text:span></text:span><text:change-end text:change-id="ct2499500728432"/><text:change-start text:change-id="ct2499500732464"/><text:span text:style-name="Citation"><text:span text:style-name="T20"> rassembler toutes les nations, de toute langue. Elles viendront et verront ma gloire</text:span></text:span><text:change-end text:change-id="ct2499500732464"/><text:change text:change-id="ct2499500747728"/><text:change-start text:change-id="ct2499500754928"/><text:span text:style-name="Citation"><text:span text:style-name="T22"> </text:span></text:span><text:span text:style-name="Citation_20_BibleRef"><text:span text:style-name="T20">[</text:span></text:span><text:span text:style-name="Citation_20_BibleRef"><text:span text:style-name="T23">Is </text:span></text:span><text:span text:style-name="Citation_20_BibleRef"><text:span text:style-name="T48">66,18</text:span></text:span><text:span text:style-name="Citation_20_BibleRef"><text:span text:style-name="T20">]</text:span></text:span><text:change-end text:change-id="ct2499500754928"/><text:change-start text:change-id="ct2499500760112"/>.<text:change-end text:change-id="ct2499500760112"/><text:change-start text:change-id="ct2499500758384"/></text:p>
      <text:p text:style-name="Corps_20_de_20_texte_20_1"><text:change-end text:change-id="ct2499500758384"/><text:change text:change-id="ct2499500751184"/><text:change-start text:change-id="ct2499500750032"/>1ʳᵉ<text:change-end text:change-id="ct2499500750032"/><text:change-start text:change-id="ct2499500760400"/> occurrence de <text:span text:style-name="T39">emmener</text:span><text:change-end text:change-id="ct2499500760400"/><text:change-start text:change-id="ct2499500758672"/><text:span text:style-name="T39"> / </text:span><text:span text:style-name="T40">παραλαμβάνω</text:span><text:change-end text:change-id="ct2499500758672"/><text:change-start text:change-id="ct2499500758960"/><text:span text:style-name="T51"> </text:span>: <text:span text:style-name="Citation">Abraham se leva de bon matin, sella son âne, et prit </text:span><text:span text:style-name="T55">(</text:span><text:span text:style-name="T56">emmena</text:span><text:span text:style-name="T55">)</text:span><text:span text:style-name="Citation"> avec lui deux de ses serviteurs et son fils Isaac. Il fendit le bois pour l’holocauste, et se mit en route </text:span><text:span text:style-name="T55">(</text:span><text:span text:style-name="T56">partit</text:span><text:change-end text:change-id="ct2499500758960"/><text:change-start text:change-id="ct2499500749168"/><text:span text:style-name="T56"> / </text:span><text:span text:style-name="T57">πορεύω</text:span><text:change-end text:change-id="ct2499500749168"/><text:change-start text:change-id="ct2499500751472"/><text:span text:style-name="T55">)</text:span><text:span text:style-name="Citation"> vers l’endroit </text:span><text:span text:style-name="T55">(la </text:span><text:span text:style-name="T56">place</text:span><text:change-end text:change-id="ct2499500751472"/><text:change-start text:change-id="ct2499500760688"/><text:span text:style-name="T56"> / </text:span><text:span text:style-name="T57">τόπος</text:span><text:change-end text:change-id="ct2499500760688"/><text:change-start text:change-id="ct2499500747440"/><text:span text:style-name="T55">)</text:span><text:span text:style-name="Citation"> que Dieu lui avait indiqué</text:span><text:change-end text:change-id="ct2499500747440"/><text:change text:change-id="ct2499500749744"/><text:change-start text:change-id="ct2499500748016"/><text:span text:style-name="Citation"> </text:span><text:span text:style-name="Citation_20_BibleRef"><text:span text:style-name="T55">[Gn 22,3]</text:span></text:span><text:change-end text:change-id="ct2499500748016"/><text:change-start text:change-id="ct2499500752912"/>.<text:change-end text:change-id="ct2499500752912"/><text:change-start text:change-id="ct2499500757808"/></text:p>
      <text:p text:style-name="Text_20_body"><text:span text:style-name="T58">Ce verbe est composé du préfixe </text:span><text:span text:style-name="T51">παρα </text:span><text:span text:style-name="T59">qui veut dire auprès de,</text:span><text:span text:style-name="T18"> et du verbe </text:span><text:span text:style-name="T51">λαμβάνω</text:span><text:span text:style-name="T18"> qui veut dire soit recevoir, soit prendre (au traducteur de choisir !)</text:span><text:change-end text:change-id="ct2499500757808"/><text:change-start text:change-id="ct2499500746576"/><text:span text:style-name="T18">.</text:span><text:change-end text:change-id="ct2499500746576"/><text:change-start text:change-id="ct2499500761264"/><text:span text:style-name="T18"> </text:span><text:span text:style-name="T60">Il est </text:span><text:span text:style-name="T61">intéressant d</text:span><text:change-end text:change-id="ct2499500761264"/><text:change-start text:change-id="ct2499500746288"/><text:span text:style-name="T61">’en éclairer le sens avec les deux autres emplois</text:span><text:change-end text:change-id="ct2499500746288"/><text:change-start text:change-id="ct2499500762416"/><text:span text:style-name="T60"> dans l’évangile de Jean :</text:span></text:p>
      <text:p text:style-name="P22"><text:change-end text:change-id="ct2499500762416"/><text:change-start text:change-id="ct2499500761552"/><text:span text:style-name="Citation">Il est venu chez lui, et les siens ne l’</text:span><text:span text:style-name="Citation"><text:span text:style-name="T39">ont pas reçu</text:span></text:span><text:span text:style-name="Citation"> </text:span><text:span text:style-name="Citation_20_BibleRef"><text:span text:style-name="T62">[Jn 1,11]</text:span></text:span><text:span text:style-name="T62">.</text:span><text:change-end text:change-id="ct2499500761552"/><text:change-start text:change-id="ct2499500762704"/></text:p>
      <text:p text:style-name="P22"><text:span text:style-name="Citation">Alors, il leur livra Jésus pour qu’il soit crucifié. Ils </text:span><text:span text:style-name="Citation"><text:span text:style-name="T39">se saisirent</text:span></text:span><text:span text:style-name="Citation"> de Jésus </text:span><text:span text:style-name="Citation_20_BibleRef"><text:span text:style-name="T62">[Jn 19,16</text:span></text:span><text:change-end text:change-id="ct2499500762704"/><text:change-start text:change-id="ct2499500755792"/><text:span text:style-name="Citation_20_BibleRef"><text:span text:style-name="T62">]</text:span></text:span><text:span text:style-name="T62">.</text:span><text:change-end text:change-id="ct2499500755792"/><text:change-start text:change-id="ct2499500748304"/></text:p>
      <text:p text:style-name="P16">v4</text:p>
      <text:p text:style-name="Text_20_body"><text:span text:style-name="Citation"><text:span text:style-name="T20">Il expulsa l’homme, et il posta, à l’orient du jardin d’Éden, les Kéroubim, armés d’un glaive fulgurant, pour garder l’accès </text:span></text:span><text:span text:style-name="T48">(le </text:span><text:span text:style-name="T49">chemin</text:span><text:change-end text:change-id="ct2499500748304"/><text:change-start text:change-id="ct2499500760976"/><text:span text:style-name="T49"> / </text:span><text:span text:style-name="T63">ὁδός</text:span><text:change-end text:change-id="ct2499500760976"/><text:change-start text:change-id="ct2499500761840"/><text:span text:style-name="T48">)</text:span><text:span text:style-name="Citation"><text:span text:style-name="T20"> de l’arbre de vie</text:span></text:span><text:change-end text:change-id="ct2499500761840"/><text:change text:change-id="ct2499500762128"/><text:change-start text:change-id="ct2499500752336"/><text:span text:style-name="Citation"><text:span text:style-name="T20"> </text:span></text:span><text:span text:style-name="Citation_20_BibleRef"><text:span text:style-name="T20">[</text:span></text:span><text:span text:style-name="Citation_20_BibleRef"><text:span text:style-name="T48">Gn 3,24</text:span></text:span><text:span text:style-name="Citation_20_BibleRef"><text:span text:style-name="T20">]</text:span></text:span><text:change-end text:change-id="ct2499500752336"/><text:change-start text:change-id="ct2499500755216"/>.<text:change-end text:change-id="ct2499500755216"/><text:change-start text:change-id="ct2499500752048"/></text:p>
      <text:p text:style-name="Corps_20_de_20_texte_20_1"><text:change-end text:change-id="ct2499500752048"/><text:change-start text:change-id="ct2499500755504"/><text:span text:style-name="Citation">Tes oreilles entendront derrière toi une parole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Voici le </text:span><text:span text:style-name="Citation"><text:span text:style-name="T39">chemin</text:span></text:span><text:span text:style-name="Citation">, prends-le</text:span><text:span text:style-name="Citation"><text:span text:style-name="T7"> ! »</text:span></text:span><text:span text:style-name="Citation">, et cela, que tu ailles à droite ou à gauche </text:span><text:span text:style-name="Citation_20_BibleRef"><text:span text:style-name="T64">[Is 30,21]</text:span></text:span><text:span text:style-name="T64">.</text:span><text:change-end text:change-id="ct2499500755504"/><text:change-start text:change-id="ct2499500751760"/></text:p>
      <text:p text:style-name="P16">v5</text:p>
      <text:p text:style-name="P23"><text:span text:style-name="Citation"><text:span text:style-name="T20">Simon-Pierre lui dit</text:span></text:span><text:span text:style-name="Citation"><text:span text:style-name="T22"> :</text:span></text:span><text:span text:style-name="Citation"><text:span text:style-name="T20"> </text:span></text:span><text:span text:style-name="Citation"><text:span text:style-name="T22">« </text:span></text:span><text:span text:style-name="Citation"><text:span text:style-name="T20">Seigneur, </text:span></text:span><text:span text:style-name="Citation"><text:span text:style-name="T53">où vas-tu</text:span></text:span><text:span text:style-name="Citation"><text:span text:style-name="T22"> ? »</text:span></text:span><text:span text:style-name="Citation"><text:span text:style-name="T20"> Jésus lui répondit</text:span></text:span><text:span text:style-name="Citation"><text:span text:style-name="T22"> :</text:span></text:span><text:span text:style-name="Citation"><text:span text:style-name="T20"> </text:span></text:span><text:span text:style-name="Citation"><text:span text:style-name="T22">« </text:span></text:span><text:span text:style-name="Citation"><text:span text:style-name="T20">Là </text:span></text:span><text:span text:style-name="Citation"><text:span text:style-name="T53">où je vais</text:span></text:span><text:change-end text:change-id="ct2499500751760"/><text:change-start text:change-id="ct2499500748592"/><text:span text:style-name="Citation"><text:span text:style-name="T53"> / </text:span></text:span><text:span text:style-name="Citation"><text:span text:style-name="T54">ὑπάγω</text:span></text:span><text:change-end text:change-id="ct2499500748592"/><text:change-start text:change-id="ct2499500749456"/><text:span text:style-name="Citation"><text:span text:style-name="T20">, tu ne peux pas me suivre maintenant ; tu me suivras plus tard.</text:span></text:span><text:span text:style-name="Citation"><text:span text:style-name="T22"> » </text:span></text:span><text:span text:style-name="Citation_20_BibleRef"><text:span text:style-name="T20">[</text:span></text:span><text:span text:style-name="Citation_20_BibleRef"><text:span text:style-name="T48">Jn 13,36</text:span></text:span><text:span text:style-name="Citation_20_BibleRef"><text:span text:style-name="T20">]</text:span></text:span></text:p>
      <text:p text:style-name="Corps_20_de_20_texte_20_1"><text:span text:style-name="Citation"><text:span text:style-name="T53">Je m’en vais</text:span></text:span><text:change-end text:change-id="ct2499500749456"/><text:change-start text:change-id="ct2499500759536"/><text:span text:style-name="Citation"><text:span text:style-name="T53"> / </text:span></text:span><text:span text:style-name="Citation"><text:span text:style-name="T54">ὑπάγω</text:span></text:span><text:change-end text:change-id="ct2499500759536"/><text:change-start text:change-id="ct2499500756368"/><text:span text:style-name="Citation"><text:span text:style-name="T20"> maintenant auprès de Celui qui m’a envoyé, et aucun de vous ne me demande</text:span></text:span><text:span text:style-name="Citation"><text:span text:style-name="T22"> :</text:span></text:span><text:span text:style-name="Citation"><text:span text:style-name="T20"> “</text:span></text:span><text:span text:style-name="Citation"><text:span text:style-name="T53">Où vas-tu</text:span></text:span><text:span text:style-name="Citation"><text:span text:style-name="T65"> ?</text:span></text:span><text:span text:style-name="Citation"><text:span text:style-name="T20">”</text:span></text:span><text:span text:style-name="Citation_20_BibleRef"><text:span text:style-name="T20">[</text:span></text:span><text:span text:style-name="Citation_20_BibleRef"><text:span text:style-name="T48">Jn 16,5</text:span></text:span><text:span text:style-name="Citation_20_BibleRef"><text:span text:style-name="T20">]</text:span></text:span></text:p>
      <text:p text:style-name="P16">v6<text:change-end text:change-id="ct2499500756368"/><text:change-start text:change-id="ct2499500750320"/></text:p>
      <text:p text:style-name="P24">Littéralement : <text:span text:style-name="Citation">personne ne vient au Père sinon par moi</text:span>.<text:change-end text:change-id="ct2499500750320"/><text:change-start text:change-id="ct2499500750608"/></text:p>
      <text:p text:style-name="Corps_20_de_20_texte_20_1">JE SUIS / <text:span text:style-name="T51">ἐγώ εἰμι</text:span> est la révélation du nom de YHWH à Moïse <text:span text:style-name="Citation_20_BibleRef">[Ex 3,14]</text:span>.<text:change-end text:change-id="ct2499500750608"/><text:change-start text:change-id="ct2499500759824"/> Cette expression n’est jamais employée, dans toute la Bible <text:span text:style-name="T66">(grecque et hébraïque)</text:span>, sans que ce soit en référence à ce nom divin.<text:change-end text:change-id="ct2499500759824"/><text:change-start text:change-id="ct2499500762992"/></text:p>
      <text:p text:style-name="Corps_20_de_20_texte_20_1"><text:span text:style-name="Citation"><text:span text:style-name="T67">L</text:span></text:span><text:span text:style-name="Citation"><text:span text:style-name="T20">e Seigneur Dieu modela l’homme avec la poussière tirée du sol ; il insuffla dans ses narines le souffle de vie, et l’homme devint un être </text:span></text:span><text:span text:style-name="Citation"><text:span text:style-name="T53">vivant</text:span></text:span><text:change-end text:change-id="ct2499500762992"/><text:change text:change-id="ct2499500744848"/><text:change-start text:change-id="ct2499500752624"/><text:span text:style-name="Citation"><text:span text:style-name="T53"> / </text:span></text:span><text:span text:style-name="Citation"><text:span text:style-name="T54">ζάω</text:span></text:span><text:change-end text:change-id="ct2499500752624"/><text:change-start text:change-id="ct2499500754064"/><text:span text:style-name="Citation"><text:span text:style-name="T20"> </text:span></text:span><text:span text:style-name="Citation_20_BibleRef"><text:span text:style-name="T20">[</text:span></text:span><text:span text:style-name="Citation_20_BibleRef"><text:span text:style-name="T48">Gn </text:span></text:span><text:span text:style-name="Citation_20_BibleRef"><text:span text:style-name="T67">2,7</text:span></text:span><text:span text:style-name="Citation_20_BibleRef"><text:span text:style-name="T20">]</text:span></text:span><text:change-end text:change-id="ct2499500754064"/><text:change-start text:change-id="ct2499500748880"/>.<text:change-end text:change-id="ct2499500748880"/><text:change-start text:change-id="ct2499500745136"/></text:p>
      <text:p text:style-name="P25"><text:soft-page-break/><text:span text:style-name="Definition">La fin du verset est </text:span><text:span text:style-name="Definition"><text:span text:style-name="T68">est une tautologie : il faut être au Fils pour reconnaître le Père comme Père.</text:span></text:span><text:change-end text:change-id="ct2499500745136"/><text:change-start text:change-id="ct2499500757232"/></text:p>
      <text:p text:style-name="P16">v7</text:p>
      <text:p text:style-name="Text_20_body">Littéralement : <text:span text:style-name="Citation">Si vous m'</text:span><text:span text:style-name="Citation"><text:span text:style-name="T39">av</text:span></text:span><text:change-end text:change-id="ct2499500757232"/><text:change text:change-id="ct2499500753200"/><text:change-start text:change-id="ct2499500745424"/><text:span text:style-name="Citation"><text:span text:style-name="T39">ez connu</text:span></text:span><text:span text:style-name="Citation">, vous connaîtr</text:span><text:change-end text:change-id="ct2499500745424"/><text:change text:change-id="ct2499500745712"/><text:change-start text:change-id="ct2499500756656"/><text:span text:style-name="Citation">ez aussi mon Père</text:span></text:p>
      <text:p text:style-name="P26"><text:span text:style-name="T20">A</text:span><text:span text:style-name="T69">ux versets 4 et 5, il est question de </text:span><text:span text:style-name="T70">savoir</text:span><text:change-end text:change-id="ct2499500756656"/><text:change-start text:change-id="ct2499500750896"/><text:span text:style-name="T70"> / </text:span><text:span text:style-name="T71">εἴδω</text:span><text:change-end text:change-id="ct2499500750896"/><text:change text:change-id="ct2499500759248"/><text:change-start text:change-id="ct2499500746000"/><text:span text:style-name="T69">, </text:span><text:span text:style-name="T72">un savoir divin (donné par Dieu).</text:span><text:change-end text:change-id="ct2499500746000"/><text:change-start text:change-id="ct2499500746864"/><text:span text:style-name="T69"> Ici, c’est le v</text:span><text:span text:style-name="T18">erbe </text:span><text:span text:style-name="T47">connaître</text:span><text:change-end text:change-id="ct2499500746864"/><text:change-start text:change-id="ct2499500753488"/><text:span text:style-name="T47"> / </text:span><text:span text:style-name="T40">γινώσκω</text:span><text:change-end text:change-id="ct2499500753488"/><text:change text:change-id="ct2499500747152"/><text:change-start text:change-id="ct2499500753776"/><text:span text:style-name="T18"> </text:span><text:span text:style-name="T72">qui exprime une </text:span><text:change-end text:change-id="ct2499500753776"/><text:change-start text:change-id="ct2499500754352"/><text:span text:style-name="T72">expérience</text:span><text:change-end text:change-id="ct2499500754352"/><text:change-start text:change-id="ct2499500757520"/><text:span text:style-name="T72"> terrestre</text:span><text:change-end text:change-id="ct2499500757520"/><text:change-start text:change-id="ct2499500754640"/><text:span text:style-name="T72"> (comme un homme connaît sa femme).</text:span><text:change-end text:change-id="ct2499500754640"/><text:change-start text:change-id="ct2499500756080"/><text:span text:style-name="T72"> </text:span><text:span text:style-name="T73">Il est employé successivement au parfait, au futur et au présent</text:span><text:change-end text:change-id="ct2499500756080"/><text:change-start text:change-id="ct2499500756944"/><text:span text:style-name="T73">. </text:span><text:span text:style-name="T74">Il revient au verset 9.</text:span><text:change-end text:change-id="ct2499500756944"/><text:change-start text:change-id="ct2499500758096"/></text:p>
      <text:p text:style-name="Text_20_body"><text:span text:style-name="Citation"><text:span text:style-name="T20">Le Seigneur Dieu fit pousser du sol toutes sortes d’arbres à l’aspect désirable </text:span></text:span><text:span text:style-name="T67">(désirables à </text:span><text:span text:style-name="T75">voir</text:span><text:span text:style-name="T67">)</text:span><text:span text:style-name="Citation"><text:span text:style-name="T20"> et aux fruits savoureux ; il y avait aussi l’arbre de vie au milieu du jardin, et l’arbre de la </text:span></text:span><text:span text:style-name="Citation"><text:span text:style-name="T53">connaissance</text:span></text:span><text:span text:style-name="Citation"><text:span text:style-name="T76"> </text:span></text:span><text:span text:style-name="T77">(littéralement : du </text:span><text:span text:style-name="T70">savoir</text:span><text:span text:style-name="T77"> </text:span><text:span text:style-name="T70">connaître</text:span><text:change-end text:change-id="ct2499500758096"/><text:change-start text:change-id="ct2499500776240"/><text:span text:style-name="T77"> : </text:span><text:span text:style-name="T78">l’hébreu n’a qu’un seul verbe</text:span><text:change-end text:change-id="ct2499500776240"/><text:change-start text:change-id="ct2499500776528"/><text:span text:style-name="T77">)</text:span><text:span text:style-name="Citation"><text:span text:style-name="T20"> du bien et du mal</text:span></text:span><text:change-end text:change-id="ct2499500776528"/><text:change text:change-id="ct2499500764432"/><text:change-start text:change-id="ct2499500776816"/><text:span text:style-name="Citation"><text:span text:style-name="T20"> </text:span></text:span><text:span text:style-name="Citation_20_BibleRef"><text:span text:style-name="T20">[</text:span></text:span><text:span text:style-name="Citation_20_BibleRef"><text:span text:style-name="T48">Gn </text:span></text:span><text:span text:style-name="Citation_20_BibleRef"><text:span text:style-name="T67">2,9</text:span></text:span><text:span text:style-name="Citation_20_BibleRef"><text:span text:style-name="T20">]</text:span></text:span><text:change-end text:change-id="ct2499500776816"/><text:change-start text:change-id="ct2499500766448"/>.<text:change-end text:change-id="ct2499500766448"/><text:change-start text:change-id="ct2499500780272"/></text:p>
      <text:p text:style-name="Corps_20_de_20_texte_20_1"><text:span text:style-name="T39">Voir / </text:span><text:span text:style-name="T40">ὁράω</text:span> <text:span text:style-name="T79">exprime un voir intérieur.</text:span><text:change-end text:change-id="ct2499500780272"/><text:change-start text:change-id="ct2499500765584"/><text:span text:style-name="T79"> </text:span><text:span text:style-name="T80">Il est au parfait.</text:span><text:change-end text:change-id="ct2499500765584"/><text:change-start text:change-id="ct2499500770480"/></text:p>
      <text:p text:style-name="P27"><text:span text:style-name="Definition"><text:span text:style-name="T81">V</text:span></text:span><text:span text:style-name="Definition">oir le Fils, c'est voir le Père puisque le Fils est la manifestation de ce qui est en semence dans le Père.</text:span><text:change-end text:change-id="ct2499500770480"/><text:change-start text:change-id="ct2499500772496"/><text:span text:style-name="Definition"> </text:span><text:span text:style-name="Definition"><text:span text:style-name="Definition">Le Christ</text:span></text:span><text:span text:style-name="Citation"><text:span text:style-name="Definition"> </text:span></text:span><text:span text:style-name="Citation">est l'image visible du Dieu invisible </text:span><text:span text:style-name="Citation_20_BibleRef">[Col 1,15]</text:span><text:span text:style-name="Definition">.</text:span><text:change-end text:change-id="ct2499500772496"/><text:change-start text:change-id="ct2499500778832"/></text:p>
      <text:p text:style-name="P16">v8</text:p>
      <text:p text:style-name="P28"><text:span text:style-name="Citation"><text:span text:style-name="T20">Moïse dit</text:span></text:span><text:span text:style-name="Citation"><text:span text:style-name="T22"> :</text:span></text:span><text:span text:style-name="Citation"><text:span text:style-name="T20"> </text:span></text:span><text:span text:style-name="Citation"><text:span text:style-name="T22">« </text:span></text:span><text:span text:style-name="Citation"><text:span text:style-name="T20">Je t’en prie, laisse-moi contempler </text:span></text:span><text:span text:style-name="T67">(</text:span><text:span text:style-name="T75">montre-moi</text:span><text:change-end text:change-id="ct2499500778832"/><text:change-start text:change-id="ct2499500777104"/><text:span text:style-name="T75"> / </text:span><text:span text:style-name="T82">δεικνύω</text:span><text:change-end text:change-id="ct2499500777104"/><text:change-start text:change-id="ct2499500771920"/><text:span text:style-name="T67">)</text:span><text:span text:style-name="Citation"><text:span text:style-name="T20"> ta gloire.</text:span></text:span><text:span text:style-name="Citation"><text:span text:style-name="T22"> » </text:span></text:span><text:span text:style-name="Citation_20_BibleRef"><text:span text:style-name="T20">[</text:span></text:span><text:span text:style-name="Citation_20_BibleRef"><text:span text:style-name="T67">Ex 33,18</text:span></text:span><text:span text:style-name="Citation_20_BibleRef"><text:span text:style-name="T20">]</text:span></text:span></text:p>
      <text:p text:style-name="Corps_20_de_20_texte_20_1"><text:span text:style-name="Citation"><text:span text:style-name="T53">Philippe</text:span></text:span><text:span text:style-name="Citation"><text:span text:style-name="T20"> lui répondit</text:span></text:span><text:span text:style-name="Citation"><text:span text:style-name="T22"> :</text:span></text:span><text:span text:style-name="Citation"><text:span text:style-name="T20"> </text:span></text:span><text:span text:style-name="Citation"><text:span text:style-name="T22">« </text:span></text:span><text:span text:style-name="Citation"><text:span text:style-name="T20">Le salaire de deux cents journées ne </text:span></text:span><text:span text:style-name="Citation"><text:span text:style-name="T53">suffirait</text:span></text:span><text:change-end text:change-id="ct2499500771920"/><text:change-start text:change-id="ct2499500779408"/><text:span text:style-name="Citation"><text:span text:style-name="T53"> / </text:span></text:span><text:span text:style-name="Citation"><text:span text:style-name="T54">ἀρκέω</text:span></text:span><text:change-end text:change-id="ct2499500779408"/><text:change-start text:change-id="ct2499500777680"/><text:span text:style-name="Citation"><text:span text:style-name="T20"> pas pour que chacun reçoive un peu de pain.</text:span></text:span><text:span text:style-name="Citation"><text:span text:style-name="T22"> » </text:span></text:span><text:span text:style-name="Citation_20_BibleRef"><text:span text:style-name="T20">[</text:span></text:span><text:span text:style-name="Citation_20_BibleRef"><text:span text:style-name="T83">Jn 6,7</text:span></text:span><text:span text:style-name="Citation_20_BibleRef"><text:span text:style-name="T20">]</text:span></text:span></text:p>
      <text:p text:style-name="P29"><text:span text:style-name="Citation"><text:span text:style-name="T20">Ils abordèrent </text:span></text:span><text:span text:style-name="Citation"><text:span text:style-name="T53">Philippe</text:span></text:span><text:span text:style-name="Citation"><text:span text:style-name="T20">, qui était de Bethsaïde en Galilée, et lui firent cette demande</text:span></text:span><text:span text:style-name="Citation"><text:span text:style-name="T22"> :</text:span></text:span><text:span text:style-name="Citation"><text:span text:style-name="T20"> </text:span></text:span><text:span text:style-name="Citation"><text:span text:style-name="T22">« </text:span></text:span><text:span text:style-name="Citation"><text:span text:style-name="T20">Nous voudrions </text:span></text:span><text:span text:style-name="Citation"><text:span text:style-name="T53">voir</text:span></text:span><text:change-end text:change-id="ct2499500777680"/><text:change-start text:change-id="ct2499500775952"/><text:span text:style-name="Citation"><text:span text:style-name="T53"> / </text:span></text:span><text:span text:style-name="Citation"><text:span text:style-name="T54">ὁράω</text:span></text:span><text:change-end text:change-id="ct2499500775952"/><text:change-start text:change-id="ct2499500777392"/><text:span text:style-name="Citation"><text:span text:style-name="T20"> Jésus.</text:span></text:span><text:span text:style-name="Citation"><text:span text:style-name="T22"> » </text:span></text:span><text:span text:style-name="Citation_20_BibleRef"><text:span text:style-name="T20">[</text:span></text:span><text:span text:style-name="Citation_20_BibleRef"><text:span text:style-name="T83">Jn 12,21</text:span></text:span><text:span text:style-name="Citation_20_BibleRef"><text:span text:style-name="T20">]</text:span></text:span></text:p>
      <text:p text:style-name="P30"><text:change-end text:change-id="ct2499500777392"/><text:change-start text:change-id="ct2499500772208"/>v9</text:p>
      <text:p text:style-name="P31">Littéralement : <text:span text:style-name="Citation">comment dis-tu</text:span>, et non pas <text:span text:style-name="Citation">comment peux-tu dire</text:span>.</text:p>
      <text:p text:style-name="P16"><text:change-end text:change-id="ct2499500772208"/><text:change-start text:change-id="ct2499500769616"/>v10<text:change-end text:change-id="ct2499500769616"/><text:change-start text:change-id="ct2499500764144"/></text:p>
      <text:p text:style-name="P32">Être dans, pour St Jean, veut dire être.<text:change-end text:change-id="ct2499500764144"/><text:change text:change-id="ct2499500769328"/><text:change-start text:change-id="ct2499500765872"/></text:p>
      <text:p text:style-name="Corps_20_de_20_texte_20_1"><text:change-end text:change-id="ct2499500765872"/><text:change-start text:change-id="ct2499500765008"/><text:span text:style-name="Citation"><text:span text:style-name="T58">Les </text:span></text:span><text:span text:style-name="Citation"><text:span text:style-name="T84">paroles ou mots / </text:span></text:span><text:span text:style-name="Citation"><text:span text:style-name="T85">ῥῆμα</text:span></text:span><text:span text:style-name="Citation"><text:span text:style-name="T58"> que je vous </text:span></text:span><text:span text:style-name="Citation"><text:span text:style-name="T84">dit / </text:span></text:span><text:span text:style-name="Citation"><text:span text:style-name="T85">λέγω</text:span></text:span><text:span text:style-name="Citation"><text:span text:style-name="T58">, je ne les dis </text:span></text:span><text:span text:style-name="T58">(</text:span><text:span text:style-name="T84">prononce ou parle / </text:span><text:span text:style-name="T85">λαλέω</text:span><text:span text:style-name="T58">)</text:span><text:span text:style-name="Citation"><text:span text:style-name="T58"> pas de </text:span></text:span><text:span text:style-name="Citation"><text:span text:style-name="T86">moi-même…</text:span></text:span></text:p>
      <text:p text:style-name="P33"><text:span text:style-name="T58">Jamais, malgré son emploi très fréquent dans l</text:span><text:change-end text:change-id="ct2499500765008"/><text:change-start text:change-id="ct2499500774800"/><text:span text:style-name="T58">’évangile de Jean</text:span><text:change-end text:change-id="ct2499500774800"/><text:change-start text:change-id="ct2499500766160"/><text:span text:style-name="T58">, le verbe </text:span><text:span text:style-name="T84">dire / </text:span><text:span text:style-name="T85">λέγω</text:span><text:span text:style-name="T58"> , correspondant au substantif logos, n</text:span><text:change-end text:change-id="ct2499500766160"/><text:change-start text:change-id="ct2499500777968"/><text:span text:style-name="T58">’a le Père comme sujet.</text:span><text:change-end text:change-id="ct2499500777968"/><text:change text:change-id="ct2499500766736"/><text:change text:change-id="ct2499500763280"/><text:change text:change-id="ct2499500778256"/><text:change-start text:change-id="ct2499500772784"/></text:p>
      <text:p text:style-name="P34"><text:span text:style-name="T28">v1</text:span><text:span text:style-name="T18">1</text:span><text:change-end text:change-id="ct2499500772784"/><text:change-start text:change-id="ct2499500770768"/></text:p>
      <text:p text:style-name="P35">Littéralement : <text:span text:style-name="Citation">Croyez-moi que moi </text:span><text:span text:style-name="Citation"><text:span text:style-name="T39">dans</text:span></text:span><text:span text:style-name="Citation"> le Père</text:span>. <text:change-end text:change-id="ct2499500770768"/><text:change text:change-id="ct2499500778544"/><text:change text:change-id="ct2499500767312"/><text:change text:change-id="ct2499500767024"/><text:change text:change-id="ct2499500774512"/><text:change text:change-id="ct2499500775088"/><text:change text:change-id="ct2499500779120"/><text:change text:change-id="ct2499500773072"/><text:change text:change-id="ct2499500773360"/><text:change text:change-id="ct2499500780848"/><text:change text:change-id="ct2499500775376"/><text:change text:change-id="ct2499500773936"/><text:change text:change-id="ct2499500764720"/><text:change text:change-id="ct2499500771632"/><text:change text:change-id="ct2499500779696"/><text:change text:change-id="ct2499500773648"/><text:change text:change-id="ct2499500774224"/><text:change-start text:change-id="ct2499500775664"/>Il n’y a pas l’expression JE SUIS.<text:change-end text:change-id="ct2499500775664"/><text:change-start text:change-id="ct2499500779984"/></text:p>
      <text:p text:style-name="P36"><text:span text:style-name="T87">D</text:span><text:span text:style-name="T47">ans / </text:span><text:span text:style-name="T40">ἐν</text:span><text:span text:style-name="T18"> signifie </text:span><text:span text:style-name="T88">ici</text:span><text:span text:style-name="T18"> être en son propre. </text:span><text:span text:style-name="T87">Dans</text:span><text:span text:style-name="T88"> peut aussi si</text:span><text:span text:style-name="T18">gnifier être comme en exil ou à l'étranger : </text:span><text:change-end text:change-id="ct2499500779984"/><text:change-start text:change-id="ct2499500780560"/><text:span text:style-name="Citation"><text:span text:style-name="T88">Je ne suis plus </text:span></text:span><text:span text:style-name="Citation"><text:span text:style-name="T87">dans</text:span></text:span><text:span text:style-name="Citation"><text:span text:style-name="T88"> le monde ; eux, ils sont </text:span></text:span><text:span text:style-name="Citation"><text:span text:style-name="T87">dans</text:span></text:span><text:span text:style-name="Citation"><text:span text:style-name="T88"> le monde </text:span></text:span><text:span text:style-name="Citation_20_BibleRef"><text:span text:style-name="T88">[Jn </text:span></text:span><text:span text:style-name="Citation_20_BibleRef"><text:span text:style-name="T18">17,1</text:span></text:span><text:span text:style-name="Citation_20_BibleRef"><text:span text:style-name="T88">1]</text:span></text:span><text:span text:style-name="T88">. C’est une préposition importante, puisqu’elle est le premier mot de l’évangile de Jean </text:span><text:span text:style-name="T89">(</text:span><text:span text:style-name="Citation"><text:span text:style-name="T90">dans</text:span></text:span><text:span text:style-name="Citation"><text:span text:style-name="T89"> le commencement</text:span></text:span><text:span text:style-name="T89">)</text:span><text:span text:style-name="T88">. Elle a comme valeur 5+50 = 55, comme le dernier mot de l’évangile de Je</text:span><text:span text:style-name="T18">an, </text:span><text:span text:style-name="T51">βιβλία </text:span><text:span text:style-name="T91">(2+10+2+30+10+1 = 55). Le mot fils est utilisé 55 fois. 55 est la somme des 10 premiers nombres.</text:span><text:change-end text:change-id="ct2499500780560"/><text:change-start text:change-id="ct2499500781136"/></text:p>
      <text:p text:style-name="Heading_20_5"><text:span text:style-name="T92">v</text:span>12</text:p>
      <text:p text:style-name="P37">Le mot Amen, toujours doublé, revient 50 fois dans l’évangile de Jean, ce qui renforce <text:change-end text:change-id="ct2499500781136"/><text:change-start text:change-id="ct2499500781424"/>les 2x50 = 100 occurrences du verbe croire pour exprimer un accomplissement.</text:p>
      <text:p text:style-name="P38"><text:span text:style-name="T39">Faire / </text:span><text:span text:style-name="T40">ποιέω</text:span> les <text:change-end text:change-id="ct2499500781424"/><text:change-start text:change-id="ct2499500763568"/><text:span text:style-name="T39">œuvres / </text:span><text:span text:style-name="T40">ἔργον</text:span> exprime une création et non pas une fabrication<text:change-end text:change-id="ct2499500763568"/><text:change-start text:change-id="ct2499500763856"/>.</text:p>
      <text:p text:style-name="Standard"><text:soft-page-break/><text:span text:style-name="Citation">Le septième jour, Dieu avait achevé </text:span><text:span text:style-name="Citation"><text:span text:style-name="T39">l’œuvre qu’il avait faite</text:span></text:span><text:span text:style-name="Citation">. Il se reposa </text:span><text:span text:style-name="T93">(ou plutôt se retira)</text:span><text:span text:style-name="Citation">, le septième jour, de toute l’</text:span><text:span text:style-name="Citation"><text:span text:style-name="T39">œuvre qu’il avait faite</text:span></text:span><text:span text:style-name="Citation">.</text:span><text:span text:style-name="Citation"><text:span text:style-name="T92"> Et Dieu bénit le septième jour</text:span></text:span><text:span text:style-name="Citation"><text:span text:style-name="T94"> :</text:span></text:span><text:span text:style-name="Citation"><text:span text:style-name="T92"> il le sanctifia puisque, ce jour-là, il se reposa de toute l’</text:span></text:span><text:span text:style-name="Citation"><text:span text:style-name="T95">œuvre de création qu’il avait faite</text:span></text:span><text:span text:style-name="Citation"><text:span text:style-name="T92"> </text:span></text:span><text:span text:style-name="Citation_20_BibleRef"><text:span text:style-name="T93">[Gn 2,2-3]</text:span></text:span><text:change-end text:change-id="ct2499500763856"/><text:change-start text:change-id="ct2499500765296"/>.<text:change-end text:change-id="ct249950076529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lef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lef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lef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lef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lef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3-09T09:11:10.683773537">9 mars 2026</text:date><text:tab/><text:file-name text:display="name-and-extension">Jn14a_A_Paques5.odt</text:file-name><text:tab/><text:page-number text:select-page="current">6</text:page-number>/<text:page-count>6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14a_A_Paques5.odt</text:file-name><text:tab/><text:page-number text:select-page="current">0</text:page-number>/<text:page-count>6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creation-date>2011-04-27T17:30:16.27</meta:creation-date>
    <meta:editing-cycles>209</meta:editing-cycles>
    <meta:editing-duration>P2DT8H53M48S</meta:editing-duration>
    <meta:initial-creator>Léon RÉGENT</meta:initial-creator>
    <dc:date>2026-03-09T09:11:10.580316000</dc:date>
    <meta:document-statistic meta:table-count="0" meta:image-count="0" meta:object-count="0" meta:page-count="6" meta:paragraph-count="129" meta:word-count="2317" meta:character-count="12402" meta:non-whitespace-character-count="1021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