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style:text-position="0% 100%" officeooo:rsid="00c1d002" officeooo:paragraph-rsid="00c1d002"/>
    </style:style>
    <style:style style:name="P3" style:family="paragraph" style:parent-style-name="Text_20_body">
      <style:text-properties officeooo:paragraph-rsid="0101e3fb"/>
    </style:style>
    <style:style style:name="P4" style:family="paragraph" style:parent-style-name="Text_20_body">
      <style:text-properties style:text-position="0% 100%" officeooo:rsid="00c1d002" officeooo:paragraph-rsid="0101e3fb"/>
    </style:style>
    <style:style style:name="P5" style:family="paragraph" style:parent-style-name="Corps_20_de_20_texte_20_1">
      <style:text-properties fo:font-weight="bold" officeooo:rsid="0101e3fb" style:font-weight-asian="bold" style:font-weight-complex="bold"/>
    </style:style>
    <style:style style:name="P6" style:family="paragraph" style:parent-style-name="Text_20_body">
      <style:text-properties style:text-position="0% 100%" officeooo:paragraph-rsid="0101e3fb"/>
    </style:style>
    <style:style style:name="P7" style:family="paragraph" style:parent-style-name="Corps_20_de_20_texte_20_1">
      <style:text-properties officeooo:paragraph-rsid="00c2d5a6"/>
    </style:style>
    <style:style style:name="P8" style:family="paragraph" style:parent-style-name="Corps_20_de_20_texte_20_11">
      <style:text-properties officeooo:paragraph-rsid="00a933c6"/>
    </style:style>
    <style:style style:name="P9" style:family="paragraph" style:parent-style-name="Text_20_body">
      <style:text-properties fo:font-size="14pt" officeooo:paragraph-rsid="0103b7ff" style:font-size-asian="14pt" style:font-size-complex="14pt"/>
    </style:style>
    <style:style style:name="P10" style:family="paragraph" style:parent-style-name="Text_20_body">
      <style:text-properties fo:font-size="14pt" officeooo:paragraph-rsid="01047d81" style:font-size-asian="14pt" style:font-size-complex="14pt"/>
    </style:style>
    <style:style style:name="P11" style:family="paragraph" style:parent-style-name="Text_20_body">
      <style:text-properties officeooo:paragraph-rsid="0111fc70"/>
    </style:style>
    <style:style style:name="P12" style:family="paragraph" style:parent-style-name="Text_20_body">
      <style:text-properties fo:font-size="14pt" officeooo:paragraph-rsid="0111fc70" style:font-size-asian="14pt" style:font-size-complex="14pt"/>
    </style:style>
    <style:style style:name="P13" style:family="paragraph" style:parent-style-name="Heading_20_2" style:master-page-name="Standard">
      <style:paragraph-properties style:page-number="auto">
        <style:tab-stops/>
      </style:paragraph-properties>
      <style:text-properties officeooo:paragraph-rsid="003e501b"/>
    </style:style>
    <style:style style:name="P14" style:family="paragraph" style:parent-style-name="Corps_20_de_20_texte_20_11">
      <style:paragraph-properties>
        <style:tab-stops/>
      </style:paragraph-properties>
      <style:text-properties officeooo:rsid="00d83908" officeooo:paragraph-rsid="010d8ea8"/>
    </style:style>
    <style:style style:name="P15" style:family="paragraph" style:parent-style-name="Heading_20_5">
      <style:text-properties fo:language="fr" fo:country="FR" officeooo:rsid="01081374" officeooo:paragraph-rsid="01081374"/>
    </style:style>
    <style:style style:name="P16" style:family="paragraph" style:parent-style-name="Text_20_body">
      <style:text-properties fo:language="fr" fo:country="FR" officeooo:rsid="0111cf42" officeooo:paragraph-rsid="0111cf42"/>
    </style:style>
    <style:style style:name="P17" style:family="paragraph" style:parent-style-name="Text_20_body">
      <style:text-properties officeooo:rsid="01081374" officeooo:paragraph-rsid="01081374"/>
    </style:style>
    <style:style style:name="P18" style:family="paragraph" style:parent-style-name="Text_20_body">
      <style:text-properties officeooo:rsid="010f5507" officeooo:paragraph-rsid="010f5507"/>
    </style:style>
    <style:style style:name="P19" style:family="paragraph" style:parent-style-name="Text_20_body">
      <style:text-properties fo:language="fr" fo:country="FR" officeooo:rsid="010f9ed9" officeooo:paragraph-rsid="010f9ed9"/>
    </style:style>
    <style:style style:name="P20" style:family="paragraph" style:parent-style-name="Footnote">
      <style:text-properties officeooo:rsid="0111fc70" officeooo:paragraph-rsid="0111fc70"/>
    </style:style>
    <style:style style:name="P21" style:family="paragraph" style:parent-style-name="Text_20_body">
      <style:text-properties officeooo:paragraph-rsid="010d8ea8"/>
    </style:style>
    <style:style style:name="P22" style:family="paragraph" style:parent-style-name="Heading_20_5">
      <style:text-properties fo:language="fr" fo:country="FR" officeooo:rsid="0109e43d" officeooo:paragraph-rsid="0109e43d"/>
    </style:style>
    <style:style style:name="P23" style:family="paragraph" style:parent-style-name="Text_20_body">
      <style:text-properties officeooo:paragraph-rsid="010efd55"/>
    </style:style>
    <style:style style:name="P24" style:family="paragraph" style:parent-style-name="Text_20_body">
      <style:text-properties officeooo:paragraph-rsid="0111cf42"/>
    </style:style>
    <style:style style:name="P25" style:family="paragraph" style:parent-style-name="Heading_20_5">
      <style:text-properties fo:language="fr" fo:country="FR" officeooo:rsid="010b8bd1" officeooo:paragraph-rsid="010b8bd1"/>
    </style:style>
    <style:style style:name="P26" style:family="paragraph" style:parent-style-name="Corps_20_de_20_texte_20_1">
      <style:text-properties officeooo:paragraph-rsid="010efd55"/>
    </style:style>
    <style:style style:name="P27" style:family="paragraph" style:parent-style-name="Corps_20_de_20_texte_20_1">
      <style:text-properties officeooo:rsid="0111cf42" officeooo:paragraph-rsid="0111cf42"/>
    </style:style>
    <style:style style:name="P28" style:family="paragraph" style:parent-style-name="Corps_20_de_20_texte_20_1">
      <style:text-properties officeooo:rsid="010f5507" officeooo:paragraph-rsid="010f5507"/>
    </style:style>
    <style:style style:name="T1" style:family="text">
      <style:text-properties officeooo:rsid="010d8ea8"/>
    </style:style>
    <style:style style:name="T2" style:family="text">
      <style:text-properties officeooo:rsid="01143c87"/>
    </style:style>
    <style:style style:name="T3" style:family="text">
      <style:text-properties officeooo:rsid="0110ec4f"/>
    </style:style>
    <style:style style:name="T4" style:family="text">
      <style:text-properties officeooo:rsid="00a650c5"/>
    </style:style>
    <style:style style:name="T5" style:family="text">
      <style:text-properties officeooo:rsid="0022f12f"/>
    </style:style>
    <style:style style:name="T6" style:family="text">
      <style:text-properties officeooo:rsid="00e9ba48"/>
    </style:style>
    <style:style style:name="T7" style:family="text">
      <style:text-properties officeooo:rsid="00ea5870"/>
    </style:style>
    <style:style style:name="T8" style:family="text">
      <style:text-properties style:text-position="33% 58%"/>
    </style:style>
    <style:style style:name="T9" style:family="text">
      <style:text-properties style:text-position="0% 100%"/>
    </style:style>
    <style:style style:name="T10" style:family="text">
      <style:text-properties officeooo:rsid="0101e3fb"/>
    </style:style>
    <style:style style:name="T11" style:family="text">
      <style:text-properties officeooo:rsid="00ba9d5a"/>
    </style:style>
    <style:style style:name="T12" style:family="text">
      <style:text-properties officeooo:rsid="00a933c6"/>
    </style:style>
    <style:style style:name="T13" style:family="text">
      <style:text-properties officeooo:rsid="00c2d5a6"/>
    </style:style>
    <style:style style:name="T14" style:family="text">
      <style:text-properties style:text-underline-style="none"/>
    </style:style>
    <style:style style:name="T15" style:family="text">
      <style:text-properties style:text-underline-style="none" officeooo:rsid="00a933c6"/>
    </style:style>
    <style:style style:name="T16" style:family="text">
      <style:text-properties style:text-position="33% 58%" fo:font-size="14pt" style:font-size-asian="14pt" style:font-size-complex="14pt"/>
    </style:style>
    <style:style style:name="T17" style:family="text">
      <style:text-properties fo:font-size="14pt" style:font-size-asian="14pt" style:font-size-complex="14pt"/>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officeooo:rsid="010d8ea8" style:language-complex="he" style:country-complex="IL"/>
    </style:style>
    <style:style style:name="T21" style:family="text">
      <style:text-properties style:text-underline-style="solid" style:text-underline-width="auto" style:text-underline-color="font-color"/>
    </style:style>
    <style:style style:name="T22" style:family="text">
      <style:text-properties fo:language="fr" fo:country="FR" officeooo:rsid="01081374"/>
    </style:style>
    <style:style style:name="T23" style:family="text">
      <style:text-properties style:text-position="super 58%" fo:language="fr" fo:country="FR" officeooo:rsid="01081374"/>
    </style:style>
    <style:style style:name="T24" style:family="text">
      <style:text-properties fo:language="fr" fo:country="FR" style:text-underline-style="solid" style:text-underline-width="auto" style:text-underline-color="font-color" officeooo:rsid="01081374"/>
    </style:style>
    <style:style style:name="T25" style:family="text">
      <style:text-properties fo:language="fr" fo:country="FR" style:text-underline-style="solid" style:text-underline-width="auto" style:text-underline-color="font-color"/>
    </style:style>
    <style:style style:name="T26" style:family="text">
      <style:text-properties fo:language="el" fo:country="GR" style:text-underline-style="solid" style:text-underline-width="auto" style:text-underline-color="font-color"/>
    </style:style>
    <style:style style:name="T27" style:family="text">
      <style:text-properties style:text-position="0% 100%" fo:language="fr" fo:country="FR" officeooo:rsid="01081374"/>
    </style:style>
    <style:style style:name="T28" style:family="text">
      <style:text-properties officeooo:rsid="0111fc70"/>
    </style:style>
    <style:style style:name="T29" style:family="text">
      <style:text-properties officeooo:rsid="0110c46c"/>
    </style:style>
    <style:style style:name="T30" style:family="text">
      <style:text-properties fo:language="fr" fo:country="FR"/>
    </style:style>
    <style:style style:name="T31" style:family="text">
      <style:text-properties fo:language="fr" fo:country="FR" officeooo:rsid="0109e43d"/>
    </style:style>
    <style:style style:name="T32" style:family="text">
      <style:text-properties fo:language="fr" fo:country="FR" style:text-underline-style="solid" style:text-underline-width="auto" style:text-underline-color="font-color" officeooo:rsid="010efd55"/>
    </style:style>
    <style:style style:name="T33" style:family="text">
      <style:text-properties fo:language="fr" fo:country="FR" style:text-underline-style="solid" style:text-underline-width="auto" style:text-underline-color="font-color" officeooo:rsid="0109e43d"/>
    </style:style>
    <style:style style:name="T34" style:family="text">
      <style:text-properties fo:language="fr" fo:country="FR" officeooo:rsid="0111cf42"/>
    </style:style>
    <style:style style:name="T35" style:family="text">
      <style:text-properties fo:language="fr" fo:country="FR" style:text-underline-style="solid" style:text-underline-width="auto" style:text-underline-color="font-color" officeooo:rsid="0111cf42"/>
    </style:style>
    <style:style style:name="T36" style:family="text">
      <style:text-properties fo:language="fr" fo:country="FR" officeooo:rsid="010b8bd1"/>
    </style:style>
    <style:style style:name="T37" style:family="text">
      <style:text-properties fo:language="fr" fo:country="FR" style:text-underline-style="solid" style:text-underline-width="auto" style:text-underline-color="font-color" officeooo:rsid="010b8bd1"/>
    </style:style>
    <style:style style:name="T38" style:family="text">
      <style:text-properties fo:language="el" fo:country="GR"/>
    </style:style>
    <style:style style:name="T39" style:family="text">
      <style:text-properties officeooo:rsid="010efd55"/>
    </style:style>
    <style:style style:name="T40" style:family="text">
      <style:text-properties officeooo:rsid="0111cf42"/>
    </style:style>
    <style:style style:name="T41" style:family="text">
      <style:text-properties style:text-underline-style="solid" style:text-underline-width="auto" style:text-underline-color="font-color" officeooo:rsid="0111cf42"/>
    </style:style>
    <style:style style:name="T42" style:family="text">
      <style:text-properties style:text-outline="false" style:text-line-through-style="none" style:text-line-through-type="none" fo:font-family="'Liberation Sans'" style:font-family-generic="roman" style:font-pitch="variable" fo:font-size="10pt" fo:font-style="normal" fo:text-shadow="none" style:text-underline-style="solid" style:text-underline-width="auto" style:text-underline-color="font-color" fo:font-weight="normal" style:font-size-asian="10pt" style:font-style-asian="normal" style:font-weight-asian="normal" style:text-emphasize="none"/>
    </style:style>
    <style:style style:name="T43" style:family="text">
      <style:text-properties style:text-outline="false" style:text-line-through-style="none" style:text-line-through-type="none" fo:font-family="'Liberation Sans'" style:font-family-generic="roman" style:font-pitch="variable" fo:font-size="10pt" fo:font-style="normal" fo:text-shadow="none" style:text-underline-style="none" fo:font-weight="normal" style:font-size-asian="10pt" style:font-style-asian="normal" style:font-weight-asian="normal" style:text-emphasize="none"/>
    </style:style>
    <style:style style:name="T44" style:family="text">
      <style:text-properties style:text-outline="false" style:text-line-through-style="none" style:text-line-through-type="none" fo:font-family="'Liberation Sans'" style:font-family-generic="roman" style:font-pitch="variable" fo:font-size="10pt" fo:font-style="normal" fo:text-shadow="none" style:text-underline-style="none" fo:font-weight="normal" officeooo:rsid="0111cf42" style:font-size-asian="10pt" style:font-style-asian="normal" style:font-weight-asian="normal" style:text-emphasize="none"/>
    </style:style>
    <style:style style:name="T45" style:family="text">
      <style:text-properties fo:language="fr" fo:country="FR" officeooo:rsid="01074923"/>
    </style:style>
    <style:style style:name="T46" style:family="text">
      <style:text-properties fo:font-size="12pt" fo:language="fr" fo:country="FR" style:text-underline-style="solid" style:text-underline-width="auto" style:text-underline-color="font-color" officeooo:rsid="010bf797" style:font-size-asian="12pt" style:font-size-complex="12pt"/>
    </style:style>
    <style:style style:name="T47" style:family="text">
      <style:text-properties fo:font-size="12pt" fo:language="fr" fo:country="FR" style:text-underline-style="solid" style:text-underline-width="auto" style:text-underline-color="font-color" officeooo:rsid="010b8bd1" style:font-size-asian="12pt" style:font-size-complex="12pt"/>
    </style:style>
    <style:style style:name="T48" style:family="text">
      <style:text-properties fo:font-size="12pt" fo:language="fr" fo:country="FR" style:text-underline-style="solid" style:text-underline-width="auto" style:text-underline-color="font-color" officeooo:rsid="010efd55" style:font-size-asian="12pt" style:font-size-complex="12pt"/>
    </style:style>
    <style:style style:name="T49" style:family="text">
      <style:text-properties fo:font-size="12pt" fo:language="fr" fo:country="FR" officeooo:rsid="010b8bd1" style:font-size-asian="12pt" style:font-size-complex="12pt"/>
    </style:style>
    <style:style style:name="T50" style:family="text">
      <style:text-properties fo:font-size="12pt" fo:language="fr" fo:country="FR" officeooo:rsid="010efd55" style:font-size-asian="12pt" style:font-size-complex="12pt"/>
    </style:style>
    <style:style style:name="T51" style:family="text">
      <style:text-properties fo:font-size="12pt" fo:language="fr" fo:country="FR" officeooo:rsid="010bf797"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8</text:span><text:span text:style-name="T1"> mai</text:span> 20<text:span text:style-name="T3">2</text:span><text:span text:style-name="T2">5</text:span></text:p>
      <text:p text:style-name="Heading_20_3"><text:span text:style-name="T4">Actes des apôtres,</text:span> <text:span text:style-name="T5">c</text:span>hapitre <text:span text:style-name="T6">14</text:span></text:p>
      <text:p text:style-name="P2">En ces jours-là, <text:span text:style-name="T7">Paul et Barnabé</text:span></text:p>
      <text:p text:style-name="P3"><text:span text:style-name="T8">21</text:span> retournèrent à Lystres, à Iconium et à Antioche de Pisidie ;</text:p>
      <text:p text:style-name="P3"><text:span text:style-name="T8">22</text:span> ils affermissaient le courage des disciples ; ils les exhortaient à persévérer dans la foi, en disant<text:span text:style-name="T9"> :</text:span></text:p>
      <text:p text:style-name="P3"><text:span text:style-name="T9">« </text:span>Il nous faut passer par bien des épreuves pour entrer dans le royaume de Dieu.<text:span text:style-name="T9"> »</text:span></text:p>
      <text:p text:style-name="P3"><text:span text:style-name="T8">23</text:span> Ils désignèrent des Anciens pour chacune de leurs Églises</text:p>
      <text:p text:style-name="P3">et, après avoir prié et jeûné, ils confièrent au Seigneur ces hommes qui avaient mis leur foi en lui.</text:p>
      <text:p text:style-name="Corps_20_de_20_texte_20_1"><text:span text:style-name="T8">24</text:span> Ils traversèrent la Pisidie et se rendirent en Pamphylie.</text:p>
      <text:p text:style-name="P3"><text:span text:style-name="T8">25</text:span> Après avoir annoncé la Parole aux gens de Pergé, ils descendirent au port d’Attalia,</text:p>
      <text:p text:style-name="P3"><text:span text:style-name="T8">26</text:span> et s’embarquèrent pour Antioche de Syrie, d’où ils étaient partis ;</text:p>
      <text:p text:style-name="P3">c’est là qu’ils avaient été remis à la grâce de Dieu pour l’œuvre qu’ils avaient accomplie.</text:p>
      <text:p text:style-name="P4"><text:span text:style-name="T8">27</text:span> Une fois arrivés, ayant réuni l’Église, ils rapportèrent tout ce que Dieu avait fait avec eux,</text:p>
      <text:p text:style-name="P4">et comment il avait ouvert aux nations la porte de la foi.</text:p>
      <text:p text:style-name="Heading_20_3">Psaume <text:span text:style-name="T10">144</text:span></text:p>
      <text:p text:style-name="P5">Mon Dieu, mon Roi, je bénirai son nom toujours et à jamais !</text:p>
      <text:p text:style-name="Corps_20_de_20_texte_20_1"><text:span text:style-name="T8">8</text:span> Le Seigneur est tendresse et pitié, lent à la colère et plein d'amour ;</text:p>
      <text:p text:style-name="P3"><text:span text:style-name="T8">9</text:span> la bonté du Seigneur est pour tous, sa tendresse, pour toutes ses œuvres.</text:p>
      <text:p text:style-name="Corps_20_de_20_texte_20_1"><text:span text:style-name="T8">10</text:span> Que tes œuvres, Seigneur, te rendent grâce et que tes fidèles te bénissent<text:span text:style-name="T9"> !</text:span></text:p>
      <text:p text:style-name="P3"><text:span text:style-name="T8">11</text:span> Ils diront la gloire de ton règne, ils parleront de tes exploits,</text:p>
      <text:p text:style-name="Corps_20_de_20_texte_20_1"><text:span text:style-name="T8">12</text:span> <text:span text:style-name="T10">Ils </text:span>annon<text:span text:style-name="T10">ceront</text:span> aux hommes tes exploits, la gloire et l'éclat de ton règne<text:span text:style-name="T9"> :</text:span></text:p>
      <text:p text:style-name="P6"><text:span text:style-name="T8">13</text:span> ton règne, un règne éternel, ton empire, pour les âges des âges. </text:p>
      <text:p text:style-name="Heading_20_3"><text:span text:style-name="T11">Apocalypse</text:span> <text:span text:style-name="T12">de saint Jean</text:span>, <text:span text:style-name="T5">c</text:span>hapitre 2<text:span text:style-name="T10">1</text:span></text:p>
      <text:p text:style-name="P7"><text:span text:style-name="T13">Moi, Jean,</text:span><text:span text:style-name="T9"> </text:span></text:p>
      <text:p text:style-name="P3"><text:span text:style-name="T8">1</text:span> j’ai vu un ciel nouveau et une terre nouvelle,</text:p>
      <text:p text:style-name="P3">car le premier ciel et la première terre s’en étaient allés et, de mer, il n’y en a plus.</text:p>
      <text:p text:style-name="P3"><text:span text:style-name="T8">2</text:span> Et la Ville sainte, la Jérusalem nouvelle, je l’ai vue qui descendait du ciel, d’auprès de Dieu,</text:p>
      <text:p text:style-name="P3">prête pour les noces, comme une épouse parée pour son mari.</text:p>
      <text:p text:style-name="P3"><text:span text:style-name="T8">3</text:span> Et j’entendis une voix forte qui venait du Trône. Elle disait<text:span text:style-name="T9"> :</text:span></text:p>
      <text:p text:style-name="P3"><text:span text:style-name="T9">« </text:span>Voici la demeure de Dieu avec les hommes ;</text:p>
      <text:p text:style-name="P3">il demeurera avec eux, et ils seront ses peuples, et lui-même, Dieu avec eux, sera leur Dieu.</text:p>
      <text:p text:style-name="P3"><text:span text:style-name="T8">4</text:span> Il essuiera toute larme de leurs yeux, et la mort ne sera plus,</text:p>
      <text:p text:style-name="P3">et il n’y aura plus ni deuil, ni cri, ni douleur<text:span text:style-name="T9"> :</text:span> ce qui était en premier s’en est allé.<text:span text:style-name="T9"> »</text:span></text:p>
      <text:p text:style-name="P3"><text:span text:style-name="T8">5</text:span><text:span text:style-name="T9"> Alors celui qui siégeait sur le Trône déclara : « Voici que je fais toutes choses nouvelles. »</text:span></text:p>
      <text:p text:style-name="P8"><text:span text:style-name="Strong_20_Emphasis"><text:span text:style-name="T14"/></text:span></text:p>
      <text:p text:style-name="P8"><text:span text:style-name="Strong_20_Emphasis"><text:span text:style-name="T14">Alléluia. Alléluia.</text:span></text:span> J<text:span text:style-name="T6">e vous donne un commandement nouveau, dit le Seigneur : « Aimez-vous les uns les autres, comme je vous ai aimés. »</text:span><text:span text:style-name="T15">.</text:span><text:span text:style-name="T14"> </text:span><text:span text:style-name="Strong_20_Emphasis"><text:span text:style-name="T14">Alléluia.</text:span></text:span></text:p>
      <text:p text:style-name="Heading_20_3"><text:soft-page-break/>Év. selon saint <text:span text:style-name="T4">Jean</text:span>, <text:span text:style-name="T5">c</text:span>hapitre <text:span text:style-name="T6">13</text:span></text:p>
      <text:p text:style-name="Corps_20_de_20_texte_20_1">Au cours du dernier repas que Jésus prenait avec ses disciples, quand Judas fut sorti du cénacle,</text:p>
      <text:p text:style-name="P9"><text:span text:style-name="T8">31</text:span> Jésus déclara<text:span text:style-name="T9"> :</text:span> <text:span text:style-name="T9">« </text:span>Maintenant le Fils de l’homme est glorifié,</text:p>
      <text:p text:style-name="P9">et Dieu est glorifié en lui.</text:p>
      <text:p text:style-name="P9"><text:span text:style-name="T8">32</text:span> Si Dieu est glorifié en lui, Dieu aussi le glorifiera ; et il le glorifiera bientôt.</text:p>
      <text:p text:style-name="Corps_20_de_20_texte_20_1"><text:span text:style-name="T16">33</text:span><text:span text:style-name="T17"> Petits enfants, c’est pour peu de temps encore que je suis avec vous.</text:span> <text:span text:style-name="Rubies">Vous me chercherez, et, comme je l’ai dit aux Juifs</text:span><text:span text:style-name="Rubies"><text:span text:style-name="T9"> :</text:span></text:span><text:span text:style-name="Rubies"> “Là où je vais, vous ne pouvez pas aller”, je vous le dis maintenant à vous aussi.</text:span></text:p>
      <text:p text:style-name="P10"><text:span text:style-name="T8">34</text:span> Je vous donne un commandement nouveau<text:span text:style-name="T9"> :</text:span> c’est de vous aimer les uns les autres.</text:p>
      <text:p text:style-name="P10">Comme je vous ai aimés, vous aussi aimez-vous les uns les autres.</text:p>
      <text:p text:style-name="P10"><text:span text:style-name="T8">35</text:span> À ceci, tous reconnaîtront que vous êtes mes disciples<text:span text:style-name="T9"> :</text:span></text:p>
      <text:p text:style-name="P10">si vous avez de l’amour les uns pour les autres.<text:span text:style-name="T9"> »</text:span></text:p>
      <text:p text:style-name="Corps_20_de_20_texte_20_11"/>
      <text:p text:style-name="P11"><text:span text:style-name="Rubies"><text:span text:style-name="T8">36</text:span></text:span><text:span text:style-name="Rubies"> Simon-Pierre lui dit</text:span><text:span text:style-name="Rubies"><text:span text:style-name="T9"> :</text:span></text:span><text:span text:style-name="Rubies"> </text:span><text:span text:style-name="Rubies"><text:span text:style-name="T9">« </text:span></text:span><text:span text:style-name="Rubies">Seigneur, où vas-tu</text:span><text:span text:style-name="Rubies"><text:span text:style-name="T9"> ? »</text:span></text:span><text:span text:style-name="Rubies"> Jésus lui répondit</text:span><text:span text:style-name="Rubies"><text:span text:style-name="T9"> :</text:span></text:span><text:span text:style-name="Rubies"> </text:span><text:span text:style-name="Rubies"><text:span text:style-name="T9">« </text:span></text:span><text:span text:style-name="Rubies">Là où je vais, tu ne peux pas me suivre maintenant ; tu me suivras plus tard.</text:span><text:span text:style-name="Rubies"><text:span text:style-name="T9"> »</text:span></text:span></text:p>
      <text:p text:style-name="P11"><text:span text:style-name="Rubies"><text:span text:style-name="T8">37</text:span></text:span><text:span text:style-name="Rubies"> Pierre lui dit</text:span><text:span text:style-name="Rubies"><text:span text:style-name="T9"> :</text:span></text:span><text:span text:style-name="Rubies"> </text:span><text:span text:style-name="Rubies"><text:span text:style-name="T9">« </text:span></text:span><text:span text:style-name="Rubies">Seigneur, pourquoi ne puis-je pas te suivre à présent</text:span><text:span text:style-name="Rubies"><text:span text:style-name="T9"> ?</text:span></text:span><text:span text:style-name="Rubies"> Je donnerai ma vie pour toi</text:span><text:span text:style-name="Rubies"><text:span text:style-name="T9"> ! »</text:span></text:span></text:p>
      <text:p text:style-name="P12"><text:span text:style-name="Rubies"><text:span text:style-name="T8">38</text:span></text:span><text:span text:style-name="Rubies"><text:span text:style-name="T9"> Jésus réplique : « Tu donneras ta vie pour moi ? Amen, amen, je te le dis : le coq ne chantera pas avant que tu m’aies renié trois fois.</text:span></text:span></text:p>
      <text:p text:style-name="P13"><text:span text:style-name="T18">Remarques sur le vocabulaire grec </text:span><text:span text:style-name="T19">employé</text:span></text:p>
      <text:p text:style-name="P14"><text:span text:style-name="Definition"><text:span text:style-name="T20">Judas a participé au repas et au lavement des pieds. Il sort. Jésus commence le « discours après la cène » qui s’achève au chapitre 17 par la « prière sacerdotale ».</text:span></text:span></text:p>
      <text:p text:style-name="P15">v31</text:p>
      <text:p text:style-name="P16">L’adverbe <text:span text:style-name="T21">maintenant / νῦν</text:span> est utilisé 28 fois dans l’évangile de Jean, comme le verbe mourir / ἀποθνῄσκω. C’est un autre adverbe (<text:span text:style-name="T21">maintenant / ἄρτι</text:span>) qui est utilisé au verset 33.</text:p>
      <text:p text:style-name="Corps_20_de_20_texte_20_1"><text:span text:style-name="T22">1</text:span><text:span text:style-name="T23">ères</text:span><text:span text:style-name="T22"> occurrences du verbe </text:span><text:span text:style-name="T24">glorif</text:span><text:span text:style-name="T25">ier / </text:span><text:span text:style-name="T26">δοξάζω</text:span><text:span text:style-name="T22"> : </text:span><text:span text:style-name="Citation"><text:span text:style-name="T22">Alors Moïse et les fils d’Israël chantèrent ce cantique au Seigneur</text:span></text:span><text:span text:style-name="Citation"><text:span text:style-name="T27"> :</text:span></text:span><text:span text:style-name="Citation"><text:span text:style-name="T22"> </text:span></text:span><text:span text:style-name="Citation"><text:span text:style-name="T27">« </text:span></text:span><text:span text:style-name="Citation"><text:span text:style-name="T22">Je chanterai pour le Seigneur</text:span></text:span><text:span text:style-name="Citation"><text:span text:style-name="T27"> !</text:span></text:span><text:span text:style-name="Citation"><text:span text:style-name="T22"> Éclatante est sa </text:span></text:span><text:span text:style-name="Citation"><text:span text:style-name="T24">gloire</text:span></text:span><text:span text:style-name="Citation"><text:span text:style-name="T27"> :</text:span></text:span><text:span text:style-name="Citation"><text:span text:style-name="T22"> il a jeté dans la mer cheval et cavalier</text:span></text:span><text:span text:style-name="Citation"><text:span text:style-name="T27"> ! </text:span></text:span><text:span text:style-name="Citation_20_BibleRef"><text:span text:style-name="T27">[Ex 15,1 et aussi 15,2;6;11;21]</text:span></text:span></text:p>
      <text:p text:style-name="P17">On peut penser à la phrase de St Irénée : « la gloire de Dieu, c'est l'homme vivant ».</text:p>
      <text:p text:style-name="P18">On peut aussi penser à la prière liturgique du Gloria, la réciter…</text:p>
      <text:p text:style-name="P19">Dans le chapitre 13, le verbe glorifier est utilisé <text:span text:style-name="T28">4 ou </text:span>5 fois<text:note text:id="ftn1" text:note-class="footnote"><text:note-citation>0</text:note-citation><text:note-body><text:p text:style-name="P20">Sans doute 4 fois, la reprise <text:span text:style-name="Citation">Si Dieu est glorifié en lui</text:span> étant absente de nombreux manuscrits.</text:p></text:note-body></text:note>, dans ces deux seuls versets. Pourquoi cette répétition ? <text:span text:style-name="T29">Pourquoi Jésus déclare-t-il être glorifié avant de vivre sa passion ?</text:span></text:p>
      <text:p text:style-name="P15">v32</text:p>
      <text:p text:style-name="P21"><text:span text:style-name="T22">L'adver</text:span><text:span text:style-name="T30">be </text:span><text:span text:style-name="T26">εὐθύς</text:span><text:span text:style-name="T30"> tradu</text:span><text:span text:style-name="T22">it par </text:span><text:span text:style-name="T24">bientôt</text:span><text:span text:style-name="T22"> est traduit par </text:span><text:span text:style-name="T24">aussitôt</text:span><text:span text:style-name="T22"> au verset 30 : </text:span><text:span text:style-name="Citation"><text:span text:style-name="T22">Judas prit donc la bouchée, et sortit </text:span></text:span><text:span text:style-name="Citation"><text:span text:style-name="T24">aussitôt</text:span></text:span><text:span text:style-name="Citation"><text:span text:style-name="T22">. Or il faisait nuit.</text:span></text:span><text:span text:style-name="T22"> Il n'est utilisé qu'une troisième fois dans l'évangile de Jean : </text:span><text:span text:style-name="Citation"><text:span text:style-name="T22">un des soldats avec sa lance lui perça le côté ; et </text:span></text:span><text:span text:style-name="Citation"><text:span text:style-name="T24">aussitôt</text:span></text:span><text:span text:style-name="Citation"><text:span text:style-name="T22">, il en sortit du sang et de l’eau. </text:span></text:span><text:span text:style-name="Citation_20_BibleRef"><text:span text:style-name="T31">[Jn 19,34]</text:span></text:span></text:p>
      <text:p text:style-name="P22">v33</text:p>
      <text:p text:style-name="P23"><text:span text:style-name="T30">Le diminutif </text:span><text:span text:style-name="T32">p</text:span><text:span text:style-name="T33">etits enf</text:span><text:span text:style-name="T25">ants / </text:span><text:span text:style-name="T26">τεκνίον</text:span><text:span text:style-name="T31"> est un mot qui est employé sept fois dans la première lettre de Jean et nulle part ailleurs dans la Bible.</text:span></text:p>
      <text:p text:style-name="P24"><text:span text:style-name="T31">L</text:span><text:span text:style-name="T34">e verbe </text:span><text:span text:style-name="T35">pouv</text:span><text:span text:style-name="T25">oir / δύναμαι</text:span><text:span text:style-name="T30"> revient deux fois </text:span><text:span text:style-name="T34">un peu plus loin</text:span><text:span text:style-name="T30"> </text:span><text:span text:style-name="T34">lors de l’annonce du reniement de Pierre </text:span><text:span text:style-name="Citation_20_BibleRef"><text:span text:style-name="T34">[v36-37]</text:span></text:span><text:span text:style-name="T34">.</text:span></text:p>
      <text:p text:style-name="P25">v34</text:p>
      <text:p text:style-name="Text_20_body"><text:span text:style-name="T36">La seule autre occurrence de </text:span><text:span text:style-name="T37">nouv</text:span><text:span text:style-name="T25">eau / </text:span><text:span text:style-name="T26">καινός</text:span><text:span text:style-name="T36"> dans l'évangile de Jean est : </text:span><text:span text:style-name="Citation"><text:span text:style-name="T36">À l’endroit où Jésus avait été crucifié, il y avait un jardin et, dans ce jardin, un tombeau </text:span></text:span><text:span text:style-name="Citation"><text:span text:style-name="T37">neuf</text:span></text:span><text:span text:style-name="Citation"><text:span text:style-name="T36"> dans lequel on n’avait encore déposé personne </text:span></text:span><text:span text:style-name="Citation_20_BibleRef"><text:span text:style-name="T36">[Jn 19,41]</text:span></text:span>.</text:p>
      <text:p text:style-name="P26">Le verbe <text:span text:style-name="T21">aimer</text:span> est bien sûr <text:span text:style-name="T38">ἀγαπάω</text:span> (agapé, amour divin<text:span text:style-name="T39">)</text:span>. <text:span text:style-name="T40">Il est utilisé 37 fois dans cet évangile, comme le verbe </text:span><text:span text:style-name="T41">pouvoir / </text:span><text:span text:style-name="T42">δύναμαι</text:span><text:span text:style-name="T43"> </text:span><text:span text:style-name="T44">du verset 33.</text:span></text:p>
      <text:p text:style-name="P27">Traduction littérale (<text:a xlink:type="simple" xlink:href="https://evangiles-traduction-colle-au-grec-er.com/wp-content/uploads/2022/04/Jean-2022-04-01.pdf" text:style-name="Internet_20_link" text:visited-style-name="Visited_20_Internet_20_Link">Eric Régent</text:a>) : <text:span text:style-name="Citation">Un commandement neuf je vous donne : que vous [vous] aimiez les uns les autres, comme je vous ai aimés, </text:span><text:span text:style-name="Citation"><text:span text:style-name="T21">afin que</text:span></text:span><text:span text:style-name="Citation"> vous aussi, vous [vous] aimiez les uns les autres.</text:span></text:p>
      <text:p text:style-name="P28"><text:span text:style-name="Definition">Quel rapport entre les versets 31-32 et ce verset ?</text:span></text:p>
      <text:p text:style-name="Heading_20_5"><text:span text:style-name="T30">v</text:span><text:span text:style-name="T45">35</text:span></text:p>
      <text:p text:style-name="P23"><text:span text:style-name="T46">R</text:span><text:span text:style-name="T47">econnaîtront </text:span><text:span text:style-name="T48">ou </text:span><text:span text:style-name="T25">connaîtront / </text:span><text:span text:style-name="T26">γινώσκω</text:span><text:span text:style-name="T49">. </text:span><text:span text:style-name="T50">Ce verbe peut </text:span><text:span text:style-name="T51">exprime</text:span><text:span text:style-name="T50">r</text:span><text:span text:style-name="T51"> une connaissance intime, comme une épouse connaît son mari.</text:span></text:p>
      <text:p text:style-name="Heading_20_3"><text:soft-page-break/>COMMENTAIRE DE SAINT AUGUSTIN SUR L'ÉVANGILE DE JEAN<text:line-break/>Le commandement nouveau.</text:p>
      <text:p text:style-name="Corps_20_de_20_texte_20_11">Le Seigneur Jésus affirme qu'il donne à ses disciples un commandement nouveau, celui de l'amour mutuel, lorsqu'il dit : Je vous donne un commandement nouveau, c'est de vous aimer les uns les autres.</text:p>
      <text:p text:style-name="Corps_20_de_20_texte_20_11">Est-ce que ce commandement n'existait pas déjà dans la loi ancienne, puisqu'il y est écrit : Tu aimeras ton prochain comme toi-même ? Pourquoi donc le Seigneur appelle-t-il nouveau un commandement qui est évidemment si ancien ? Est-ce un commandement nouveau parce qu'en nous dépouillant de l'homme ancien il nous revêt de l'homme nouveau ? Certes, l'homme qui écoute ce commandement, ou plutôt qui y obéit, est renouvelé non par n'importe quel amour mais par celui que le Seigneur a précisé, en ajoutant, afin de le distinguer de l'amour charnel : Comme je vous ai aimés. ~</text:p>
      <text:p text:style-name="Corps_20_de_20_texte_20_11">C'est cet amour-là qui nous renouvelle, pour que nous soyons des hommes nouveaux, les héritiers du testament nouveau, les chantres du cantique nouveau. Cet amour-là, frères très chers, a renouvelé même les justes d'autrefois, les patriarches et les prophètes, comme il a renouvelé plus tard les saints Apôtres ; c'est lui qui renouvelle maintenant les nations païennes et qui, de tout le genre humain, dispersé sur toute la surface de la terre, suscite et rassemble le peuple nouveau, le corps de la nouvelle épousée du Fils de Dieu, celle dont il est dit dans le Cantique des cantiques : Quelle est celle-ci qui s'élève, toute blanche ? Toute blanche, parce que renouvelée. Par quoi, sinon par le commandement nouveau ?</text:p>
      <text:p text:style-name="Corps_20_de_20_texte_20_11">C'est pourquoi, en elle, ses membres doivent se soucier les uns des autres. Si un membre souffre, tous les membres souffrent avec lui ; si un membre est à l'honneur, tous les membres se réjouissent avec lui. Ils entendent, en effet, et observent cette parole : Je vous donne un commandement nouveau, c'est de vous aimer les uns les autres, non pas comme font les débauchés, ni les hommes qui s'aiment simplement parce qu'ils sont des hommes ; mais comme s'aiment ceux qui sont tous des dieux et les fils du Très-Haut, si bien qu'ils sont les frères de son Fils unique. Ceux-là s'aiment les uns les autres parce que lui-même les a aimés, pour les conduire à la fin qui les comblera, là où leur désir pourra se rassasier de tous les biens. En effet, aucun désir ne restera insatisfait lorsque Dieu sera tout en tous. ~</text:p>
      <text:p text:style-name="Corps_20_de_20_texte_20_11">Celui qui nous donne cet amour est celui qui dit : Comme je vous ai aimés, aimez-vous les uns les autres. C'est pour cela qu'il nous a aimés : afin qu'à notre tour nous nous aimions les uns les autres. Il nous en a rendus capables en nous aimant, afin que par l'amour mutuel nous soyons liés entre nous et que, par l'union très douce qui lie ses membres, nous soyons le corps d'une telle Tê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3-23T09:51:15.952013698">23 mars 2025</text:date><text:tab/><text:file-name text:display="name-and-extension">Jn13c_C_Paques5.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3c_C_Paques5.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meta:creation-date>2011-04-27T17:30:16.27</meta:creation-date>
    <meta:editing-cycles>188</meta:editing-cycles>
    <meta:editing-duration>P2DT7H40M21S</meta:editing-duration>
    <meta:initial-creator>Léon RÉGENT</meta:initial-creator>
    <dc:date>2025-03-23T09:51:15.875583600</dc:date>
    <meta:document-statistic meta:table-count="0" meta:image-count="0" meta:object-count="0" meta:page-count="4" meta:paragraph-count="77" meta:word-count="1633" meta:character-count="8840" meta:non-whitespace-character-count="728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