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4ff327"/>
    </style:style>
    <style:style style:name="P2" style:family="paragraph" style:parent-style-name="Text_20_body">
      <style:text-properties officeooo:rsid="008f160e" officeooo:paragraph-rsid="008becb4"/>
    </style:style>
    <style:style style:name="P3" style:family="paragraph" style:parent-style-name="Corps_20_de_20_texte_20_11">
      <style:text-properties fo:font-weight="bold" officeooo:rsid="009ea5e6" officeooo:paragraph-rsid="009ea5e6" style:font-weight-asian="bold" style:font-weight-complex="bold"/>
    </style:style>
    <style:style style:name="P4" style:family="paragraph" style:parent-style-name="Text_20_body">
      <style:text-properties officeooo:paragraph-rsid="008becb4"/>
    </style:style>
    <style:style style:name="P5" style:family="paragraph" style:parent-style-name="Text_20_body">
      <style:text-properties officeooo:rsid="005954d4" officeooo:paragraph-rsid="008becb4"/>
    </style:style>
    <style:style style:name="P6" style:family="paragraph" style:parent-style-name="Text_20_body">
      <style:paragraph-properties fo:keep-with-next="always" style:writing-mode="page"/>
      <style:text-properties officeooo:paragraph-rsid="008becb4"/>
    </style:style>
    <style:style style:name="P7" style:family="paragraph" style:parent-style-name="Corps_20_de_20_texte_20_11">
      <style:text-properties officeooo:paragraph-rsid="008914be"/>
    </style:style>
    <style:style style:name="P8" style:family="paragraph" style:parent-style-name="Corps_20_de_20_texte_20_1" style:master-page-name="">
      <style:paragraph-properties style:page-number="auto" fo:keep-with-next="always" style:writing-mode="page"/>
    </style:style>
    <style:style style:name="P9" style:family="paragraph" style:parent-style-name="Text_20_body">
      <style:paragraph-properties style:writing-mode="page"/>
      <style:text-properties officeooo:paragraph-rsid="00a35fda"/>
    </style:style>
    <style:style style:name="P10" style:family="paragraph" style:parent-style-name="Corps_20_de_20_texte_20_11">
      <style:paragraph-properties fo:keep-with-next="always" style:writing-mode="pag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officeooo:paragraph-rsid="008dca19" style:font-size-asian="14pt" style:font-size-complex="14pt"/>
    </style:style>
    <style:style style:name="P12" style:family="paragraph" style:parent-style-name="Corps_20_de_20_texte_20_1">
      <style:text-properties fo:font-size="14pt" style:font-size-asian="14pt" style:font-size-complex="14pt"/>
    </style:style>
    <style:style style:name="P1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4" style:family="paragraph" style:parent-style-name="Heading_20_5">
      <style:text-properties fo:language="fr" fo:country="FR"/>
    </style:style>
    <style:style style:name="P15" style:family="paragraph" style:parent-style-name="Heading_20_5">
      <style:text-properties fo:language="fr" fo:country="FR" officeooo:rsid="0099ac91" officeooo:paragraph-rsid="0099ac91"/>
    </style:style>
    <style:style style:name="P16" style:family="paragraph" style:parent-style-name="Text_20_body">
      <style:text-properties fo:language="fr" fo:country="FR" officeooo:rsid="0099ac91" officeooo:paragraph-rsid="0099ac91"/>
    </style:style>
    <style:style style:name="P17" style:family="paragraph" style:parent-style-name="Corps_20_de_20_texte_20_1">
      <style:text-properties officeooo:paragraph-rsid="00b4b1ed"/>
    </style:style>
    <style:style style:name="P18" style:family="paragraph" style:parent-style-name="Text_20_body">
      <style:text-properties officeooo:rsid="00b9ce3e" officeooo:paragraph-rsid="00b9ce3e"/>
    </style:style>
    <style:style style:name="P19" style:family="paragraph" style:parent-style-name="Text_20_body">
      <style:text-properties officeooo:rsid="00b8536e" officeooo:paragraph-rsid="00b8536e"/>
    </style:style>
    <style:style style:name="P20" style:family="paragraph" style:parent-style-name="Text_20_body">
      <style:text-properties officeooo:paragraph-rsid="00b9ce3e"/>
    </style:style>
    <style:style style:name="P21" style:family="paragraph" style:parent-style-name="Text_20_body">
      <style:text-properties officeooo:paragraph-rsid="00ae65be"/>
    </style:style>
    <style:style style:name="P22" style:family="paragraph" style:parent-style-name="Text_20_body">
      <style:paragraph-properties style:writing-mode="lr-tb"/>
      <style:text-properties officeooo:paragraph-rsid="00a6586b"/>
    </style:style>
    <style:style style:name="P23" style:family="paragraph" style:parent-style-name="Text_20_body">
      <style:text-properties officeooo:paragraph-rsid="00982f65"/>
    </style:style>
    <style:style style:name="P24" style:family="paragraph" style:parent-style-name="Corps_20_de_20_texte_20_1">
      <style:text-properties officeooo:paragraph-rsid="00b1b414"/>
    </style:style>
    <style:style style:name="P25" style:family="paragraph" style:parent-style-name="Text_20_body">
      <style:text-properties officeooo:paragraph-rsid="00c4c128"/>
    </style:style>
    <style:style style:name="P26" style:family="paragraph" style:parent-style-name="Corps_20_de_20_texte_20_1">
      <style:text-properties officeooo:rsid="00a6fe2b" officeooo:paragraph-rsid="00a6fe2b"/>
    </style:style>
    <style:style style:name="P27" style:family="paragraph" style:parent-style-name="Text_20_body">
      <style:text-properties fo:language="en" fo:country="US" officeooo:rsid="0096b01e" officeooo:paragraph-rsid="0096b01e"/>
    </style:style>
    <style:style style:name="P28" style:family="paragraph" style:parent-style-name="Heading_20_5">
      <style:text-properties fo:language="fr" fo:country="FR" officeooo:rsid="00a6fe2b" officeooo:paragraph-rsid="00a6fe2b"/>
    </style:style>
    <style:style style:name="P29" style:family="paragraph" style:parent-style-name="Text_20_body">
      <style:text-properties officeooo:paragraph-rsid="00becc97"/>
    </style:style>
    <style:style style:name="P30" style:family="paragraph" style:parent-style-name="Text_20_body">
      <style:text-properties officeooo:paragraph-rsid="008ffff2"/>
    </style:style>
    <style:style style:name="P31" style:family="paragraph" style:parent-style-name="Corps_20_de_20_texte_20_1">
      <style:text-properties fo:language="fr" fo:country="FR"/>
    </style:style>
    <style:style style:name="P32" style:family="paragraph" style:parent-style-name="Text_20_body">
      <style:text-properties officeooo:paragraph-rsid="00c3449e"/>
    </style:style>
    <style:style style:name="P33" style:family="paragraph" style:parent-style-name="Text_20_body">
      <style:text-properties officeooo:rsid="008ffff2" officeooo:paragraph-rsid="008ffff2"/>
    </style:style>
    <style:style style:name="P34" style:family="paragraph" style:parent-style-name="Corps_20_de_20_texte_20_11">
      <style:text-properties officeooo:paragraph-rsid="00aa6e15"/>
    </style:style>
    <style:style style:name="T1" style:family="text">
      <style:text-properties style:font-name="Arial2" fo:font-size="14pt" fo:font-weight="bold" officeooo:rsid="00bf713f"/>
    </style:style>
    <style:style style:name="T2" style:family="text">
      <style:text-properties officeooo:rsid="009ea5e6"/>
    </style:style>
    <style:style style:name="T3" style:family="text">
      <style:text-properties officeooo:rsid="004ff327"/>
    </style:style>
    <style:style style:name="T4" style:family="text">
      <style:text-properties officeooo:rsid="00b4b1ed"/>
    </style:style>
    <style:style style:name="T5" style:family="text">
      <style:text-properties officeooo:rsid="00bf713f"/>
    </style:style>
    <style:style style:name="T6" style:family="text">
      <style:text-properties officeooo:rsid="008914be"/>
    </style:style>
    <style:style style:name="T7" style:family="text">
      <style:text-properties officeooo:rsid="0022f12f"/>
    </style:style>
    <style:style style:name="T8" style:family="text">
      <style:text-properties officeooo:rsid="0081754c"/>
    </style:style>
    <style:style style:name="T9" style:family="text">
      <style:text-properties style:text-position="33% 58%"/>
    </style:style>
    <style:style style:name="T10" style:family="text">
      <style:text-properties style:text-position="0% 100%"/>
    </style:style>
    <style:style style:name="T11" style:family="text">
      <style:text-properties officeooo:rsid="004c3794"/>
    </style:style>
    <style:style style:name="T12" style:family="text">
      <style:text-properties officeooo:rsid="006d3d13"/>
    </style:style>
    <style:style style:name="T13" style:family="text">
      <style:text-properties officeooo:rsid="008becb4"/>
    </style:style>
    <style:style style:name="T14" style:family="text">
      <style:text-properties fo:font-weight="bold" officeooo:rsid="00733b0b" style:font-weight-asian="bold" style:font-weight-complex="bold"/>
    </style:style>
    <style:style style:name="T15" style:family="text">
      <style:text-properties fo:font-weight="bold" officeooo:rsid="008914be" style:font-weight-asian="bold" style:font-weight-complex="bold"/>
    </style:style>
    <style:style style:name="T16" style:family="text">
      <style:text-properties fo:font-weight="bold" officeooo:rsid="0065336c" style:font-weight-asian="bold" style:font-weight-complex="bold"/>
    </style:style>
    <style:style style:name="T17" style:family="text">
      <style:text-properties officeooo:rsid="00757094"/>
    </style:style>
    <style:style style:name="T18" style:family="text">
      <style:text-properties style:text-position="33% 58%" officeooo:rsid="0081754c"/>
    </style:style>
    <style:style style:name="T19" style:family="text">
      <style:text-properties style:text-position="33% 58%" officeooo:rsid="00a35fda"/>
    </style:style>
    <style:style style:name="T20" style:family="text">
      <style:text-properties officeooo:rsid="008a94e1"/>
    </style:style>
    <style:style style:name="T21" style:family="text">
      <style:text-properties officeooo:rsid="00a35fda"/>
    </style:style>
    <style:style style:name="T22" style:family="text">
      <style:text-properties style:language-complex="he" style:country-complex="IL"/>
    </style:style>
    <style:style style:name="T23" style:family="text">
      <style:text-properties officeooo:rsid="00135f78" style:language-complex="he" style:country-complex="IL"/>
    </style:style>
    <style:style style:name="T24" style:family="text">
      <style:text-properties officeooo:rsid="009d1013"/>
    </style:style>
    <style:style style:name="T25" style:family="text">
      <style:text-properties style:text-underline-style="solid" style:text-underline-width="auto" style:text-underline-color="font-color" officeooo:rsid="009d1013"/>
    </style:style>
    <style:style style:name="T26" style:family="text">
      <style:text-properties style:text-underline-style="none" officeooo:rsid="009d1013"/>
    </style:style>
    <style:style style:name="T27" style:family="text">
      <style:text-properties fo:language="fr" fo:country="FR" officeooo:rsid="008f6dea"/>
    </style:style>
    <style:style style:name="T28" style:family="text">
      <style:text-properties fo:language="fr" fo:country="FR" officeooo:rsid="009d1013"/>
    </style:style>
    <style:style style:name="T29" style:family="text">
      <style:text-properties fo:language="fr" fo:country="FR" fo:font-style="italic" officeooo:rsid="008f6dea" style:font-style-asian="italic" style:font-style-complex="italic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a1a0b6"/>
    </style:style>
    <style:style style:name="T32" style:family="text">
      <style:text-properties officeooo:rsid="00b9ce3e"/>
    </style:style>
    <style:style style:name="T33" style:family="text">
      <style:text-properties officeooo:rsid="00a0093b"/>
    </style:style>
    <style:style style:name="T34" style:family="text">
      <style:text-properties fo:language="el" fo:country="GR" officeooo:rsid="00a0093b"/>
    </style:style>
    <style:style style:name="T35" style:family="text">
      <style:text-properties officeooo:rsid="00b8536e"/>
    </style:style>
    <style:style style:name="T36" style:family="text">
      <style:text-properties officeooo:rsid="024ac5b7"/>
    </style:style>
    <style:style style:name="T37" style:family="text">
      <style:text-properties fo:language="fr" fo:country="FR" style:text-underline-style="solid" style:text-underline-width="auto" style:text-underline-color="font-color" officeooo:rsid="008f6dea"/>
    </style:style>
    <style:style style:name="T38" style:family="text">
      <style:text-properties officeooo:rsid="00c76e47"/>
    </style:style>
    <style:style style:name="T39" style:family="text">
      <style:text-properties officeooo:rsid="00aa6e15"/>
    </style:style>
    <style:style style:name="T40" style:family="text">
      <style:text-properties officeooo:rsid="00c91748"/>
    </style:style>
    <style:style style:name="T41" style:family="text">
      <style:text-properties style:text-position="super 58%"/>
    </style:style>
    <style:style style:name="T42" style:family="text">
      <style:text-properties fo:language="fr" fo:country="FR"/>
    </style:style>
    <style:style style:name="T43" style:family="text">
      <style:text-properties fo:language="fr" fo:country="FR" style:text-underline-style="solid" style:text-underline-width="auto" style:text-underline-color="font-color"/>
    </style:style>
    <style:style style:name="T44" style:family="text">
      <style:text-properties fo:language="el" fo:country="GR" style:text-underline-style="solid" style:text-underline-width="auto" style:text-underline-color="font-color"/>
    </style:style>
    <style:style style:name="T45" style:family="text">
      <style:text-properties fo:language="fr" fo:country="FR" officeooo:rsid="00a47a4b"/>
    </style:style>
    <style:style style:name="T46" style:family="text">
      <style:text-properties fo:language="fr" fo:country="FR" officeooo:rsid="00938590"/>
    </style:style>
    <style:style style:name="T47" style:family="text">
      <style:text-properties fo:language="fr" fo:country="FR" style:text-underline-style="solid" style:text-underline-width="auto" style:text-underline-color="font-color" officeooo:rsid="00938590"/>
    </style:style>
    <style:style style:name="T48" style:family="text">
      <style:text-properties fo:language="fr" fo:country="FR" officeooo:rsid="008fa342"/>
    </style:style>
    <style:style style:name="T49" style:family="text">
      <style:text-properties fo:language="fr" fo:country="FR" officeooo:rsid="00ae65be"/>
    </style:style>
    <style:style style:name="T50" style:family="text">
      <style:text-properties fo:language="fr" fo:country="FR" style:text-underline-style="solid" style:text-underline-width="auto" style:text-underline-color="font-color" officeooo:rsid="00ae65be"/>
    </style:style>
    <style:style style:name="T51" style:family="text">
      <style:text-properties fo:language="el" fo:country="GR"/>
    </style:style>
    <style:style style:name="T52" style:family="text">
      <style:text-properties fo:language="el" fo:country="GR" officeooo:rsid="00ae65be"/>
    </style:style>
    <style:style style:name="T53" style:family="text">
      <style:text-properties fo:language="fr" fo:country="FR" officeooo:rsid="00c23bea"/>
    </style:style>
    <style:style style:name="T54" style:family="text">
      <style:text-properties fo:language="fr" fo:country="FR" officeooo:rsid="00baf4fe"/>
    </style:style>
    <style:style style:name="T55" style:family="text">
      <style:text-properties fo:language="fr" fo:country="FR" fo:font-style="italic" officeooo:rsid="008fa342" style:font-style-asian="italic" style:font-style-complex="italic"/>
    </style:style>
    <style:style style:name="T56" style:family="text">
      <style:text-properties fo:language="fr" fo:country="FR" style:text-underline-style="solid" style:text-underline-width="auto" style:text-underline-color="font-color" officeooo:rsid="008fa342"/>
    </style:style>
    <style:style style:name="T57" style:family="text">
      <style:text-properties fo:language="fr" fo:country="FR" fo:font-style="italic" style:text-underline-style="solid" style:text-underline-width="auto" style:text-underline-color="font-color" officeooo:rsid="008fa342" style:font-style-asian="italic" style:font-style-complex="italic"/>
    </style:style>
    <style:style style:name="T58" style:family="text">
      <style:text-properties fo:language="en" fo:country="US" fo:font-style="normal" officeooo:rsid="0090bba5" style:font-style-asian="normal" style:font-style-complex="normal"/>
    </style:style>
    <style:style style:name="T59" style:family="text">
      <style:text-properties fo:language="fr" fo:country="FR" fo:font-style="normal" officeooo:rsid="0090bba5" style:font-style-asian="normal" style:font-style-complex="normal"/>
    </style:style>
    <style:style style:name="T60" style:family="text">
      <style:text-properties fo:language="fr" fo:country="FR" fo:font-style="normal" style:text-underline-style="solid" style:text-underline-width="auto" style:text-underline-color="font-color" officeooo:rsid="0090bba5" style:font-style-asian="normal" style:font-style-complex="normal"/>
    </style:style>
    <style:style style:name="T61" style:family="text">
      <style:text-properties fo:language="fr" fo:country="FR" fo:font-style="normal" officeooo:rsid="0091e135" style:font-style-asian="normal" style:font-style-complex="normal"/>
    </style:style>
    <style:style style:name="T62" style:family="text">
      <style:text-properties fo:language="fr" fo:country="FR" fo:font-style="normal" style:text-underline-style="none" officeooo:rsid="0090bba5" style:font-style-asian="normal" style:font-style-complex="normal"/>
    </style:style>
    <style:style style:name="T63" style:family="text">
      <style:text-properties officeooo:rsid="00982f65"/>
    </style:style>
    <style:style style:name="T64" style:family="text">
      <style:text-properties style:text-underline-style="solid" style:text-underline-width="auto" style:text-underline-color="font-color" officeooo:rsid="00982f65"/>
    </style:style>
    <style:style style:name="T65" style:family="text">
      <style:text-properties fo:font-family="'SBL Greek'" style:font-family-generic="roman" style:font-pitch="variable" fo:font-size="12pt" fo:language="el" fo:country="GR" fo:font-weight="bold" officeooo:rsid="00a6586b" style:font-size-asian="12pt" style:font-weight-asian="bold"/>
    </style:style>
    <style:style style:name="T66" style:family="text">
      <style:text-properties fo:language="el" fo:country="GR" officeooo:rsid="00982f65"/>
    </style:style>
    <style:style style:name="T67" style:family="text">
      <style:text-properties fo:language="fr" fo:country="FR" officeooo:rsid="00982f65"/>
    </style:style>
    <style:style style:name="T68" style:family="text">
      <style:text-properties fo:language="fr" fo:country="FR" officeooo:rsid="00a6586b"/>
    </style:style>
    <style:style style:name="T69" style:family="text">
      <style:text-properties fo:language="fr" fo:country="FR" fo:font-style="italic" officeooo:rsid="00982f65" style:font-style-asian="italic" style:font-style-complex="italic"/>
    </style:style>
    <style:style style:name="T70" style:family="text">
      <style:text-properties fo:language="fr" fo:country="FR" fo:font-style="italic" style:text-underline-style="solid" style:text-underline-width="auto" style:text-underline-color="font-color" officeooo:rsid="00982f65" style:font-style-asian="italic" style:font-style-complex="italic"/>
    </style:style>
    <style:style style:name="T71" style:family="text">
      <style:text-properties style:text-position="0% 100%" fo:language="fr" fo:country="FR" fo:font-style="italic" officeooo:rsid="00982f65" style:font-style-asian="italic" style:font-style-complex="italic"/>
    </style:style>
    <style:style style:name="T72" style:family="text">
      <style:text-properties fo:language="fr" fo:country="FR" fo:font-style="italic" style:text-underline-style="none" officeooo:rsid="00982f65" style:font-style-asian="italic" style:font-style-complex="italic"/>
    </style:style>
    <style:style style:name="T73" style:family="text">
      <style:text-properties fo:language="fr" fo:country="FR" style:text-underline-style="none" officeooo:rsid="00a6586b"/>
    </style:style>
    <style:style style:name="T74" style:family="text">
      <style:text-properties fo:language="fr" fo:country="FR" style:text-underline-style="none" officeooo:rsid="00982f65"/>
    </style:style>
    <style:style style:name="T75" style:family="text">
      <style:text-properties fo:language="fr" fo:country="FR" officeooo:rsid="00c3372a"/>
    </style:style>
    <style:style style:name="T76" style:family="text">
      <style:text-properties officeooo:rsid="00b1b414"/>
    </style:style>
    <style:style style:name="T77" style:family="text">
      <style:text-properties style:font-name="Arial2" fo:font-size="11pt" officeooo:rsid="00b1b414"/>
    </style:style>
    <style:style style:name="T78" style:family="text">
      <style:text-properties officeooo:rsid="00c4c128"/>
    </style:style>
    <style:style style:name="T79" style:family="text">
      <style:text-properties fo:language="fr" fo:country="FR" fo:font-style="italic" officeooo:rsid="009b6ba2" style:font-style-asian="italic" style:font-style-complex="italic"/>
    </style:style>
    <style:style style:name="T80" style:family="text">
      <style:text-properties style:text-underline-style="solid" style:text-underline-width="auto" style:text-underline-color="font-color" officeooo:rsid="00b4b1ed"/>
    </style:style>
    <style:style style:name="T81" style:family="text">
      <style:text-properties fo:language="el" fo:country="GR" style:text-underline-style="solid" style:text-underline-width="auto" style:text-underline-color="font-color" officeooo:rsid="00b4b1ed"/>
    </style:style>
    <style:style style:name="T82" style:family="text">
      <style:text-properties officeooo:rsid="00a6fe2b"/>
    </style:style>
    <style:style style:name="T83" style:family="text">
      <style:text-properties fo:language="fr" fo:country="FR" officeooo:rsid="008ffff2"/>
    </style:style>
    <style:style style:name="T84" style:family="text">
      <style:text-properties fo:language="fr" fo:country="FR" officeooo:rsid="00bd12fd"/>
    </style:style>
    <style:style style:name="T85" style:family="text">
      <style:text-properties fo:language="fr" fo:country="FR" officeooo:rsid="00a6fe2b"/>
    </style:style>
    <style:style style:name="T86" style:family="text">
      <style:text-properties fo:language="fr" fo:country="FR" officeooo:rsid="00becc97"/>
    </style:style>
    <style:style style:name="T87" style:family="text">
      <style:text-properties fo:language="fr" fo:country="FR" officeooo:rsid="00a8f806"/>
    </style:style>
    <style:style style:name="T88" style:family="text">
      <style:text-properties fo:language="fr" fo:country="FR" style:text-underline-style="solid" style:text-underline-width="auto" style:text-underline-color="font-color" officeooo:rsid="00a8f806"/>
    </style:style>
    <style:style style:name="T89" style:family="text">
      <style:text-properties fo:language="fr" fo:country="FR" fo:font-style="italic" style:font-style-asian="italic" style:font-style-complex="italic"/>
    </style:style>
    <style:style style:name="T90" style:family="text">
      <style:text-properties officeooo:rsid="00c3449e"/>
    </style:style>
    <style:style style:name="T91" style:family="text">
      <style:text-properties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92" style:family="text">
      <style:text-properties fo:language="el" fo:country="GR"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7</text:span><text:span text:style-name="T2"> mars</text:span><text:span text:style-name="T3"> 20</text:span><text:span text:style-name="T4">2</text:span><text:span text:style-name="T5">4</text:span></text:p>
      <text:p text:style-name="Heading_20_3"><text:span text:style-name="T6">Jérémie</text:span>, <text:span text:style-name="T7">c</text:span>hapitre <text:span text:style-name="T8">31</text:span></text:p>
      <text:p text:style-name="Corps_20_de_20_texte_20_1"><text:span text:style-name="T9">31</text:span> Voici venir des jours – oracle du Seigneur –, où je conclurai avec la maison d’Israël et avec la maison de Juda une alliance nouvelle.</text:p>
      <text:p text:style-name="P2"><text:span text:style-name="T9">32</text:span> Ce ne sera pas comme l’Alliance que j’ai conclue avec leurs pères, le jour où je les ai pris par la main pour les faire sortir du pays d’Égypte<text:span text:style-name="T10"> :</text:span></text:p>
      <text:p text:style-name="P2">mon alliance, c’est eux qui l’ont rompue, alors que moi, j’étais leur maître – oracle du Seigneur.</text:p>
      <text:p text:style-name="Corps_20_de_20_texte_20_1"><text:span text:style-name="T9">33</text:span> Mais voici quelle sera l’Alliance que je conclurai avec la maison d’Israël quand ces jours-là seront passés – oracle du Seigneur. Je mettrai ma Loi au plus profond d’eux-mêmes ; je l’inscrirai sur leur cœur. Je serai leur Dieu, et ils seront mon peuple.</text:p>
      <text:p text:style-name="P2"><text:span text:style-name="T9">34</text:span> Ils n’auront plus à instruire chacun son compagnon, ni chacun son frère en disant<text:span text:style-name="T10"> : « </text:span>Apprends à connaître le Seigneur<text:span text:style-name="T10"> ! »</text:span> Car tous me connaîtront, des plus petits jusqu’aux plus grands – oracle du Seigneur. Je pardonnerai leurs fautes, je ne me rappellerai plus leurs péchés.</text:p>
      <text:p text:style-name="Heading_20_3">Psaume <text:span text:style-name="T6">50</text:span></text:p>
      <text:p text:style-name="P3">Crée en moi un cœur pur, ô mon Dieu.</text:p>
      <text:p text:style-name="Corps_20_de_20_texte_20_1"><text:span text:style-name="T9">3</text:span> Pitié pour moi, mon Dieu, dans ton amour, selon ta grande miséricorde, efface mon péché.</text:p>
      <text:p text:style-name="P4"><text:span text:style-name="T9">4</text:span> Lave-moi tout entier de ma faute, purifie-moi de mon offense.</text:p>
      <text:p text:style-name="Corps_20_de_20_texte_20_1"><text:span text:style-name="T9">12</text:span> Crée en moi un <text:span text:style-name="T11">cœur</text:span> pur, ô mon Dieu, renouvelle et raffermis au fond de moi mon esprit.</text:p>
      <text:p text:style-name="P4"><text:span text:style-name="T9">13</text:span> Ne me chasse pas loin de ta face, ne me reprends pas ton esprit saint.</text:p>
      <text:p text:style-name="Corps_20_de_20_texte_20_1"><text:span text:style-name="T9">14</text:span> Rends-moi la joie d'être sauvé ; que l'esprit généreux me soutienne.</text:p>
      <text:p text:style-name="P5"><text:span text:style-name="T9">15</text:span> Aux pécheurs, j'enseignerai tes chemins ; vers toi, reviendront les égarés.</text:p>
      <text:p text:style-name="Heading_20_3"><text:span text:style-name="T8">L</text:span>ettre <text:span text:style-name="T12">aux Hébreux</text:span>, <text:span text:style-name="T7">c</text:span>hapitre <text:span text:style-name="T6">5</text:span></text:p>
      <text:p text:style-name="Corps_20_de_20_texte_20_1"><text:span text:style-name="T9">7</text:span> <text:span text:style-name="T13">Le Christ,</text:span> <text:span text:style-name="T13">p</text:span>endant les jours de sa vie dans la chair, offrit, avec un grand cri et dans les larmes, des prières et des supplications à Dieu qui pouvait le sauver de la mort, et il fut exaucé en raison de son grand respect.</text:p>
      <text:p text:style-name="P4"><text:span text:style-name="T9">8</text:span> Bien qu’il soit le Fils, il apprit par ses souffrances l’obéissance</text:p>
      <text:p text:style-name="P6"><text:span text:style-name="T9">9</text:span> et, conduit à sa perfection, il est devenu pour tous ceux qui lui obéissent la cause du salut éternel,</text:p>
      <text:p text:style-name="Corps_20_de_20_texte_20_11"/>
      <text:p text:style-name="P7"><text:span text:style-name="T14">Gloire à toi, Seigneur, </text:span><text:span text:style-name="T15">gloire à toi</text:span><text:span text:style-name="T16">.</text:span> <text:span text:style-name="T6">Si quelqu'un veut me servir, qu'il me suive, dit le Seigneur ; et là où je suis, là aussi sera mon serviteur</text:span>. <text:span text:style-name="T14">Gloire à toi, Seigneur, </text:span><text:span text:style-name="T15">gloire à toi</text:span><text:span text:style-name="T16">.</text:span></text:p>
      <text:p text:style-name="Heading_20_3"><text:soft-page-break/>Év. selon saint <text:span text:style-name="T17">Jean</text:span>, <text:span text:style-name="T7">c</text:span>hapitre <text:span text:style-name="T6">12</text:span></text:p>
      <text:p text:style-name="P8"><text:span text:style-name="Rubies"><text:span text:style-name="T18">1-1</text:span></text:span><text:span text:style-name="Rubies"><text:span text:style-name="T19">8</text:span></text:span><text:span text:style-name="Rubies"> </text:span><text:span text:style-name="Rubies"><text:span text:style-name="T20">Onction de Béthanie – arrivée triomphale à Jérusalem</text:span></text:span></text:p>
      <text:p text:style-name="P9"><text:span text:style-name="Rubies"><text:span text:style-name="T9">19</text:span></text:span><text:span text:style-name="Rubies"> Les pharisiens se dirent alors entre eux</text:span><text:span text:style-name="Rubies"><text:span text:style-name="T10"> :</text:span></text:span><text:span text:style-name="Rubies"> </text:span><text:span text:style-name="Rubies"><text:span text:style-name="T10">« </text:span></text:span><text:span text:style-name="Rubies">Vous voyez bien que vous n’arrivez à rien</text:span><text:span text:style-name="Rubies"><text:span text:style-name="T10"> :</text:span></text:span><text:span text:style-name="Rubies"> voilà que tout le monde </text:span><text:span text:style-name="Rubies"><text:span text:style-name="T21">(le « cosmos »)</text:span></text:span><text:span text:style-name="Rubies"> marche derrière lui</text:span><text:span text:style-name="Rubies"><text:span text:style-name="T10"> ! »</text:span></text:span></text:p>
      <text:p text:style-name="P10"><text:span text:style-name="T9">20</text:span> Il y avait quelques Grecs parmi ceux qui étaient montés à Jérusalem pour adorer Dieu pendant la fête de la Pâque.</text:p>
      <text:p text:style-name="P11"><text:span text:style-name="T9">21</text:span> Ils abordèrent Philippe, qui était de Bethsaïde en Galilée, et lui firent cette demande<text:span text:style-name="T10"> :</text:span> <text:span text:style-name="T10">« </text:span>Nous voudrions voir Jésus.<text:span text:style-name="T10"> »</text:span></text:p>
      <text:p text:style-name="P11"><text:span text:style-name="T9">22</text:span> Philippe va le dire à André, et tous deux vont le dire à Jésus.</text:p>
      <text:p text:style-name="P12"><text:span text:style-name="T9">23</text:span> Alors Jésus leur déclare<text:span text:style-name="T10"> :</text:span> <text:span text:style-name="T10">« </text:span>L’heure est venue où le Fils de l’homme doit être glorifié.</text:p>
      <text:p text:style-name="P11"><text:span text:style-name="T9">24</text:span> Amen, amen, je vous le dis<text:span text:style-name="T10"> :</text:span> si le grain de blé tombé en terre ne meurt pas, il reste seul ; mais s’il meurt, il porte beaucoup de fruit.</text:p>
      <text:p text:style-name="P12"><text:span text:style-name="T9">25</text:span> Qui aime sa vie la perd ;</text:p>
      <text:p text:style-name="P11">qui s’en détache en ce monde la gardera pour la vie éternelle.</text:p>
      <text:p text:style-name="P11"><text:span text:style-name="T9">26</text:span> Si quelqu’un veut me servir, qu’il me suive ;</text:p>
      <text:p text:style-name="P11">et là où moi je suis, là aussi sera mon serviteur.</text:p>
      <text:p text:style-name="P11">Si quelqu’un me sert, mon Père l’honorera.</text:p>
      <text:p text:style-name="P12"><text:span text:style-name="T9">27</text:span> Maintenant mon âme est bouleversée. Que vais-je dire<text:span text:style-name="T10"> ?</text:span> “Père, sauve-moi de cette heure”<text:span text:style-name="T10"> ?</text:span> – Mais non<text:span text:style-name="T10"> !</text:span> C’est pour cela que je suis parvenu à cette heure-ci<text:span text:style-name="T10"> !</text:span></text:p>
      <text:p text:style-name="P11"><text:span text:style-name="T9">28</text:span> Père, glorifie ton nom<text:span text:style-name="T10"> ! »</text:span></text:p>
      <text:p text:style-name="P11">Alors, du ciel vint une voix qui disait<text:span text:style-name="T10"> :</text:span> <text:span text:style-name="T10">« </text:span>Je l’ai glorifié et je le glorifierai encore.<text:span text:style-name="T10"> »</text:span></text:p>
      <text:p text:style-name="P12"><text:span text:style-name="T9">29</text:span> En l’entendant, la foule qui se tenait là disait que c’était un coup de tonnerre. D’autres disaient<text:span text:style-name="T10"> :</text:span> <text:span text:style-name="T10">« </text:span>C’est un ange qui lui a parlé.<text:span text:style-name="T10"> »</text:span></text:p>
      <text:p text:style-name="P12"><text:span text:style-name="T9">30</text:span> Mais Jésus leur répondit<text:span text:style-name="T10"> :</text:span></text:p>
      <text:p text:style-name="P11"><text:span text:style-name="T10">« </text:span>Ce n’est pas pour moi qu’il y a eu cette voix, mais pour vous.</text:p>
      <text:p text:style-name="P11"><text:span text:style-name="T9">31</text:span> Maintenant a lieu le jugement de ce monde ;</text:p>
      <text:p text:style-name="P11">maintenant le prince de ce monde va être jeté dehors ;</text:p>
      <text:p text:style-name="P11"><text:span text:style-name="T9">32</text:span> et moi, quand j’aurai été élevé de terre, j’attirerai à moi tous les hommes.<text:span text:style-name="T10"> »</text:span></text:p>
      <text:p text:style-name="P11"><text:span text:style-name="T9">33</text:span> Il signifiait par là de quel genre de mort il allait mourir.</text:p>
      <text:p text:style-name="P13"><text:span text:style-name="T22">Remarques sur le vocabulaire grec </text:span><text:span text:style-name="T23">employé</text:span></text:p>
      <text:p text:style-name="Corps_20_de_20_texte_20_11"><text:span text:style-name="Definition"><text:span text:style-name="T24">Voici encore un texte difficile à mémoriser. Après avoir tenté cette mémorisation, on pourra chercher les mots répétés, et à partir de là, s'étonner. Pourquoi telle précision ? Pourquoi telle répétition ? Que veut dire tel mot (par exemple, </text:span></text:span><text:span text:style-name="Definition"><text:span text:style-name="T25">glorifie</text:span></text:span><text:span text:style-name="Definition"><text:span text:style-name="T26">r, </text:span></text:span><text:span text:style-name="Definition"><text:span text:style-name="T25">nom</text:span></text:span><text:span text:style-name="Definition"><text:span text:style-name="T26">...</text:span></text:span><text:span text:style-name="Definition"><text:span text:style-name="T24">) ?</text:span></text:span></text:p>
      <text:p text:style-name="Corps_20_de_20_texte_20_1"><text:span text:style-name="Definition"><text:span text:style-name="T24">Pour ceux qui l'ont travaillée, des correspondances avec la parabole de Mt 25 "les brebis et les boucs" pourraient être fructueuses.</text:span></text:span></text:p>
      <text:p text:style-name="P14">v20</text:p>
      <text:p text:style-name="Text_20_body"><text:span text:style-name="T27">L</text:span><text:span text:style-name="T28">ittéralement</text:span><text:span text:style-name="T27"> : </text:span><text:span text:style-name="T29">Il y avait certains grecs parmi les montant pour adorer lors de la fête.</text:span> <text:span text:style-name="T24">Le traducteur a jugé utile d'apporter des précisions qui atténuent la bizarrerie du texte : Jérusalem, Dieu, la Pâque (juive, pour des grecs ?). Précisions ou trahisons ?</text:span></text:p>
      <text:p text:style-name="Corps_20_de_20_texte_20_1">Jean ne cite qu’une autre fois les <text:span text:style-name="T30">grecs</text:span> : <text:span text:style-name="Citation">Les Juifs se dirent alors entre eux</text:span><text:span text:style-name="Citation"><text:span text:style-name="T10"> :</text:span></text:span><text:span text:style-name="Citation"> </text:span><text:span text:style-name="Citation"><text:span text:style-name="T10">« </text:span></text:span><text:span text:style-name="Citation">Où va-t-il bien partir pour que nous ne le trouvions pas</text:span><text:span text:style-name="Citation"><text:span text:style-name="T10"> ?</text:span></text:span><text:span text:style-name="Citation"> Va-t-il partir chez les nôtres dispersés dans le monde </text:span><text:span text:style-name="Citation"><text:span text:style-name="T30">grec</text:span></text:span><text:span text:style-name="Citation">, afin d’instruire les </text:span><text:span text:style-name="Citation"><text:span text:style-name="T30">Grecs</text:span></text:span><text:span text:style-name="Citation"><text:span text:style-name="T10"> ?</text:span></text:span><text:span text:style-name="Citation"> Que signifie cette parole qu’il a dite : “Vous me chercherez, et vous ne me trouverez pas, et là où je suis, vous ne pouvez pas venir” ? » </text:span><text:span text:style-name="Citation_20_BibleRef"><text:span text:style-name="T31">[Jn 7,35-36]</text:span></text:span></text:p>
      <text:p text:style-name="P15">v21</text:p>
      <text:p text:style-name="P16">Bethsaïde veut dire maison de la pêche. <text:span text:style-name="T32">C’est aussi la ville d’André et de Pierre </text:span><text:span text:style-name="Citation_20_BibleRef"><text:span text:style-name="T32">[Jn 1,44]</text:span></text:span><text:span text:style-name="T32">.</text:span></text:p>
      <text:p text:style-name="Corps_20_de_20_texte_20_1"><text:span text:style-name="T33">Littéralement : </text:span><text:span text:style-name="Citation"><text:span text:style-name="T33">Seigneur </text:span></text:span><text:span text:style-name="T33">(kurios)</text:span><text:span text:style-name="Citation"><text:span text:style-name="T33">, nous désirons voir / </text:span></text:span><text:span text:style-name="Citation"><text:span text:style-name="T34">ὁράω</text:span></text:span><text:span text:style-name="Citation"><text:span text:style-name="T33"> le Jésus</text:span></text:span>. <text:span text:style-name="T33">Le traducteur a omis le titre curieux de « Seigneur » donné à Philippe.</text:span></text:p>
      <text:p text:style-name="P17"><text:span text:style-name="T35">Quelques</text:span> grecs <text:span text:style-name="T36">demandent à voir Jésus et non le Père. Auraient-ils déjà compris ce que Jésus dit plus loin à Philippe : </text:span><text:span text:style-name="Citation"><text:span text:style-name="T36">Celui qui m’a vu </text:span></text:span><text:span text:style-name="Citation"><text:span text:style-name="T33">/ </text:span></text:span><text:span text:style-name="Citation"><text:span text:style-name="T34">ὁράω</text:span></text:span><text:span text:style-name="Citation"><text:span text:style-name="T36"> a vu le Père</text:span></text:span><text:span text:style-name="Citation"> </text:span><text:span text:style-name="Citation_20_BibleRef"><text:span text:style-name="T36">[Jn 14,9] </text:span></text:span>?</text:p>
      <text:p text:style-name="P18">Thomas demande à voir Jésus pour croire en sa résurrection <text:span text:style-name="Citation_20_BibleRef">[Jn 20,25]</text:span>.</text:p>
      <text:p text:style-name="P14">v22</text:p>
      <text:p text:style-name="Text_20_body"><text:span text:style-name="T27">Le grec ne dit pas </text:span><text:span text:style-name="T37">tous deux</text:span><text:span text:style-name="T27"> mais répète : </text:span><text:span text:style-name="T37">André et Philippe</text:span>. <text:span text:style-name="T38">L</text:span><text:span text:style-name="T39">es grecs </text:span><text:span text:style-name="T38">s’adresseraient à Philippe parce qu’il parle bien </text:span><text:span text:style-name="T40">leur langue</text:span><text:span text:style-name="T38">.</text:span></text:p>
      <text:p text:style-name="P19">Philippe est cité 12 fois dans le 4<text:span text:style-name="T41">ᵉ</text:span> évangile, et André 5 fois. Des nombres signifiants ?</text:p>
      <text:p text:style-name="P14">v23</text:p>
      <text:p text:style-name="Text_20_body"><text:span text:style-name="T27">Littéralement : </text:span><text:span text:style-name="T29">Jésus leur répondit : « L’heure est venue que soit glorifié le Fils de l’homme.</text:span></text:p>
      <text:p text:style-name="Corps_20_de_20_texte_20_1"><text:span text:style-name="T42">Le mot </text:span><text:span text:style-name="T43">glorifié / </text:span><text:span text:style-name="T44">δοξάζω</text:span><text:span text:style-name="T42"> est piégé par les représentations humaines que nous en avons. </text:span><text:span text:style-name="T28">Vu de Dieu, quelle est la vraie gloire ?</text:span></text:p>
      <text:p text:style-name="P14">v24</text:p>
      <text:p text:style-name="P20"><text:span text:style-name="T45">Il n’y a p</text:span><text:span text:style-name="T46">as d'autres occurrences des mots </text:span><text:span text:style-name="T47">gra</text:span><text:span text:style-name="T43">in / </text:span><text:span text:style-name="T44">κόκκος</text:span><text:span text:style-name="T46"> et </text:span><text:span text:style-name="T47">bl</text:span><text:span text:style-name="T43">é / </text:span><text:span text:style-name="T44">σῖτος</text:span><text:span text:style-name="T46"> dans l'évangile de Jean.</text:span></text:p>
      <text:p text:style-name="P14">v25</text:p>
      <text:p text:style-name="P21"><text:span text:style-name="T48">L</text:span><text:span text:style-name="T49">e verbe </text:span><text:span text:style-name="T50">aim</text:span><text:span text:style-name="T43">er / </text:span><text:span text:style-name="T44">φιλέω</text:span><text:span text:style-name="T51"> </text:span><text:span text:style-name="T52">n’est pas </text:span><text:span text:style-name="T49">l’a</text:span><text:span text:style-name="T53">g</text:span><text:span text:style-name="T49">apé</text:span><text:span text:style-name="T52"> divin, il est terrestre (affectif…).</text:span></text:p>
      <text:p text:style-name="Corps_20_de_20_texte_20_1"><text:span text:style-name="T49">L</text:span><text:span text:style-name="T42">e verbe </text:span><text:span text:style-name="T43">perdre / </text:span><text:span text:style-name="T44">ἀπόλλυμι</text:span><text:span text:style-name="T51"> </text:span><text:span text:style-name="T54">veut aussi dire périr, c’est perdre l’essentiel, perdre la vie éternelle.</text:span></text:p>
      <text:p text:style-name="Corps_20_de_20_texte_20_1"><text:span text:style-name="T48">Littéralement : </text:span><text:span text:style-name="T55">qui </text:span><text:span text:style-name="Citation"><text:span text:style-name="T56">h</text:span></text:span><text:span text:style-name="Citation"><text:span text:style-name="T43">ait</text:span></text:span><text:span text:style-name="T43"> / </text:span><text:span text:style-name="T44">μισέω</text:span><text:span text:style-name="T42"> s</text:span><text:span text:style-name="T55">a </text:span><text:span text:style-name="T57">vie / </text:span><text:span text:style-name="T44">ψυχη</text:span><text:span text:style-name="T55"> en ce monde</text:span><text:span text:style-name="T42">… Mais traduire </text:span><text:span text:style-name="T44">μισέω</text:span><text:span text:style-name="T42"> </text:span><text:span text:style-name="T49">par se détacher est assez juste. Il s’agit de se détacher du monde dont Satan est le maître.</text:span></text:p>
      <text:p text:style-name="Corps_20_de_20_texte_20_1"><text:soft-page-break/><text:span text:style-name="T58">Le </text:span><text:span text:style-name="T59">mot </text:span><text:span text:style-name="T60">vie / </text:span><text:span text:style-name="T44">ψυχη</text:span><text:span text:style-name="T42"> </text:span><text:span text:style-name="T59">est ici l'</text:span><text:span text:style-name="T60">âme</text:span><text:span text:style-name="T59"> </text:span><text:span text:style-name="T61">(même mot qu'au verset 27).</text:span><text:span text:style-name="T59"> Le mot </text:span><text:span text:style-name="T60">vie</text:span><text:span text:style-name="T62"> éternelle</text:span><text:span text:style-name="T59"> (à la fin du verset) est différ</text:span><text:span text:style-name="T42">ent (</text:span><text:span text:style-name="T51">ζωή).</text:span></text:p>
      <text:p text:style-name="P22"><text:span text:style-name="T63">La Bible associe plusieurs dizaines de fois dans le même verset les mots </text:span><text:span text:style-name="T64">vie / vivant</text:span><text:span text:style-name="T63"> </text:span>(<text:span text:style-name="T51">ζάω = vivre)</text:span><text:span text:style-name="T65"> </text:span><text:span text:style-name="T63">et </text:span><text:span text:style-name="T64">âme</text:span><text:span text:style-name="T63"> (</text:span><text:span text:style-name="T66">ψυχη</text:span><text:span text:style-name="T67">) : « </text:span><text:span text:style-name="T68">âme vivante »</text:span><text:span text:style-name="T63"> </text:span><text:span text:style-name="Citation_20_BibleRef"><text:span text:style-name="T63">[Gn 1,20;21;24;30 ; 2,7;9]</text:span></text:span><text:span text:style-name="T63">.</text:span></text:p>
      <text:p text:style-name="P23"><text:span text:style-name="T69">Mon </text:span><text:span text:style-name="T70">âme</text:span><text:span text:style-name="T69"> a soif de Dieu, le Dieu </text:span><text:span text:style-name="T70">vivant</text:span><text:span text:style-name="T69"> </text:span><text:span text:style-name="Citation_20_BibleRef"><text:span text:style-name="T68">[</text:span></text:span><text:span text:style-name="Citation_20_BibleRef"><text:span text:style-name="T67">Ps 41,3</text:span></text:span><text:span text:style-name="Citation_20_BibleRef"><text:span text:style-name="T68">]</text:span></text:span><text:span text:style-name="T69">.</text:span></text:p>
      <text:p text:style-name="P23"><text:span text:style-name="T69">L’Écriture dit</text:span><text:span text:style-name="T71"> :</text:span><text:span text:style-name="T69"> Le premier homme, Adam, devint un </text:span><text:span text:style-name="T70">être</text:span><text:span text:style-name="T69"> </text:span><text:span text:style-name="T70">vivant</text:span><text:span text:style-name="T69"> ; le dernier Adam – le Christ – est devenu l’être spirituel [l'esprit] qui donne la </text:span><text:span text:style-name="T70">vie</text:span><text:span text:style-name="T72"> </text:span><text:span text:style-name="Citation_20_BibleRef"><text:span text:style-name="T73">[</text:span></text:span><text:span text:style-name="Citation_20_BibleRef"><text:span text:style-name="T74">1 Co 15,45 – on peut lire les versets 42-54</text:span></text:span><text:span text:style-name="Citation_20_BibleRef"><text:span text:style-name="T73">]</text:span></text:span><text:span text:style-name="T72">.</text:span></text:p>
      <text:p text:style-name="Corps_20_de_20_texte_20_1"><text:span text:style-name="T42">Le verbe </text:span><text:span text:style-name="T43">garder / φυλάσσω</text:span><text:span text:style-name="T42"> </text:span><text:span text:style-name="T75">est bien au futur</text:span></text:p>
      <text:p text:style-name="P24"><text:span text:style-name="Definition"><text:span text:style-name="T76">Notre civilisation distingue d’un côté le corps, et de l’autre </text:span></text:span><text:span text:style-name="Definition"><text:span text:style-name="T77">l’âme et l’esprit </text:span></text:span><text:span text:style-name="Definition"><text:span text:style-name="T76">mal différenciés.</text:span></text:span></text:p>
      <text:p text:style-name="Text_20_body"><text:span text:style-name="Definition">La bible distingue d’un côté la chair (corps + â</text:span><text:span text:style-name="Definition"><text:span text:style-name="T76">me psychique</text:span></text:span><text:span text:style-name="Definition">), et de l’autre le spirituel (ou pneumatique). </text:span><text:span text:style-name="Definition"><text:span text:style-name="T76">Il</text:span></text:span><text:span text:style-name="Definition"> n'y a rien de plus extérieur à l'identité profonde de l'homme que la psychologie des profondeurs !</text:span></text:p>
      <text:p text:style-name="P25"><text:span text:style-name="Definition"><text:span text:style-name="T78">Le français a le même mot pour l’esprit / spirituel (spirit en anglais) et pour l’esprit / activité du mental (mind), d’où des confusions. Pour une explication lumineuse sur corps / âme / esprit (ou sur la différence entre psychologie et spirituel), écouter Denis Marquet dans un </text:span></text:span><text:a xlink:type="simple" xlink:href="https://www.zeteo.fr/post/denis-marquet-la-place-de-la-psychologie-dans-la-voie-du-christ" text:style-name="Internet_20_link" text:visited-style-name="Visited_20_Internet_20_Link"><text:span text:style-name="Definition"><text:span text:style-name="T78">podcast de la chaîne Zétéo du 11/10/2025</text:span></text:span></text:a><text:span text:style-name="Definition"><text:span text:style-name="T78"> (82’).</text:span></text:span></text:p>
      <text:p text:style-name="P14">v26</text:p>
      <text:p text:style-name="Text_20_body"><text:span text:style-name="T48">Littéralement : </text:span><text:span text:style-name="T55">Si </text:span><text:span text:style-name="T79">moi </text:span><text:span text:style-name="T55">quelqu'un sert,... </text:span><text:span text:style-name="T79">Si quelqu'un moi sert</text:span></text:p>
      <text:p text:style-name="P26">Le verbe grec <text:span text:style-name="T30">servir </text:span><text:span text:style-name="T80">/ </text:span><text:span text:style-name="T81">διακονέω</text:span> a donné diacre en français.</text:p>
      <text:p text:style-name="Corps_20_de_20_texte_20_1">Dans les 5 autres occurrences du verbe <text:span text:style-name="T30">honorer / </text:span><text:span text:style-name="T44">τιμάω</text:span> <text:span text:style-name="Citation_20_BibleRef"><text:span text:style-name="T82">[</text:span></text:span><text:span text:style-name="Citation_20_BibleRef">Jn 5,23 et 8,49</text:span><text:span text:style-name="Citation_20_BibleRef"><text:span text:style-name="T82">]</text:span></text:span>, c'est Dieu qui est honoré, pas l'homme.</text:p>
      <text:p text:style-name="P14">v28</text:p>
      <text:p text:style-name="Text_20_body"><text:span text:style-name="T83">Littéralemen</text:span><text:span text:style-name="T42">t : </text:span><text:span text:style-name="Citation"><text:span text:style-name="T42">Alors, du ciel vint une voix : « J’ai glorifié </text:span></text:span><text:span text:style-name="T42">(aoriste)</text:span><text:span text:style-name="Citation"><text:span text:style-name="T84"> et je glorifierai encore</text:span></text:span><text:span text:style-name="T42">.</text:span></text:p>
      <text:p text:style-name="Corps_20_de_20_texte_20_1">Quel est le nom du Père ?</text:p>
      <text:p text:style-name="P14">v29</text:p>
      <text:p text:style-name="P27">J<text:span text:style-name="T42">acques et Jean sont les fils du </text:span><text:span text:style-name="T43">tonnerre</text:span><text:span text:style-name="T42"> </text:span><text:span text:style-name="Citation_20_BibleRef"><text:span text:style-name="T85">[</text:span></text:span><text:span text:style-name="Citation_20_BibleRef"><text:span text:style-name="T42">Mc 3,17</text:span></text:span><text:span text:style-name="Citation_20_BibleRef"><text:span text:style-name="T85">]</text:span></text:span><text:span text:style-name="T42">. Il n'y a pas d'autre usage du mot </text:span><text:span text:style-name="T43">tonnerre / </text:span><text:span text:style-name="T44">βροντή</text:span><text:span text:style-name="T42"> dans les quatre évangiles. On le trouve 10 fois dans l'Apocalypse.</text:span></text:p>
      <text:p text:style-name="P28">v31</text:p>
      <text:p text:style-name="P29"><text:span text:style-name="T86">Quel est ce </text:span><text:span text:style-name="T43">maintenant / </text:span><text:span text:style-name="T44">νῦν</text:span><text:span text:style-name="T86"> ?</text:span></text:p>
      <text:p text:style-name="Corps_20_de_20_texte_20_1"><text:span text:style-name="T87">Le </text:span><text:span text:style-name="T88">monde</text:span><text:span text:style-name="T42"> (cosmos)</text:span><text:span text:style-name="T87">, dont les pharisiens pensent qu’il marche derrière Jésus </text:span><text:span text:style-name="Citation_20_BibleRef"><text:span text:style-name="T87">[Jn 12,19]</text:span></text:span><text:span text:style-name="T87">, va être jugé, et son prince jeté dehors.</text:span></text:p>
      <text:p text:style-name="P14">v32</text:p>
      <text:p text:style-name="P30"><text:span text:style-name="T83">Littéral</text:span><text:span text:style-name="T42">ement : </text:span><text:span text:style-name="T89">j’attirerai à moi tous</text:span><text:span text:style-name="T42"> (le traducteur a rajouté "les hommes").</text:span></text:p>
      <text:p text:style-name="P31"><text:span text:style-name="T30">Élevé / </text:span><text:span text:style-name="T44">ὑψόω</text:span><text:span text:style-name="T30"> de terre</text:span> : on retrouve l'expression utilisée en Jn 3,14, rencontrée dans la liturgie de la semaine précédente (le fils de l'homme est élevé comme Moïse a élevé le serpent).</text:p>
      <text:p text:style-name="P32"><text:span text:style-name="Citation">Mon serviteur réussira, dit le Seigneur ; il montera, il s’</text:span><text:span text:style-name="Citation"><text:span text:style-name="T30">élèvera</text:span></text:span><text:span text:style-name="Citation"><text:span text:style-name="T43"> / </text:span></text:span><text:span text:style-name="Citation"><text:span text:style-name="T44">ὑψόω</text:span></text:span><text:span text:style-name="Citation">, il sera exalté ! </text:span><text:span text:style-name="Citation_20_BibleRef"><text:span text:style-name="T90">[Is 52,13]</text:span></text:span>.</text:p>
      <text:p text:style-name="P14"><text:soft-page-break/>v33</text:p>
      <text:p text:style-name="P33"><text:span text:style-name="T42">Littéralement : </text:span><text:span text:style-name="T89">de quelle </text:span><text:span text:style-name="T91">mort / </text:span><text:span text:style-name="T92">θάνατος</text:span><text:span text:style-name="T89"> il allait </text:span><text:span text:style-name="T91">mourir / </text:span><text:span text:style-name="T92">ἀποθνῄσκω</text:span><text:span text:style-name="T89">.</text:span></text:p>
      <text:p text:style-name="Text_20_body">C’est le même verbe <text:span text:style-name="T30">mourir</text:span> qu’au verset 24.</text:p>
      <text:p text:style-name="Text_20_body"/>
      <text:p text:style-name="P34"><text:span text:style-name="Definition"><text:span text:style-name="T39">Les grecs, dans leur demande de voir Jésus, ont-ils eu satisfaction ? Et nous, si nous nous retrouvons en eux ?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02T14:32:26.763668255">2 janvier 2026</text:date><text:tab/><text:file-name text:display="name-and-extension">Jn12b_B_Careme5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2b_B_Careme5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11-04-27T17:30:16.27</meta:creation-date>
    <meta:editing-cycles>158</meta:editing-cycles>
    <meta:editing-duration>P2DT2H51M40S</meta:editing-duration>
    <meta:initial-creator>Léon RÉGENT</meta:initial-creator>
    <dc:date>2026-01-02T14:32:26.686508100</dc:date>
    <dc:creator>Léon</dc:creator>
    <meta:print-date>2026-01-02T14:23:37.178017200</meta:print-date>
    <meta:printed-by>Fichiers PDF: Léon</meta:printed-by>
    <meta:document-statistic meta:table-count="0" meta:image-count="0" meta:object-count="0" meta:page-count="5" meta:paragraph-count="96" meta:word-count="1655" meta:character-count="8869" meta:non-whitespace-character-count="730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