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1017e95" officeooo:paragraph-rsid="01017e95"/>
    </style:style>
    <style:style style:name="P2" style:family="paragraph" style:parent-style-name="Corps_20_de_20_texte_20_1">
      <style:text-properties style:text-position="0% 100%" officeooo:rsid="00c1d002" officeooo:paragraph-rsid="00c1d002"/>
    </style:style>
    <style:style style:name="P3" style:family="paragraph" style:parent-style-name="Text_20_body">
      <style:text-properties style:text-position="0% 100%" officeooo:rsid="00c1d002" officeooo:paragraph-rsid="00ea5870"/>
    </style:style>
    <style:style style:name="P4" style:family="paragraph" style:parent-style-name="Text_20_body">
      <style:text-properties officeooo:paragraph-rsid="00ea5870"/>
    </style:style>
    <style:style style:name="P5" style:family="paragraph" style:parent-style-name="Corps_20_de_20_texte_20_1">
      <style:text-properties fo:font-weight="bold" style:font-weight-asian="bold" style:font-weight-complex="bold"/>
    </style:style>
    <style:style style:name="P6" style:family="paragraph" style:parent-style-name="Text_20_body">
      <style:text-properties style:text-position="0% 100%" officeooo:paragraph-rsid="00eb6343"/>
    </style:style>
    <style:style style:name="P7" style:family="paragraph" style:parent-style-name="Corps_20_de_20_texte_20_1">
      <style:text-properties officeooo:rsid="00c2d5a6" officeooo:paragraph-rsid="00c2d5a6"/>
    </style:style>
    <style:style style:name="P8" style:family="paragraph" style:parent-style-name="Text_20_body">
      <style:text-properties officeooo:paragraph-rsid="00eb6343"/>
    </style:style>
    <style:style style:name="P9" style:family="paragraph" style:parent-style-name="Corps_20_de_20_texte_20_11">
      <style:text-properties officeooo:paragraph-rsid="00a933c6"/>
    </style:style>
    <style:style style:name="P10" style:family="paragraph" style:parent-style-name="Corps_20_de_20_texte_20_1">
      <style:text-properties officeooo:rsid="00ec88e9" officeooo:paragraph-rsid="00ec88e9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text-properties fo:font-size="14pt" officeooo:paragraph-rsid="00eb6343" style:font-size-asian="14pt" style:font-size-complex="14pt"/>
    </style:style>
    <style:style style:name="P13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4" style:family="paragraph" style:parent-style-name="Text_20_body">
      <style:text-properties officeooo:paragraph-rsid="01017e95"/>
    </style:style>
    <style:style style:name="P15" style:family="paragraph" style:parent-style-name="Corps_20_de_20_texte_20_1">
      <style:text-properties officeooo:paragraph-rsid="01017e95"/>
    </style:style>
    <style:style style:name="P16" style:family="paragraph" style:parent-style-name="Text_20_body">
      <style:text-properties officeooo:paragraph-rsid="0103340f"/>
    </style:style>
    <style:style style:name="P17" style:family="paragraph" style:parent-style-name="Corps_20_de_20_texte_20_1">
      <style:text-properties officeooo:paragraph-rsid="0103340f"/>
    </style:style>
    <style:style style:name="P18" style:family="paragraph" style:parent-style-name="Corps_20_de_20_texte_20_1">
      <style:text-properties officeooo:paragraph-rsid="01051987"/>
    </style:style>
    <style:style style:name="P19" style:family="paragraph" style:parent-style-name="Corps_20_de_20_texte_20_1">
      <style:text-properties officeooo:paragraph-rsid="0105ff6b"/>
    </style:style>
    <style:style style:name="P20" style:family="paragraph" style:parent-style-name="Text_20_body">
      <style:text-properties officeooo:paragraph-rsid="01093438"/>
    </style:style>
    <style:style style:name="P21" style:family="paragraph" style:parent-style-name="Text_20_body">
      <style:text-properties officeooo:paragraph-rsid="00fb58d3"/>
    </style:style>
    <style:style style:name="T1" style:family="text">
      <style:text-properties officeooo:rsid="01079b63"/>
    </style:style>
    <style:style style:name="T2" style:family="text">
      <style:text-properties officeooo:rsid="01056e26"/>
    </style:style>
    <style:style style:name="T3" style:family="text">
      <style:text-properties officeooo:rsid="00a650c5"/>
    </style:style>
    <style:style style:name="T4" style:family="text">
      <style:text-properties officeooo:rsid="0022f12f"/>
    </style:style>
    <style:style style:name="T5" style:family="text">
      <style:text-properties officeooo:rsid="00e9ba48"/>
    </style:style>
    <style:style style:name="T6" style:family="text">
      <style:text-properties officeooo:rsid="00ea5870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officeooo:rsid="00ba9d5a"/>
    </style:style>
    <style:style style:name="T10" style:family="text">
      <style:text-properties officeooo:rsid="00a933c6"/>
    </style:style>
    <style:style style:name="T11" style:family="text">
      <style:text-properties officeooo:rsid="00eb6343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a933c6"/>
    </style:style>
    <style:style style:name="T14" style:family="text">
      <style:text-properties style:text-position="super 58%" officeooo:rsid="00ec88e9"/>
    </style:style>
    <style:style style:name="T15" style:family="text">
      <style:text-properties officeooo:rsid="00ec88e9"/>
    </style:style>
    <style:style style:name="T16" style:family="text">
      <style:text-properties style:language-complex="he" style:country-complex="IL"/>
    </style:style>
    <style:style style:name="T17" style:family="text">
      <style:text-properties officeooo:rsid="00135f78" style:language-complex="he" style:country-complex="IL"/>
    </style:style>
    <style:style style:name="T18" style:family="text">
      <style:text-properties officeooo:rsid="010ae4c2" style:language-complex="he" style:country-complex="IL"/>
    </style:style>
    <style:style style:name="T19" style:family="text">
      <style:text-properties fo:language="fr" fo:country="FR"/>
    </style:style>
    <style:style style:name="T20" style:family="text">
      <style:text-properties fo:language="fr" fo:country="FR" officeooo:rsid="00ed0331"/>
    </style:style>
    <style:style style:name="T21" style:family="text">
      <style:text-properties fo:language="fr" fo:country="FR" officeooo:rsid="00f2b3ae"/>
    </style:style>
    <style:style style:name="T22" style:family="text">
      <style:text-properties fo:language="fr" fo:country="FR" style:text-underline-style="solid" style:text-underline-width="auto" style:text-underline-color="font-color" officeooo:rsid="00f2b3ae"/>
    </style:style>
    <style:style style:name="T23" style:family="text">
      <style:text-properties fo:language="fr" fo:country="FR" style:text-underline-style="solid" style:text-underline-width="auto" style:text-underline-color="font-color"/>
    </style:style>
    <style:style style:name="T24" style:family="text">
      <style:text-properties fo:language="el" fo:country="GR" style:text-underline-style="solid" style:text-underline-width="auto" style:text-underline-color="font-color"/>
    </style:style>
    <style:style style:name="T25" style:family="text">
      <style:text-properties officeooo:rsid="00fd3909"/>
    </style:style>
    <style:style style:name="T26" style:family="text">
      <style:text-properties style:text-underline-style="solid" style:text-underline-width="auto" style:text-underline-color="font-color" officeooo:rsid="01017e95"/>
    </style:style>
    <style:style style:name="T27" style:family="text">
      <style:text-properties style:text-underline-style="solid" style:text-underline-width="auto" style:text-underline-color="font-color" officeooo:rsid="00fd3909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language="fr" fo:country="FR" officeooo:rsid="00f4513c"/>
    </style:style>
    <style:style style:name="T30" style:family="text">
      <style:text-properties fo:language="fr" fo:country="FR" style:text-underline-style="solid" style:text-underline-width="auto" style:text-underline-color="font-color" officeooo:rsid="00f4513c"/>
    </style:style>
    <style:style style:name="T31" style:family="text">
      <style:text-properties fo:language="fr" fo:country="FR" style:text-underline-style="solid" style:text-underline-width="auto" style:text-underline-color="font-color" officeooo:rsid="01017e95"/>
    </style:style>
    <style:style style:name="T32" style:family="text">
      <style:text-properties officeooo:rsid="00f4513c"/>
    </style:style>
    <style:style style:name="T33" style:family="text">
      <style:text-properties fo:language="fr" fo:country="FR" officeooo:rsid="01017e95"/>
    </style:style>
    <style:style style:name="T34" style:family="text">
      <style:text-properties style:text-position="super 58%" fo:language="fr" fo:country="FR" officeooo:rsid="00f2b3ae"/>
    </style:style>
    <style:style style:name="T35" style:family="text">
      <style:text-properties fo:language="fr" fo:country="FR" officeooo:rsid="00f472e0"/>
    </style:style>
    <style:style style:name="T36" style:family="text">
      <style:text-properties officeooo:rsid="00ed0331"/>
    </style:style>
    <style:style style:name="T37" style:family="text">
      <style:text-properties style:text-underline-style="solid" style:text-underline-width="auto" style:text-underline-color="font-color" officeooo:rsid="00ed0331"/>
    </style:style>
    <style:style style:name="T38" style:family="text">
      <style:text-properties officeooo:rsid="00feae3d"/>
    </style:style>
    <style:style style:name="T39" style:family="text">
      <style:text-properties officeooo:rsid="0010b831"/>
    </style:style>
    <style:style style:name="T40" style:family="text">
      <style:text-properties style:text-underline-style="solid" style:text-underline-width="auto" style:text-underline-color="font-color" officeooo:rsid="0010b831"/>
    </style:style>
    <style:style style:name="T41" style:family="text">
      <style:text-properties officeooo:rsid="0010e379"/>
    </style:style>
    <style:style style:name="T42" style:family="text">
      <style:text-properties style:text-underline-style="solid" style:text-underline-width="auto" style:text-underline-color="font-color" officeooo:rsid="0010e379"/>
    </style:style>
    <style:style style:name="T43" style:family="text">
      <style:text-properties officeooo:rsid="0103340f"/>
    </style:style>
    <style:style style:name="T44" style:family="text">
      <style:text-properties officeooo:rsid="00edefb4"/>
    </style:style>
    <style:style style:name="T45" style:family="text">
      <style:text-properties style:text-underline-style="solid" style:text-underline-width="auto" style:text-underline-color="font-color" officeooo:rsid="00edefb4"/>
    </style:style>
    <style:style style:name="T46" style:family="text">
      <style:text-properties style:text-position="super 58%" officeooo:rsid="0010b831"/>
    </style:style>
    <style:style style:name="T47" style:family="text">
      <style:text-properties style:text-position="0% 100%" officeooo:rsid="0010b831"/>
    </style:style>
    <style:style style:name="T48" style:family="text">
      <style:text-properties fo:language="el" fo:country="GR" style:text-underline-style="solid" style:text-underline-width="auto" style:text-underline-color="font-color" officeooo:rsid="0010b831"/>
    </style:style>
    <style:style style:name="T49" style:family="text">
      <style:text-properties officeooo:rsid="00f02a59"/>
    </style:style>
    <style:style style:name="T50" style:family="text">
      <style:text-properties officeooo:rsid="0105ff6b"/>
    </style:style>
    <style:style style:name="T51" style:family="text">
      <style:text-properties fo:language="el" fo:country="GR"/>
    </style:style>
    <style:style style:name="T52" style:family="text">
      <style:text-properties fo:language="fr" fo:country="FR" officeooo:rsid="0105ff6b"/>
    </style:style>
    <style:style style:name="T53" style:family="text">
      <style:text-properties style:text-underline-style="solid" style:text-underline-width="auto" style:text-underline-color="font-color" officeooo:rsid="00f02a59"/>
    </style:style>
    <style:style style:name="T54" style:family="text">
      <style:text-properties officeooo:rsid="01093438"/>
    </style:style>
    <style:style style:name="T55" style:family="text">
      <style:text-properties style:text-position="0% 100%" officeooo:rsid="00fb58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</text:span> mai 20<text:span text:style-name="T2">2</text:span><text:span text:style-name="T1">5</text:span></text:p>
      <text:p text:style-name="Heading_20_4"><text:span text:style-name="T3">Actes des apôtres,</text:span> <text:span text:style-name="T4">c</text:span>hapitre <text:span text:style-name="T5">13</text:span></text:p>
      <text:p text:style-name="P2">En ces jours-là, <text:span text:style-name="T6">Paul et Barnabé</text:span></text:p>
      <text:p text:style-name="P3"><text:span text:style-name="T7">14</text:span> poursuivirent leur voyage au-delà de Pergé et arrivèrent à Antioche de Pisidie.</text:p>
      <text:p text:style-name="P3">Le jour du sabbat, ils entrèrent à la synagogue et prirent place.</text:p>
      <text:p text:style-name="Corps_20_de_20_texte_20_1"><text:span text:style-name="T7">43</text:span> Une fois l’assemblée dispersée, beaucoup de Juifs et de convertis qui adorent le Dieu unique les suivirent. Paul et Barnabé, parlant avec eux, les encourageaient à rester attachés à la grâce de Dieu.</text:p>
      <text:p text:style-name="P4"><text:span text:style-name="T7">44</text:span> Le sabbat suivant, presque toute la ville se rassembla pour entendre la parole du Seigneur.</text:p>
      <text:p text:style-name="P4"><text:span text:style-name="T7">45</text:span> Quand les Juifs virent les foules, ils s’enflammèrent de jalousie ;</text:p>
      <text:p text:style-name="P4">ils contredisaient les paroles de Paul et l’injuriaient.</text:p>
      <text:p text:style-name="P4"><text:span text:style-name="T7">46</text:span> Paul et Barnabé leur déclarèrent avec assurance<text:span text:style-name="T8"> :</text:span> <text:span text:style-name="T8">« </text:span>C’est à vous d’abord qu’il était nécessaire d’adresser la parole de Dieu. Puisque vous la rejetez et que vous-mêmes ne vous jugez pas dignes de la vie éternelle, eh bien<text:span text:style-name="T8"> !</text:span> nous nous tournons vers les nations païennes.</text:p>
      <text:p text:style-name="P4"><text:span text:style-name="T7">47</text:span> C’est le commandement que le Seigneur nous a donné<text:span text:style-name="T8"> :</text:span> J’ai fait de toi la lumière des nations pour que, grâce à toi, le salut parvienne jusqu’aux extrémités de la terre.<text:span text:style-name="T8"> »</text:span></text:p>
      <text:p text:style-name="P4"><text:span text:style-name="T7">48</text:span> En entendant cela, les païens étaient dans la joie et rendaient gloire à la parole du Seigneur ;</text:p>
      <text:p text:style-name="P4">tous ceux qui étaient destinés à la vie éternelle devinrent croyants.</text:p>
      <text:p text:style-name="P4"><text:span text:style-name="T7">49</text:span> Ainsi la parole du Seigneur se répandait dans toute la région.</text:p>
      <text:p text:style-name="P4"><text:span text:style-name="T7">50</text:span> Mais les Juifs provoquèrent l’agitation parmi les femmes de qualité adorant Dieu, et parmi les notables de la cité ; ils se mirent à poursuivre Paul et Barnabé, et les expulsèrent de leur territoire.</text:p>
      <text:p text:style-name="P4"><text:span text:style-name="T7">51</text:span> Ceux-ci secouèrent contre eux la poussière de leurs pieds et se rendirent à Iconium,</text:p>
      <text:p text:style-name="P3"><text:span text:style-name="T7">52</text:span> tandis que les disciples étaient remplis de joie et d’Esprit Saint.</text:p>
      <text:p text:style-name="Heading_20_4">Psaume <text:span text:style-name="T5">99</text:span></text:p>
      <text:p text:style-name="P5">Nous sommes son peuple, son troupeau.</text:p>
      <text:p text:style-name="Corps_20_de_20_texte_20_1"><text:span text:style-name="T7">1</text:span> Acclamez le Seigneur, terre entière, <text:span text:style-name="T7">2</text:span> servez le Seigneur dans l'allégresse,</text:p>
      <text:p text:style-name="P4">venez à lui avec des chants de joie<text:span text:style-name="T8"> !</text:span></text:p>
      <text:p text:style-name="Corps_20_de_20_texte_20_1"><text:span text:style-name="T7">3</text:span> Reconnaissez que le Seigneur est Dieu<text:span text:style-name="T8"> : </text:span>il nous a faits, et nous sommes à lui,</text:p>
      <text:p text:style-name="P4">nous, son peuple, son troupeau.</text:p>
      <text:p text:style-name="Corps_20_de_20_texte_20_1"><text:span text:style-name="T7">5</text:span> Oui, le Seigneur est bon, éternel est son amour,</text:p>
      <text:p text:style-name="P6">sa fidélité demeure d'âge en âge.</text:p>
      <text:p text:style-name="Heading_20_4"><text:span text:style-name="T9">Apocalypse</text:span> <text:span text:style-name="T10">de saint Jean</text:span>, <text:span text:style-name="T4">c</text:span>hapitre <text:span text:style-name="T5">7</text:span></text:p>
      <text:p text:style-name="P7">Moi, Jean,</text:p>
      <text:p text:style-name="P6"><text:span text:style-name="T7">9</text:span> j’ai vu : et voici une foule immense, que nul ne pouvait dénombrer, une foule de toutes nations, tribus, peuples et langues. Ils se tenaient debout devant le Trône et devant l’Agneau,</text:p>
      <text:p text:style-name="P6">vêtus de robes blanches, avec des palmes à la main.</text:p>
      <text:p text:style-name="P8"><text:span text:style-name="T7">14</text:span> <text:span text:style-name="T11">L'un des anciens</text:span> me dit<text:span text:style-name="T8"> :</text:span> <text:span text:style-name="T8">« </text:span>Ceux-là viennent de la grande épreuve ;</text:p>
      <text:p text:style-name="P8">ils ont lavé leurs robes, ils les ont blanchies par le sang de l’Agneau.</text:p>
      <text:p text:style-name="P8"><text:span text:style-name="T7">15</text:span> C’est pourquoi ils sont devant le trône de Dieu, et le servent, jour et nuit, dans son sanctuaire.</text:p>
      <text:p text:style-name="P8">Celui qui siège sur le Trône établira sa demeure chez eux.</text:p>
      <text:p text:style-name="P8"><text:span text:style-name="T7">16</text:span> Ils n’auront plus faim, ils n’auront plus soif, ni le soleil ni la chaleur ne les accablera,</text:p>
      <text:p text:style-name="P6"><text:span text:style-name="T7">17</text:span> puisque l’Agneau qui se tient au milieu du Trône sera leur pasteur</text:p>
      <text:p text:style-name="P6">pour les conduire aux sources des eaux de la vie. Et Dieu essuiera toute larme de leurs yeux. »</text:p>
      <text:p text:style-name="P9"><text:soft-page-break/><text:span text:style-name="Strong_20_Emphasis"><text:span text:style-name="T12">Alléluia. Alléluia.</text:span></text:span> J<text:span text:style-name="T5">e suis le bon pasteur, dit le Seigneur ; je connais mes brebis et mes brebis me connaissent</text:span><text:span text:style-name="T13">.</text:span><text:span text:style-name="T12"> </text:span><text:span text:style-name="Strong_20_Emphasis"><text:span text:style-name="T12">Alléluia.</text:span></text:span></text:p>
      <text:p text:style-name="Heading_20_3">Év. selon saint <text:span text:style-name="T3">Jean</text:span>, <text:span text:style-name="T4">c</text:span>hapitre <text:span text:style-name="T5">10</text:span></text:p>
      <text:p text:style-name="P10"><text:span text:style-name="Rubies">Début du chapitre 10 : le bon berger</text:span></text:p>
      <text:p text:style-name="Corps_20_de_20_texte_20_11">En ce temps-là, Jésus déclara :</text:p>
      <text:p text:style-name="P11"><text:span text:style-name="T7">27</text:span> Mes brebis écoutent ma voix ; moi, je les connais, et elles me suivent.</text:p>
      <text:p text:style-name="P12"><text:span text:style-name="T7">28</text:span> Je leur donne la vie éternelle<text:span text:style-name="T8"> :</text:span></text:p>
      <text:p text:style-name="P12">jamais elles ne périront, et personne ne les arrachera de ma main.</text:p>
      <text:p text:style-name="P12"><text:span text:style-name="T7">29</text:span> Mon Père, qui me les a données, est plus grand que tout,</text:p>
      <text:p text:style-name="P12">et personne ne peut les arracher de la main du Père.</text:p>
      <text:p text:style-name="P12"><text:span text:style-name="T7">30</text:span><text:span text:style-name="T8"> Le Père et moi, nous sommes UN. »</text:span></text:p>
      <text:p text:style-name="Corps_20_de_20_texte_20_11"><text:span text:style-name="Rubies"><text:span text:style-name="T14">31…</text:span></text:span><text:span text:style-name="Rubies"><text:span text:style-name="T15"> </text:span></text:span><text:span text:style-name="Rubies">Les juifs veulent lapider Jésus</text:span></text:p>
      <text:p text:style-name="P13"><text:span text:style-name="T16">Remarques sur le vocabulaire grec </text:span><text:span text:style-name="T17">employé</text:span></text:p>
      <text:p text:style-name="Corps_20_de_20_texte_20_11"><text:span text:style-name="Definition"><text:span text:style-name="T18">Le court passage de Jn 10 gomme le climat de tension que l’ensemble du chapitre fait apparaître entre Jésus et des juifs, entre le bon berger et les bergers mercenaires.</text:span></text:span></text:p>
      <text:p text:style-name="Heading_20_5"><text:span text:style-name="T19">v</text:span><text:span text:style-name="T20">27</text:span></text:p>
      <text:p text:style-name="Text_20_body"><text:span text:style-name="T19">1ʳᵉ o</text:span><text:span text:style-name="T21">ccurrence du mot </text:span><text:span text:style-name="T22">brebis ou mouton, petit b</text:span><text:span text:style-name="T23">étail / </text:span><text:span text:style-name="T24">πρόβατον</text:span><text:span text:style-name="T19"> :</text:span><text:span text:style-name="T21"> </text:span><text:span text:style-name="Citation"><text:span text:style-name="T21">elle </text:span></text:span><text:span text:style-name="T21">(Ève)</text:span><text:span text:style-name="Citation"><text:span text:style-name="T21"> mit au monde Abel, frère de Caïn. Abel devint berger </text:span></text:span><text:span text:style-name="T21">(faisait paître les </text:span><text:span text:style-name="T22">moutons</text:span><text:span text:style-name="T21">)</text:span><text:span text:style-name="Citation"><text:span text:style-name="T21">, et Caïn cultivait la terre </text:span></text:span><text:span text:style-name="Citation_20_BibleRef"><text:span text:style-name="T21">[Gn 4,2]</text:span></text:span>.</text:p>
      <text:p text:style-name="P14"><text:span text:style-name="T25">Le mot </text:span><text:span text:style-name="T26">a</text:span><text:span text:style-name="T27">gne</text:span><text:span text:style-name="T28">au / </text:span><text:span text:style-name="T24">ἀρνίον</text:span><text:span text:style-name="T25"> de l'Apocalypse (voir seconde lecture) est un mot différent, quasi inemployé ailleurs.</text:span></text:p>
      <text:p text:style-name="Corps_20_de_20_texte_20_1"><text:span text:style-name="T19">1ʳᵉ oc</text:span><text:span text:style-name="T21">currence du </text:span><text:span text:style-name="T29">verbe </text:span><text:span text:style-name="T30">entendre </text:span><text:span text:style-name="T31">ou</text:span><text:span text:style-name="T23"> écouter / </text:span><text:span text:style-name="T24">ἀκούω</text:span><text:span text:style-name="T21"> </text:span><text:span text:style-name="T29">et du </text:span><text:span text:style-name="T21">mot </text:span><text:span text:style-name="T30">voix</text:span><text:span text:style-name="T23"> / </text:span><text:span text:style-name="T24">φωνή</text:span><text:span text:style-name="T30"> </text:span>: <text:span text:style-name="Citation">Ils </text:span><text:span text:style-name="Citation"><text:span text:style-name="T28">entendirent</text:span></text:span><text:span text:style-name="Citation"> la </text:span><text:span text:style-name="Citation"><text:span text:style-name="T28">voix</text:span></text:span><text:span text:style-name="Citation"> du Seigneur Dieu qui se promenait dans le jardin à la brise du jour. L’homme et sa femme allèrent se cacher aux regards du Seigneur Dieu parmi les arbres du jardin </text:span><text:span text:style-name="Citation_20_BibleRef"><text:span text:style-name="T32">[Gn 3,8]</text:span></text:span>.</text:p>
      <text:p text:style-name="P15"><text:span text:style-name="T19">Le verbe </text:span><text:span text:style-name="T23">connaître / </text:span><text:span text:style-name="T24">γινώσκω</text:span><text:span text:style-name="T19"> </text:span><text:span text:style-name="T33">peut </text:span><text:span text:style-name="T19">exprime</text:span><text:span text:style-name="T33">r</text:span><text:span text:style-name="T19"> une connaissance intime (celle des époux…) et non pas </text:span><text:span text:style-name="T33">seulement </text:span><text:span text:style-name="T19">un savoir. </text:span><text:span text:style-name="T21">1</text:span><text:span text:style-name="T34">ère</text:span><text:span text:style-name="T21"> occurrence : </text:span><text:span text:style-name="Citation"><text:span text:style-name="T21">mais l’arbre de la </text:span></text:span><text:span text:style-name="Citation"><text:span text:style-name="T22">connaissance</text:span></text:span><text:span text:style-name="Citation"><text:span text:style-name="T21"> du bien et du mal, tu n’en mangeras pas ; car, le jour où tu en mangeras, tu mourras </text:span></text:span><text:span text:style-name="Citation_20_BibleRef"><text:span text:style-name="T35">[Gn 2,17]</text:span></text:span>.</text:p>
      <text:p text:style-name="Heading_20_5">v28</text:p>
      <text:p text:style-name="P16"><text:span text:style-name="T36">Le mot </text:span><text:span text:style-name="T37">vie </text:span><text:span text:style-name="T28">/ </text:span><text:span text:style-name="T24">ζωή</text:span><text:span text:style-name="T36"> est en général associé au qualificatif éternel. Ce n'est pas l</text:span>a <text:span text:style-name="T28">psychée ou âme / </text:span><text:span text:style-name="T24">ψυχή</text:span>, n<text:span text:style-name="T36">i la </text:span><text:span text:style-name="T37">vie biologi</text:span><text:span text:style-name="T28">que / </text:span><text:span text:style-name="T24">βίος</text:span><text:span text:style-name="T36"> : </text:span><text:span text:style-name="Citation"><text:span text:style-name="T36">le Seigneur Dieu modela l’homme avec la poussière tirée du sol ; il insuffla dans ses narines le souffle de </text:span></text:span><text:span text:style-name="Citation"><text:span text:style-name="T37">vie</text:span></text:span><text:span text:style-name="Citation"><text:span text:style-name="T28"> / </text:span></text:span><text:span text:style-name="Citation"><text:span text:style-name="T24">ζωή</text:span></text:span><text:span text:style-name="Citation"><text:span text:style-name="T36">, et l’homme devint un </text:span></text:span><text:span text:style-name="Citation"><text:span text:style-name="T37">être viva</text:span></text:span><text:span text:style-name="Citation"><text:span text:style-name="T28">nt / </text:span></text:span><text:span text:style-name="Citation"><text:span text:style-name="T24">ψυχὴν</text:span></text:span><text:span text:style-name="T24"> ζῶσαν</text:span><text:span text:style-name="Citation"><text:span text:style-name="T36">... Le Seigneur Dieu fit pousser du sol toutes sortes d’arbres à l’aspect désirable et aux fruits savoureux ; il y avait aussi l’arbre de </text:span></text:span><text:span text:style-name="Citation"><text:span text:style-name="T37">vie </text:span></text:span><text:span text:style-name="Citation"><text:span text:style-name="T28">/ </text:span></text:span><text:span text:style-name="Citation"><text:span text:style-name="T24">ζωή</text:span></text:span><text:span text:style-name="Citation"><text:span text:style-name="T36"> au milieu du jardin, et l’arbre de la connaissance du bien et du mal </text:span></text:span><text:span text:style-name="Citation_20_BibleRef"><text:span text:style-name="T36">[Gn 2,7...9]</text:span></text:span>.</text:p>
      <text:p text:style-name="Text_20_body"><text:span text:style-name="T38">Voir aussi la première lecture </text:span><text:span text:style-name="Citation_20_BibleRef"><text:span text:style-name="T38">[Ac 13,48]</text:span></text:span>.</text:p>
      <text:p text:style-name="P17">1ʳᵉ oc<text:span text:style-name="T39">currence du mot </text:span><text:span text:style-name="T40">ma</text:span><text:span text:style-name="T28">in / </text:span><text:span text:style-name="T24">χείρ</text:span><text:span text:style-name="T39"> chez Jean :</text:span><text:span text:style-name="Citation_20_BibleRef"><text:span text:style-name="T39"> </text:span></text:span><text:span text:style-name="Citation"><text:span text:style-name="T41">Le Père aime le Fils et il a tout remis dans sa </text:span></text:span><text:span text:style-name="Citation"><text:span text:style-name="T42">main</text:span></text:span><text:span text:style-name="Citation"><text:span text:style-name="T41"> </text:span></text:span><text:span text:style-name="Citation_20_BibleRef"><text:span text:style-name="T41">[Jn 3,35]</text:span></text:span>. <text:span text:style-name="T43">Les consonnes de ce mot sont un chi et un rho, initiales du mot Christ.</text:span></text:p>
      <text:p text:style-name="P18"><text:span text:style-name="T44">Le qualificatif </text:span><text:span text:style-name="T45">étern</text:span><text:span text:style-name="T28">el / </text:span><text:span text:style-name="T24">αἰώνιος</text:span><text:span text:style-name="T44"> est répété : </text:span><text:span text:style-name="Citation"><text:span text:style-name="T44">jamais elles ne périront </text:span></text:span><text:span text:style-name="Citation"><text:span text:style-name="T40">pour l'éternité</text:span></text:span>. <text:span text:style-name="T39">1</text:span><text:span text:style-name="T46">ère</text:span><text:span text:style-name="T39"> occurrence à propos de l'alliance avec Noé : </text:span><text:span text:style-name="Citation"><text:span text:style-name="T39">Voici le signe de l’alliance que j’établis entre moi et vous, et avec tous les </text:span></text:span><text:span text:style-name="Citation"><text:span text:style-name="T40">êtres vivan</text:span></text:span><text:span text:style-name="Citation"><text:span text:style-name="T28">ts / </text:span></text:span><text:span text:style-name="Citation"><text:span text:style-name="T24">ψυχῆς</text:span></text:span><text:span text:style-name="T24"> ζώσης</text:span><text:span text:style-name="Citation"><text:span text:style-name="T39"> qui sont avec vous, pour les générations </text:span></text:span><text:span text:style-name="Citation"><text:span text:style-name="T40">à jama</text:span></text:span><text:span text:style-name="Citation"><text:span text:style-name="T28">is / </text:span></text:span><text:span text:style-name="Citation"><text:span text:style-name="T24">αἰώνιος</text:span></text:span><text:span text:style-name="Citation"><text:span text:style-name="T47"> :</text:span></text:span><text:span text:style-name="Citation"> je mets mon arc au milieu des nuages... je me souviendrai de mon alliance qui est entre moi et vous, et tous les </text:span><text:span text:style-name="Citation"><text:span text:style-name="T28">êtres vivants / </text:span></text:span><text:span text:style-name="Citation"><text:span text:style-name="T24">ψυχῆς</text:span></text:span><text:span text:style-name="T24"> ζώσης</text:span><text:span text:style-name="Citation"><text:span text:style-name="T8">...</text:span></text:span><text:span text:style-name="Citation"><text:span text:style-name="T39"> L’arc sera au milieu des nuages, je le verrai et, alors, je me souviendrai de l’alliance </text:span></text:span><text:span text:style-name="Citation"><text:span text:style-name="T40">éternelle / </text:span></text:span><text:span text:style-name="Citation"><text:span text:style-name="T48">αἰώνιος</text:span></text:span><text:span text:style-name="Citation"><text:span text:style-name="T39"> entre Dieu et tout </text:span></text:span><text:span text:style-name="Citation"><text:span text:style-name="T40">être vivant / </text:span></text:span><text:span text:style-name="Citation"><text:span text:style-name="T48">ψυχῆς ζώσης</text:span></text:span><text:span text:style-name="Citation"><text:span text:style-name="T39"> qui est sur la terre </text:span></text:span><text:span text:style-name="Citation_20_BibleRef"><text:span text:style-name="T39">[Gn 9,12...16]</text:span></text:span>.</text:p>
      <text:p text:style-name="P19">1ʳᵉ oc<text:span text:style-name="T39">currence du verbe </text:span><text:span text:style-name="T40">péri</text:span><text:span text:style-name="T28">r / </text:span><text:span text:style-name="T24">ἀπόλλυμι</text:span><text:span text:style-name="T39"> à propos de Sodome et Gomorrhe </text:span><text:span text:style-name="Citation_20_BibleRef"><text:span text:style-name="T39">[Gn 18,24]</text:span></text:span><text:span text:style-name="T39">. La phrase rappelle</text:span> : <text:span text:style-name="Citation"><text:span text:style-name="T49">C’est moi qui fais </text:span></text:span><text:span text:style-name="Citation"><text:span text:style-name="T28">mourir / </text:span></text:span><text:span text:style-name="Citation"><text:span text:style-name="T24">ἀποκτείνω</text:span></text:span><text:span text:style-name="Citation"><text:span text:style-name="T49"> et </text:span></text:span><text:span text:style-name="Citation"><text:span text:style-name="T28">vivre / </text:span></text:span><text:span text:style-name="Citation"><text:span text:style-name="T24">ζάω</text:span></text:span><text:span text:style-name="Citation"><text:span text:style-name="T49">, si j’ai frappé, c’est moi qui guéris, et personne ne dél</text:span></text:span><text:span text:style-name="Citation">ivre </text:span><text:span text:style-name="T50">(ou prend pour faire sortir</text:span> / <text:span text:style-name="T51">ἐξαιρέω</text:span><text:span text:style-name="T52">)</text:span><text:span text:style-name="Citation"> de m</text:span><text:span text:style-name="Citation"><text:span text:style-name="T49">a </text:span></text:span><text:span text:style-name="Citation"><text:span text:style-name="T53">main</text:span></text:span><text:span text:style-name="Citation"> </text:span><text:span text:style-name="Citation_20_BibleRef"><text:span text:style-name="T44">[Dt 32,39 repris en Is 43,13]</text:span></text:span><text:span text:style-name="Citation_20_BibleRef">.</text:span></text:p>
      <text:p text:style-name="Heading_20_5">v29</text:p>
      <text:p text:style-name="P20"><text:span text:style-name="T54">La traduction est mauvaise : « Père » masculin ne peut pas être « plus grand » qui est un adjectif neutre. Il faut compren</text:span>dre <text:span text:style-name="T54">(littéralement)</text:span> : <text:span text:style-name="Citation">Mon Père m’a donné ce qui est plus grand que toutes choses, et pas-un ne peut arracher de la main du Père.</text:span></text:p>
      <text:p text:style-name="Corps_20_de_20_texte_20_1"><text:span text:style-name="T41">Outre les versets 28 et 29, Jean utilise le verbe </text:span><text:span text:style-name="T42">arrac</text:span><text:span text:style-name="T28">her / </text:span><text:span text:style-name="T24">ἁρπάζω</text:span><text:span text:style-name="T41"> deux autres fois :</text:span></text:p>
      <text:p text:style-name="Text_20_body"><text:soft-page-break/><text:span text:style-name="Citation"><text:span text:style-name="T49">Jésus savait qu’ils allaient venir l’</text:span></text:span><text:span text:style-name="Citation"><text:span text:style-name="T53">enlever</text:span></text:span><text:span text:style-name="Citation"><text:span text:style-name="T49"> pour faire de lui leur roi ; alors de nouveau il se retira dans la montagne, lui seul </text:span></text:span><text:span text:style-name="Citation_20_BibleRef"><text:span text:style-name="T41">[Jn 6,15]</text:span></text:span>.</text:p>
      <text:p text:style-name="Text_20_body"><text:span text:style-name="Citation"><text:span text:style-name="T41">Le mercenaire... s’il voit venir le loup, il abandonne les brebis et s’enfuit ; le loup s’en </text:span></text:span><text:span text:style-name="Citation"><text:span text:style-name="T42">empare</text:span></text:span><text:span text:style-name="Citation"><text:span text:style-name="T41"> et les disperse. </text:span></text:span><text:span text:style-name="Citation_20_BibleRef"><text:span text:style-name="T41">[Jn 10,12]</text:span></text:span>.</text:p>
      <text:p text:style-name="P21">1ʳᵉ oc<text:span text:style-name="T39">currence : </text:span><text:span text:style-name="Citation"><text:span text:style-name="T39">Il </text:span></text:span><text:span text:style-name="T39">(Jacob)</text:span><text:span text:style-name="Citation"><text:span text:style-name="T39"> la reconnut et s’écria</text:span></text:span><text:span text:style-name="Citation"><text:span text:style-name="T47"> :</text:span></text:span><text:span text:style-name="Citation"><text:span text:style-name="T39"> </text:span></text:span><text:span text:style-name="Citation"><text:span text:style-name="T47">« </text:span></text:span><text:span text:style-name="Citation"><text:span text:style-name="T39">La tunique de mon fils</text:span></text:span><text:span text:style-name="Citation"><text:span text:style-name="T47"> !</text:span></text:span><text:span text:style-name="Citation"><text:span text:style-name="T39"> Une bête féroce a dévoré Joseph</text:span></text:span><text:span text:style-name="Citation"><text:span text:style-name="T47"> !</text:span></text:span><text:span text:style-name="Citation"><text:span text:style-name="T39"> Il a été </text:span></text:span><text:span text:style-name="Citation"><text:span text:style-name="T40">mis en pièces</text:span></text:span><text:span text:style-name="Citation"><text:span text:style-name="T47"> ! </text:span></text:span><text:span text:style-name="Citation_20_BibleRef"><text:span text:style-name="T55">[Gn 37,33]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5-05-05T19:57:23.860072502">5 mai 2025</text:date><text:tab/><text:file-name text:display="name-and-extension">Jn10c_C_Paques4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0c_C_Paques4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creation-date>2011-04-27T17:30:16.27</meta:creation-date>
    <meta:editing-cycles>184</meta:editing-cycles>
    <meta:editing-duration>P2DT6H51M51S</meta:editing-duration>
    <meta:initial-creator>Léon RÉGENT</meta:initial-creator>
    <dc:date>2025-05-05T19:57:23.756049300</dc:date>
    <meta:document-statistic meta:table-count="0" meta:image-count="0" meta:object-count="0" meta:page-count="4" meta:paragraph-count="68" meta:word-count="1311" meta:character-count="7035" meta:non-whitespace-character-count="579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