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Text_20_body">
      <style:text-properties officeooo:paragraph-rsid="00bea6e8"/>
    </style:style>
    <style:style style:name="P3" style:family="paragraph" style:parent-style-name="Text_20_body">
      <style:text-properties officeooo:rsid="008f160e" officeooo:paragraph-rsid="00bea6e8"/>
    </style:style>
    <style:style style:name="P4" style:family="paragraph" style:parent-style-name="Text_20_body">
      <style:text-properties style:text-position="0% 100%" officeooo:rsid="00b3e3df" officeooo:paragraph-rsid="00bea6e8"/>
    </style:style>
    <style:style style:name="P5" style:family="paragraph" style:parent-style-name="Corps_20_de_20_texte_20_11">
      <style:text-properties fo:font-weight="bold" officeooo:rsid="00bea6e8" style:font-weight-asian="bold" style:font-weight-complex="bold"/>
    </style:style>
    <style:style style:name="P6" style:family="paragraph" style:parent-style-name="Corps_20_de_20_texte_20_1">
      <style:text-properties officeooo:paragraph-rsid="00bea6e8"/>
    </style:style>
    <style:style style:name="P7" style:family="paragraph" style:parent-style-name="Corps_20_de_20_texte_20_11">
      <style:text-properties officeooo:paragraph-rsid="00bea6e8"/>
    </style:style>
    <style:style style:name="P8" style:family="paragraph" style:parent-style-name="Corps_20_de_20_texte_20_1">
      <style:text-properties officeooo:rsid="00c6beee" officeooo:paragraph-rsid="00c6beee"/>
    </style:style>
    <style:style style:name="P9" style:family="paragraph" style:parent-style-name="Corps_20_de_20_texte_20_11">
      <style:text-properties fo:font-size="14pt" style:font-size-asian="14pt" style:font-size-complex="14pt"/>
    </style:style>
    <style:style style:name="P10" style:family="paragraph" style:parent-style-name="Text_20_body">
      <style:text-properties fo:font-size="14pt" officeooo:paragraph-rsid="00bea6e8" style:font-size-asian="14pt" style:font-size-complex="14pt"/>
    </style:style>
    <style:style style:name="P11" style:family="paragraph" style:parent-style-name="Corps_20_de_20_texte_20_1">
      <style:text-properties fo:font-size="14pt" style:font-size-asian="14pt" style:font-size-complex="14pt"/>
    </style:style>
    <style:style style:name="P12" style:family="paragraph" style:parent-style-name="Corps_20_de_20_texte_20_11">
      <style:text-properties fo:font-size="12pt" officeooo:rsid="00c6beee" officeooo:paragraph-rsid="00c6beee" style:font-size-asian="12pt" style:font-size-complex="12pt"/>
    </style:style>
    <style:style style:name="P13" style:family="paragraph" style:parent-style-name="Heading_20_2" style:master-page-name="Standard">
      <style:paragraph-properties style:page-number="auto">
        <style:tab-stops/>
      </style:paragraph-properties>
      <style:text-properties officeooo:paragraph-rsid="003e501b"/>
    </style:style>
    <style:style style:name="P14" style:family="paragraph" style:parent-style-name="Corps_20_de_20_texte_20_1">
      <style:text-properties officeooo:paragraph-rsid="00cc4d7f"/>
    </style:style>
    <style:style style:name="P15" style:family="paragraph" style:parent-style-name="Text_20_body">
      <style:text-properties officeooo:rsid="00c02c3d" officeooo:paragraph-rsid="00c3ebb3"/>
    </style:style>
    <style:style style:name="P16" style:family="paragraph" style:parent-style-name="Text_20_body">
      <style:text-properties officeooo:rsid="00e0d089" officeooo:paragraph-rsid="00e0d089"/>
    </style:style>
    <style:style style:name="P17" style:family="paragraph" style:parent-style-name="Corps_20_de_20_texte_20_1">
      <style:text-properties officeooo:paragraph-rsid="00d3cb99"/>
    </style:style>
    <style:style style:name="P18" style:family="paragraph" style:parent-style-name="Standard">
      <style:text-properties officeooo:paragraph-rsid="00ceed71"/>
    </style:style>
    <style:style style:name="P19" style:family="paragraph" style:parent-style-name="Corps_20_de_20_texte_20_1">
      <style:text-properties officeooo:paragraph-rsid="00d579ea"/>
    </style:style>
    <style:style style:name="P20" style:family="paragraph" style:parent-style-name="Text_20_body">
      <style:text-properties officeooo:rsid="00c02c3d" officeooo:paragraph-rsid="00c02c3d"/>
    </style:style>
    <style:style style:name="P21" style:family="paragraph" style:parent-style-name="Text_20_body">
      <style:text-properties officeooo:paragraph-rsid="00d3cb99"/>
    </style:style>
    <style:style style:name="P22" style:family="paragraph" style:parent-style-name="Text_20_body">
      <style:text-properties officeooo:rsid="00db2972" officeooo:paragraph-rsid="00db2972"/>
    </style:style>
    <style:style style:name="P23" style:family="paragraph" style:parent-style-name="Corps_20_de_20_texte_20_1">
      <style:text-properties officeooo:paragraph-rsid="00d1fe14"/>
    </style:style>
    <style:style style:name="P24" style:family="paragraph" style:parent-style-name="Text_20_body">
      <style:text-properties officeooo:paragraph-rsid="00d1fe14"/>
    </style:style>
    <style:style style:name="P25" style:family="paragraph" style:parent-style-name="Text_20_body">
      <style:text-properties officeooo:rsid="00d68c0f" officeooo:paragraph-rsid="00d68c0f"/>
    </style:style>
    <style:style style:name="P26" style:family="paragraph" style:parent-style-name="Corps_20_de_20_texte_20_1">
      <style:text-properties officeooo:rsid="00ccdad2" officeooo:paragraph-rsid="00ccdad2"/>
    </style:style>
    <style:style style:name="P27" style:family="paragraph" style:parent-style-name="Corps_20_de_20_texte_20_1">
      <style:text-properties officeooo:rsid="00ceacf3" officeooo:paragraph-rsid="00ceacf3"/>
    </style:style>
    <style:style style:name="T1" style:family="text">
      <style:text-properties style:font-name="Arial2" fo:font-size="14pt" fo:font-weight="bold" officeooo:rsid="00d3cb99"/>
    </style:style>
    <style:style style:name="T2" style:family="text">
      <style:text-properties style:font-name="Arial2" fo:font-size="14pt" fo:font-weight="bold" officeooo:rsid="00d421e7"/>
    </style:style>
    <style:style style:name="T3" style:family="text">
      <style:text-properties officeooo:rsid="00bcf5b9"/>
    </style:style>
    <style:style style:name="T4" style:family="text">
      <style:text-properties officeooo:rsid="00d3cb99"/>
    </style:style>
    <style:style style:name="T5" style:family="text">
      <style:text-properties officeooo:rsid="00d421e7"/>
    </style:style>
    <style:style style:name="T6" style:family="text">
      <style:text-properties officeooo:rsid="00a650c5"/>
    </style:style>
    <style:style style:name="T7" style:family="text">
      <style:text-properties officeooo:rsid="0022f12f"/>
    </style:style>
    <style:style style:name="T8" style:family="text">
      <style:text-properties officeooo:rsid="00bea6e8"/>
    </style:style>
    <style:style style:name="T9" style:family="text">
      <style:text-properties style:text-position="33% 58%"/>
    </style:style>
    <style:style style:name="T10" style:family="text">
      <style:text-properties style:text-position="0% 100%"/>
    </style:style>
    <style:style style:name="T11" style:family="text">
      <style:text-properties style:text-position="33% 58%" officeooo:rsid="00b3e3df"/>
    </style:style>
    <style:style style:name="T12" style:family="text">
      <style:text-properties style:text-position="0% 100%" officeooo:rsid="00b3e3df"/>
    </style:style>
    <style:style style:name="T13" style:family="text">
      <style:text-properties officeooo:rsid="00a933c6"/>
    </style:style>
    <style:style style:name="T14" style:family="text">
      <style:text-properties style:text-underline-style="none"/>
    </style:style>
    <style:style style:name="T15" style:family="text">
      <style:text-properties style:text-underline-style="none" officeooo:rsid="00bea6e8"/>
    </style:style>
    <style:style style:name="T16" style:family="text">
      <style:text-properties officeooo:rsid="00c6beee"/>
    </style:style>
    <style:style style:name="T17" style:family="text">
      <style:text-properties style:language-complex="he" style:country-complex="IL"/>
    </style:style>
    <style:style style:name="T18" style:family="text">
      <style:text-properties officeooo:rsid="00135f78" style:language-complex="he" style:country-complex="IL"/>
    </style:style>
    <style:style style:name="T19" style:family="text">
      <style:text-properties fo:language="fr" fo:country="FR"/>
    </style:style>
    <style:style style:name="T20" style:family="text">
      <style:text-properties fo:language="fr" fo:country="FR" officeooo:rsid="00c02c3d"/>
    </style:style>
    <style:style style:name="T21" style:family="text">
      <style:text-properties fo:language="fr" fo:country="FR" fo:font-style="italic" officeooo:rsid="00c02c3d" style:font-style-asian="italic" style:font-style-complex="italic"/>
    </style:style>
    <style:style style:name="T22" style:family="text">
      <style:text-properties fo:language="fr" fo:country="FR" fo:font-style="italic" officeooo:rsid="00e06b92" style:font-style-asian="italic" style:font-style-complex="italic"/>
    </style:style>
    <style:style style:name="T23" style:family="text">
      <style:text-properties officeooo:rsid="00c02c3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0d1fe70"/>
    </style:style>
    <style:style style:name="T26" style:family="text">
      <style:text-properties officeooo:rsid="00cb616f"/>
    </style:style>
    <style:style style:name="T27" style:family="text">
      <style:text-properties style:text-underline-style="solid" style:text-underline-width="auto" style:text-underline-color="font-color" officeooo:rsid="00c02c3d"/>
    </style:style>
    <style:style style:name="T28" style:family="text">
      <style:text-properties fo:language="el" fo:country="GR" style:text-underline-style="solid" style:text-underline-width="auto" style:text-underline-color="font-color" officeooo:rsid="00c02c3d"/>
    </style:style>
    <style:style style:name="T29" style:family="text">
      <style:text-properties fo:language="el" fo:country="GR" style:text-underline-style="solid" style:text-underline-width="auto" style:text-underline-color="font-color"/>
    </style:style>
    <style:style style:name="T30" style:family="text">
      <style:text-properties fo:font-style="italic" style:font-style-asian="italic" style:font-style-complex="italic"/>
    </style:style>
    <style:style style:name="T31" style:family="text">
      <style:text-properties fo:font-style="italic" style:text-underline-style="solid" style:text-underline-width="auto" style:text-underline-color="font-color" style:font-style-asian="italic" style:font-style-complex="italic"/>
    </style:style>
    <style:style style:name="T32" style:family="text">
      <style:text-properties style:text-underline-style="solid" style:text-underline-width="auto" style:text-underline-color="font-color" officeooo:rsid="00cb616f"/>
    </style:style>
    <style:style style:name="T33" style:family="text">
      <style:text-properties fo:language="el" fo:country="GR"/>
    </style:style>
    <style:style style:name="T34" style:family="text">
      <style:text-properties fo:language="fr" fo:country="FR" officeooo:rsid="00d68c0f"/>
    </style:style>
    <style:style style:name="T35" style:family="text">
      <style:text-properties officeooo:rsid="00c3ebb3"/>
    </style:style>
    <style:style style:name="T36" style:family="text">
      <style:text-properties style:text-position="super 58%" officeooo:rsid="00c27a0c"/>
    </style:style>
    <style:style style:name="T37" style:family="text">
      <style:text-properties officeooo:rsid="00c27a0c"/>
    </style:style>
    <style:style style:name="T38" style:family="text">
      <style:text-properties fo:font-style="italic" officeooo:rsid="00c27a0c" style:font-style-asian="italic" style:font-style-complex="italic"/>
    </style:style>
    <style:style style:name="T39" style:family="text">
      <style:text-properties fo:font-style="italic" style:text-underline-style="solid" style:text-underline-width="auto" style:text-underline-color="font-color" officeooo:rsid="00c27a0c" style:font-style-asian="italic" style:font-style-complex="italic"/>
    </style:style>
    <style:style style:name="T40" style:family="text">
      <style:text-properties officeooo:rsid="00d68c0f"/>
    </style:style>
    <style:style style:name="T41" style:family="text">
      <style:text-properties officeooo:rsid="00d8c19c"/>
    </style:style>
    <style:style style:name="T42" style:family="text">
      <style:text-properties fo:font-style="italic" officeooo:rsid="00c02c3d" style:font-style-asian="italic" style:font-style-complex="italic"/>
    </style:style>
    <style:style style:name="T43" style:family="text">
      <style:text-properties officeooo:rsid="00da3e11"/>
    </style:style>
    <style:style style:name="T44" style:family="text">
      <style:text-properties officeooo:rsid="00da3e3a"/>
    </style:style>
    <style:style style:name="T45" style:family="text">
      <style:text-properties officeooo:rsid="00cc9d98"/>
    </style:style>
    <style:style style:name="T46" style:family="text">
      <style:text-properties fo:language="el" fo:country="GR" officeooo:rsid="00cc9d98"/>
    </style:style>
    <style:style style:name="T47" style:family="text">
      <style:text-properties style:text-position="super 58%"/>
    </style:style>
    <style:style style:name="T48" style:family="text">
      <style:text-properties fo:language="el" fo:country="GR" officeooo:rsid="00d3cb99"/>
    </style:style>
    <style:style style:name="T49" style:family="text">
      <style:text-properties officeooo:rsid="00ceed71"/>
    </style:style>
    <style:style style:name="T50" style:family="text">
      <style:text-properties style:text-underline-style="solid" style:text-underline-width="auto" style:text-underline-color="font-color" officeooo:rsid="00ceed71"/>
    </style:style>
    <style:style style:name="T51" style:family="text">
      <style:text-properties style:text-position="0% 100%" officeooo:rsid="00ceed71"/>
    </style:style>
    <style:style style:name="T52" style:family="text">
      <style:text-properties style:text-position="0% 100%" fo:language="el" fo:country="GR" officeooo:rsid="00cc9d98"/>
    </style:style>
    <style:style style:name="T53" style:family="text">
      <style:text-properties fo:language="el" fo:country="GR" officeooo:rsid="00ceed71"/>
    </style:style>
    <style:style style:name="T54" style:family="text">
      <style:text-properties fo:language="el" fo:country="GR" officeooo:rsid="00cf11ba"/>
    </style:style>
    <style:style style:name="T55" style:family="text">
      <style:text-properties style:text-position="super 58%" fo:language="el" fo:country="GR" officeooo:rsid="00cf11ba"/>
    </style:style>
    <style:style style:name="T56" style:family="text">
      <style:text-properties fo:language="el" fo:country="GR" style:text-underline-style="solid" style:text-underline-width="auto" style:text-underline-color="font-color" officeooo:rsid="00cf11ba"/>
    </style:style>
    <style:style style:name="T57" style:family="text">
      <style:text-properties fo:language="el" fo:country="GR" style:text-underline-style="solid" style:text-underline-width="auto" style:text-underline-color="font-color" officeooo:rsid="00d3cb99"/>
    </style:style>
    <style:style style:name="T58" style:family="text">
      <style:text-properties fo:language="el" fo:country="GR" officeooo:rsid="00856262"/>
    </style:style>
    <style:style style:name="T59" style:family="text">
      <style:text-properties officeooo:rsid="00db2972"/>
    </style:style>
    <style:style style:name="T60" style:family="text">
      <style:text-properties officeooo:rsid="00c1b84e"/>
    </style:style>
    <style:style style:name="T61" style:family="text">
      <style:text-properties style:text-underline-style="solid" style:text-underline-width="auto" style:text-underline-color="font-color" officeooo:rsid="00c1b84e"/>
    </style:style>
    <style:style style:name="T62" style:family="text">
      <style:text-properties style:text-underline-style="solid" style:text-underline-width="auto" style:text-underline-color="font-color" officeooo:rsid="00dded0e"/>
    </style:style>
    <style:style style:name="T63" style:family="text">
      <style:text-properties officeooo:rsid="00dded0e"/>
    </style:style>
    <style:style style:name="T64" style:family="text">
      <style:text-properties officeooo:rsid="00d1fe14"/>
    </style:style>
    <style:style style:name="T65" style:family="text">
      <style:text-properties style:text-underline-style="solid" style:text-underline-width="auto" style:text-underline-color="font-color" officeooo:rsid="00c27a0c"/>
    </style:style>
    <style:style style:name="T66" style:family="text">
      <style:text-properties officeooo:rsid="00ccdad2"/>
    </style:style>
    <style:style style:name="T67" style:family="text">
      <style:text-properties officeooo:rsid="00d83145"/>
    </style:style>
    <style:style style:name="T68" style:family="text">
      <style:text-properties officeooo:rsid="00d043c0"/>
    </style:style>
    <style:style style:name="T69" style:family="text">
      <style:text-properties officeooo:rsid="00ceacf3"/>
    </style:style>
    <style:style style:name="T70" style:family="text">
      <style:text-properties style:text-underline-style="solid" style:text-underline-width="auto" style:text-underline-color="font-color" officeooo:rsid="00ccda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text:span><text:span text:style-name="T2">1</text:span><text:span text:style-name="T3"> avril</text:span> 20<text:span text:style-name="T4">2</text:span><text:span text:style-name="T5">4</text:span></text:p>
      <text:p text:style-name="Heading_20_3"><text:span text:style-name="T6">Actes des apôtres,</text:span> <text:span text:style-name="T7">c</text:span>hapitre <text:span text:style-name="T8">4</text:span></text:p>
      <text:p text:style-name="Corps_20_de_20_texte_20_1"><text:span text:style-name="T9">8</text:span> Alors Pierre, rempli de l’Esprit Saint, leur déclara<text:span text:style-name="T10"> :</text:span> <text:span text:style-name="T10">« </text:span>Chefs du peuple et anciens,</text:p>
      <text:p text:style-name="P2"><text:span text:style-name="T9">9</text:span> nous sommes interrogés aujourd’hui pour avoir fait du bien à un infirme,</text:p>
      <text:p text:style-name="P2">et l’on nous demande comment cet homme a été sauvé.</text:p>
      <text:p text:style-name="P2"><text:span text:style-name="T9">10</text:span> Sachez-le donc, vous tous, ainsi que tout le peuple d’Israël<text:span text:style-name="T10"> :</text:span></text:p>
      <text:p text:style-name="P2">c’est par le nom de Jésus le Nazaréen,</text:p>
      <text:p text:style-name="P2">lui que vous avez crucifié mais que Dieu a ressuscité d’entre les morts,</text:p>
      <text:p text:style-name="P2">c’est par lui que cet homme se trouve là, devant vous, bien portant.</text:p>
      <text:p text:style-name="P2"><text:span text:style-name="T9">11</text:span> Ce Jésus est la pierre méprisée de vous, les bâtisseurs, mais devenue la pierre d’angle.</text:p>
      <text:p text:style-name="P3"><text:span text:style-name="T11">12</text:span><text:span text:style-name="T12"> En nul autre que lui, il n’y a de salut,</text:span></text:p>
      <text:p text:style-name="P4">car, sous le ciel, aucun autre nom n’est donné aux hommes, qui puisse nous sauver. »</text:p>
      <text:p text:style-name="Heading_20_3">Psaume <text:span text:style-name="T8">117</text:span></text:p>
      <text:p text:style-name="P5">La pierre qu’ont rejetée les bâtisseurs est devenue la pierre d’angle.</text:p>
      <text:p text:style-name="Corps_20_de_20_texte_20_11"><text:span text:style-name="T9">1</text:span> Rendez grâce au Seigneur<text:span text:style-name="T10"> :</text:span> Il est bon<text:span text:style-name="T10"> !</text:span> Éternel est son amour<text:span text:style-name="T10"> !</text:span></text:p>
      <text:p text:style-name="P2"><text:span text:style-name="T9">8</text:span> Mieux vaut s'appuyer sur le Seigneur que de compter sur les hommes ;</text:p>
      <text:p text:style-name="P2"><text:span text:style-name="T9">9</text:span><text:span text:style-name="T10"> mieux vaut s'appuyer sur le Seigneur que de compter sur les puissants !</text:span></text:p>
      <text:p text:style-name="Corps_20_de_20_texte_20_1"><text:span text:style-name="T9">21</text:span> Je te rends grâce car tu m'as exaucé<text:span text:style-name="T10"> :</text:span> tu es pour moi le salut.</text:p>
      <text:p text:style-name="P2"><text:span text:style-name="T9">22</text:span> La pierre qu'ont rejetée les bâtisseurs est devenue la pierre d'angle<text:span text:style-name="T10"> :</text:span></text:p>
      <text:p text:style-name="P2"><text:span text:style-name="T9">23</text:span> c'est là l'œuvre du Seigneur, la merveille devant nos yeux.</text:p>
      <text:p text:style-name="Corps_20_de_20_texte_20_1"><text:span text:style-name="T9">26</text:span> Béni soit au nom du Seigneur celui qui vient<text:span text:style-name="T10"> !</text:span> De la maison du Seigneur, nous vous bénissons<text:span text:style-name="T10"> !</text:span></text:p>
      <text:p text:style-name="P2"><text:span text:style-name="T9">28</text:span> Tu es mon Dieu, je te rends grâce, mon Dieu, je t'exalte<text:span text:style-name="T10"> !</text:span></text:p>
      <text:p text:style-name="P2"><text:span text:style-name="T9">29</text:span><text:span text:style-name="T10"> Rendez grâce au Seigneur : Il est bon ! Éternel est son amour !</text:span></text:p>
      <text:p text:style-name="Heading_20_3"><text:span text:style-name="T13">Première l</text:span>ettre <text:span text:style-name="T13">de saint Jean</text:span>, <text:span text:style-name="T7">c</text:span>hapitre <text:span text:style-name="T8">3</text:span></text:p>
      <text:p text:style-name="P6"><text:span text:style-name="T9">1</text:span> Voyez quel grand amour nous a donné le Père pour que nous soyons appelés enfants de Dieu</text:p>
      <text:p text:style-name="P2">– et nous le sommes.</text:p>
      <text:p text:style-name="P2">Voici pourquoi le monde ne nous connaît pas<text:span text:style-name="T10"> :</text:span> c’est qu’il n’a pas connu Dieu.</text:p>
      <text:p text:style-name="P2"><text:span text:style-name="T9">2</text:span> Bien-aimés, dès maintenant, nous sommes enfants de Dieu,</text:p>
      <text:p text:style-name="P2">mais ce que nous serons n’a pas encore été manifesté.</text:p>
      <text:p text:style-name="P2">Nous le savons<text:span text:style-name="T10"> :</text:span> quand cela sera manifesté, nous lui serons semblables</text:p>
      <text:p text:style-name="P2">car nous le verrons tel qu’il est.</text:p>
      <text:p text:style-name="P7"><text:span text:style-name="Strong_20_Emphasis"><text:span text:style-name="T14"/></text:span></text:p>
      <text:p text:style-name="P7"><text:span text:style-name="Strong_20_Emphasis"><text:span text:style-name="T14">Alléluia. Alléluia.</text:span></text:span> <text:span text:style-name="T15">Je suis le bon pasteur, dit le Seigneur ; je connais mes brebis et mes brebis me connaissent.</text:span><text:span text:style-name="T14"> </text:span><text:span text:style-name="Strong_20_Emphasis"><text:span text:style-name="T14">Alléluia.</text:span></text:span></text:p>
      <text:p text:style-name="Heading_20_3"><text:soft-page-break/>Év<text:span text:style-name="T16">angile</text:span> selon saint <text:span text:style-name="T8">Jean</text:span>, <text:span text:style-name="T7">c</text:span>hapitre <text:span text:style-name="T8">10</text:span></text:p>
      <text:p text:style-name="P8"><text:span text:style-name="Rubies"><text:span text:style-name="T9">1-10</text:span></text:span><text:span text:style-name="Rubies"> Je suis la porte des brebis</text:span></text:p>
      <text:p text:style-name="P9"><text:span text:style-name="T9">11</text:span> Moi, je suis le bon pasteur, le vrai berger, qui donne sa vie pour ses brebis.</text:p>
      <text:p text:style-name="P10"><text:span text:style-name="T9">12</text:span> Le berger mercenaire n’est pas le pasteur, les brebis ne sont pas à lui<text:span text:style-name="T10"> :</text:span></text:p>
      <text:p text:style-name="P10">s’il voit venir le loup, il abandonne les brebis et s’enfuit ;</text:p>
      <text:p text:style-name="P10">le loup s’en empare et les disperse.</text:p>
      <text:p text:style-name="P10"><text:span text:style-name="T9">13</text:span> Ce berger n’est qu’un mercenaire, et les brebis ne comptent pas vraiment pour lui.</text:p>
      <text:p text:style-name="P11"><text:span text:style-name="T9">14</text:span> Moi, je suis le bon pasteur ; je connais mes brebis, et mes brebis me connaissent,</text:p>
      <text:p text:style-name="P10"><text:span text:style-name="T9">15</text:span> comme le Père me connaît, et que je connais le Père ;</text:p>
      <text:p text:style-name="P10">et je donne ma vie pour mes brebis.</text:p>
      <text:p text:style-name="P11"><text:span text:style-name="T9">16</text:span> J’ai encore d’autres brebis, qui ne sont pas de cet enclos<text:span text:style-name="T10"> :</text:span></text:p>
      <text:p text:style-name="P10">celles-là aussi, il faut que je les conduise.</text:p>
      <text:p text:style-name="P10">Elles écouteront ma voix<text:span text:style-name="T10"> :</text:span> il y aura un seul troupeau et un seul pasteur.</text:p>
      <text:p text:style-name="P11"><text:span text:style-name="T9">17</text:span> Voici pourquoi le Père m’aime<text:span text:style-name="T10"> :</text:span></text:p>
      <text:p text:style-name="P10">parce que je donne ma vie, pour la recevoir de nouveau.</text:p>
      <text:p text:style-name="P10"><text:span text:style-name="T9">18</text:span> Nul ne peut me l’enlever<text:span text:style-name="T10"> :</text:span> je la donne de moi-même.</text:p>
      <text:p text:style-name="P10">J’ai le pouvoir de la donner, j’ai aussi le pouvoir de la recevoir de nouveau<text:span text:style-name="T10"> :</text:span></text:p>
      <text:p text:style-name="P10">voilà le commandement que j’ai reçu de mon Père.<text:span text:style-name="T10"> »</text:span></text:p>
      <text:p text:style-name="P12"><text:span text:style-name="Rubies"><text:span text:style-name="T9">19...</text:span></text:span><text:span text:style-name="Rubies"><text:span text:style-name="T10"> accusation de blasphème...</text:span></text:span></text:p>
      <text:p text:style-name="P13"><text:span text:style-name="T17">Remarques sur le vocabulaire grec </text:span><text:span text:style-name="T18">employé</text:span></text:p>
      <text:p text:style-name="Heading_20_5"><text:span text:style-name="T19">v</text:span><text:span text:style-name="T20">11</text:span></text:p>
      <text:p text:style-name="Text_20_body"><text:span text:style-name="T20">Littéralement : </text:span><text:span text:style-name="T21">Moi, je suis le bon berger. Le bon berger </text:span><text:span text:style-name="T22">dépose</text:span><text:span text:style-name="T21"> sa vie...</text:span> <text:span text:style-name="T23">Le traducteur a évité les répétitions (</text:span><text:span text:style-name="T4">en disant « </text:span><text:span text:style-name="T23">bon pasteur » puis « vrai berger »).</text:span></text:p>
      <text:p text:style-name="Corps_20_de_20_texte_20_1"><text:span text:style-name="T24">J</text:span><text:span text:style-name="T25">E SUIS</text:span> (repris au verset 14) est le "ego eimi" de la révélation à Moïse au buisson ardent <text:span text:style-name="Citation_20_BibleRef"><text:span text:style-name="T26">[</text:span></text:span><text:span text:style-name="Citation_20_BibleRef">Ex 3,14</text:span><text:span text:style-name="Citation_20_BibleRef"><text:span text:style-name="T26">]</text:span></text:span><text:span text:style-name="T26">. Jean utilise 24 fois cette expression dans son évangile.</text:span></text:p>
      <text:p text:style-name="Corps_20_de_20_texte_20_1"><text:span text:style-name="T23">Dans la Bible, Abel est le premier </text:span><text:span text:style-name="T27">pasteur / </text:span><text:span text:style-name="T28">ποιμήν</text:span><text:span text:style-name="T23"> </text:span><text:span text:style-name="Citation_20_BibleRef"><text:span text:style-name="T26">[Gn 4,2]</text:span></text:span>.</text:p>
      <text:p text:style-name="P14">L'adjectif <text:span text:style-name="T24">bon ou beau / </text:span><text:span text:style-name="T29">καλός</text:span> est utilisé 8 fois en Gn 1 : <text:span text:style-name="T30">la lumière était bonne... et Dieu vit que cela était bon...</text:span> <text:span text:style-name="T26">Puis</text:span>, il qualifie les arbres <text:span text:style-name="T31">bons</text:span><text:span text:style-name="T30"> à manger</text:span> et <text:span text:style-name="T30">l'arbre de la connaissance du </text:span><text:span text:style-name="T31">bon</text:span><text:span text:style-name="T30"> et du mauvais </text:span><text:span text:style-name="Citation_20_BibleRef"><text:span text:style-name="T26">[Gn 2,9]</text:span></text:span>.</text:p>
      <text:p text:style-name="Corps_20_de_20_texte_20_1">L’adjectif <text:span text:style-name="T24">bon</text:span> <text:span text:style-name="T26">est utilisé 7 fois dans l’évangile de Jean, et le mot </text:span><text:span text:style-name="T32">berger</text:span><text:span text:style-name="T26"> 6 fois, ce qui fait un total de 13… et de 26 (valeur du tétragramme divin) du fait de la répétition. Le bon berger est YHWH.</text:span></text:p>
      <text:p text:style-name="P14"><text:span text:style-name="T27">Vie / </text:span><text:span text:style-name="T29">ψυχη</text:span><text:span text:style-name="T33"> </text:span>d<text:span text:style-name="T23">ans le sens de souffle de vie psychique, âme. C'est le même mot aux versets 15 et 17. Quand il s'agit de la vie éternelle, le grec utilise un autre mo</text:span>t (<text:span text:style-name="T33">ζωη)</text:span>.</text:p>
      <text:p text:style-name="P14"><text:span text:style-name="T27">Donner</text:span><text:span text:style-name="T23"> : le verbe gr</text:span>ec <text:span text:style-name="T33">τίθημι </text:span>ve<text:span text:style-name="T23">ut plutôt dire </text:span><text:span text:style-name="T27">placer</text:span> (<text:span text:style-name="T4">c’est </text:span><text:span text:style-name="T33">δίδωμι</text:span> <text:span text:style-name="T4">qui </text:span>signifie donner) <text:span text:style-name="T23">Les brebis reçoivent la vie, le berger la </text:span><text:span text:style-name="T27">place</text:span><text:span text:style-name="T23"> sur elles. Idem aux versets 15 et 17, et deux fois au verset 18.</text:span></text:p>
      <text:p text:style-name="Text_20_body">Ce verbe est ici <text:span text:style-name="T19">à l’indicatif présent, </text:span><text:span text:style-name="T34">comme aux versets 15 et 17</text:span><text:span text:style-name="T19">. </text:span><text:span text:style-name="T34">Il s’agit d’une action ponctuelle.</text:span></text:p>
      <text:p text:style-name="P15"><text:span text:style-name="T35">1</text:span><text:span text:style-name="T36">ʳᵉ</text:span><text:span text:style-name="T37"> occurrence dans la Bible : </text:span><text:span text:style-name="T38">Dieu les </text:span><text:span text:style-name="T39">plaça</text:span><text:span text:style-name="T38"> au firmament du ciel pour éclairer la terre</text:span><text:span text:style-name="T37"> </text:span><text:span text:style-name="Citation_20_BibleRef"><text:span text:style-name="T37">[Gn 1,17]</text:span></text:span><text:span text:style-name="T37">, puis </text:span><text:span text:style-name="T38">Le Seigneur Dieu planta un jardin en Éden, à l’orient, et y </text:span><text:span text:style-name="T39">plaça</text:span><text:span text:style-name="T38"> l’homme qu’il avait modelé</text:span><text:span text:style-name="T37"> </text:span><text:span text:style-name="Citation_20_BibleRef"><text:span text:style-name="T37">[Gn 2,8, voir aussi Gn 2,15 cité plus loin]</text:span></text:span><text:span text:style-name="T37">.</text:span></text:p>
      <text:p text:style-name="P16">Pour comprendre, il faut se référer à l’hébreu qui emploie l’expression « placer mon âme dans ma main » <text:span text:style-name="Citation_20_BibleRef">[Jg 12,3 ; 1 S 19,5 ; 1 S 28,21 ; Jb 13,14]</text:span>. La présence de ce genre d’hébraïsme, incompréhensible en grec, va dans le sens d’une composition précoce de l’évangile de Jean, et non pas fin du premier siècle.</text:p>
      <text:p text:style-name="Corps_20_de_20_texte_20_1">D’habitude, ce sont les brebis qui donnent leur vie pour nourrir le berger. <text:span text:style-name="T40">Comme il n’y a pas d’allusion à la résurrection, il n’est pas question ici de mort de Jésus.</text:span></text:p>
      <text:p text:style-name="Heading_20_5"><text:span text:style-name="T41">v</text:span>12</text:p>
      <text:p text:style-name="Text_20_body">Littéralement : <text:span text:style-name="T30">Le Mercenaire</text:span> (ou salarié)<text:span text:style-name="T30">, </text:span><text:span text:style-name="T42">n'étant pas berger… </text:span>Les manuscrits byzantins (<text:span text:style-name="T41">mystique ascétique</text:span>), <text:span text:style-name="T41">tel le sinaïticus,</text:span> ont ajouté « Mais », introduisant une opposition <text:span text:style-name="T41">qui n’est pas dans le texte</text:span> entre le bon berger et le mercenaire <text:span text:style-name="T41">(salarié)</text:span>. <text:span text:style-name="T43">Ceux </text:span><text:span text:style-name="T44">(pharisiens...)</text:span><text:span text:style-name="T43"> qui servent</text:span><text:span text:style-name="T41"> au temple </text:span><text:span text:style-name="T43">sont rémunérés</text:span><text:span text:style-name="T41">. Un berger payé devient un mercenaire du fait du changement de statut.</text:span></text:p>
      <text:p text:style-name="P17"><text:span text:style-name="T24">Voir / </text:span><text:span text:style-name="T29">θεωρέω</text:span> dans le sens de contempler, (le verbe grec<text:span text:style-name="T33"> </text:span>a donné théoriser en français). <text:span text:style-name="T45">Pourquoi <text:s/>Jean utilise-t-il ici un verbe qui commence par les mêmes lettres que le mot Die</text:span>u (<text:span text:style-name="T33">θεός) ? </text:span><text:span text:style-name="T46">De plus, ce verbe est utilisé 24 fois, comme JE SUIS...</text:span></text:p>
      <text:p text:style-name="Corps_20_de_20_texte_20_1">1<text:span text:style-name="T47">ʳᵉ</text:span> occurrence de <text:span text:style-name="T24">s’emparer / </text:span><text:span text:style-name="T29">ἁρπάζω</text:span><text:span text:style-name="T33"> </text:span><text:span text:style-name="T48">(</text:span><text:span text:style-name="T33">refer Harpagon</text:span>) : <text:span text:style-name="Citation">Il la reconnut et s’écria</text:span><text:span text:style-name="Citation"><text:span text:style-name="T10"> :</text:span></text:span><text:span text:style-name="Citation"> </text:span><text:span text:style-name="Citation"><text:span text:style-name="T10">« </text:span></text:span><text:span text:style-name="Citation">La tunique de mon fils</text:span><text:span text:style-name="Citation"><text:span text:style-name="T10"> !</text:span></text:span><text:span text:style-name="Citation"> Une bête féroce a dévoré Joseph</text:span><text:span text:style-name="Citation"><text:span text:style-name="T10"> !</text:span></text:span><text:span text:style-name="Citation"> Il a été mis en pièces </text:span><text:span text:style-name="T49">(une bête </text:span><text:span text:style-name="T50">s’est emparé</text:span><text:span text:style-name="T49"> de Joseph)</text:span><text:span text:style-name="Citation"><text:span text:style-name="T10"> ! » </text:span></text:span><text:span text:style-name="Citation_20_BibleRef"><text:span text:style-name="T51">[Gn 37,33]</text:span></text:span>.</text:p>
      <text:p text:style-name="P18"><text:span text:style-name="Citation">Ses princes, au milieu d’elle, sont comme des </text:span><text:span text:style-name="Citation"><text:span text:style-name="T24">loups</text:span></text:span><text:span text:style-name="Citation"> qui déchirent </text:span><text:span text:style-name="T49">(</text:span><text:span text:style-name="T50">s’emparent</text:span><text:span text:style-name="T49"> de)</text:span><text:span text:style-name="Citation"><text:span text:style-name="T49"> </text:span></text:span><text:span text:style-name="Citation">leur proie et répandent le sang, prêts à faire périr les gens pour en tirer profit.</text:span><text:span text:style-name="Citation"><text:span text:style-name="T46"> Ses prophètes enduisent tout de badigeon avec leurs visions fallacieuses et leurs présages trompeurs. Ils disent</text:span></text:span><text:span text:style-name="Citation"><text:span text:style-name="T52"> :</text:span></text:span><text:span text:style-name="Citation"><text:span text:style-name="T46"> “Ainsi parle le Seigneur Dieu”, alors que le Seigneur n’a pas parlé </text:span></text:span><text:span text:style-name="Citation_20_BibleRef"><text:span text:style-name="T53">[Ez 22,27-28]</text:span></text:span><text:span text:style-name="T53">.</text:span></text:p>
      <text:p text:style-name="P19"><text:soft-page-break/><text:span text:style-name="T54">1</text:span><text:span text:style-name="T55">ʳᵉ</text:span><text:span text:style-name="T54"> occurrence de </text:span><text:span text:style-name="T56">disperser / σκορπίζω</text:span><text:span text:style-name="T57">conna</text:span><text:span text:style-name="T56"> </text:span><text:span text:style-name="T54">: </text:span><text:span text:style-name="Citation"><text:span text:style-name="T58">Le Seigneur tonne du haut du ciel, le Très-Haut fait entendre sa voix. De tous côtés, il tire des flèches </text:span></text:span><text:span text:style-name="T54">(il tire des flèches et les </text:span><text:span text:style-name="T56">disperse</text:span><text:span text:style-name="T54">)</text:span><text:span text:style-name="Citation"><text:span text:style-name="T58">, il décoche un éclair, il répand la terreur</text:span></text:span><text:span text:style-name="T58"> </text:span><text:span text:style-name="Citation_20_BibleRef"><text:span text:style-name="T54">[2 Sa 22,14-15 repris en Ps 17,15 et Ps 143,6]</text:span></text:span>.</text:p>
      <text:p text:style-name="Heading_20_5">v13</text:p>
      <text:p text:style-name="P20">Littéralement : <text:span text:style-name="T30">Parce qu'il est salarié</text:span> (mercenaire)...</text:p>
      <text:p text:style-name="Heading_20_5">v14</text:p>
      <text:p text:style-name="P21">Littéralement : <text:span text:style-name="Citation">Je connais les miennes et les miennes me connaissent.</text:span> <text:span text:style-name="T27">Connaîtr</text:span><text:span text:style-name="T24">e / </text:span><text:span text:style-name="T29">γινώσκω</text:span><text:span text:style-name="T23"> (utilisé 4 fois aux versets 14 et 15) dans le sens d'une connaissance intime et non pas d'un savoir.</text:span></text:p>
      <text:p text:style-name="Heading_20_5"><text:span text:style-name="T59">v</text:span>16</text:p>
      <text:p text:style-name="P22"><text:span text:style-name="Citation">Encore</text:span> est un ajout du traducteur.</text:p>
      <text:p text:style-name="Corps_20_de_20_texte_20_1"><text:span text:style-name="T60">En grec, les mots </text:span><text:span text:style-name="T61">berger</text:span><text:span text:style-name="T60"> </text:span>(<text:span text:style-name="T33">ποιμήν, </text:span>m<text:span text:style-name="T60">asculin) et </text:span><text:span text:style-name="T61">troupeau</text:span><text:span text:style-name="T60"> </text:span>(<text:span text:style-name="T33">ποίμνη, </text:span>m<text:span text:style-name="T60">ot féminin, rare, 7 occurrences dans toute la Bible) ne se distinguent que par la permutation des deux dernières lettres.</text:span></text:p>
      <text:p text:style-name="P23">Le mot grec traduit par <text:span text:style-name="T24">enclos </text:span><text:span text:style-name="T62">ou bergerie</text:span><text:span text:style-name="T24"> / </text:span><text:span text:style-name="T29">αὐλη</text:span><text:span text:style-name="T33"> </text:span>veut dire <text:span text:style-name="T24">parvis</text:span> de la demeure / <text:span text:style-name="T63">cour /</text:span> tabernacle <text:span text:style-name="Citation_20_BibleRef"><text:span text:style-name="T64">[</text:span></text:span><text:span text:style-name="Citation_20_BibleRef">Ex 27,9</text:span><text:span text:style-name="Citation_20_BibleRef"><text:span text:style-name="T64">]</text:span></text:span><text:span text:style-name="T64">. </text:span><text:span text:style-name="T63">Il est utilisé 12 fois dans le nouveau testament.</text:span></text:p>
      <text:p text:style-name="Heading_20_5">v17</text:p>
      <text:p text:style-name="P24"><text:span text:style-name="T37">Le verbe traduit par </text:span><text:span text:style-name="T65">recevoir / </text:span><text:span text:style-name="T29">λαμβάνω</text:span><text:span text:style-name="T33">,</text:span><text:span text:style-name="T37"> répété au verset 18, peut aussi vouloir dire (re)</text:span><text:span text:style-name="T65">prendre</text:span><text:span text:style-name="T37">. </text:span><text:span text:style-name="T40">Il est ici au subjonctif aoriste : c’est une éventualité. </text:span><text:span text:style-name="T37">Les traducteurs font des choix variés.</text:span></text:p>
      <text:p text:style-name="Text_20_body"><text:span text:style-name="T35">1</text:span><text:span text:style-name="T36">ʳᵉ</text:span><text:span text:style-name="T37"> occurrence dans la Bible : </text:span><text:span text:style-name="T38">Le Seigneur Dieu </text:span><text:span text:style-name="T39">prit</text:span><text:span text:style-name="T38"> l’homme et le conduisit</text:span><text:span text:style-name="T37"> </text:span>(plaça)<text:span text:style-name="T37"> </text:span><text:span text:style-name="T38">dans le jardin d’Éden pour qu’il le travaille et le garde </text:span><text:span text:style-name="Citation_20_BibleRef"><text:span text:style-name="T66">[Gn 2,15]</text:span></text:span>.</text:p>
      <text:p text:style-name="Heading_20_5">v18</text:p>
      <text:p text:style-name="P25"><text:span text:style-name="Citation">Donner</text:span> et <text:span text:style-name="Citation">recevoir</text:span> sont des infinitifs aoristes actifs. Par rapport au v11, il <text:span text:style-name="T67">ne </text:span>s’agit <text:span text:style-name="T67">pas d’une action ponctuelle, mais d’une seconde phase qui dure. De même </text:span><text:span text:style-name="Citation"><text:span text:style-name="T67">que j’ai reçu</text:span></text:span><text:span text:style-name="T67">.</text:span></text:p>
      <text:p text:style-name="Heading_20_3">Des mots utilisés deux fois</text:p>
      <text:p text:style-name="P26">Parmi les 1000 mots <text:span text:style-name="T68">différents</text:span> de l’évangile de Jean, <text:span text:style-name="T49">environ </text:span>150 sont utilisés deux fois <text:span text:style-name="T68">et deux fois seulement</text:span> <text:span text:style-name="T69">(soit 300 occurrences)</text:span>. <text:span text:style-name="T69">Parmi ces 300, v</text:span>oici tous ceux qui sont utilisés au début du chapitre 10 (du verset 1 au verset 21) :</text:p>
      <text:p text:style-name="Corps_20_de_20_texte_20_1">v5 : <text:span text:style-name="T24">étranger</text:span> (2 fois) et <text:span text:style-name="T24">s’enfuir</text:span></text:p>
      <text:p text:style-name="Corps_20_de_20_texte_20_1"><text:span text:style-name="T66">v12 : </text:span><text:span text:style-name="T70">mercenaire</text:span><text:span text:style-name="T66">, </text:span><text:span text:style-name="T70">loup </text:span>(2 fois),<text:span text:style-name="T66"> </text:span><text:span text:style-name="T70">s’enfuir</text:span><text:span text:style-name="T66"> et </text:span><text:span text:style-name="T70">disperser</text:span></text:p>
      <text:p text:style-name="Corps_20_de_20_texte_20_1">v13 : <text:span text:style-name="T24">mercenaire</text:span>, <text:span text:style-name="T24">compter</text:span></text:p>
      <text:p text:style-name="P27">On constate que ces dix mots sont regroupés sur seulement 3 versets sur 21, et que tous visent l’adversaire du bon berg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72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1-15T11:18:19.113303422">15 janvier 2026</text:date><text:tab/><text:file-name text:display="name-and-extension">Jn10b_B_Paques4.odt</text:file-name><text:tab/><text:page-number text:select-page="current">4</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10b_B_Paques4.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192</meta:editing-cycles>
    <meta:editing-duration>P2DT13H48M50S</meta:editing-duration>
    <meta:initial-creator>Léon RÉGENT</meta:initial-creator>
    <dc:date>2026-01-15T11:18:19.022809600</dc:date>
    <dc:creator>Léon</dc:creator>
    <meta:print-date>2025-07-22T19:19:37.985303600</meta:print-date>
    <meta:printed-by>Fichiers PDF: Léon</meta:printed-by>
    <meta:document-statistic meta:table-count="0" meta:image-count="0" meta:object-count="0" meta:page-count="4" meta:paragraph-count="91" meta:word-count="1553" meta:character-count="8340" meta:non-whitespace-character-count="687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