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right" style:justify-single-word="false" style:page-number="auto"/>
      <style:text-properties officeooo:paragraph-rsid="004ff327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.801cm" fo:margin-bottom="0cm" style:contextual-spacing="false" style:page-number="auto"/>
    </style:style>
    <style:style style:name="P3" style:family="paragraph" style:parent-style-name="Corps_20_de_20_texte_20_1">
      <style:text-properties officeooo:rsid="00d7fb9f" officeooo:paragraph-rsid="00d7fb9f"/>
    </style:style>
    <style:style style:name="P4" style:family="paragraph" style:parent-style-name="Text_20_body">
      <style:text-properties style:text-position="0% 100%" officeooo:rsid="008f160e" officeooo:paragraph-rsid="00d7fb9f"/>
    </style:style>
    <style:style style:name="P5" style:family="paragraph" style:parent-style-name="Corps_20_de_20_texte_20_1">
      <style:text-properties officeooo:paragraph-rsid="00d7fb9f"/>
    </style:style>
    <style:style style:name="P6" style:family="paragraph" style:parent-style-name="Text_20_body">
      <style:text-properties officeooo:paragraph-rsid="00d7fb9f"/>
    </style:style>
    <style:style style:name="P7" style:family="paragraph" style:parent-style-name="Text_20_body">
      <style:text-properties style:text-position="0% 100%" officeooo:paragraph-rsid="00d7fb9f"/>
    </style:style>
    <style:style style:name="P8" style:family="paragraph" style:parent-style-name="Corps_20_de_20_texte_20_11">
      <style:text-properties officeooo:paragraph-rsid="00a933c6"/>
    </style:style>
    <style:style style:name="P9" style:family="paragraph" style:parent-style-name="Corps_20_de_20_texte_20_11"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officeooo:paragraph-rsid="00dacf74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officeooo:paragraph-rsid="00d7fb9f" style:font-size-asian="14pt" style:font-size-complex="14pt"/>
    </style:style>
    <style:style style:name="P13" style:family="paragraph" style:parent-style-name="Corps_20_de_20_texte_20_1">
      <style:text-properties fo:font-size="14pt" style:font-size-asian="14pt" style:font-size-complex="14pt"/>
    </style:style>
    <style:style style:name="P14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5" style:family="paragraph" style:parent-style-name="Corps_20_de_20_texte_20_11">
      <style:paragraph-properties>
        <style:tab-stops/>
      </style:paragraph-properties>
      <style:text-properties officeooo:rsid="00e53d5a" officeooo:paragraph-rsid="00e53d5a"/>
    </style:style>
    <style:style style:name="P16" style:family="paragraph" style:parent-style-name="Heading_20_5">
      <style:text-properties officeooo:paragraph-rsid="00f4fbaf"/>
    </style:style>
    <style:style style:name="P17" style:family="paragraph" style:parent-style-name="Corps_20_de_20_texte_20_1">
      <style:text-properties officeooo:paragraph-rsid="00fba452"/>
    </style:style>
    <style:style style:name="P18" style:family="paragraph" style:parent-style-name="Text_20_body">
      <style:text-properties officeooo:paragraph-rsid="00ec9e90"/>
    </style:style>
    <style:style style:name="P19" style:family="paragraph" style:parent-style-name="Corps_20_de_20_texte_20_1">
      <style:text-properties officeooo:rsid="00dacf74" officeooo:paragraph-rsid="00dacf74"/>
    </style:style>
    <style:style style:name="P20" style:family="paragraph" style:parent-style-name="Corps_20_de_20_texte_20_1" style:master-page-name="">
      <style:paragraph-properties fo:margin-top="0cm" fo:margin-bottom="0cm" style:contextual-spacing="false" style:page-number="auto"/>
    </style:style>
    <style:style style:name="P21" style:family="paragraph" style:parent-style-name="Text_20_body">
      <style:text-properties officeooo:paragraph-rsid="00e37036"/>
    </style:style>
    <style:style style:name="P22" style:family="paragraph" style:parent-style-name="Text_20_body">
      <style:text-properties officeooo:rsid="00e101a7" officeooo:paragraph-rsid="00e101a7"/>
    </style:style>
    <style:style style:name="P23" style:family="paragraph" style:parent-style-name="Text_20_body">
      <style:text-properties fo:language="fr" fo:country="FR" officeooo:rsid="00fba452" officeooo:paragraph-rsid="00fba452"/>
    </style:style>
    <style:style style:name="P24" style:family="paragraph" style:parent-style-name="Corps_20_de_20_texte_20_1">
      <style:text-properties officeooo:paragraph-rsid="00f4fbaf"/>
    </style:style>
    <style:style style:name="P25" style:family="paragraph" style:parent-style-name="Corps_20_de_20_texte_20_1">
      <style:text-properties officeooo:rsid="00e1adaa" officeooo:paragraph-rsid="00e1adaa"/>
    </style:style>
    <style:style style:name="P26" style:family="paragraph" style:parent-style-name="Text_20_body">
      <style:text-properties officeooo:rsid="00e1adaa" officeooo:paragraph-rsid="00e1adaa"/>
    </style:style>
    <style:style style:name="P27" style:family="paragraph" style:parent-style-name="Corps_20_de_20_texte_20_1">
      <style:paragraph-properties fo:margin-top="0cm" fo:margin-bottom="0cm" style:contextual-spacing="false"/>
      <style:text-properties officeooo:rsid="00c2d8d6"/>
    </style:style>
    <style:style style:name="P28" style:family="paragraph" style:parent-style-name="Text_20_body">
      <style:text-properties officeooo:rsid="00f63192" officeooo:paragraph-rsid="00f63192"/>
    </style:style>
    <style:style style:name="P29" style:family="paragraph" style:parent-style-name="Heading_20_5">
      <style:text-properties officeooo:rsid="00e3a111" officeooo:paragraph-rsid="00e3a111"/>
    </style:style>
    <style:style style:name="P30" style:family="paragraph" style:parent-style-name="Text_20_body">
      <style:text-properties fo:language="fr" fo:country="FR" officeooo:rsid="00f9db2c" officeooo:paragraph-rsid="00eb57cf"/>
    </style:style>
    <style:style style:name="P31" style:family="paragraph" style:parent-style-name="Text_20_body">
      <style:text-properties fo:language="fr" fo:country="FR" officeooo:rsid="00ec43ee" officeooo:paragraph-rsid="00ec43ee"/>
    </style:style>
    <style:style style:name="P32" style:family="paragraph" style:parent-style-name="Text_20_body">
      <style:text-properties officeooo:paragraph-rsid="00e336d7"/>
    </style:style>
    <style:style style:name="P33" style:family="paragraph" style:parent-style-name="Corps_20_de_20_texte_20_1">
      <style:text-properties fo:language="en" fo:country="US" officeooo:rsid="00f2db08" officeooo:paragraph-rsid="00f2db08"/>
    </style:style>
    <style:style style:name="P34" style:family="paragraph" style:parent-style-name="Text_20_body">
      <style:text-properties officeooo:paragraph-rsid="00d1d258"/>
    </style:style>
    <style:style style:name="P35" style:family="paragraph" style:parent-style-name="Text_20_body">
      <style:text-properties style:text-position="0% 100%" officeooo:rsid="008f160e" officeooo:paragraph-rsid="00d1d258"/>
    </style:style>
    <style:style style:name="P36" style:family="paragraph" style:parent-style-name="Text_20_body">
      <style:text-properties style:text-position="33% 58%" officeooo:paragraph-rsid="00d7fb9f" fo:background-color="transparent"/>
    </style:style>
    <style:style style:name="P37" style:family="paragraph" style:parent-style-name="Text_20_body">
      <style:text-properties officeooo:paragraph-rsid="00a933c6"/>
    </style:style>
    <style:style style:name="P38" style:family="paragraph" style:parent-style-name="Text_20_body">
      <style:text-properties style:text-position="33% 58%" officeooo:paragraph-rsid="00d7fb9f"/>
    </style:style>
    <style:style style:name="P39" style:family="paragraph" style:parent-style-name="Corps_20_de_20_texte_20_1">
      <style:text-properties style:text-position="super 58%" officeooo:rsid="00f1ed54"/>
    </style:style>
    <style:style style:name="P40" style:family="paragraph" style:parent-style-name="Text_20_body">
      <style:text-properties fo:font-size="14pt" officeooo:paragraph-rsid="00a97b1c" style:font-size-asian="14pt" style:font-size-complex="14pt"/>
    </style:style>
    <style:style style:name="P41" style:family="paragraph" style:parent-style-name="Text_20_body">
      <style:text-properties fo:font-size="14pt" officeooo:paragraph-rsid="00a933c6" style:font-size-asian="14pt" style:font-size-complex="14pt"/>
    </style:style>
    <style:style style:name="P42" style:family="paragraph" style:parent-style-name="Heading_20_5">
      <style:text-properties fo:language="fr" fo:country="FR" officeooo:paragraph-rsid="00f4fbaf"/>
    </style:style>
    <style:style style:name="P43" style:family="paragraph" style:parent-style-name="Heading_20_5">
      <style:text-properties fo:language="en" fo:country="US" officeooo:rsid="00aad10e"/>
    </style:style>
    <style:style style:name="P44" style:family="paragraph" style:parent-style-name="Text_20_body">
      <style:text-properties officeooo:rsid="00aad10e" officeooo:paragraph-rsid="00aad10e"/>
    </style:style>
    <style:style style:name="P45" style:family="paragraph" style:parent-style-name="Corps_20_de_20_texte_20_1">
      <style:text-properties officeooo:rsid="00aad10e" officeooo:paragraph-rsid="00aad10e"/>
    </style:style>
    <style:style style:name="P46" style:family="paragraph" style:parent-style-name="Corps_20_de_20_texte_20_1">
      <style:text-properties officeooo:rsid="00dacf74"/>
    </style:style>
    <style:style style:name="P47" style:family="paragraph" style:parent-style-name="Corps_20_de_20_texte_20_1" style:master-page-name="">
      <style:paragraph-properties fo:margin-top="0cm" fo:margin-bottom="0cm" style:contextual-spacing="false" style:page-number="auto"/>
      <style:text-properties officeooo:rsid="00aad10e"/>
    </style:style>
    <style:style style:name="P48" style:family="paragraph" style:parent-style-name="Corps_20_de_20_texte_20_1">
      <style:paragraph-properties fo:margin-top="0cm" fo:margin-bottom="0cm" style:contextual-spacing="false"/>
    </style:style>
    <style:style style:name="P49" style:family="paragraph" style:parent-style-name="Corps_20_de_20_texte_20_1">
      <style:paragraph-properties fo:margin-top="0cm" fo:margin-bottom="0cm" style:contextual-spacing="false"/>
      <style:text-properties officeooo:rsid="00e2c005"/>
    </style:style>
    <style:style style:name="P50" style:family="paragraph" style:parent-style-name="Text_20_body">
      <style:text-properties officeooo:paragraph-rsid="00d4337b"/>
    </style:style>
    <style:style style:name="P51" style:family="paragraph" style:parent-style-name="Text_20_body">
      <style:text-properties fo:font-style="italic" officeooo:paragraph-rsid="00aedde5" style:font-style-asian="italic" style:font-style-complex="italic"/>
    </style:style>
    <style:style style:name="P52" style:family="paragraph" style:parent-style-name="Corps_20_de_20_texte_20_1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P53" style:family="paragraph" style:parent-style-name="Heading_20_5">
      <style:text-properties officeooo:rsid="00cae48f"/>
    </style:style>
    <style:style style:name="P54" style:family="paragraph" style:parent-style-name="Text_20_body">
      <style:text-properties officeooo:rsid="00be6e40" officeooo:paragraph-rsid="00be6e40"/>
    </style:style>
    <style:style style:name="P55" style:family="paragraph" style:parent-style-name="Corps_20_de_20_texte_20_1">
      <style:text-properties officeooo:rsid="00bbfe85" officeooo:paragraph-rsid="00bbfe85"/>
    </style:style>
    <style:style style:name="P56" style:family="paragraph" style:parent-style-name="Corps_20_de_20_texte_20_11">
      <style:text-properties officeooo:paragraph-rsid="00ccb7f9"/>
    </style:style>
    <style:style style:name="P57" style:family="paragraph" style:parent-style-name="Text_20_body">
      <style:text-properties officeooo:paragraph-rsid="00ccb7f9"/>
    </style:style>
    <style:style style:name="T1" style:family="text">
      <style:text-properties style:font-name="Arial2" fo:font-size="14pt" fo:font-weight="bold" officeooo:rsid="0102938c"/>
    </style:style>
    <style:style style:name="T2" style:family="text">
      <style:text-properties style:font-name="Arial2" fo:font-size="14pt" fo:font-weight="bold" officeooo:rsid="00ed4b9d"/>
    </style:style>
    <style:style style:name="T3" style:family="text">
      <style:text-properties officeooo:rsid="004ff327"/>
    </style:style>
    <style:style style:name="T4" style:family="text">
      <style:text-properties officeooo:rsid="00e635c6"/>
    </style:style>
    <style:style style:name="T5" style:family="text">
      <style:text-properties officeooo:rsid="0102938c"/>
    </style:style>
    <style:style style:name="T6" style:family="text">
      <style:text-properties officeooo:rsid="00a650c5"/>
    </style:style>
    <style:style style:name="T7" style:family="text">
      <style:text-properties officeooo:rsid="0022f12f"/>
    </style:style>
    <style:style style:name="T8" style:family="text">
      <style:text-properties officeooo:rsid="00d1d258"/>
    </style:style>
    <style:style style:name="T9" style:family="text">
      <style:text-properties style:text-position="33% 58%"/>
    </style:style>
    <style:style style:name="T10" style:family="text">
      <style:text-properties style:text-position="0% 100%"/>
    </style:style>
    <style:style style:name="T11" style:family="text">
      <style:text-properties style:text-position="33% 58%" fo:background-color="transparent" loext:char-shading-value="0"/>
    </style:style>
    <style:style style:name="T12" style:family="text">
      <style:text-properties officeooo:rsid="00ba9d5a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d7fb9f"/>
    </style:style>
    <style:style style:name="T15" style:family="text">
      <style:text-properties style:text-position="super 58%" officeooo:rsid="00f1ed54"/>
    </style:style>
    <style:style style:name="T16" style:family="text">
      <style:text-properties officeooo:rsid="00f1ed54"/>
    </style:style>
    <style:style style:name="T17" style:family="text">
      <style:text-properties style:text-position="0% 100%"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eb41d1" style:font-size-asian="14pt" style:font-size-complex="14pt"/>
    </style:style>
    <style:style style:name="T20" style:family="text">
      <style:text-properties style:text-position="33% 58%" fo:font-size="14pt" style:font-size-asian="14pt" style:font-size-complex="14pt"/>
    </style:style>
    <style:style style:name="T21" style:family="text">
      <style:text-properties style:language-complex="he" style:country-complex="IL"/>
    </style:style>
    <style:style style:name="T22" style:family="text">
      <style:text-properties officeooo:rsid="00135f78" style:language-complex="he" style:country-complex="IL"/>
    </style:style>
    <style:style style:name="T23" style:family="text">
      <style:text-properties fo:language="fr" fo:country="FR"/>
    </style:style>
    <style:style style:name="T24" style:family="text">
      <style:text-properties fo:language="en" fo:country="US" officeooo:rsid="00aad10e"/>
    </style:style>
    <style:style style:name="T25" style:family="text">
      <style:text-properties fo:language="fr" fo:country="FR" officeooo:rsid="00f4fbaf"/>
    </style:style>
    <style:style style:name="T26" style:family="text">
      <style:text-properties fo:language="fr" fo:country="FR" style:text-underline-style="solid" style:text-underline-width="auto" style:text-underline-color="font-color" officeooo:rsid="00f4fbaf"/>
    </style:style>
    <style:style style:name="T27" style:family="text">
      <style:text-properties fo:language="fr" fo:country="FR" officeooo:rsid="00f63192"/>
    </style:style>
    <style:style style:name="T28" style:family="text">
      <style:text-properties fo:language="fr" fo:country="FR" officeooo:rsid="00f4fdf6"/>
    </style:style>
    <style:style style:name="T29" style:family="text">
      <style:text-properties officeooo:rsid="00f4fdf6"/>
    </style:style>
    <style:style style:name="T30" style:family="text">
      <style:text-properties fo:language="el" fo:country="GR"/>
    </style:style>
    <style:style style:name="T31" style:family="text">
      <style:text-properties officeooo:rsid="00dacf74"/>
    </style:style>
    <style:style style:name="T32" style:family="text">
      <style:text-properties style:text-underline-style="solid" style:text-underline-width="auto" style:text-underline-color="font-color" officeooo:rsid="00dacf74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language="el" fo:country="GR" style:text-underline-style="solid" style:text-underline-width="auto" style:text-underline-color="font-color"/>
    </style:style>
    <style:style style:name="T35" style:family="text">
      <style:text-properties fo:language="el" fo:country="GR" style:text-underline-style="solid" style:text-underline-width="auto" style:text-underline-color="font-color" officeooo:rsid="00dacf74"/>
    </style:style>
    <style:style style:name="T36" style:family="text">
      <style:text-properties fo:language="el" fo:country="GR" officeooo:rsid="00dacf74"/>
    </style:style>
    <style:style style:name="T37" style:family="text">
      <style:text-properties officeooo:rsid="00ec9e90"/>
    </style:style>
    <style:style style:name="T38" style:family="text">
      <style:text-properties officeooo:rsid="00ec016f"/>
    </style:style>
    <style:style style:name="T39" style:family="text">
      <style:text-properties fo:font-variant="normal" fo:text-transform="none" fo:color="#202122" loext:opacity="100%" fo:letter-spacing="normal" style:font-family-complex="sans-serif" style:font-size-complex="10.5pt" style:font-style-complex="normal" style:font-weight-complex="normal"/>
    </style:style>
    <style:style style:name="T40" style:family="text">
      <style:text-properties fo:font-variant="normal" fo:text-transform="none" fo:color="#202122" loext:opacity="100%" fo:letter-spacing="normal" officeooo:rsid="00ec43ee" style:font-family-complex="sans-serif" style:font-size-complex="10.5pt" style:font-style-complex="normal" style:font-weight-complex="normal"/>
    </style:style>
    <style:style style:name="T41" style:family="text">
      <style:text-properties officeooo:rsid="00db144c"/>
    </style:style>
    <style:style style:name="T42" style:family="text">
      <style:text-properties officeooo:rsid="00dd7670"/>
    </style:style>
    <style:style style:name="T43" style:family="text">
      <style:text-properties officeooo:rsid="00de85d0"/>
    </style:style>
    <style:style style:name="T44" style:family="text">
      <style:text-properties style:text-underline-style="solid" style:text-underline-width="auto" style:text-underline-color="font-color" officeooo:rsid="00de85d0"/>
    </style:style>
    <style:style style:name="T45" style:family="text">
      <style:text-properties fo:language="el" fo:country="GR" style:text-underline-style="solid" style:text-underline-width="auto" style:text-underline-color="font-color" officeooo:rsid="00de85d0"/>
    </style:style>
    <style:style style:name="T46" style:family="text">
      <style:text-properties officeooo:rsid="00f8bb15"/>
    </style:style>
    <style:style style:name="T47" style:family="text">
      <style:text-properties officeooo:rsid="00fa413b"/>
    </style:style>
    <style:style style:name="T48" style:family="text">
      <style:text-properties fo:language="fr" fo:country="FR" officeooo:rsid="14d6719d"/>
    </style:style>
    <style:style style:name="T49" style:family="text">
      <style:text-properties fo:language="fr" fo:country="FR" officeooo:rsid="14d0955c"/>
    </style:style>
    <style:style style:name="T50" style:family="text">
      <style:text-properties officeooo:rsid="00f78841"/>
    </style:style>
    <style:style style:name="T51" style:family="text">
      <style:text-properties officeooo:rsid="008f160e"/>
    </style:style>
    <style:style style:name="T52" style:family="text">
      <style:text-properties style:text-underline-style="solid" style:text-underline-width="auto" style:text-underline-color="font-color" officeooo:rsid="008f160e"/>
    </style:style>
    <style:style style:name="T53" style:family="text">
      <style:text-properties style:text-position="0% 100%" officeooo:rsid="008f160e"/>
    </style:style>
    <style:style style:name="T54" style:family="text">
      <style:text-properties style:text-position="0% 100%" officeooo:rsid="00e37036"/>
    </style:style>
    <style:style style:name="T55" style:family="text">
      <style:text-properties fo:language="fr" fo:country="FR" officeooo:rsid="00ef3750"/>
    </style:style>
    <style:style style:name="T56" style:family="text">
      <style:text-properties fo:language="el" fo:country="GR" style:text-underline-style="solid" style:text-underline-width="auto" style:text-underline-color="font-color" officeooo:rsid="00e101a7"/>
    </style:style>
    <style:style style:name="T57" style:family="text">
      <style:text-properties fo:language="el" fo:country="GR" officeooo:rsid="00e101a7"/>
    </style:style>
    <style:style style:name="T58" style:family="text">
      <style:text-properties fo:language="el" fo:country="GR" officeooo:rsid="00e1adaa"/>
    </style:style>
    <style:style style:name="T59" style:family="text">
      <style:text-properties fo:language="el" fo:country="GR" style:text-underline-style="solid" style:text-underline-width="auto" style:text-underline-color="font-color" officeooo:rsid="00e1adaa"/>
    </style:style>
    <style:style style:name="T60" style:family="text">
      <style:text-properties fo:language="fr" fo:country="FR" style:text-underline-style="solid" style:text-underline-width="auto" style:text-underline-color="font-color"/>
    </style:style>
    <style:style style:name="T61" style:family="text">
      <style:text-properties officeooo:rsid="00e2c005"/>
    </style:style>
    <style:style style:name="T62" style:family="text">
      <style:text-properties officeooo:rsid="00eafe8a"/>
    </style:style>
    <style:style style:name="T63" style:family="text">
      <style:text-properties officeooo:rsid="0101a43a"/>
    </style:style>
    <style:style style:name="T64" style:family="text">
      <style:text-properties officeooo:rsid="00eb57cf"/>
    </style:style>
    <style:style style:name="T65" style:family="text">
      <style:text-properties officeooo:rsid="00e7dc14"/>
    </style:style>
    <style:style style:name="T66" style:family="text">
      <style:text-properties officeooo:rsid="00e978cf"/>
    </style:style>
    <style:style style:name="T67" style:family="text">
      <style:text-properties officeooo:rsid="00fff949"/>
    </style:style>
    <style:style style:name="T68" style:family="text">
      <style:text-properties officeooo:rsid="00cae48f"/>
    </style:style>
    <style:style style:name="T69" style:family="text">
      <style:text-properties style:use-window-font-color="true" loext:opacity="0%" officeooo:rsid="004e966c"/>
    </style:style>
    <style:style style:name="T70" style:family="text">
      <style:text-properties style:use-window-font-color="true" loext:opacity="0%" officeooo:rsid="00e336d7"/>
    </style:style>
    <style:style style:name="T71" style:family="text">
      <style:text-properties style:use-window-font-color="true" loext:opacity="0%" style:text-underline-style="solid" style:text-underline-width="auto" style:text-underline-color="font-color" officeooo:rsid="00e336d7"/>
    </style:style>
    <style:style style:name="T72" style:family="text">
      <style:text-properties style:use-window-font-color="true" loext:opacity="0%" style:text-position="0% 100%" officeooo:rsid="004e966c"/>
    </style:style>
    <style:style style:name="T73" style:family="text">
      <style:text-properties style:use-window-font-color="true" loext:opacity="0%" style:text-position="0% 100%" officeooo:rsid="00e336d7"/>
    </style:style>
    <style:style style:name="T74" style:family="text">
      <style:text-properties officeooo:rsid="00fba452"/>
    </style:style>
    <style:style style:name="T75" style:family="text">
      <style:text-properties officeooo:rsid="00fd034e"/>
    </style:style>
    <style:style style:name="T76" style:family="text">
      <style:text-properties style:text-underline-style="solid" style:text-underline-width="auto" style:text-underline-color="font-color" officeooo:rsid="00e336d7"/>
    </style:style>
    <style:style style:name="T77" style:family="text">
      <style:text-properties fo:language="el" fo:country="GR" style:text-underline-style="solid" style:text-underline-width="auto" style:text-underline-color="font-color" officeooo:rsid="00e336d7"/>
    </style:style>
    <style:style style:name="T78" style:family="text">
      <style:text-properties officeooo:rsid="00e336d7"/>
    </style:style>
    <style:style style:name="T79" style:family="text">
      <style:text-properties fo:language="fr" fo:country="FR" officeooo:rsid="00f314b1"/>
    </style:style>
    <style:style style:name="T80" style:family="text">
      <style:text-properties style:font-name="Arial2" fo:font-size="14pt" fo:font-weight="bold" officeooo:rsid="00e635c6"/>
    </style:style>
    <style:style style:name="T81" style:family="text">
      <style:text-properties style:font-name="Arial2" fo:font-size="14pt" fo:font-weight="bold" officeooo:rsid="00d1d258"/>
    </style:style>
    <style:style style:name="T82" style:family="text">
      <style:text-properties officeooo:rsid="00ed4b9d"/>
    </style:style>
    <style:style style:name="T83" style:family="text">
      <style:text-properties fo:font-weight="bold" officeooo:rsid="00a933c6" style:font-weight-asian="bold" style:font-weight-complex="bold"/>
    </style:style>
    <style:style style:name="T84" style:family="text">
      <style:text-properties style:text-position="0% 100%" officeooo:rsid="00d1d258"/>
    </style:style>
    <style:style style:name="T85" style:family="text">
      <style:text-properties style:text-underline-style="none" officeooo:rsid="00a933c6"/>
    </style:style>
    <style:style style:name="T86" style:family="text">
      <style:text-properties style:text-position="super 58%"/>
    </style:style>
    <style:style style:name="T87" style:family="text">
      <style:text-properties officeooo:rsid="00bfa576"/>
    </style:style>
    <style:style style:name="T88" style:family="text">
      <style:text-properties fo:language="fr" fo:country="FR" officeooo:rsid="00b53fec"/>
    </style:style>
    <style:style style:name="T89" style:family="text">
      <style:text-properties fo:language="fr" fo:country="FR" officeooo:rsid="00b8056c"/>
    </style:style>
    <style:style style:name="T90" style:family="text">
      <style:text-properties fo:language="fr" fo:country="FR" officeooo:rsid="00aedde5"/>
    </style:style>
    <style:style style:name="T91" style:family="text">
      <style:text-properties style:use-window-font-color="true" loext:opacity="0%" fo:language="fr" fo:country="FR"/>
    </style:style>
    <style:style style:name="T92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93" style:family="text">
      <style:text-properties fo:language="fr" fo:country="FR" officeooo:rsid="00d2e666"/>
    </style:style>
    <style:style style:name="T94" style:family="text">
      <style:text-properties officeooo:rsid="00d2e666"/>
    </style:style>
    <style:style style:name="T95" style:family="text">
      <style:text-properties officeooo:rsid="00aad10e"/>
    </style:style>
    <style:style style:name="T96" style:family="text">
      <style:text-properties style:text-underline-style="solid" style:text-underline-width="auto" style:text-underline-color="font-color" officeooo:rsid="00aad10e"/>
    </style:style>
    <style:style style:name="T97" style:family="text">
      <style:text-properties style:text-underline-style="solid" style:text-underline-width="auto" style:text-underline-color="font-color" officeooo:rsid="00ae0f74"/>
    </style:style>
    <style:style style:name="T98" style:family="text">
      <style:text-properties officeooo:rsid="00d371f5"/>
    </style:style>
    <style:style style:name="T99" style:family="text">
      <style:text-properties style:text-underline-style="solid" style:text-underline-width="auto" style:text-underline-color="font-color" officeooo:rsid="00ac5701"/>
    </style:style>
    <style:style style:name="T100" style:family="text">
      <style:text-properties officeooo:rsid="00ac5701"/>
    </style:style>
    <style:style style:name="T101" style:family="text">
      <style:text-properties officeooo:rsid="00c28c59"/>
    </style:style>
    <style:style style:name="T102" style:family="text">
      <style:text-properties fo:language="el" fo:country="GR" officeooo:rsid="00c28c59"/>
    </style:style>
    <style:style style:name="T103" style:family="text">
      <style:text-properties fo:language="el" fo:country="GR" officeooo:rsid="00ac5701"/>
    </style:style>
    <style:style style:name="T104" style:family="text">
      <style:text-properties style:text-position="super 58%" officeooo:rsid="00aad10e"/>
    </style:style>
    <style:style style:name="T105" style:family="text">
      <style:text-properties officeooo:rsid="00d4337b"/>
    </style:style>
    <style:style style:name="T106" style:family="text">
      <style:text-properties style:text-underline-style="solid" style:text-underline-width="auto" style:text-underline-color="font-color" officeooo:rsid="00aedde5"/>
    </style:style>
    <style:style style:name="T107" style:family="text">
      <style:text-properties officeooo:rsid="00aedde5"/>
    </style:style>
    <style:style style:name="T108" style:family="text">
      <style:text-properties style:text-underline-style="none" officeooo:rsid="00aedde5"/>
    </style:style>
    <style:style style:name="T109" style:family="text">
      <style:text-properties fo:font-style="italic" officeooo:rsid="00aedde5" style:font-style-asian="italic" style:font-style-complex="italic"/>
    </style:style>
    <style:style style:name="T110" style:family="text">
      <style:text-properties style:text-position="0% 100%" fo:font-style="italic" officeooo:rsid="00aedde5" style:font-style-asian="italic" style:font-style-complex="italic"/>
    </style:style>
    <style:style style:name="T111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112" style:family="text">
      <style:text-properties style:text-position="0% 100%" officeooo:rsid="00d4337b" style:font-style-asian="italic" style:font-style-complex="italic"/>
    </style:style>
    <style:style style:name="T113" style:family="text">
      <style:text-properties style:text-position="0% 100%" officeooo:rsid="00aedde5" style:font-style-asian="italic" style:font-style-complex="italic"/>
    </style:style>
    <style:style style:name="T114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fo:font-style="normal" officeooo:rsid="00aedde5" style:font-style-asian="normal" style:font-style-complex="normal"/>
    </style:style>
    <style:style style:name="T117" style:family="text">
      <style:text-properties fo:font-style="normal" officeooo:rsid="00d1d258" style:font-style-asian="normal" style:font-style-complex="normal"/>
    </style:style>
    <style:style style:name="T118" style:family="text">
      <style:text-properties officeooo:rsid="00d1d258" style:font-style-asian="normal" style:font-style-complex="normal"/>
    </style:style>
    <style:style style:name="T119" style:family="text">
      <style:text-properties style:text-position="0% 100%" officeooo:rsid="00aedde5"/>
    </style:style>
    <style:style style:name="T120" style:family="text">
      <style:text-properties style:text-position="0% 100%" officeooo:rsid="00d1d258" style:font-style-asian="italic" style:font-style-complex="italic"/>
    </style:style>
    <style:style style:name="T121" style:family="text">
      <style:text-properties style:text-position="0% 100%" officeooo:rsid="00d2e666" style:font-style-asian="italic" style:font-style-complex="italic"/>
    </style:style>
    <style:style style:name="T122" style:family="text">
      <style:text-properties style:text-position="0% 100%" style:font-style-asian="italic" style:font-style-complex="italic"/>
    </style:style>
    <style:style style:name="T123" style:family="text">
      <style:text-properties officeooo:rsid="00d2e666" style:font-style-asian="italic" style:font-style-complex="italic"/>
    </style:style>
    <style:style style:name="T124" style:family="text">
      <style:text-properties style:font-style-asian="italic" style:font-style-complex="italic"/>
    </style:style>
    <style:style style:name="T125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126" style:family="text">
      <style:text-properties fo:font-style="italic" style:text-underline-style="none" officeooo:rsid="00b05c5b" style:font-style-asian="italic" style:font-style-complex="italic"/>
    </style:style>
    <style:style style:name="T127" style:family="text">
      <style:text-properties fo:font-style="normal" officeooo:rsid="00b05c5b" style:font-style-asian="normal" style:font-style-complex="normal"/>
    </style:style>
    <style:style style:name="T128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129" style:family="text">
      <style:text-properties style:text-position="super 58%" fo:font-style="normal" officeooo:rsid="00b05c5b" style:font-style-asian="normal" style:font-style-complex="normal"/>
    </style:style>
    <style:style style:name="T130" style:family="text">
      <style:text-properties fo:font-style="normal" officeooo:rsid="00d2e666" style:font-style-asian="normal" style:font-style-complex="normal"/>
    </style:style>
    <style:style style:name="T131" style:family="text">
      <style:text-properties fo:font-style="normal" officeooo:rsid="00b1ac42" style:font-style-asian="normal" style:font-style-complex="normal"/>
    </style:style>
    <style:style style:name="T132" style:family="text">
      <style:text-properties fo:font-style="italic" officeooo:rsid="00b05c5b" style:font-style-asian="italic" style:font-style-complex="italic"/>
    </style:style>
    <style:style style:name="T133" style:family="text">
      <style:text-properties officeooo:rsid="00b05c5b" style:font-style-asian="normal" style:font-style-complex="normal"/>
    </style:style>
    <style:style style:name="T134" style:family="text">
      <style:text-properties style:text-position="super 58%" fo:font-style="italic" officeooo:rsid="00b1ac42" style:font-style-asian="italic" style:font-style-complex="italic"/>
    </style:style>
    <style:style style:name="T135" style:family="text">
      <style:text-properties fo:font-style="italic" officeooo:rsid="00b1ac42" style:font-style-asian="italic" style:font-style-complex="italic"/>
    </style:style>
    <style:style style:name="T136" style:family="text">
      <style:text-properties style:use-window-font-color="true" loext:opacity="0%" officeooo:rsid="00cc6ac7"/>
    </style:style>
    <style:style style:name="T137" style:family="text">
      <style:text-properties style:use-window-font-color="true" loext:opacity="0%" officeooo:rsid="00bdae4c"/>
    </style:style>
    <style:style style:name="T138" style:family="text">
      <style:text-properties officeooo:rsid="00c5514e"/>
    </style:style>
    <style:style style:name="T139" style:family="text">
      <style:text-properties officeooo:rsid="00ccb7f9"/>
    </style:style>
    <style:style style:name="T140" style:family="text">
      <style:text-properties style:text-position="0% 100%" officeooo:rsid="00ccb7f9"/>
    </style:style>
    <style:style style:name="T141" style:family="text">
      <style:text-properties officeooo:rsid="00ce2ebc"/>
    </style:style>
    <style:style style:name="T142" style:family="text">
      <style:text-properties officeooo:rsid="00c7dfc2"/>
    </style:style>
    <style:style style:name="T143" style:family="text">
      <style:text-properties officeooo:rsid="00e61ab4"/>
    </style:style>
  </office:automatic-styles>
  <office:body>
    <office:text text:use-soft-page-breaks="true">
      <office:forms form:automatic-focus="false" form:apply-design-mode="false"/>
      <text:tracked-changes>
        <text:changed-region xml:id="ct2499500720080" text:id="ct2499500720080">
          <text:deletion>
            <office:change-info>
              <dc:creator>LR</dc:creator>
              <dc:date>2020-04-17T21:16:51</dc:date>
            </office:change-info>
            <text:p text:style-name="P1"><text:span text:style-name="T8">7</text:span></text:p>
          </text:deletion>
        </text:changed-region>
        <text:changed-region xml:id="ct2499500723536" text:id="ct2499500723536">
          <text:deletion>
            <office:change-info>
              <dc:creator>Auteur inconnu</dc:creator>
              <dc:date>2017-04-19T13:55:07</dc:date>
            </office:change-info>
            <text:p text:style-name="P1"><text:span text:style-name="T8">23 avril</text:span></text:p>
          </text:deletion>
        </text:changed-region>
        <text:changed-region xml:id="ct2499500722672" text:id="ct2499500722672">
          <text:deletion>
            <office:change-info>
              <dc:creator>Auteur inconnu</dc:creator>
              <dc:date>2026-03-09T09:05:33</dc:date>
            </office:change-info>
            <text:p text:style-name="P1"><text:span text:style-name="T80">3</text:span></text:p>
          </text:deletion>
          <text:insertion>
            <office:change-info>
              <dc:creator>LR</dc:creator>
              <dc:date>2020-04-17T21:16:51</dc:date>
            </office:change-info>
          </text:insertion>
        </text:changed-region>
        <text:changed-region xml:id="ct2499500801008" text:id="ct2499500801008">
          <text:deletion>
            <office:change-info>
              <dc:creator>Auteur inconnu</dc:creator>
              <dc:date>2026-03-09T09:05:33</dc:date>
            </office:change-info>
            <text:p text:style-name="P1"><text:span text:style-name="T2">0</text:span></text:p>
          </text:deletion>
          <text:insertion>
            <office:change-info>
              <dc:creator>LR</dc:creator>
              <dc:date>2023-04-15T14:10:26</dc:date>
            </office:change-info>
          </text:insertion>
        </text:changed-region>
        <text:changed-region xml:id="ct2499500807056" text:id="ct2499500807056">
          <text:insertion>
            <office:change-info>
              <dc:creator>Auteur inconnu</dc:creator>
              <dc:date>2026-03-09T09:05:33</dc:date>
            </office:change-info>
          </text:insertion>
        </text:changed-region>
        <text:changed-region xml:id="ct2499500712880" text:id="ct2499500712880">
          <text:insertion>
            <office:change-info>
              <dc:creator>LR</dc:creator>
              <dc:date>2023-04-15T14:10:26</dc:date>
            </office:change-info>
          </text:insertion>
        </text:changed-region>
        <text:changed-region xml:id="ct2499500714032" text:id="ct2499500714032">
          <text:deletion>
            <office:change-info>
              <dc:creator>LR</dc:creator>
              <dc:date>2023-04-15T14:10:30</dc:date>
            </office:change-info>
            <text:p text:style-name="P1"><text:span text:style-name="T81"><text:s/>mai</text:span></text:p>
          </text:deletion>
          <text:insertion>
            <office:change-info>
              <dc:creator>Auteur inconnu</dc:creator>
              <dc:date>2017-04-19T13:55:07</dc:date>
            </office:change-info>
          </text:insertion>
        </text:changed-region>
        <text:changed-region xml:id="ct2499500719216" text:id="ct2499500719216">
          <text:insertion>
            <office:change-info>
              <dc:creator>LR</dc:creator>
              <dc:date>2020-04-17T21:16:54</dc:date>
            </office:change-info>
          </text:insertion>
        </text:changed-region>
        <text:changed-region xml:id="ct2499500810224" text:id="ct2499500810224">
          <text:insertion>
            <office:change-info>
              <dc:creator>Auteur inconnu</dc:creator>
              <dc:date>2026-03-09T09:05:36</dc:date>
            </office:change-info>
          </text:insertion>
        </text:changed-region>
        <text:changed-region xml:id="ct2499500716048" text:id="ct2499500716048">
          <text:deletion>
            <office:change-info>
              <dc:creator>Auteur inconnu</dc:creator>
              <dc:date>2026-03-09T09:05:36</dc:date>
            </office:change-info>
            <text:p text:style-name="P1"><text:span text:style-name="T82">3</text:span></text:p>
          </text:deletion>
          <text:insertion>
            <office:change-info>
              <dc:creator>LR</dc:creator>
              <dc:date>2023-04-15T14:10:33</dc:date>
            </office:change-info>
          </text:insertion>
        </text:changed-region>
        <text:changed-region xml:id="ct2499500718640" text:id="ct2499500718640">
          <text:deletion>
            <office:change-info>
              <dc:creator>LR</dc:creator>
              <dc:date>2020-04-17T21:16:53</dc:date>
            </office:change-info>
            <text:p text:style-name="P1"><text:span text:style-name="T3">1</text:span><text:span text:style-name="T8">7</text:span></text:p>
          </text:deletion>
        </text:changed-region>
        <text:changed-region xml:id="ct2499500720944" text:id="ct2499500720944">
          <text:insertion>
            <office:change-info>
              <dc:creator>Auteur inconnu</dc:creator>
              <dc:date>2017-04-19T13:58:39</dc:date>
            </office:change-info>
          </text:insertion>
        </text:changed-region>
        <text:changed-region xml:id="ct2499500714896" text:id="ct2499500714896">
          <text:deletion>
            <office:change-info>
              <dc:creator>Auteur inconnu</dc:creator>
              <dc:date>2017-04-19T13:55:13</dc:date>
            </office:change-info>
            <text:p text:style-name="P4"><text:span text:style-name="T9">42</text:span> <text:span text:style-name="T8">Les frères</text:span> étaient assidus à l’enseignement des Apôtres et à la communion fraternelle,</text:p>
            <text:p text:style-name="Text_20_body">à la fraction du pain et aux prières.</text:p>
            <text:p text:style-name="P34"><text:span text:style-name="T9">43</text:span> La crainte de Dieu était dans tous les cœurs</text:p>
            <text:p text:style-name="P34">à la vue des nombreux prodiges et signes accomplis par les Apôtres.</text:p>
            <text:p text:style-name="P34"><text:span text:style-name="T9">44</text:span> Tous les croyants vivaient ensemble, et ils avaient tout en commun ;</text:p>
            <text:p text:style-name="P34"><text:span text:style-name="T9">45</text:span> ils vendaient leurs biens et leurs possessions,</text:p>
            <text:p text:style-name="P34">et ils en partageaient le produit entre tous en fonction des besoins de chacun.</text:p>
            <text:p text:style-name="P34"><text:span text:style-name="T9">46</text:span> Chaque jour, d’un même cœur, ils fréquentaient assidûment le Temple,</text:p>
            <text:p text:style-name="P34">ils rompaient le pain dans les maisons, ils prenaient leurs repas avec allégresse et simplicité de cœur ;</text:p>
            <text:p text:style-name="P35"><text:span text:style-name="T9">47</text:span> ils louaient Dieu et avaient la faveur du peuple tout entier.</text:p>
            <text:p text:style-name="P4">Chaque jour, le Seigneur leur adjoignait ceux qui allaient être sauvés.</text:p>
          </text:deletion>
        </text:changed-region>
        <text:changed-region xml:id="ct2499500715184" text:id="ct2499500715184">
          <text:insertion>
            <office:change-info>
              <dc:creator>Auteur inconnu</dc:creator>
              <dc:date>2017-04-19T13:58:35</dc:date>
            </office:change-info>
          </text:insertion>
        </text:changed-region>
        <text:changed-region xml:id="ct2499500722960" text:id="ct2499500722960">
          <text:deletion>
            <office:change-info>
              <dc:creator>Auteur inconnu</dc:creator>
              <dc:date>2017-04-19T13:55:19</dc:date>
            </office:change-info>
            <text:p text:style-name="Heading_20_3"><text:span text:style-name="T6">117</text:span></text:p>
          </text:deletion>
        </text:changed-region>
        <text:changed-region xml:id="ct2499500719504" text:id="ct2499500719504">
          <text:insertion>
            <office:change-info>
              <dc:creator>Auteur inconnu</dc:creator>
              <dc:date>2017-04-19T13:55:19</dc:date>
            </office:change-info>
          </text:insertion>
        </text:changed-region>
        <text:changed-region xml:id="ct2499500709712" text:id="ct2499500709712">
          <text:deletion>
            <office:change-info>
              <dc:creator>Auteur inconnu</dc:creator>
              <dc:date>2017-04-19T13:55:25</dc:date>
            </office:change-info>
            <text:p text:style-name="Corps_20_de_20_texte_20_1"><text:span text:style-name="T83">Rendez grâce au Seigneur : Il est bon ! Éternel est son amour !</text:span></text:p>
          </text:deletion>
        </text:changed-region>
        <text:changed-region xml:id="ct2499500720368" text:id="ct2499500720368">
          <text:insertion>
            <office:change-info>
              <dc:creator>Auteur inconnu</dc:creator>
              <dc:date>2017-04-19T13:55:25</dc:date>
            </office:change-info>
          </text:insertion>
        </text:changed-region>
        <text:changed-region xml:id="ct2499500716336" text:id="ct2499500716336">
          <text:insertion>
            <office:change-info>
              <dc:creator>Auteur inconnu</dc:creator>
              <dc:date>2017-04-19T14:01:18</dc:date>
            </office:change-info>
          </text:insertion>
        </text:changed-region>
        <text:changed-region xml:id="ct2499500721232" text:id="ct2499500721232">
          <text:deletion>
            <office:change-info>
              <dc:creator>Auteur inconnu</dc:creator>
              <dc:date>2017-04-19T13:55:48</dc:date>
            </office:change-info>
            <text:p text:style-name="P36">2 Oui, que le dise Israël<text:span text:style-name="T10"> :</text:span> Éternel est son amour<text:span text:style-name="T10"> !</text:span></text:p>
            <text:p text:style-name="P37"><text:span text:style-name="T9">3</text:span> Que le dise la maison d'Aaron<text:span text:style-name="T10"> :</text:span> Éternel est son amour<text:span text:style-name="T10"> !</text:span></text:p>
            <text:p text:style-name="P37"><text:span text:style-name="T9">4</text:span><text:span text:style-name="T10"> Qu'ils le disent, ceux qui craignent le Seigneur : Éternel est son amour !</text:span></text:p>
            <text:p text:style-name="Corps_20_de_20_texte_20_1"><text:span text:style-name="T9">13</text:span> On m'a poussé, bousculé pour m'abattre ; mais le Seigneur m'a défendu.</text:p>
            <text:p text:style-name="P34"><text:span text:style-name="T9">14</text:span> Ma force et mon chant, c'est le Seigneur ; il est pour moi le salut.</text:p>
            <text:p text:style-name="P34"><text:span text:style-name="T9">15</text:span><text:span text:style-name="T10"> Clameurs de joie et de victoire sous les tentes des juste</text:span><text:span text:style-name="T84">s.</text:span></text:p>
            <text:p text:style-name="Corps_20_de_20_texte_20_1"><text:span text:style-name="T9">22</text:span> La pierre qu'ont rejetée les bâtisseurs est devenue la pierre d'angle<text:span text:style-name="T10"> :</text:span></text:p>
            <text:p text:style-name="P37"><text:span text:style-name="T9">23</text:span> c'est là l'œuvre du Seigneur, la merveille devant nos yeux.</text:p>
            <text:p text:style-name="P6"><text:span text:style-name="T9">24</text:span><text:span text:style-name="T10"> Voici le jour que fit le Seigneur, qu'il soit pour nous jour de fête et de joie !</text:span></text:p>
          </text:deletion>
        </text:changed-region>
        <text:changed-region xml:id="ct2499500710000" text:id="ct2499500710000">
          <text:insertion>
            <office:change-info>
              <dc:creator>Auteur inconnu</dc:creator>
              <dc:date>2017-04-19T14:01:18</dc:date>
            </office:change-info>
          </text:insertion>
        </text:changed-region>
        <text:changed-region xml:id="ct2499500723248" text:id="ct2499500723248">
          <text:deletion>
            <office:change-info>
              <dc:creator>Auteur inconnu</dc:creator>
              <dc:date>2017-04-19T13:55:54</dc:date>
            </office:change-info>
            <text:p text:style-name="Heading_20_3"><text:span text:style-name="T12">1</text:span></text:p>
          </text:deletion>
        </text:changed-region>
        <text:changed-region xml:id="ct2499500720656" text:id="ct2499500720656">
          <text:insertion>
            <office:change-info>
              <dc:creator>Auteur inconnu</dc:creator>
              <dc:date>2017-04-19T13:55:55</dc:date>
            </office:change-info>
          </text:insertion>
        </text:changed-region>
        <text:changed-region xml:id="ct2499500721808" text:id="ct2499500721808">
          <text:insertion>
            <office:change-info>
              <dc:creator>Auteur inconnu</dc:creator>
              <dc:date>2017-04-19T14:02:55</dc:date>
            </office:change-info>
          </text:insertion>
        </text:changed-region>
        <text:changed-region xml:id="ct2499500724112" text:id="ct2499500724112">
          <text:deletion>
            <office:change-info>
              <dc:creator>Auteur inconnu</dc:creator>
              <dc:date>2017-04-19T13:56:01</dc:date>
            </office:change-info>
            <text:p text:style-name="P38">3 Béni soit Dieu, le Père de notre Seigneur Jésus Christ<text:span text:style-name="T10"> :</text:span></text:p>
            <text:p text:style-name="P34">dans sa grande miséricorde, il nous a fait renaître pour une vivante espérance</text:p>
            <text:p text:style-name="P34">grâce à la résurrection de Jésus Christ d’entre les morts,</text:p>
            <text:p text:style-name="P34"><text:span text:style-name="T9">4</text:span> pour un héritage qui ne connaîtra ni corruption, ni souillure, ni flétrissure.</text:p>
            <text:p text:style-name="P34">Cet héritage vous est réservé dans les cieux,</text:p>
            <text:p text:style-name="P34"><text:span text:style-name="T9">5</text:span> à vous que la puissance de Dieu garde par la foi,</text:p>
            <text:p text:style-name="P34">pour un salut prêt à se révéler dans les derniers temps.</text:p>
            <text:p text:style-name="P34"><text:span text:style-name="T9">6</text:span> Aussi vous exultez de joie,</text:p>
            <text:p text:style-name="P34">même s’il faut que vous soyez affligés, pour un peu de temps encore, par toutes sortes d’épreuves ;</text:p>
            <text:p text:style-name="P34"><text:span text:style-name="T9">7</text:span> elles vérifieront la valeur de votre foi qui a bien plus de prix que l’or </text:p>
            <text:p text:style-name="P34">– cet or voué à disparaître et pourtant vérifié par le feu –,</text:p>
            <text:p text:style-name="P34">afin que votre foi reçoive louange, gloire et honneur quand se révélera Jésus Christ.</text:p>
            <text:p text:style-name="P34"><text:span text:style-name="T9">8</text:span> Lui, vous l’aimez sans l’avoir vu ; en lui, sans le voir encore, vous mettez votre foi,</text:p>
            <text:p text:style-name="P34">vous exultez d’une joie inexprimable et remplie de gloire,</text:p>
            <text:p text:style-name="P6"><text:span text:style-name="T9">9</text:span><text:span text:style-name="T10"> car vous allez obtenir le salut des âmes qui est l’aboutissement de votre foi.</text:span></text:p>
          </text:deletion>
        </text:changed-region>
        <text:changed-region xml:id="ct2499500724688" text:id="ct2499500724688">
          <text:insertion>
            <office:change-info>
              <dc:creator>Auteur inconnu</dc:creator>
              <dc:date>2017-04-19T14:02:55</dc:date>
            </office:change-info>
          </text:insertion>
        </text:changed-region>
        <text:changed-region xml:id="ct2499500724976" text:id="ct2499500724976">
          <text:deletion>
            <office:change-info>
              <dc:creator>Auteur inconnu</dc:creator>
              <dc:date>2017-04-19T13:56:13</dc:date>
            </office:change-info>
            <text:p text:style-name="P8">Thomas, parce que tu m’as vu, tu crois, dit le Seigneur. <text:span text:style-name="T85">Heureux ceux qui croient sans avoir vu !</text:span></text:p>
          </text:deletion>
        </text:changed-region>
        <text:changed-region xml:id="ct2499500725264" text:id="ct2499500725264">
          <text:insertion>
            <office:change-info>
              <dc:creator>Auteur inconnu</dc:creator>
              <dc:date>2017-04-19T13:56:13</dc:date>
            </office:change-info>
          </text:insertion>
        </text:changed-region>
        <text:changed-region xml:id="ct2499500711728" text:id="ct2499500711728">
          <text:deletion>
            <office:change-info>
              <dc:creator>Auteur inconnu</dc:creator>
              <dc:date>2017-04-19T13:57:12</dc:date>
            </office:change-info>
            <text:p text:style-name="Heading_20_3">.</text:p>
          </text:deletion>
        </text:changed-region>
        <text:changed-region xml:id="ct2499500710576" text:id="ct2499500710576">
          <text:insertion>
            <office:change-info>
              <dc:creator>Auteur inconnu</dc:creator>
              <dc:date>2017-04-19T13:57:12</dc:date>
            </office:change-info>
          </text:insertion>
        </text:changed-region>
        <text:changed-region xml:id="ct2499500712016" text:id="ct2499500712016">
          <text:deletion>
            <office:change-info>
              <dc:creator>Auteur inconnu</dc:creator>
              <dc:date>2017-04-19T13:56:56</dc:date>
            </office:change-info>
            <text:p text:style-name="Heading_20_3">2</text:p>
          </text:deletion>
        </text:changed-region>
        <text:changed-region xml:id="ct2499500712304" text:id="ct2499500712304">
          <text:insertion>
            <office:change-info>
              <dc:creator>Auteur inconnu</dc:creator>
              <dc:date>2017-04-19T13:56:56</dc:date>
            </office:change-info>
          </text:insertion>
        </text:changed-region>
        <text:changed-region xml:id="ct2499500712592" text:id="ct2499500712592">
          <text:deletion>
            <office:change-info>
              <dc:creator>Auteur inconnu</dc:creator>
              <dc:date>2017-04-19T13:57:04</dc:date>
            </office:change-info>
            <text:p text:style-name="P39"><text:span text:style-name="Rubies">1-10 Pierre et Jean au tombeau</text:span></text:p>
            <text:p text:style-name="Text_20_body"><text:span text:style-name="Rubies"><text:span text:style-name="T86">11-18</text:span></text:span><text:span text:style-name="Rubies"> </text:span><text:span text:style-name="Rubies"><text:span text:style-name="T87">Marie de Magdala voit le Seigneur, mais ne le touche pas</text:span></text:span></text:p>
            <text:p text:style-name="Corps_20_de_20_texte_20_11">C’était après la mort de Jésus</text:p>
            <text:p text:style-name="P11"><text:span text:style-name="T9">19</text:span> Le soir venu, en ce premier jour de la semaine,</text:p>
            <text:p text:style-name="P40">alors que les portes du lieu où se trouvaient les disciples étaient verrouillées</text:p>
            <text:p text:style-name="P40">par crainte des Juifs,</text:p>
            <text:p text:style-name="P41">Jésus vint, et il était là au milieu d’eux. Il leur dit<text:span text:style-name="T10"> :</text:span> <text:span text:style-name="T10">« </text:span>La paix soit avec vous<text:span text:style-name="T10"> ! »</text:span></text:p>
            <text:p text:style-name="P41"><text:span text:style-name="T9">20</text:span> Après cette parole, il leur montra ses mains et son côté.</text:p>
            <text:p text:style-name="P41">Les disciples furent remplis de joie en voyant le Seigneur.</text:p>
            <text:p text:style-name="P41"><text:span text:style-name="T9">21</text:span> Jésus leur dit de nouveau<text:span text:style-name="T10"> :</text:span> <text:span text:style-name="T10">« </text:span>La paix soit avec vous<text:span text:style-name="T10"> !</text:span></text:p>
            <text:p text:style-name="P41">De même que le Père m’a envoyé, moi aussi, je vous envoie.<text:span text:style-name="T10"> »</text:span></text:p>
            <text:p text:style-name="P41"><text:span text:style-name="T9">22</text:span> Ayant ainsi parlé, il souffla sur eux et il leur dit<text:span text:style-name="T10"> :</text:span> <text:span text:style-name="T10">« </text:span>Recevez l’Esprit Saint.</text:p>
            <text:p text:style-name="P41"><text:span text:style-name="T9">23</text:span> À qui vous remettrez ses péchés, ils seront remis ;</text:p>
            <text:p text:style-name="P41">à qui vous maintiendrez ses péchés, ils seront maintenus.<text:span text:style-name="T10"> »</text:span></text:p>
            <text:p text:style-name="P13"><text:span text:style-name="T9">24</text:span> Or, l’un des Douze, Thomas, appelé Didyme (c’est-à-dire Jumeau),</text:p>
            <text:p text:style-name="P41">n’était pas avec eux quand Jésus était venu.</text:p>
            <text:p text:style-name="P41"><text:span text:style-name="T9">25</text:span> Les autres disciples lui disaient<text:span text:style-name="T10"> :</text:span> <text:span text:style-name="T10">« </text:span>Nous avons vu le Seigneur<text:span text:style-name="T10"> ! »</text:span></text:p>
            <text:p text:style-name="P41">Mais il leur déclara<text:span text:style-name="T10"> :</text:span> <text:span text:style-name="T10">« </text:span>Si je ne vois pas dans ses mains la marque des clous,</text:p>
            <text:p text:style-name="P41">si je ne mets pas mon doigt dans la marque des clous,</text:p>
            <text:p text:style-name="P41">si je ne mets pas la main dans son côté, non, je ne croirai pas<text:span text:style-name="T10"> ! »</text:span></text:p>
            <text:p text:style-name="P13"><text:span text:style-name="T9">26</text:span> Huit jours plus tard, les disciples se trouvaient de nouveau dans la maison,</text:p>
            <text:p text:style-name="P41">et Thomas était avec eux. Jésus vient, alors que les portes étaient verrouillées,</text:p>
            <text:p text:style-name="P41">et il était là au milieu d’eux. Il dit<text:span text:style-name="T10"> :</text:span> <text:span text:style-name="T10">« </text:span>La paix soit avec vous<text:span text:style-name="T10"> ! »</text:span></text:p>
            <text:p text:style-name="P41"><text:span text:style-name="T9">27</text:span> Puis il dit à Thomas<text:span text:style-name="T10"> :</text:span> <text:span text:style-name="T10">« </text:span>Avance ton doigt ici, et vois mes mains ;</text:p>
            <text:p text:style-name="P41">avance ta main, et mets-la dans mon côté<text:span text:style-name="T10"> :</text:span> cesse d’être incrédule, sois croyant.<text:span text:style-name="T10"> »</text:span></text:p>
            <text:p text:style-name="P41"><text:span text:style-name="T9">28</text:span> Alors Thomas lui dit<text:span text:style-name="T10"> :</text:span> <text:span text:style-name="T10">« </text:span>Mon Seigneur et mon Dieu<text:span text:style-name="T10"> ! »</text:span></text:p>
            <text:p text:style-name="P41"><text:span text:style-name="T9">29</text:span> Jésus lui dit<text:span text:style-name="T10"> :</text:span> <text:span text:style-name="T10">« </text:span>Parce que tu m’as vu, tu crois.</text:p>
            <text:p text:style-name="P41">Heureux ceux qui croient sans avoir vu.<text:span text:style-name="T10"> »</text:span></text:p>
            <text:p text:style-name="P13"><text:span text:style-name="T9">30</text:span> Il y a encore beaucoup d’autres signes que Jésus a faits en présence des disciples</text:p>
            <text:p text:style-name="P41">et qui ne sont pas écrits dans ce livre.</text:p>
            <text:p text:style-name="P41"><text:span text:style-name="T9">31</text:span> Mais ceux-là ont été écrits pour que vous croyiez que Jésus est le Christ,</text:p>
            <text:p text:style-name="Corps_20_de_20_texte_20_1">le Fils de Dieu, et pour qu’en croyant, vous ayez la vie en son nom.</text:p>
          </text:deletion>
        </text:changed-region>
        <text:changed-region xml:id="ct2499500739664" text:id="ct2499500739664">
          <text:insertion>
            <office:change-info>
              <dc:creator>LR</dc:creator>
              <dc:date>2023-04-30T07:58:31</dc:date>
            </office:change-info>
          </text:insertion>
        </text:changed-region>
        <text:changed-region xml:id="ct2499500729584" text:id="ct2499500729584">
          <text:insertion>
            <office:change-info>
              <dc:creator>LR</dc:creator>
              <dc:date>2023-04-30T07:57:26</dc:date>
            </office:change-info>
          </text:insertion>
        </text:changed-region>
        <text:changed-region xml:id="ct2499500730448" text:id="ct2499500730448">
          <text:deletion>
            <office:change-info>
              <dc:creator>LR</dc:creator>
              <dc:date>2023-04-30T07:57:50</dc:date>
            </office:change-info>
            <text:p text:style-name="Corps_20_de_20_texte_20_1"><text:span text:style-name="Rubies">En ce temps-là, Jésus déclara :</text:span></text:p>
          </text:deletion>
          <text:insertion>
            <office:change-info>
              <dc:creator>Auteur inconnu</dc:creator>
              <dc:date>2017-04-19T14:05:50</dc:date>
            </office:change-info>
          </text:insertion>
        </text:changed-region>
        <text:changed-region xml:id="ct2499500743408" text:id="ct2499500743408">
          <text:insertion>
            <office:change-info>
              <dc:creator>Auteur inconnu</dc:creator>
              <dc:date>2017-04-19T14:05:50</dc:date>
            </office:change-info>
          </text:insertion>
        </text:changed-region>
        <text:changed-region xml:id="ct2499500742832" text:id="ct2499500742832">
          <text:deletion>
            <office:change-info>
              <dc:creator>LR</dc:creator>
              <dc:date>2020-04-18T09:54:02</dc:date>
            </office:change-info>
            <text:p text:style-name="Corps_20_de_20_texte_20_1"><text:span text:style-name="T18">je suis</text:span></text:p>
          </text:deletion>
        </text:changed-region>
        <text:changed-region xml:id="ct2499500737648" text:id="ct2499500737648">
          <text:insertion>
            <office:change-info>
              <dc:creator>LR</dc:creator>
              <dc:date>2020-04-18T09:54:02</dc:date>
            </office:change-info>
          </text:insertion>
        </text:changed-region>
        <text:changed-region xml:id="ct2499500730736" text:id="ct2499500730736">
          <text:insertion>
            <office:change-info>
              <dc:creator>Auteur inconnu</dc:creator>
              <dc:date>2017-04-19T14:06:01</dc:date>
            </office:change-info>
          </text:insertion>
        </text:changed-region>
        <text:changed-region xml:id="ct2499500738512" text:id="ct2499500738512">
          <text:deletion>
            <office:change-info>
              <dc:creator>LR</dc:creator>
              <dc:date>2020-04-18T09:54:09</dc:date>
            </office:change-info>
            <text:p text:style-name="P6"><text:span text:style-name="T18">je suis</text:span></text:p>
          </text:deletion>
        </text:changed-region>
        <text:changed-region xml:id="ct2499500731312" text:id="ct2499500731312">
          <text:insertion>
            <office:change-info>
              <dc:creator>LR</dc:creator>
              <dc:date>2020-04-18T09:54:09</dc:date>
            </office:change-info>
          </text:insertion>
        </text:changed-region>
        <text:changed-region xml:id="ct2499500738224" text:id="ct2499500738224">
          <text:insertion>
            <office:change-info>
              <dc:creator>Auteur inconnu</dc:creator>
              <dc:date>2017-04-19T14:06:01</dc:date>
            </office:change-info>
          </text:insertion>
        </text:changed-region>
        <text:changed-region xml:id="ct2499500744560" text:id="ct2499500744560">
          <text:insertion>
            <office:change-info>
              <dc:creator>Auteur inconnu</dc:creator>
              <dc:date>2017-05-08T10:44:50</dc:date>
            </office:change-info>
          </text:insertion>
        </text:changed-region>
        <text:changed-region xml:id="ct2499500736496" text:id="ct2499500736496">
          <text:deletion>
            <office:change-info>
              <dc:creator>LR</dc:creator>
              <dc:date>2023-04-24T18:56:52</dc:date>
            </office:change-info>
            <text:p text:style-name="P15"><text:span text:style-name="Definition"><text:span text:style-name="T22">A</text:span></text:span><text:span text:style-name="Definition"><text:span text:style-name="T21">près avoir travaillé le texte, on pourra lire une belle </text:span></text:span><text:a xlink:type="simple" xlink:href="http://www.lacourdieu.com/459.html" text:style-name="Internet_20_link" text:visited-style-name="Visited_20_Internet_20_Link"><text:span text:style-name="Definition">méditation de Jean-Pierre Brice Olivier</text:span></text:a><text:span text:style-name="Definition"><text:span text:style-name="T21"> sur « Je suis la porte ».</text:span></text:span></text:p>
          </text:deletion>
          <text:insertion>
            <office:change-info>
              <dc:creator>Auteur inconnu</dc:creator>
              <dc:date>2017-05-08T10:44:50</dc:date>
            </office:change-info>
          </text:insertion>
        </text:changed-region>
        <text:changed-region xml:id="ct2499500741104" text:id="ct2499500741104">
          <text:insertion>
            <office:change-info>
              <dc:creator>Auteur inconnu</dc:creator>
              <dc:date>2017-05-06T18:42:12</dc:date>
            </office:change-info>
          </text:insertion>
        </text:changed-region>
        <text:changed-region xml:id="ct2499500735344" text:id="ct2499500735344">
          <text:deletion>
            <office:change-info>
              <dc:creator>Auteur inconnu</dc:creator>
              <dc:date>2017-05-06T18:52:33</dc:date>
            </office:change-info>
            <text:p text:style-name="P42"/>
            <text:p text:style-name="P16"><text:span text:style-name="T23"/></text:p>
          </text:deletion>
        </text:changed-region>
        <text:changed-region xml:id="ct2499500731600" text:id="ct2499500731600">
          <text:insertion>
            <office:change-info>
              <dc:creator>Léon</dc:creator>
              <dc:date>2025-07-16T10:33:16</dc:date>
            </office:change-info>
          </text:insertion>
        </text:changed-region>
        <text:changed-region xml:id="ct2499500741680" text:id="ct2499500741680">
          <text:insertion>
            <office:change-info>
              <dc:creator>Léon</dc:creator>
              <dc:date>2025-07-16T10:42:55</dc:date>
            </office:change-info>
          </text:insertion>
        </text:changed-region>
        <text:changed-region xml:id="ct2499500728720" text:id="ct2499500728720">
          <text:deletion>
            <office:change-info>
              <dc:creator>Auteur inconnu</dc:creator>
              <dc:date>2017-04-19T14:14:21</dc:date>
            </office:change-info>
            <text:p text:style-name="Text_20_body"><text:span text:style-name="T29">9</text:span></text:p>
          </text:deletion>
        </text:changed-region>
        <text:changed-region xml:id="ct2499500743120" text:id="ct2499500743120">
          <text:deletion>
            <office:change-info>
              <dc:creator>Auteur inconnu</dc:creator>
              <dc:date>2017-04-19T14:29:39</dc:date>
            </office:change-info>
            <text:p text:style-name="Text_20_body"/>
            <text:p text:style-name="P43"><text:span text:style-name="T23"/></text:p>
          </text:deletion>
        </text:changed-region>
        <text:changed-region xml:id="ct2499500731024" text:id="ct2499500731024">
          <text:deletion>
            <office:change-info>
              <dc:creator>Auteur inconnu</dc:creator>
              <dc:date>2017-04-19T14:14:24</dc:date>
            </office:change-info>
            <text:p text:style-name="P43"><text:span text:style-name="T23">N</text:span><text:span text:style-name="T88">ous sommes au soir du “premier jour de la semaine” (premier du sabbat en grec), jour qui a commenc</text:span><text:span text:style-name="T89">é</text:span><text:span text:style-name="T88"> au verset 1 (voir l'évangile du jour de Pâques). C'est un dimanche, </text:span><text:span text:style-name="T90">de même que le huitième jour (verset 26). On pourrait être au-delà des sept jours de la création, hors de l'espace-temps, du côté de la résurrection.</text:span></text:p>
            <text:p text:style-name="P44"><text:span text:style-name="T23">Le m</text:span><text:span text:style-name="T91">ot </text:span><text:span text:style-name="T92">soir</text:span><text:span text:style-name="T91">, q</text:span><text:span text:style-name="T23">uasi absent de l'ancien testament </text:span><text:span text:style-name="Citation_20_BibleRef"><text:span text:style-name="T93">[</text:span></text:span><text:span text:style-name="Citation_20_BibleRef"><text:span text:style-name="T23">seule occurrence en Jdt 13,1</text:span></text:span><text:span text:style-name="Citation_20_BibleRef"><text:span text:style-name="T93">]</text:span></text:span><text:span text:style-name="T23">, n'est utilisé qu'une seule autre fois par Jean </text:span><text:span text:style-name="Citation_20_BibleRef"><text:span text:style-name="T93">[</text:span></text:span><text:span text:style-name="Citation_20_BibleRef"><text:span text:style-name="T23">Jn 6,16</text:span></text:span><text:span text:style-name="Citation_20_BibleRef"><text:span text:style-name="T93">]</text:span></text:span><text:span text:style-name="T23">.</text:span></text:p>
            <text:p text:style-name="Corps_20_de_20_texte_20_1">1<text:span text:style-name="T86">ère</text:span> occurrence du mot <text:span text:style-name="T33">porte</text:span> <text:span text:style-name="T94">à propos</text:span> de l'arche de Noé <text:span text:style-name="Citation_20_BibleRef"><text:span text:style-name="T94">[Gn 6,16]</text:span></text:span><text:span text:style-name="T94">.</text:span> Autres occurrences chez Jean au chap. 10 (porte des brebis) et <text:span text:style-name="T94">à propos de la</text:span> femme <text:span text:style-name="T94">qui</text:span> garde la porte de chez le grand prêtre <text:span text:style-name="Citation_20_BibleRef"><text:span text:style-name="T94">[Jn 18,16]</text:span></text:span>.</text:p>
            <text:p text:style-name="P45">1<text:span text:style-name="T86">ère</text:span> occurrence du verbe <text:span text:style-name="T33">verrouiller</text:span><text:span text:style-name="T13"> : </text:span>Dieu <text:span text:style-name="T33">ferme</text:span> la porte de l'arche <text:span text:style-name="Citation_20_BibleRef"><text:span text:style-name="T94">[</text:span></text:span><text:span text:style-name="Citation_20_BibleRef">Gn 7,16</text:span><text:span text:style-name="Citation_20_BibleRef"><text:span text:style-name="T94">]</text:span></text:span>.</text:p>
            <text:p text:style-name="P45">Jean n'utilise le mot <text:span text:style-name="T33">crainte</text:span> que deux autres fois, toujours pour parler de la <text:span text:style-name="T33">crainte des juifs</text:span> <text:span text:style-name="Citation_20_BibleRef"><text:span text:style-name="T94">[</text:span></text:span><text:span text:style-name="Citation_20_BibleRef">Jn 7,13 et Jn 19,38</text:span><text:span text:style-name="Citation_20_BibleRef"><text:span text:style-name="T94">]</text:span></text:span>.</text:p>
            <text:p text:style-name="P46"><text:span text:style-name="T95">Littéralement : il se tenait </text:span><text:span text:style-name="T96">au milieu</text:span><text:span text:style-name="T95"> (le traducteur, ici et au verset 26, a rajouté </text:span><text:span text:style-name="T96">d'eux</text:span><text:span text:style-name="T95">) </text:span><text:span text:style-name="Citation_20_BibleRef"><text:span text:style-name="T94">[voir Gn 2,9]</text:span></text:span><text:span text:style-name="T94">.</text:span></text:p>
          </text:deletion>
        </text:changed-region>
        <text:changed-region xml:id="ct2499500731888" text:id="ct2499500731888">
          <text:insertion>
            <office:change-info>
              <dc:creator>Auteur inconnu</dc:creator>
              <dc:date>2017-04-19T14:22:39</dc:date>
            </office:change-info>
          </text:insertion>
        </text:changed-region>
        <text:changed-region xml:id="ct2499500727568" text:id="ct2499500727568">
          <text:deletion>
            <office:change-info>
              <dc:creator>Léon</dc:creator>
              <dc:date>2025-07-16T10:30:31</dc:date>
            </office:change-info>
            <text:p text:style-name="P17">1ère</text:p>
          </text:deletion>
          <text:insertion>
            <office:change-info>
              <dc:creator>Auteur inconnu</dc:creator>
              <dc:date>2017-04-19T14:22:39</dc:date>
            </office:change-info>
          </text:insertion>
        </text:changed-region>
        <text:changed-region xml:id="ct2499500738800" text:id="ct2499500738800">
          <text:deletion>
            <office:change-info>
              <dc:creator>Léon</dc:creator>
              <dc:date>2025-07-16T14:31:35</dc:date>
            </office:change-info>
            <text:p text:style-name="P17"><text:s/></text:p>
          </text:deletion>
          <text:insertion>
            <office:change-info>
              <dc:creator>Auteur inconnu</dc:creator>
              <dc:date>2017-04-19T14:22:39</dc:date>
            </office:change-info>
          </text:insertion>
        </text:changed-region>
        <text:changed-region xml:id="ct2499500743696" text:id="ct2499500743696">
          <text:insertion>
            <office:change-info>
              <dc:creator>Léon</dc:creator>
              <dc:date>2025-07-16T14:31:35</dc:date>
            </office:change-info>
          </text:insertion>
        </text:changed-region>
        <text:changed-region xml:id="ct2499500733616" text:id="ct2499500733616">
          <text:insertion>
            <office:change-info>
              <dc:creator>Auteur inconnu</dc:creator>
              <dc:date>2017-04-19T14:22:39</dc:date>
            </office:change-info>
          </text:insertion>
        </text:changed-region>
        <text:changed-region xml:id="ct2499500732176" text:id="ct2499500732176">
          <text:insertion>
            <office:change-info>
              <dc:creator>LR</dc:creator>
              <dc:date>2020-04-17T21:20:00</dc:date>
            </office:change-info>
          </text:insertion>
        </text:changed-region>
        <text:changed-region xml:id="ct2499500737360" text:id="ct2499500737360">
          <text:insertion>
            <office:change-info>
              <dc:creator>Auteur inconnu</dc:creator>
              <dc:date>2017-04-19T14:23:22</dc:date>
            </office:change-info>
          </text:insertion>
        </text:changed-region>
        <text:changed-region xml:id="ct2499500740240" text:id="ct2499500740240">
          <text:insertion>
            <office:change-info>
              <dc:creator>Auteur inconnu</dc:creator>
              <dc:date>2017-04-19T14:30:55</dc:date>
            </office:change-info>
          </text:insertion>
        </text:changed-region>
        <text:changed-region xml:id="ct2499500732464" text:id="ct2499500732464">
          <text:deletion>
            <office:change-info>
              <dc:creator>Léon</dc:creator>
              <dc:date>2025-07-18T09:11:37</dc:date>
            </office:change-info>
            <text:p text:style-name="P17"><text:s/></text:p>
          </text:deletion>
          <text:insertion>
            <office:change-info>
              <dc:creator>Auteur inconnu</dc:creator>
              <dc:date>2017-04-19T14:30:55</dc:date>
            </office:change-info>
          </text:insertion>
        </text:changed-region>
        <text:changed-region xml:id="ct2499500726992" text:id="ct2499500726992">
          <text:insertion>
            <office:change-info>
              <dc:creator>Auteur inconnu</dc:creator>
              <dc:date>2017-04-19T14:30:55</dc:date>
            </office:change-info>
          </text:insertion>
        </text:changed-region>
        <text:changed-region xml:id="ct2499500732752" text:id="ct2499500732752">
          <text:insertion>
            <office:change-info>
              <dc:creator>Auteur inconnu</dc:creator>
              <dc:date>2017-04-19T14:26:26</dc:date>
            </office:change-info>
          </text:insertion>
        </text:changed-region>
        <text:changed-region xml:id="ct2499500741392" text:id="ct2499500741392">
          <text:deletion>
            <office:change-info>
              <dc:creator>Léon</dc:creator>
              <dc:date>2025-07-16T10:30:36</dc:date>
            </office:change-info>
            <text:p text:style-name="P17">1ère</text:p>
          </text:deletion>
          <text:insertion>
            <office:change-info>
              <dc:creator>Auteur inconnu</dc:creator>
              <dc:date>2017-04-19T14:26:26</dc:date>
            </office:change-info>
          </text:insertion>
        </text:changed-region>
        <text:changed-region xml:id="ct2499500733328" text:id="ct2499500733328">
          <text:deletion>
            <office:change-info>
              <dc:creator>Léon</dc:creator>
              <dc:date>2025-07-16T14:31:30</dc:date>
            </office:change-info>
            <text:p text:style-name="P17"><text:s/></text:p>
          </text:deletion>
          <text:insertion>
            <office:change-info>
              <dc:creator>Auteur inconnu</dc:creator>
              <dc:date>2017-04-19T14:26:26</dc:date>
            </office:change-info>
          </text:insertion>
        </text:changed-region>
        <text:changed-region xml:id="ct2499500734192" text:id="ct2499500734192">
          <text:insertion>
            <office:change-info>
              <dc:creator>Léon</dc:creator>
              <dc:date>2025-07-16T14:31:30</dc:date>
            </office:change-info>
          </text:insertion>
        </text:changed-region>
        <text:changed-region xml:id="ct2499500733040" text:id="ct2499500733040">
          <text:insertion>
            <office:change-info>
              <dc:creator>Auteur inconnu</dc:creator>
              <dc:date>2017-04-19T14:26:26</dc:date>
            </office:change-info>
          </text:insertion>
        </text:changed-region>
        <text:changed-region xml:id="ct2499500729296" text:id="ct2499500729296">
          <text:insertion>
            <office:change-info>
              <dc:creator>LR</dc:creator>
              <dc:date>2020-04-17T21:20:41</dc:date>
            </office:change-info>
          </text:insertion>
        </text:changed-region>
        <text:changed-region xml:id="ct2499500741968" text:id="ct2499500741968">
          <text:insertion>
            <office:change-info>
              <dc:creator>Auteur inconnu</dc:creator>
              <dc:date>2017-04-19T14:26:26</dc:date>
            </office:change-info>
          </text:insertion>
        </text:changed-region>
        <text:changed-region xml:id="ct2499500743984" text:id="ct2499500743984">
          <text:insertion>
            <office:change-info>
              <dc:creator>Auteur inconnu</dc:creator>
              <dc:date>2017-04-19T14:27:27</dc:date>
            </office:change-info>
          </text:insertion>
        </text:changed-region>
        <text:changed-region xml:id="ct2499500733904" text:id="ct2499500733904">
          <text:insertion>
            <office:change-info>
              <dc:creator>Auteur inconnu</dc:creator>
              <dc:date>2017-04-19T14:28:39</dc:date>
            </office:change-info>
          </text:insertion>
        </text:changed-region>
        <text:changed-region xml:id="ct2499500726416" text:id="ct2499500726416">
          <text:insertion>
            <office:change-info>
              <dc:creator>L R</dc:creator>
              <dc:date>2021-03-17T08:57:41</dc:date>
            </office:change-info>
          </text:insertion>
        </text:changed-region>
        <text:changed-region xml:id="ct2499500734480" text:id="ct2499500734480">
          <text:insertion>
            <office:change-info>
              <dc:creator>L R</dc:creator>
              <dc:date>2021-03-17T08:59:08</dc:date>
            </office:change-info>
          </text:insertion>
        </text:changed-region>
        <text:changed-region xml:id="ct2499500729008" text:id="ct2499500729008">
          <text:insertion>
            <office:change-info>
              <dc:creator>L R</dc:creator>
              <dc:date>2021-03-01T09:21:39</dc:date>
            </office:change-info>
          </text:insertion>
        </text:changed-region>
        <text:changed-region xml:id="ct2499500734768" text:id="ct2499500734768">
          <text:insertion>
            <office:change-info>
              <dc:creator>L R</dc:creator>
              <dc:date>2021-03-01T09:31:20</dc:date>
            </office:change-info>
          </text:insertion>
        </text:changed-region>
        <text:changed-region xml:id="ct2499500735056" text:id="ct2499500735056">
          <text:insertion>
            <office:change-info>
              <dc:creator>L R</dc:creator>
              <dc:date>2021-03-01T09:32:29</dc:date>
            </office:change-info>
          </text:insertion>
        </text:changed-region>
        <text:changed-region xml:id="ct2499500739088" text:id="ct2499500739088">
          <text:insertion>
            <office:change-info>
              <dc:creator>Auteur inconnu</dc:creator>
              <dc:date>2017-04-19T15:05:05</dc:date>
            </office:change-info>
          </text:insertion>
        </text:changed-region>
        <text:changed-region xml:id="ct2499500735632" text:id="ct2499500735632">
          <text:deletion>
            <office:change-info>
              <dc:creator>Léon</dc:creator>
              <dc:date>2025-07-16T10:30:43</dc:date>
            </office:change-info>
            <text:p text:style-name="P17">1ère</text:p>
          </text:deletion>
          <text:insertion>
            <office:change-info>
              <dc:creator>Auteur inconnu</dc:creator>
              <dc:date>2017-04-19T15:05:05</dc:date>
            </office:change-info>
          </text:insertion>
        </text:changed-region>
        <text:changed-region xml:id="ct2499500739376" text:id="ct2499500739376">
          <text:deletion>
            <office:change-info>
              <dc:creator>Léon</dc:creator>
              <dc:date>2025-07-16T14:31:40</dc:date>
            </office:change-info>
            <text:p text:style-name="P17"><text:s/></text:p>
          </text:deletion>
          <text:insertion>
            <office:change-info>
              <dc:creator>Auteur inconnu</dc:creator>
              <dc:date>2017-04-19T15:05:05</dc:date>
            </office:change-info>
          </text:insertion>
        </text:changed-region>
        <text:changed-region xml:id="ct2499500726704" text:id="ct2499500726704">
          <text:insertion>
            <office:change-info>
              <dc:creator>Léon</dc:creator>
              <dc:date>2025-07-16T14:31:40</dc:date>
            </office:change-info>
          </text:insertion>
        </text:changed-region>
        <text:changed-region xml:id="ct2499500727280" text:id="ct2499500727280">
          <text:insertion>
            <office:change-info>
              <dc:creator>Auteur inconnu</dc:creator>
              <dc:date>2017-04-19T15:05:05</dc:date>
            </office:change-info>
          </text:insertion>
        </text:changed-region>
        <text:changed-region xml:id="ct2499500727856" text:id="ct2499500727856">
          <text:insertion>
            <office:change-info>
              <dc:creator>LR</dc:creator>
              <dc:date>2020-04-17T21:21:14</dc:date>
            </office:change-info>
          </text:insertion>
        </text:changed-region>
        <text:changed-region xml:id="ct2499500728144" text:id="ct2499500728144">
          <text:insertion>
            <office:change-info>
              <dc:creator>Auteur inconnu</dc:creator>
              <dc:date>2017-04-19T15:05:05</dc:date>
            </office:change-info>
          </text:insertion>
        </text:changed-region>
        <text:changed-region xml:id="ct2499500736208" text:id="ct2499500736208">
          <text:insertion>
            <office:change-info>
              <dc:creator>Auteur inconnu</dc:creator>
              <dc:date>2017-04-19T15:06:06</dc:date>
            </office:change-info>
          </text:insertion>
        </text:changed-region>
        <text:changed-region xml:id="ct2499500728432" text:id="ct2499500728432">
          <text:deletion>
            <office:change-info>
              <dc:creator>LR</dc:creator>
              <dc:date>2020-04-17T21:18:23</dc:date>
            </office:change-info>
            <text:p text:style-name="P17"><text:span text:style-name="Citation"><text:span text:style-name="T31">.</text:span></text:span></text:p>
          </text:deletion>
        </text:changed-region>
        <text:changed-region xml:id="ct2499500736784" text:id="ct2499500736784">
          <text:insertion>
            <office:change-info>
              <dc:creator>Auteur inconnu</dc:creator>
              <dc:date>2017-04-19T15:06:06</dc:date>
            </office:change-info>
          </text:insertion>
        </text:changed-region>
        <text:changed-region xml:id="ct2499500737072" text:id="ct2499500737072">
          <text:deletion>
            <office:change-info>
              <dc:creator>Léon</dc:creator>
              <dc:date>2025-07-16T13:59:27</dc:date>
            </office:change-info>
            <text:p text:style-name="P17"><text:span text:style-name="Citation_20_BibleRef"><text:span text:style-name="T31"><text:s/></text:span></text:span></text:p>
          </text:deletion>
          <text:insertion>
            <office:change-info>
              <dc:creator>Auteur inconnu</dc:creator>
              <dc:date>2017-04-19T15:06:06</dc:date>
            </office:change-info>
          </text:insertion>
        </text:changed-region>
        <text:changed-region xml:id="ct2499500750032" text:id="ct2499500750032">
          <text:insertion>
            <office:change-info>
              <dc:creator>Léon</dc:creator>
              <dc:date>2025-07-16T13:59:28</dc:date>
            </office:change-info>
          </text:insertion>
        </text:changed-region>
        <text:changed-region xml:id="ct2499500760400" text:id="ct2499500760400">
          <text:insertion>
            <office:change-info>
              <dc:creator>Auteur inconnu</dc:creator>
              <dc:date>2017-04-19T15:06:06</dc:date>
            </office:change-info>
          </text:insertion>
        </text:changed-region>
        <text:changed-region xml:id="ct2499500761552" text:id="ct2499500761552">
          <text:insertion>
            <office:change-info>
              <dc:creator>LR</dc:creator>
              <dc:date>2020-04-17T21:18:27</dc:date>
            </office:change-info>
          </text:insertion>
        </text:changed-region>
        <text:changed-region xml:id="ct2499500750896" text:id="ct2499500750896">
          <text:insertion>
            <office:change-info>
              <dc:creator>Auteur inconnu</dc:creator>
              <dc:date>2017-04-19T14:29:39</dc:date>
            </office:change-info>
          </text:insertion>
        </text:changed-region>
        <text:changed-region xml:id="ct2499500749168" text:id="ct2499500749168">
          <text:insertion>
            <office:change-info>
              <dc:creator>LR</dc:creator>
              <dc:date>2020-04-17T21:22:21</dc:date>
            </office:change-info>
          </text:insertion>
        </text:changed-region>
        <text:changed-region xml:id="ct2499500759248" text:id="ct2499500759248">
          <text:insertion>
            <office:change-info>
              <dc:creator>Auteur inconnu</dc:creator>
              <dc:date>2017-04-19T14:29:39</dc:date>
            </office:change-info>
          </text:insertion>
        </text:changed-region>
        <text:changed-region xml:id="ct2499500751472" text:id="ct2499500751472">
          <text:deletion>
            <office:change-info>
              <dc:creator>LR</dc:creator>
              <dc:date>2020-04-17T21:22:35</dc:date>
            </office:change-info>
            <text:p text:style-name="P19"><text:s/>(probata)</text:p>
          </text:deletion>
        </text:changed-region>
        <text:changed-region xml:id="ct2499500745424" text:id="ct2499500745424">
          <text:insertion>
            <office:change-info>
              <dc:creator>Auteur inconnu</dc:creator>
              <dc:date>2017-04-19T14:29:39</dc:date>
            </office:change-info>
          </text:insertion>
        </text:changed-region>
        <text:changed-region xml:id="ct2499500748016" text:id="ct2499500748016">
          <text:insertion>
            <office:change-info>
              <dc:creator>Auteur inconnu</dc:creator>
              <dc:date>2017-04-19T15:15:05</dc:date>
            </office:change-info>
          </text:insertion>
        </text:changed-region>
        <text:changed-region xml:id="ct2499500750320" text:id="ct2499500750320">
          <text:insertion>
            <office:change-info>
              <dc:creator>LR</dc:creator>
              <dc:date>2020-04-17T21:23:12</dc:date>
            </office:change-info>
          </text:insertion>
        </text:changed-region>
        <text:changed-region xml:id="ct2499500760688" text:id="ct2499500760688">
          <text:insertion>
            <office:change-info>
              <dc:creator>Auteur inconnu</dc:creator>
              <dc:date>2017-04-19T15:15:05</dc:date>
            </office:change-info>
          </text:insertion>
        </text:changed-region>
        <text:changed-region xml:id="ct2499500750608" text:id="ct2499500750608">
          <text:deletion>
            <office:change-info>
              <dc:creator>Léon</dc:creator>
              <dc:date>2025-07-16T13:58:34</dc:date>
            </office:change-info>
            <text:p text:style-name="Corps_20_de_20_texte_20_1"><text:span text:style-name="Citation_20_BibleRef"><text:span text:style-name="T43">.</text:span></text:span></text:p>
          </text:deletion>
          <text:insertion>
            <office:change-info>
              <dc:creator>Auteur inconnu</dc:creator>
              <dc:date>2017-04-19T15:15:05</dc:date>
            </office:change-info>
          </text:insertion>
        </text:changed-region>
        <text:changed-region xml:id="ct2499500746576" text:id="ct2499500746576">
          <text:insertion>
            <office:change-info>
              <dc:creator>Léon</dc:creator>
              <dc:date>2025-07-16T13:58:18</dc:date>
            </office:change-info>
          </text:insertion>
        </text:changed-region>
        <text:changed-region xml:id="ct2499500756944" text:id="ct2499500756944">
          <text:insertion>
            <office:change-info>
              <dc:creator>Auteur inconnu</dc:creator>
              <dc:date>2017-04-19T15:15:05</dc:date>
            </office:change-info>
          </text:insertion>
        </text:changed-region>
        <text:changed-region xml:id="ct2499500749456" text:id="ct2499500749456">
          <text:insertion>
            <office:change-info>
              <dc:creator>LR</dc:creator>
              <dc:date>2020-04-17T21:24:02</dc:date>
            </office:change-info>
          </text:insertion>
        </text:changed-region>
        <text:changed-region xml:id="ct2499500754352" text:id="ct2499500754352">
          <text:insertion>
            <office:change-info>
              <dc:creator>Auteur inconnu</dc:creator>
              <dc:date>2017-04-19T15:15:05</dc:date>
            </office:change-info>
          </text:insertion>
        </text:changed-region>
        <text:changed-region xml:id="ct2499500760112" text:id="ct2499500760112">
          <text:insertion>
            <office:change-info>
              <dc:creator>Auteur inconnu</dc:creator>
              <dc:date>2017-04-19T15:18:51</dc:date>
            </office:change-info>
          </text:insertion>
        </text:changed-region>
        <text:changed-region xml:id="ct2499500751184" text:id="ct2499500751184">
          <text:deletion>
            <office:change-info>
              <dc:creator>Léon</dc:creator>
              <dc:date>2025-07-16T13:57:03</dc:date>
            </office:change-info>
            <text:p text:style-name="Corps_20_de_20_texte_20_1"><text:span text:style-name="Citation_20_BibleRef"><text:span text:style-name="T43">.</text:span></text:span></text:p>
          </text:deletion>
          <text:insertion>
            <office:change-info>
              <dc:creator>Auteur inconnu</dc:creator>
              <dc:date>2017-04-19T15:18:51</dc:date>
            </office:change-info>
          </text:insertion>
        </text:changed-region>
        <text:changed-region xml:id="ct2499500760976" text:id="ct2499500760976">
          <text:insertion>
            <office:change-info>
              <dc:creator>Léon</dc:creator>
              <dc:date>2025-07-16T13:56:25</dc:date>
            </office:change-info>
          </text:insertion>
        </text:changed-region>
        <text:changed-region xml:id="ct2499500748592" text:id="ct2499500748592">
          <text:insertion>
            <office:change-info>
              <dc:creator>Léon</dc:creator>
              <dc:date>2025-07-16T14:10:54</dc:date>
            </office:change-info>
          </text:insertion>
        </text:changed-region>
        <text:changed-region xml:id="ct2499500758384" text:id="ct2499500758384">
          <text:insertion>
            <office:change-info>
              <dc:creator>Léon</dc:creator>
              <dc:date>2025-07-16T13:57:43</dc:date>
            </office:change-info>
          </text:insertion>
        </text:changed-region>
        <text:changed-region xml:id="ct2499500758960" text:id="ct2499500758960">
          <text:insertion>
            <office:change-info>
              <dc:creator>Léon</dc:creator>
              <dc:date>2025-07-16T14:02:24</dc:date>
            </office:change-info>
          </text:insertion>
        </text:changed-region>
        <text:changed-region xml:id="ct2499500744848" text:id="ct2499500744848">
          <text:insertion>
            <office:change-info>
              <dc:creator>Léon</dc:creator>
              <dc:date>2025-07-16T14:03:52</dc:date>
            </office:change-info>
          </text:insertion>
        </text:changed-region>
        <text:changed-region xml:id="ct2499500746000" text:id="ct2499500746000">
          <text:insertion>
            <office:change-info>
              <dc:creator>Léon</dc:creator>
              <dc:date>2025-07-16T14:04:53</dc:date>
            </office:change-info>
          </text:insertion>
        </text:changed-region>
        <text:changed-region xml:id="ct2499500747440" text:id="ct2499500747440">
          <text:insertion>
            <office:change-info>
              <dc:creator>LR</dc:creator>
              <dc:date>2020-04-17T22:00:07</dc:date>
            </office:change-info>
          </text:insertion>
        </text:changed-region>
        <text:changed-region xml:id="ct2499500748304" text:id="ct2499500748304">
          <text:deletion>
            <office:change-info>
              <dc:creator>Léon</dc:creator>
              <dc:date>2025-07-16T10:30:58</dc:date>
            </office:change-info>
            <text:p text:style-name="Corps_20_de_20_texte_20_1"><text:span text:style-name="T23">4ème</text:span></text:p>
          </text:deletion>
          <text:insertion>
            <office:change-info>
              <dc:creator>LR</dc:creator>
              <dc:date>2020-04-17T22:00:07</dc:date>
            </office:change-info>
          </text:insertion>
        </text:changed-region>
        <text:changed-region xml:id="ct2499500756368" text:id="ct2499500756368">
          <text:insertion>
            <office:change-info>
              <dc:creator>Léon</dc:creator>
              <dc:date>2025-07-16T10:30:58</dc:date>
            </office:change-info>
          </text:insertion>
        </text:changed-region>
        <text:changed-region xml:id="ct2499500761840" text:id="ct2499500761840">
          <text:insertion>
            <office:change-info>
              <dc:creator>LR</dc:creator>
              <dc:date>2020-04-17T22:00:07</dc:date>
            </office:change-info>
          </text:insertion>
        </text:changed-region>
        <text:changed-region xml:id="ct2499500751760" text:id="ct2499500751760">
          <text:deletion>
            <office:change-info>
              <dc:creator>Auteur inconnu</dc:creator>
              <dc:date>2017-04-19T14:14:26</dc:date>
            </office:change-info>
            <text:p text:style-name="Heading_20_5">0</text:p>
          </text:deletion>
        </text:changed-region>
        <text:changed-region xml:id="ct2499500762704" text:id="ct2499500762704">
          <text:deletion>
            <office:change-info>
              <dc:creator>Auteur inconnu</dc:creator>
              <dc:date>2017-04-19T14:14:36</dc:date>
            </office:change-info>
            <text:p text:style-name="P47"><text:span text:style-name="T33">c</text:span><text:span text:style-name="T97">ô</text:span><text:span text:style-name="T33">té</text:span> : 1<text:span text:style-name="T86">ère</text:span> occurrence, création de la femme <text:span text:style-name="Citation_20_BibleRef"><text:span text:style-name="T98">[Gn 2,21]</text:span></text:span>. Jean en parle <text:span text:style-name="T98">à propos du </text:span>coup de lance <text:span text:style-name="Citation_20_BibleRef"><text:span text:style-name="T98">[Jn 19,34]</text:span></text:span>.</text:p>
            <text:p text:style-name="P48"><text:span text:style-name="T96">Voir</text:span><text:span text:style-name="T95"> : comme 6 fois dans ce passage (v25 – 27 - 29), il s'agit d'un voir intérieur.</text:span></text:p>
          </text:deletion>
        </text:changed-region>
        <text:changed-region xml:id="ct2499500748880" text:id="ct2499500748880">
          <text:insertion>
            <office:change-info>
              <dc:creator>Auteur inconnu</dc:creator>
              <dc:date>2017-04-19T15:22:18</dc:date>
            </office:change-info>
          </text:insertion>
        </text:changed-region>
        <text:changed-region xml:id="ct2499500761264" text:id="ct2499500761264">
          <text:insertion>
            <office:change-info>
              <dc:creator>LR</dc:creator>
              <dc:date>2020-04-17T21:25:50</dc:date>
            </office:change-info>
          </text:insertion>
        </text:changed-region>
        <text:changed-region xml:id="ct2499500749744" text:id="ct2499500749744">
          <text:insertion>
            <office:change-info>
              <dc:creator>Auteur inconnu</dc:creator>
              <dc:date>2017-04-19T15:22:18</dc:date>
            </office:change-info>
          </text:insertion>
        </text:changed-region>
        <text:changed-region xml:id="ct2499500759824" text:id="ct2499500759824">
          <text:insertion>
            <office:change-info>
              <dc:creator>Léon</dc:creator>
              <dc:date>2025-07-16T10:52:58</dc:date>
            </office:change-info>
          </text:insertion>
        </text:changed-region>
        <text:changed-region xml:id="ct2499500752048" text:id="ct2499500752048">
          <text:insertion>
            <office:change-info>
              <dc:creator>Auteur inconnu</dc:creator>
              <dc:date>2017-05-06T18:45:14</dc:date>
            </office:change-info>
          </text:insertion>
        </text:changed-region>
        <text:changed-region xml:id="ct2499500752336" text:id="ct2499500752336">
          <text:insertion>
            <office:change-info>
              <dc:creator>Léon</dc:creator>
              <dc:date>2025-07-16T11:20:42</dc:date>
            </office:change-info>
          </text:insertion>
        </text:changed-region>
        <text:changed-region xml:id="ct2499500745136" text:id="ct2499500745136">
          <text:insertion>
            <office:change-info>
              <dc:creator>Léon</dc:creator>
              <dc:date>2025-07-16T11:14:48</dc:date>
            </office:change-info>
          </text:insertion>
        </text:changed-region>
        <text:changed-region xml:id="ct2499500762128" text:id="ct2499500762128">
          <text:insertion>
            <office:change-info>
              <dc:creator>Léon</dc:creator>
              <dc:date>2025-07-16T11:13:37</dc:date>
            </office:change-info>
          </text:insertion>
        </text:changed-region>
        <text:changed-region xml:id="ct2499500762992" text:id="ct2499500762992">
          <text:insertion>
            <office:change-info>
              <dc:creator>Auteur inconnu</dc:creator>
              <dc:date>2017-05-06T18:45:14</dc:date>
            </office:change-info>
          </text:insertion>
        </text:changed-region>
        <text:changed-region xml:id="ct2499500762416" text:id="ct2499500762416">
          <text:insertion>
            <office:change-info>
              <dc:creator>Auteur inconnu</dc:creator>
              <dc:date>2017-05-06T18:48:38</dc:date>
            </office:change-info>
          </text:insertion>
        </text:changed-region>
        <text:changed-region xml:id="ct2499500745712" text:id="ct2499500745712">
          <text:deletion>
            <office:change-info>
              <dc:creator>Auteur inconnu</dc:creator>
              <dc:date>2017-04-19T14:14:28</dc:date>
            </office:change-info>
            <text:p text:style-name="Heading_20_5">21</text:p>
          </text:deletion>
        </text:changed-region>
        <text:changed-region xml:id="ct2499500752624" text:id="ct2499500752624">
          <text:insertion>
            <office:change-info>
              <dc:creator>Auteur inconnu</dc:creator>
              <dc:date>2017-04-19T14:14:29</dc:date>
            </office:change-info>
          </text:insertion>
        </text:changed-region>
        <text:changed-region xml:id="ct2499500746288" text:id="ct2499500746288">
          <text:deletion>
            <office:change-info>
              <dc:creator>Auteur inconnu</dc:creator>
              <dc:date>2017-04-19T14:14:43</dc:date>
            </office:change-info>
            <text:p text:style-name="P22"><text:span text:style-name="T99">Envoyer</text:span><text:span text:style-name="T100"> : le grec emploie deux verbes différe</text:span>nts (<text:span text:style-name="T101">d'abord </text:span><text:span text:style-name="T30">ἀπο</text:span><text:span text:style-name="T34">στ</text:span><text:span text:style-name="T30">έλλω, </text:span><text:span text:style-name="T102">puis</text:span> <text:span text:style-name="T30">πέμπω)</text:span>, ég<text:span text:style-name="T100">alement courants chez Jean (28 occurrences pour le premier, 32 pour le second). Le premier (</text:span><text:span text:style-name="Citation"><text:span text:style-name="T100">le Père m'a envoyé</text:span></text:span><text:span text:style-name="T100">) contient les lettres </text:span><text:span text:style-name="T103">στ</text:span><text:span text:style-name="T100"> par lesquelles commenc</text:span>e le mot <text:span text:style-name="T30">σταυρός, la croix.</text:span></text:p>
          </text:deletion>
        </text:changed-region>
        <text:changed-region xml:id="ct2499500756080" text:id="ct2499500756080">
          <text:insertion>
            <office:change-info>
              <dc:creator>Auteur inconnu</dc:creator>
              <dc:date>2017-04-19T15:25:45</dc:date>
            </office:change-info>
          </text:insertion>
        </text:changed-region>
        <text:changed-region xml:id="ct2499500755216" text:id="ct2499500755216">
          <text:insertion>
            <office:change-info>
              <dc:creator>LR</dc:creator>
              <dc:date>2020-04-17T21:26:22</dc:date>
            </office:change-info>
          </text:insertion>
        </text:changed-region>
        <text:changed-region xml:id="ct2499500746864" text:id="ct2499500746864">
          <text:insertion>
            <office:change-info>
              <dc:creator>Auteur inconnu</dc:creator>
              <dc:date>2017-04-19T15:25:45</dc:date>
            </office:change-info>
          </text:insertion>
        </text:changed-region>
        <text:changed-region xml:id="ct2499500747152" text:id="ct2499500747152">
          <text:insertion>
            <office:change-info>
              <dc:creator>LR</dc:creator>
              <dc:date>2023-04-24T18:47:13</dc:date>
            </office:change-info>
          </text:insertion>
        </text:changed-region>
        <text:changed-region xml:id="ct2499500747728" text:id="ct2499500747728">
          <text:insertion>
            <office:change-info>
              <dc:creator>Léon</dc:creator>
              <dc:date>2025-07-16T14:28:16</dc:date>
            </office:change-info>
          </text:insertion>
        </text:changed-region>
        <text:changed-region xml:id="ct2499500752912" text:id="ct2499500752912">
          <text:insertion>
            <office:change-info>
              <dc:creator>Auteur inconnu</dc:creator>
              <dc:date>2017-04-19T15:27:30</dc:date>
            </office:change-info>
          </text:insertion>
        </text:changed-region>
        <text:changed-region xml:id="ct2499500757520" text:id="ct2499500757520">
          <text:deletion>
            <office:change-info>
              <dc:creator>Léon</dc:creator>
              <dc:date>2025-07-16T10:32:25</dc:date>
            </office:change-info>
            <text:p text:style-name="P24"><text:span text:style-name="T30">1ère </text:span></text:p>
          </text:deletion>
          <text:insertion>
            <office:change-info>
              <dc:creator>Auteur inconnu</dc:creator>
              <dc:date>2017-04-19T15:27:30</dc:date>
            </office:change-info>
          </text:insertion>
        </text:changed-region>
        <text:changed-region xml:id="ct2499500753200" text:id="ct2499500753200">
          <text:insertion>
            <office:change-info>
              <dc:creator>Léon</dc:creator>
              <dc:date>2025-07-16T10:32:25</dc:date>
            </office:change-info>
          </text:insertion>
        </text:changed-region>
        <text:changed-region xml:id="ct2499500757232" text:id="ct2499500757232">
          <text:insertion>
            <office:change-info>
              <dc:creator>Auteur inconnu</dc:creator>
              <dc:date>2017-04-19T15:27:30</dc:date>
            </office:change-info>
          </text:insertion>
        </text:changed-region>
        <text:changed-region xml:id="ct2499500756656" text:id="ct2499500756656">
          <text:insertion>
            <office:change-info>
              <dc:creator>LR</dc:creator>
              <dc:date>2020-04-17T21:26:50</dc:date>
            </office:change-info>
          </text:insertion>
        </text:changed-region>
        <text:changed-region xml:id="ct2499500757808" text:id="ct2499500757808">
          <text:insertion>
            <office:change-info>
              <dc:creator>Auteur inconnu</dc:creator>
              <dc:date>2017-04-19T15:27:30</dc:date>
            </office:change-info>
          </text:insertion>
        </text:changed-region>
        <text:changed-region xml:id="ct2499500759536" text:id="ct2499500759536">
          <text:insertion>
            <office:change-info>
              <dc:creator>Auteur inconnu</dc:creator>
              <dc:date>2017-04-19T15:29:22</dc:date>
            </office:change-info>
          </text:insertion>
        </text:changed-region>
        <text:changed-region xml:id="ct2499500758096" text:id="ct2499500758096">
          <text:insertion>
            <office:change-info>
              <dc:creator>Auteur inconnu</dc:creator>
              <dc:date>2017-04-19T15:33:50</dc:date>
            </office:change-info>
          </text:insertion>
        </text:changed-region>
        <text:changed-region xml:id="ct2499500755504" text:id="ct2499500755504">
          <text:insertion>
            <office:change-info>
              <dc:creator>LR</dc:creator>
              <dc:date>2020-04-17T21:27:16</dc:date>
            </office:change-info>
          </text:insertion>
        </text:changed-region>
        <text:changed-region xml:id="ct2499500753488" text:id="ct2499500753488">
          <text:insertion>
            <office:change-info>
              <dc:creator>Auteur inconnu</dc:creator>
              <dc:date>2017-04-19T15:33:50</dc:date>
            </office:change-info>
          </text:insertion>
        </text:changed-region>
        <text:changed-region xml:id="ct2499500758672" text:id="ct2499500758672">
          <text:insertion>
            <office:change-info>
              <dc:creator>Auteur inconnu</dc:creator>
              <dc:date>2017-04-19T15:36:39</dc:date>
            </office:change-info>
          </text:insertion>
        </text:changed-region>
        <text:changed-region xml:id="ct2499500753776" text:id="ct2499500753776">
          <text:insertion>
            <office:change-info>
              <dc:creator>LR</dc:creator>
              <dc:date>2020-04-17T21:28:21</dc:date>
            </office:change-info>
          </text:insertion>
        </text:changed-region>
        <text:changed-region xml:id="ct2499500755792" text:id="ct2499500755792">
          <text:insertion>
            <office:change-info>
              <dc:creator>Auteur inconnu</dc:creator>
              <dc:date>2017-04-19T15:37:10</dc:date>
            </office:change-info>
          </text:insertion>
        </text:changed-region>
        <text:changed-region xml:id="ct2499500754064" text:id="ct2499500754064">
          <text:deletion>
            <office:change-info>
              <dc:creator>Auteur inconnu</dc:creator>
              <dc:date>2017-04-19T14:14:31</dc:date>
            </office:change-info>
            <text:p text:style-name="Heading_20_5">22</text:p>
          </text:deletion>
        </text:changed-region>
        <text:changed-region xml:id="ct2499500754640" text:id="ct2499500754640">
          <text:insertion>
            <office:change-info>
              <dc:creator>Auteur inconnu</dc:creator>
              <dc:date>2017-04-19T14:14:31</dc:date>
            </office:change-info>
          </text:insertion>
        </text:changed-region>
        <text:changed-region xml:id="ct2499500754928" text:id="ct2499500754928">
          <text:deletion>
            <office:change-info>
              <dc:creator>Auteur inconnu</dc:creator>
              <dc:date>2017-04-19T14:14:46</dc:date>
            </office:change-info>
            <text:p text:style-name="P26"><text:span text:style-name="T99">Souffler, insuffler</text:span><text:span text:style-name="T100"> : verbe rare, 1</text:span><text:span text:style-name="T104">ère</text:span><text:span text:style-name="T95"> occurrence à propos de la création de l'homme </text:span><text:span text:style-name="Citation_20_BibleRef"><text:span text:style-name="T105">[Gn 2,7]</text:span></text:span><text:span text:style-name="T95">.</text:span></text:p>
          </text:deletion>
        </text:changed-region>
        <text:changed-region xml:id="ct2499500774512" text:id="ct2499500774512">
          <text:insertion>
            <office:change-info>
              <dc:creator>Auteur inconnu</dc:creator>
              <dc:date>2017-04-19T15:37:30</dc:date>
            </office:change-info>
          </text:insertion>
        </text:changed-region>
        <text:changed-region xml:id="ct2499500768176" text:id="ct2499500768176">
          <text:insertion>
            <office:change-info>
              <dc:creator>LR</dc:creator>
              <dc:date>2020-04-17T21:28:52</dc:date>
            </office:change-info>
          </text:insertion>
        </text:changed-region>
        <text:changed-region xml:id="ct2499500779984" text:id="ct2499500779984">
          <text:insertion>
            <office:change-info>
              <dc:creator>Auteur inconnu</dc:creator>
              <dc:date>2017-04-19T15:37:30</dc:date>
            </office:change-info>
          </text:insertion>
        </text:changed-region>
        <text:changed-region xml:id="ct2499500772208" text:id="ct2499500772208">
          <text:insertion>
            <office:change-info>
              <dc:creator>LR</dc:creator>
              <dc:date>2020-04-17T22:02:34</dc:date>
            </office:change-info>
          </text:insertion>
        </text:changed-region>
        <text:changed-region xml:id="ct2499500777680" text:id="ct2499500777680">
          <text:deletion>
            <office:change-info>
              <dc:creator>Auteur inconnu</dc:creator>
              <dc:date>2017-04-19T14:14:50</dc:date>
            </office:change-info>
            <text:p text:style-name="Heading_20_5">23</text:p>
          </text:deletion>
        </text:changed-region>
        <text:changed-region xml:id="ct2499500769328" text:id="ct2499500769328">
          <text:insertion>
            <office:change-info>
              <dc:creator>Auteur inconnu</dc:creator>
              <dc:date>2017-04-19T14:14:51</dc:date>
            </office:change-info>
          </text:insertion>
        </text:changed-region>
        <text:changed-region xml:id="ct2499500776240" text:id="ct2499500776240">
          <text:deletion>
            <office:change-info>
              <dc:creator>Auteur inconnu</dc:creator>
              <dc:date>2017-04-19T14:14:49</dc:date>
            </office:change-info>
            <text:p text:style-name="P49"><text:span text:style-name="T106">Remettre</text:span><text:span text:style-name="T107"> ou </text:span><text:span text:style-name="T106">pardonner</text:span><text:span text:style-name="T108"> ou </text:span><text:span text:style-name="T106">quitter</text:span><text:span text:style-name="T108">, </text:span><text:span text:style-name="T106">laisser</text:span><text:span text:style-name="T107">.</text:span></text:p>
            <text:p text:style-name="P50"><text:span text:style-name="T109">Caïn dit au Seigneur</text:span><text:span text:style-name="T110"> :</text:span><text:span text:style-name="T109"> </text:span><text:span text:style-name="T110">« </text:span><text:span text:style-name="T109">Mon châtiment est trop lourd à </text:span><text:span text:style-name="T111">porter</text:span><text:span text:style-name="T110"> !...</text:span><text:span text:style-name="Citation_20_BibleRef"><text:span text:style-name="T112">[</text:span></text:span><text:span text:style-name="Citation_20_BibleRef"><text:span text:style-name="T113">Gn 4,13</text:span></text:span><text:span text:style-name="Citation_20_BibleRef"><text:span text:style-name="T112">]</text:span></text:span></text:p>
            <text:p text:style-name="P50"><text:span text:style-name="T110">Le Seigneur déclara : « Si je trouve cinquante justes dans Sodome, à cause d’eux je </text:span><text:span text:style-name="T114">pardonnerai</text:span><text:span text:style-name="T110"> à toute la ville. » </text:span><text:span text:style-name="Citation_20_BibleRef"><text:span text:style-name="T112">[</text:span></text:span><text:span text:style-name="Citation_20_BibleRef"><text:span text:style-name="T113">Gn 18,26</text:span></text:span><text:span text:style-name="Citation_20_BibleRef"><text:span text:style-name="T112">]</text:span></text:span></text:p>
            <text:p text:style-name="Corps_20_de_20_texte_20_1"><text:span text:style-name="T33">Mainteni</text:span><text:span text:style-name="T106">r</text:span><text:span text:style-name="T107"> ou </text:span><text:span text:style-name="T106">agripper</text:span><text:span text:style-name="T107"> (par la main), </text:span><text:span text:style-name="T106">prendre</text:span><text:span text:style-name="T107">. C'est la seule occurrence chez Jean. Voici les premières occurrences de la Bible (qui me semblent peu éclairantes) :</text:span></text:p>
            <text:p text:style-name="P51">Comme il s’attardait, ces hommes le<text:span text:style-name="T115"> </text:span><text:span text:style-name="T116">[Lot]</text:span><text:span text:style-name="T115"> </text:span><text:span text:style-name="T33">saisirent</text:span> par la main, ainsi que sa femme et ses deux filles, parce que le Seigneur voulait l’épargner. Ils le firent sortir et le conduisirent hors de la ville<text:span text:style-name="T115"> </text:span><text:span text:style-name="T117">(</text:span><text:span text:style-name="T116">Sodome</text:span><text:span text:style-name="T117">)</text:span><text:span text:style-name="T115">. </text:span><text:span text:style-name="Citation_20_BibleRef"><text:span text:style-name="T118">[</text:span></text:span><text:span text:style-name="Citation_20_BibleRef"><text:span text:style-name="T107">Gn 19,16]</text:span></text:span></text:p>
            <text:p text:style-name="P51">Debout<text:span text:style-name="T10"> !</text:span> Prends le garçon<text:span text:style-name="T115"> </text:span><text:span text:style-name="T117">(</text:span><text:span text:style-name="T116">Ismaël</text:span><text:span text:style-name="T117">)</text:span><text:span text:style-name="T115"> </text:span>et <text:span text:style-name="T33">tiens-le</text:span> par la main, car je ferai de lui une grande nation.<text:span text:style-name="T10"> » </text:span><text:span text:style-name="Citation_20_BibleRef"><text:span text:style-name="T84">[</text:span></text:span><text:span text:style-name="Citation_20_BibleRef"><text:span text:style-name="T119">Gn 21,18</text:span></text:span><text:span text:style-name="Citation_20_BibleRef"><text:span text:style-name="T84">]</text:span></text:span></text:p>
            <text:p text:style-name="Text_20_body"><text:span text:style-name="T110">Nous </text:span><text:span text:style-name="T114">avons conquis</text:span><text:span text:style-name="T110"> toutes ses villes en ce temps-là, et voué chaque ville à l’anathème : hommes, femmes et enfants ; nous n’avons laissé aucun survivant. </text:span><text:span text:style-name="Citation_20_BibleRef"><text:span text:style-name="T120">[</text:span></text:span><text:span text:style-name="Citation_20_BibleRef"><text:span text:style-name="T113">Dt 2,34</text:span></text:span><text:span text:style-name="Citation_20_BibleRef"><text:span text:style-name="T120">]</text:span></text:span></text:p>
            <text:p text:style-name="P27">Il ne serait pas satisfaisant de comprendre ce verset comme un pouvoir magique donnée aux apôtres <text:s/>(le texte parle d’ailleurs de disciples) et à leurs successeurs ordonnés. Il n’est pas question ici du sacrement (tardif dans l’</text:p>
          </text:deletion>
        </text:changed-region>
        <text:changed-region xml:id="ct2499500773648" text:id="ct2499500773648">
          <text:insertion>
            <office:change-info>
              <dc:creator>Auteur inconnu</dc:creator>
              <dc:date>2017-04-19T18:01:22</dc:date>
            </office:change-info>
          </text:insertion>
        </text:changed-region>
        <text:changed-region xml:id="ct2499500773360" text:id="ct2499500773360">
          <text:insertion>
            <office:change-info>
              <dc:creator>LR</dc:creator>
              <dc:date>2020-04-17T21:30:34</dc:date>
            </office:change-info>
          </text:insertion>
        </text:changed-region>
        <text:changed-region xml:id="ct2499500766448" text:id="ct2499500766448">
          <text:insertion>
            <office:change-info>
              <dc:creator>Auteur inconnu</dc:creator>
              <dc:date>2017-04-19T18:01:22</dc:date>
            </office:change-info>
          </text:insertion>
        </text:changed-region>
        <text:changed-region xml:id="ct2499500776528" text:id="ct2499500776528">
          <text:deletion>
            <office:change-info>
              <dc:creator>Auteur inconnu</dc:creator>
              <dc:date>2017-04-19T14:14:53</dc:date>
            </office:change-info>
            <text:p text:style-name="Heading_20_5"><text:span text:style-name="T119">25</text:span></text:p>
          </text:deletion>
        </text:changed-region>
        <text:changed-region xml:id="ct2499500777968" text:id="ct2499500777968">
          <text:insertion>
            <office:change-info>
              <dc:creator>Auteur inconnu</dc:creator>
              <dc:date>2017-04-19T14:14:54</dc:date>
            </office:change-info>
          </text:insertion>
        </text:changed-region>
        <text:changed-region xml:id="ct2499500778256" text:id="ct2499500778256">
          <text:insertion>
            <office:change-info>
              <dc:creator>LR</dc:creator>
              <dc:date>2023-04-30T07:59:36</dc:date>
            </office:change-info>
          </text:insertion>
        </text:changed-region>
        <text:changed-region xml:id="ct2499500770192" text:id="ct2499500770192">
          <text:insertion>
            <office:change-info>
              <dc:creator>Léon</dc:creator>
              <dc:date>2025-07-16T10:58:03</dc:date>
            </office:change-info>
          </text:insertion>
        </text:changed-region>
        <text:changed-region xml:id="ct2499500777392" text:id="ct2499500777392">
          <text:deletion>
            <office:change-info>
              <dc:creator>Léon</dc:creator>
              <dc:date>2025-07-16T10:58:48</dc:date>
            </office:change-info>
            <text:p text:style-name="P28"><text:span text:style-name="T16">D’après la fin du chapitre 9, Jésus s’adresse aux pharisiens</text:span></text:p>
          </text:deletion>
          <text:insertion>
            <office:change-info>
              <dc:creator>LR</dc:creator>
              <dc:date>2023-04-30T07:59:36</dc:date>
            </office:change-info>
          </text:insertion>
        </text:changed-region>
        <text:changed-region xml:id="ct2499500769616" text:id="ct2499500769616">
          <text:deletion>
            <office:change-info>
              <dc:creator>Léon</dc:creator>
              <dc:date>2025-07-16T10:58:48</dc:date>
            </office:change-info>
            <text:p text:style-name="P28"><text:span text:style-name="T16"><text:s/>« aveugles ».</text:span></text:p>
          </text:deletion>
          <text:insertion>
            <office:change-info>
              <dc:creator>LR</dc:creator>
              <dc:date>2023-04-30T08:00:59</dc:date>
            </office:change-info>
          </text:insertion>
        </text:changed-region>
        <text:changed-region xml:id="ct2499500780272" text:id="ct2499500780272">
          <text:deletion>
            <office:change-info>
              <dc:creator>Auteur inconnu</dc:creator>
              <dc:date>2017-04-19T14:14:58</dc:date>
            </office:change-info>
            <text:p text:style-name="P52"><text:span text:style-name="T10">Jean utilise une autre fois le mot doigt : Jésus s’était baissé et, du doigt, il écrivait sur la terre </text:span><text:span text:style-name="Citation_20_BibleRef"><text:span text:style-name="T121">[</text:span></text:span><text:span text:style-name="Citation_20_BibleRef"><text:span text:style-name="T122">Jn 8,6</text:span></text:span><text:span text:style-name="Citation_20_BibleRef"><text:span text:style-name="T121">]</text:span></text:span><text:span text:style-name="T10">.</text:span> Ceci peut rappeler les tables de pierre écrites du doigt de Dieu <text:span text:style-name="Citation_20_BibleRef"><text:span text:style-name="T123">[</text:span></text:span><text:span text:style-name="Citation_20_BibleRef"><text:span text:style-name="T124">Ex 31,18</text:span></text:span><text:span text:style-name="Citation_20_BibleRef"><text:span text:style-name="T123">]</text:span></text:span>.</text:p>
            <text:p text:style-name="Corps_20_de_20_texte_20_1"><text:span text:style-name="T125">Marque</text:span><text:span text:style-name="T126">, </text:span><text:span text:style-name="T125">modèle</text:span><text:span text:style-name="T126">, </text:span><text:span text:style-name="T125">type</text:span><text:span text:style-name="T127"> (le mot français "</text:span><text:span text:style-name="T128">typ</text:span><text:span text:style-name="T127">ologie" vient de là) : 1</text:span><text:span text:style-name="T129">ère</text:span><text:span text:style-name="T127"> occurrence </text:span><text:span text:style-name="T130">à propos de la</text:span><text:span text:style-name="T127"> construction de </text:span><text:span text:style-name="T131">la "demeure"</text:span><text:span text:style-name="T127"> : </text:span><text:span text:style-name="T132">Regarde et exécute selon le </text:span><text:span text:style-name="T125">modèle</text:span><text:span text:style-name="T132"> qui t’a été montré sur la montagne.</text:span> <text:span text:style-name="Citation_20_BibleRef">[</text:span><text:span text:style-name="Citation_20_BibleRef"><text:span text:style-name="T133">Ex 25,40</text:span></text:span><text:span text:style-name="Citation_20_BibleRef">]</text:span>.</text:p>
            <text:p text:style-name="Corps_20_de_20_texte_20_1"><text:span text:style-name="T132">La typologie consiste à rapprocher une personne ou un événement de l'ancien testament d'un passage du nouveau testament (voir </text:span><text:a xlink:type="simple" xlink:href="http://fr.wikipedia.org/wiki/Typologie_biblique" text:style-name="Internet_20_link" text:visited-style-name="Visited_20_Internet_20_Link"><text:span text:style-name="T132">Wikipédia</text:span></text:a><text:span text:style-name="T132">). Dans le cas présent, elle permet de chercher un autre sens à la demande de Thomas que celui représenté au 1</text:span><text:span text:style-name="T134">er</text:span><text:span text:style-name="T135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135">Le Caravage</text:span></text:a><text:span text:style-name="T135">.</text:span></text:p>
          </text:deletion>
        </text:changed-region>
        <text:changed-region xml:id="ct2499500775664" text:id="ct2499500775664">
          <text:insertion>
            <office:change-info>
              <dc:creator>Auteur inconnu</dc:creator>
              <dc:date>2017-04-19T18:04:06</dc:date>
            </office:change-info>
          </text:insertion>
        </text:changed-region>
        <text:changed-region xml:id="ct2499500778544" text:id="ct2499500778544">
          <text:insertion>
            <office:change-info>
              <dc:creator>LR</dc:creator>
              <dc:date>2020-04-17T21:32:04</dc:date>
            </office:change-info>
          </text:insertion>
        </text:changed-region>
        <text:changed-region xml:id="ct2499500774800" text:id="ct2499500774800">
          <text:insertion>
            <office:change-info>
              <dc:creator>Auteur inconnu</dc:creator>
              <dc:date>2017-04-19T18:04:06</dc:date>
            </office:change-info>
          </text:insertion>
        </text:changed-region>
        <text:changed-region xml:id="ct2499500775088" text:id="ct2499500775088">
          <text:insertion>
            <office:change-info>
              <dc:creator>Auteur inconnu</dc:creator>
              <dc:date>2017-05-06T18:53:04</dc:date>
            </office:change-info>
          </text:insertion>
        </text:changed-region>
        <text:changed-region xml:id="ct2499500775376" text:id="ct2499500775376">
          <text:insertion>
            <office:change-info>
              <dc:creator>Léon</dc:creator>
              <dc:date>2026-01-15T11:02:55</dc:date>
            </office:change-info>
          </text:insertion>
        </text:changed-region>
        <text:changed-region xml:id="ct2499500779696" text:id="ct2499500779696">
          <text:format-change>
            <office:change-info>
              <dc:creator>Léon</dc:creator>
              <dc:date>2026-01-15T11:02:57</dc:date>
            </office:change-info>
          </text:format-change>
          <text:insertion>
            <office:change-info>
              <dc:creator>Léon</dc:creator>
              <dc:date>2026-01-15T11:02:55</dc:date>
            </office:change-info>
          </text:insertion>
        </text:changed-region>
        <text:changed-region xml:id="ct2499500776816" text:id="ct2499500776816">
          <text:insertion>
            <office:change-info>
              <dc:creator>Léon</dc:creator>
              <dc:date>2026-01-15T11:02:57</dc:date>
            </office:change-info>
          </text:insertion>
        </text:changed-region>
        <text:changed-region xml:id="ct2499500781136" text:id="ct2499500781136">
          <text:insertion>
            <office:change-info>
              <dc:creator>Auteur inconnu</dc:creator>
              <dc:date>2017-05-06T18:53:04</dc:date>
            </office:change-info>
          </text:insertion>
        </text:changed-region>
        <text:changed-region xml:id="ct2499500763280" text:id="ct2499500763280">
          <text:insertion>
            <office:change-info>
              <dc:creator>LR</dc:creator>
              <dc:date>2020-04-18T09:56:36</dc:date>
            </office:change-info>
          </text:insertion>
        </text:changed-region>
        <text:changed-region xml:id="ct2499500766736" text:id="ct2499500766736">
          <text:insertion>
            <office:change-info>
              <dc:creator>Auteur inconnu</dc:creator>
              <dc:date>2017-05-06T18:53:04</dc:date>
            </office:change-info>
          </text:insertion>
        </text:changed-region>
        <text:changed-region xml:id="ct2499500767312" text:id="ct2499500767312">
          <text:insertion>
            <office:change-info>
              <dc:creator>LR</dc:creator>
              <dc:date>2020-04-18T09:56:00</dc:date>
            </office:change-info>
          </text:insertion>
        </text:changed-region>
        <text:changed-region xml:id="ct2499500774224" text:id="ct2499500774224">
          <text:insertion>
            <office:change-info>
              <dc:creator>L R</dc:creator>
              <dc:date>2021-03-01T09:33:32</dc:date>
            </office:change-info>
          </text:insertion>
        </text:changed-region>
        <text:changed-region xml:id="ct2499500777104" text:id="ct2499500777104">
          <text:insertion>
            <office:change-info>
              <dc:creator>LR</dc:creator>
              <dc:date>2020-04-17T21:45:34</dc:date>
            </office:change-info>
          </text:insertion>
        </text:changed-region>
        <text:changed-region xml:id="ct2499500781424" text:id="ct2499500781424">
          <text:insertion>
            <office:change-info>
              <dc:creator>LR</dc:creator>
              <dc:date>2020-04-17T21:47:13</dc:date>
            </office:change-info>
          </text:insertion>
        </text:changed-region>
        <text:changed-region xml:id="ct2499500773072" text:id="ct2499500773072">
          <text:insertion>
            <office:change-info>
              <dc:creator>LR</dc:creator>
              <dc:date>2020-04-17T21:48:24</dc:date>
            </office:change-info>
          </text:insertion>
        </text:changed-region>
        <text:changed-region xml:id="ct2499500771632" text:id="ct2499500771632">
          <text:insertion>
            <office:change-info>
              <dc:creator>LR</dc:creator>
              <dc:date>2020-04-17T21:50:35</dc:date>
            </office:change-info>
          </text:insertion>
        </text:changed-region>
        <text:changed-region xml:id="ct2499500771344" text:id="ct2499500771344">
          <text:insertion>
            <office:change-info>
              <dc:creator>Auteur inconnu</dc:creator>
              <dc:date>2017-05-06T18:53:04</dc:date>
            </office:change-info>
          </text:insertion>
        </text:changed-region>
        <text:changed-region xml:id="ct2499500779120" text:id="ct2499500779120">
          <text:insertion>
            <office:change-info>
              <dc:creator>Léon</dc:creator>
              <dc:date>2025-10-04T11:05:22</dc:date>
            </office:change-info>
          </text:insertion>
        </text:changed-region>
        <text:changed-region xml:id="ct2499500768464" text:id="ct2499500768464">
          <text:insertion>
            <office:change-info>
              <dc:creator>Léon</dc:creator>
              <dc:date>2025-10-04T11:06:29</dc:date>
            </office:change-info>
          </text:insertion>
        </text:changed-region>
        <text:changed-region xml:id="ct2499500778832" text:id="ct2499500778832">
          <text:insertion>
            <office:change-info>
              <dc:creator>Léon</dc:creator>
              <dc:date>2025-10-04T11:09:01</dc:date>
            </office:change-info>
          </text:insertion>
        </text:changed-region>
        <text:changed-region xml:id="ct2499500780848" text:id="ct2499500780848">
          <text:insertion>
            <office:change-info>
              <dc:creator>Auteur inconnu</dc:creator>
              <dc:date>2017-05-06T18:53:04</dc:date>
            </office:change-info>
          </text:insertion>
        </text:changed-region>
        <text:changed-region xml:id="ct2499500765008" text:id="ct2499500765008">
          <text:deletion>
            <office:change-info>
              <dc:creator>Auteur inconnu</dc:creator>
              <dc:date>2017-04-19T18:24:00</dc:date>
            </office:change-info>
            <text:p text:style-name="Heading_20_5"/>
            <text:p text:style-name="P53"/>
          </text:deletion>
        </text:changed-region>
        <text:changed-region xml:id="ct2499500770480" text:id="ct2499500770480">
          <text:deletion>
            <office:change-info>
              <dc:creator>Auteur inconnu</dc:creator>
              <dc:date>2017-04-19T14:15:08</dc:date>
            </office:change-info>
            <text:p text:style-name="P53">Cette expression est typique de l'ancien testament : Seigneur / Kurios / Adonaï d'une part, Dieu / Theos / Elohim d'autre part.</text:p>
          </text:deletion>
        </text:changed-region>
        <text:changed-region xml:id="ct2499500769040" text:id="ct2499500769040">
          <text:deletion>
            <office:change-info>
              <dc:creator>Auteur inconnu</dc:creator>
              <dc:date>2017-04-19T18:23:58</dc:date>
            </office:change-info>
            <text:p text:style-name="P53">8</text:p>
            <text:p text:style-name="P53"/>
          </text:deletion>
        </text:changed-region>
        <text:changed-region xml:id="ct2499500775952" text:id="ct2499500775952">
          <text:deletion>
            <office:change-info>
              <dc:creator>Auteur inconnu</dc:creator>
              <dc:date>2017-04-19T14:15:05</dc:date>
            </office:change-info>
            <text:p text:style-name="P53">2</text:p>
          </text:deletion>
        </text:changed-region>
        <text:changed-region xml:id="ct2499500773936" text:id="ct2499500773936">
          <text:deletion>
            <office:change-info>
              <dc:creator>Auteur inconnu</dc:creator>
              <dc:date>2017-04-19T18:23:58</dc:date>
            </office:change-info>
            <text:p text:style-name="P53"/>
            <text:p text:style-name="P53">v</text:p>
          </text:deletion>
        </text:changed-region>
        <text:changed-region xml:id="ct2499500779408" text:id="ct2499500779408">
          <text:deletion>
            <office:change-info>
              <dc:creator>Auteur inconnu</dc:creator>
              <dc:date>2017-04-19T14:15:03</dc:date>
            </office:change-info>
            <text:p text:style-name="P53">Il ressemble au verset 25 (mêmes images). Pourquoi donc, s'il n'y a rien de « neuf », Thomas devient-il ici croyant ? Il semble y avoir une lecture des événements (de la Bible) qui ne produit rien, et une autre qui donne la foi. Notre expérience de la lectio divina pourrait-elle nous aider à comprendre l'expérience de Thomas ?</text:p>
          </text:deletion>
        </text:changed-region>
        <text:changed-region xml:id="ct2499500763568" text:id="ct2499500763568">
          <text:deletion>
            <office:change-info>
              <dc:creator>Auteur inconnu</dc:creator>
              <dc:date>2017-04-19T18:23:58</dc:date>
            </office:change-info>
            <text:p text:style-name="P53">7</text:p>
            <text:p text:style-name="P53"/>
          </text:deletion>
        </text:changed-region>
        <text:changed-region xml:id="ct2499500769904" text:id="ct2499500769904">
          <text:deletion>
            <office:change-info>
              <dc:creator>Auteur inconnu</dc:creator>
              <dc:date>2017-04-19T14:15:00</dc:date>
            </office:change-info>
            <text:p text:style-name="P53">2</text:p>
          </text:deletion>
        </text:changed-region>
        <text:changed-region xml:id="ct2499500771920" text:id="ct2499500771920">
          <text:deletion>
            <office:change-info>
              <dc:creator>Auteur inconnu</dc:creator>
              <dc:date>2017-04-19T18:23:58</dc:date>
            </office:change-info>
            <text:p text:style-name="P53">v</text:p>
          </text:deletion>
        </text:changed-region>
        <text:changed-region xml:id="ct2499500767024" text:id="ct2499500767024">
          <text:deletion>
            <office:change-info>
              <dc:creator>Auteur inconnu</dc:creator>
              <dc:date>2017-04-19T14:15:10</dc:date>
            </office:change-info>
            <text:p text:style-name="P53">2</text:p>
          </text:deletion>
        </text:changed-region>
        <text:changed-region xml:id="ct2499500767600" text:id="ct2499500767600">
          <text:deletion>
            <office:change-info>
              <dc:creator>Auteur inconnu</dc:creator>
              <dc:date>2017-04-12T08:25:41</dc:date>
            </office:change-info>
            <text:p text:style-name="Text_20_body"><text:span text:style-name="Definition"><text:span text:style-name="T136">Les verbes voir et croire, répétés deux fois chacun, sont en grec à des temps identiques. </text:span></text:span></text:p>
          </text:deletion>
        </text:changed-region>
        <text:changed-region xml:id="ct2499500780560" text:id="ct2499500780560">
          <text:deletion>
            <office:change-info>
              <dc:creator>Auteur inconnu</dc:creator>
              <dc:date>2017-04-19T14:15:19</dc:date>
            </office:change-info>
            <text:p text:style-name="Text_20_body"><text:span text:style-name="T137">On pourrait traduire : </text:span><text:span text:style-name="Citation"><text:span text:style-name="T137">parce que tu as vu, tu as cru</text:span></text:span><text:span text:style-name="T137"> (deux verbes au « parfait »). </text:span><text:span text:style-name="Citation"><text:span text:style-name="T137">Heureux le non voyant croyant</text:span></text:span><text:span text:style-name="T137"> (deux verbes au « participe aoriste »).</text:span></text:p>
            <text:p text:style-name="P54">Le texte ne dénigre pas le « voir », mais affirme la <text:span text:style-name="T138">joie</text:span> du « croire sans voir ».</text:p>
            <text:p text:style-name="P55">La seule autre occurrence du mot <text:span text:style-name="T33">heureux</text:span> dans l'évangile de Jean se situe après le lavement des pieds, dans la perspective de la trahison de Judas et de la passion <text:span text:style-name="Citation_20_BibleRef">[Jn 13,17]</text:span>.</text:p>
            <text:p text:style-name="P56"><text:span text:style-name="Definition">Ce verset est difficile, </text:span><text:span text:style-name="Definition"><text:span text:style-name="T139">il conduit à revisiter ce que nous croyons avoir compris du texte.</text:span></text:span></text:p>
            <text:p text:style-name="P57"><text:span text:style-name="Definition"><text:span text:style-name="T139">Qui est Thomas ? C'est lui qui </text:span></text:span><text:span text:style-name="Citation"><text:span text:style-name="T139">dit aux autres disciples</text:span></text:span><text:span text:style-name="Citation"><text:span text:style-name="T140"> :</text:span></text:span><text:span text:style-name="Citation"><text:span text:style-name="T139"> </text:span></text:span><text:span text:style-name="Citation"><text:span text:style-name="T140">« </text:span></text:span><text:span text:style-name="Citation"><text:span text:style-name="T139">Allons-y, nous aussi, pour mourir avec lui</text:span></text:span><text:span text:style-name="Citation"><text:span text:style-name="T140"> ! » </text:span></text:span><text:span text:style-name="Citation_20_BibleRef"><text:span text:style-name="T140">[Jn 11,16]</text:span></text:span><text:span text:style-name="Definition"><text:span text:style-name="T139">. Un candidat héroïque au martyr ? Tourné vers la mort ?</text:span></text:span></text:p>
            <text:p text:style-name="P57"><text:span text:style-name="Definition"><text:span text:style-name="T139">Sa profession de foi dit-elle que Jésus est ressuscité, vivant ?</text:span></text:span></text:p>
            <text:p text:style-name="P57"><text:span text:style-name="Definition"><text:span text:style-name="T139">De quel(s) voir(s) parle le texte ?</text:span></text:span></text:p>
            <text:p text:style-name="P57"><text:span text:style-name="Definition"><text:span text:style-name="T141">Croire est-il dualiste ? Ou bien la foi et le doute coexistent-ils en chacun </text:span></text:span><text:span text:style-name="Citation_20_BibleRef"><text:span text:style-name="T142">[voir Mt 28,17]</text:span></text:span><text:span text:style-name="Definition"><text:span text:style-name="T141"> ?</text:span></text:span></text:p>
            <text:p text:style-name="Text_20_body"><text:span text:style-name="Definition"><text:span text:style-name="T136">La foi en la résurrection pourrait bien être l'expérience renouvelée au quotidien que le Verbe est Vivant.</text:span></text:span></text:p>
          </text:deletion>
        </text:changed-region>
        <text:changed-region xml:id="ct2499500768752" text:id="ct2499500768752">
          <text:insertion>
            <office:change-info>
              <dc:creator>Auteur inconnu</dc:creator>
              <dc:date>2017-04-19T18:15:48</dc:date>
            </office:change-info>
          </text:insertion>
        </text:changed-region>
        <text:changed-region xml:id="ct2499500763856" text:id="ct2499500763856">
          <text:insertion>
            <office:change-info>
              <dc:creator>Auteur inconnu</dc:creator>
              <dc:date>2018-07-20T17:15:28</dc:date>
            </office:change-info>
          </text:insertion>
        </text:changed-region>
        <text:changed-region xml:id="ct2499500765872" text:id="ct2499500765872">
          <text:insertion>
            <office:change-info>
              <dc:creator>Léon</dc:creator>
              <dc:date>2025-07-16T14:37:04</dc:date>
            </office:change-info>
          </text:insertion>
        </text:changed-region>
        <text:changed-region xml:id="ct2499500764144" text:id="ct2499500764144">
          <text:insertion>
            <office:change-info>
              <dc:creator>Léon</dc:creator>
              <dc:date>2025-07-16T14:41:51</dc:date>
            </office:change-info>
          </text:insertion>
        </text:changed-region>
        <text:changed-region xml:id="ct2499500764432" text:id="ct2499500764432">
          <text:deletion>
            <office:change-info>
              <dc:creator>Léon</dc:creator>
              <dc:date>2025-07-16T14:37:08</dc:date>
            </office:change-info>
            <text:p text:style-name="Corps_20_de_20_texte_20_1"><text:span text:style-name="T143">A</text:span></text:p>
          </text:deletion>
          <text:insertion>
            <office:change-info>
              <dc:creator>Auteur inconnu</dc:creator>
              <dc:date>2018-07-20T17:15:28</dc:date>
            </office:change-info>
          </text:insertion>
        </text:changed-region>
        <text:changed-region xml:id="ct2499500764720" text:id="ct2499500764720">
          <text:deletion>
            <office:change-info>
              <dc:creator>Léon</dc:creator>
              <dc:date>2025-07-16T14:40:24</dc:date>
            </office:change-info>
            <text:p text:style-name="Corps_20_de_20_texte_20_1"><text:span text:style-name="T143"><text:s/>défaut d’entrer et de sortir, ou bien il n’y a pas de demeure (SDF), ou la demeure est une prison</text:span></text:p>
          </text:deletion>
          <text:insertion>
            <office:change-info>
              <dc:creator>Auteur inconnu</dc:creator>
              <dc:date>2018-07-20T17:15:28</dc:date>
            </office:change-info>
          </text:insertion>
        </text:changed-region>
        <text:changed-region xml:id="ct2499500765296" text:id="ct2499500765296">
          <text:deletion>
            <office:change-info>
              <dc:creator>Léon</dc:creator>
              <dc:date>2025-07-16T14:40:24</dc:date>
            </office:change-info>
            <text:p text:style-name="Corps_20_de_20_texte_20_1"><text:span text:style-name="T37">, on y meurt de faim faute de pâturage.</text:span></text:p>
          </text:deletion>
          <text:insertion>
            <office:change-info>
              <dc:creator>L R</dc:creator>
              <dc:date>2021-03-17T09:02:45</dc:date>
            </office:change-info>
          </text:insertion>
        </text:changed-region>
        <text:changed-region xml:id="ct2499500767888" text:id="ct2499500767888">
          <text:deletion>
            <office:change-info>
              <dc:creator>L R</dc:creator>
              <dc:date>2021-03-17T09:02:44</dc:date>
            </office:change-info>
            <text:p text:style-name="Corps_20_de_20_texte_20_1"><text:span text:style-name="T143">.</text:span></text:p>
          </text:deletion>
        </text:changed-region>
        <text:changed-region xml:id="ct2499500765584" text:id="ct2499500765584">
          <text:insertion>
            <office:change-info>
              <dc:creator>Auteur inconnu</dc:creator>
              <dc:date>2017-04-19T18:21:30</dc:date>
            </office:change-info>
          </text:insertion>
        </text:changed-region>
        <text:changed-region xml:id="ct2499500771056" text:id="ct2499500771056">
          <text:insertion>
            <office:change-info>
              <dc:creator>LR</dc:creator>
              <dc:date>2020-04-17T21:35:09</dc:date>
            </office:change-info>
          </text:insertion>
        </text:changed-region>
        <text:changed-region xml:id="ct2499500766160" text:id="ct2499500766160">
          <text:insertion>
            <office:change-info>
              <dc:creator>Auteur inconnu</dc:creator>
              <dc:date>2017-04-19T18:21:30</dc:date>
            </office:change-info>
          </text:insertion>
        </text:changed-region>
        <text:changed-region xml:id="ct2499500770768" text:id="ct2499500770768">
          <text:insertion>
            <office:change-info>
              <dc:creator>LR</dc:creator>
              <dc:date>2023-12-03T13:59:45</dc:date>
            </office:change-info>
          </text:insertion>
        </text:changed-region>
        <text:changed-region xml:id="ct2499500772496" text:id="ct2499500772496">
          <text:insertion>
            <office:change-info>
              <dc:creator>Auteur inconnu</dc:creator>
              <dc:date>2017-04-19T18:21:30</dc:date>
            </office:change-info>
          </text:insertion>
        </text:changed-region>
        <text:changed-region xml:id="ct2499500772784" text:id="ct2499500772784">
          <text:insertion>
            <office:change-info>
              <dc:creator>LR</dc:creator>
              <dc:date>2020-04-17T21:36:02</dc:date>
            </office:change-info>
          </text:insertion>
        </text:changed-region>
        <text:changed-region xml:id="ct2499500781712" text:id="ct2499500781712">
          <text:insertion>
            <office:change-info>
              <dc:creator>Auteur inconnu</dc:creator>
              <dc:date>2017-04-19T18:22:01</dc:date>
            </office:change-info>
          </text:insertion>
        </text:changed-region>
        <text:changed-region xml:id="ct2499500796112" text:id="ct2499500796112">
          <text:insertion>
            <office:change-info>
              <dc:creator>Auteur inconnu</dc:creator>
              <dc:date>2017-04-19T18:23:0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499500720080"/><text:change text:change-id="ct2499500723536"/><text:change text:change-id="ct2499500722672"/><text:change text:change-id="ct2499500801008"/><text:change-start text:change-id="ct2499500807056"/><text:span text:style-name="T1">26</text:span><text:change-end text:change-id="ct2499500807056"/><text:change-start text:change-id="ct2499500712880"/><text:span text:style-name="T2"> avril</text:span><text:change-end text:change-id="ct2499500712880"/><text:change text:change-id="ct2499500714032"/><text:span text:style-name="T3"> 20</text:span><text:change-start text:change-id="ct2499500719216"/><text:span text:style-name="T4">2</text:span><text:change-end text:change-id="ct2499500719216"/><text:change-start text:change-id="ct2499500810224"/><text:span text:style-name="T5">6</text:span><text:change-end text:change-id="ct2499500810224"/><text:change text:change-id="ct2499500716048"/><text:change text:change-id="ct2499500718640"/></text:p>
      <text:p text:style-name="P2"><text:span text:style-name="T6">Actes des apôtres,</text:span> <text:span text:style-name="T7">c</text:span>hapitre <text:span text:style-name="T8">2</text:span><text:change-start text:change-id="ct2499500720944"/></text:p>
      <text:p text:style-name="P3">Le jour de la Pentecôte,<text:change-end text:change-id="ct2499500720944"/></text:p>
      <text:p text:style-name="P4"><text:change text:change-id="ct2499500714896"/><text:change-start text:change-id="ct2499500715184"/><text:span text:style-name="T9">14</text:span> Pierre, debout avec les onze autres Apôtres, éleva la voix et leur fit cette déclaration :</text:p>
      <text:p text:style-name="P5"><text:span text:style-name="T9">36</text:span> « Que toute la maison d’Israël le sache donc avec certitude :</text:p>
      <text:p text:style-name="Text_20_body">Dieu l’a fait Seigneur et Christ, ce Jésus que vous aviez crucifié. »</text:p>
      <text:p text:style-name="P6"><text:span text:style-name="T9">37</text:span> Les auditeurs furent touchés au cœur ; ils dirent à Pierre et aux autres Apôtres<text:span text:style-name="T10"> :</text:span></text:p>
      <text:p text:style-name="P6"><text:span text:style-name="T10">« </text:span>Frères, que devons-nous faire<text:span text:style-name="T10"> ? »</text:span></text:p>
      <text:p text:style-name="P6"><text:span text:style-name="T9">38</text:span> Pierre leur répondit<text:span text:style-name="T10"> :</text:span> <text:span text:style-name="T10">« </text:span>Convertissez-vous, et que chacun de vous soit baptisé au nom de Jésus Christ pour le pardon de ses péchés ; vous recevrez alors le don du Saint-Esprit.</text:p>
      <text:p text:style-name="P6"><text:span text:style-name="T9">39</text:span> Car la promesse est pour vous, pour vos enfants et pour tous ceux qui sont loin,</text:p>
      <text:p text:style-name="P6">aussi nombreux que le Seigneur notre Dieu les appellera.<text:span text:style-name="T10"> »</text:span></text:p>
      <text:p text:style-name="P6"><text:span text:style-name="T9">40</text:span> Par bien d’autres paroles encore, Pierre les adjurait et les exhortait en disant<text:span text:style-name="T10"> :</text:span></text:p>
      <text:p text:style-name="P6"><text:span text:style-name="T10">« </text:span>Détournez-vous de cette génération tortueuse, et vous serez sauvés.<text:span text:style-name="T10"> »</text:span></text:p>
      <text:p text:style-name="P4"><text:span text:style-name="T9">41</text:span> Alors, ceux qui avaient accueilli la parole de Pierre furent baptisés.</text:p>
      <text:p text:style-name="P4">Ce jour-là, environ trois mille personnes se joignirent à eux.<text:change-end text:change-id="ct2499500715184"/></text:p>
      <text:p text:style-name="Heading_20_3">Psaume <text:change text:change-id="ct2499500722960"/><text:change-start text:change-id="ct2499500719504"/><text:span text:style-name="T6">22</text:span><text:change-end text:change-id="ct2499500719504"/></text:p>
      <text:p text:style-name="Corps_20_de_20_texte_20_1"><text:change text:change-id="ct2499500709712"/><text:change-start text:change-id="ct2499500720368"/><text:span text:style-name="Emphasis">Le Seigneur est mon berger, rien ne saurait me manquer</text:span><text:change-end text:change-id="ct2499500720368"/></text:p>
      <text:p text:style-name="Corps_20_de_20_texte_20_1"><text:change-start text:change-id="ct2499500716336"/><text:span text:style-name="T11">1</text:span> Le Seigneur est mon berger<text:span text:style-name="T10"> :</text:span> je ne manque de rien.</text:p>
      <text:p text:style-name="P6"><text:span text:style-name="T11">2</text:span> Sur des prés d'herbe fraîche, il me fait reposer.</text:p>
      <text:p text:style-name="Corps_20_de_20_texte_20_1">Il me mène vers les eaux tranquilles <text:span text:style-name="T11">3</text:span> et me fait revivre ;</text:p>
      <text:p text:style-name="P6">il me conduit par le juste chemin pour l'honneur de son nom.</text:p>
      <text:p text:style-name="Corps_20_de_20_texte_20_1"><text:span text:style-name="T11">4</text:span> Si je traverse les ravins de la mort, je ne crains aucun mal,</text:p>
      <text:p text:style-name="P6">car tu es avec moi<text:span text:style-name="T10"> :</text:span> ton bâton me guide et me rassure.</text:p>
      <text:p text:style-name="Corps_20_de_20_texte_20_1"><text:span text:style-name="T11">5</text:span> Tu prépares la table pour moi devant mes ennemis ;</text:p>
      <text:p text:style-name="P6">tu répands le parfum sur ma tête, ma coupe est débordante.</text:p>
      <text:p text:style-name="P6"><text:change-end text:change-id="ct2499500716336"/><text:change text:change-id="ct2499500721232"/><text:change-start text:change-id="ct2499500710000"/><text:span text:style-name="T11">6</text:span><text:span text:style-name="T10"> Grâce et bonheur m'accompagnent tous les jours de ma vie ;</text:span></text:p>
      <text:p text:style-name="P7">j'habiterai la maison du Seigneur pour la durée de mes jours.<text:change-end text:change-id="ct2499500710000"/></text:p>
      <text:p text:style-name="Heading_20_3"><text:span text:style-name="T8">Première lettre de Pierre</text:span>, <text:span text:style-name="T7">c</text:span>hapitre <text:change text:change-id="ct2499500723248"/><text:change-start text:change-id="ct2499500720656"/><text:span text:style-name="T12">2</text:span><text:change-end text:change-id="ct2499500720656"/><text:change-start text:change-id="ct2499500721808"/></text:p>
      <text:p text:style-name="P3">Bien-aimés,</text:p>
      <text:p text:style-name="P6"><text:span text:style-name="T9">20</text:span> si vous supportez la souffrance pour avoir fait le bien, c’est une grâce aux yeux de Dieu.</text:p>
      <text:p text:style-name="P6"><text:span text:style-name="T9">21</text:span> C’est bien à cela que vous avez été appelés, car C’est pour vous que le Christ, lui aussi, a souffert ;</text:p>
      <text:p text:style-name="P6">il vous a laissé un modèle afin que vous suiviez ses traces.</text:p>
      <text:p text:style-name="P6"><text:span text:style-name="T9">22</text:span> Lui n’a pas commis de péché ; dans sa bouche, on n’a pas trouvé de mensonge.</text:p>
      <text:p text:style-name="P6"><text:span text:style-name="T9">23</text:span> Insulté, il ne rendait pas l’insulte, dans la souffrance, il ne menaçait pas,</text:p>
      <text:p text:style-name="P6">mais il s’abandonnait à Celui qui juge avec justice.</text:p>
      <text:p text:style-name="P6"><text:span text:style-name="T9">24</text:span> Lui-même a porté nos péchés, dans son corps, sur le bois,</text:p>
      <text:p text:style-name="P6">afin que, morts à nos péchés, nous vivions pour la justice. Par ses blessures, nous sommes guéris.</text:p>
      <text:p text:style-name="P6"><text:change-end text:change-id="ct2499500721808"/><text:change text:change-id="ct2499500724112"/><text:change-start text:change-id="ct2499500724688"/><text:span text:style-name="T9">25</text:span><text:span text:style-name="T10"> Car vous étiez errants comme des brebis ;</text:span></text:p>
      <text:p text:style-name="P7">mais à présent vous êtes retournés vers votre berger, le gardien de vos âmes.<text:change-end text:change-id="ct2499500724688"/></text:p>
      <text:p text:style-name="P8"><text:soft-page-break/><text:span text:style-name="Strong_20_Emphasis"><text:span text:style-name="T13">Alléluia. Alléluia.</text:span></text:span> <text:change text:change-id="ct2499500724976"/><text:change-start text:change-id="ct2499500725264"/><text:span text:style-name="T14">Je suis le bon pasteur, dit le Seigneur : je connais mes brebis et mes brebis me connaissent.</text:span><text:change-end text:change-id="ct2499500725264"/><text:span text:style-name="T13"> </text:span><text:span text:style-name="Strong_20_Emphasis"><text:span text:style-name="T13">Alléluia.</text:span></text:span></text:p>
      <text:p text:style-name="Heading_20_3">Év<text:change text:change-id="ct2499500711728"/><text:change-start text:change-id="ct2499500710576"/>angile<text:change-end text:change-id="ct2499500710576"/> selon saint Jean, chapitre <text:change text:change-id="ct2499500712016"/><text:change-start text:change-id="ct2499500712304"/>1<text:change-end text:change-id="ct2499500712304"/>0</text:p>
      <text:p text:style-name="Corps_20_de_20_texte_20_1"><text:change text:change-id="ct2499500712592"/><text:change-start text:change-id="ct2499500739664"/><text:span text:style-name="T15">9,40</text:span><text:span text:style-name="T16"> </text:span><text:change-end text:change-id="ct2499500739664"/><text:change-start text:change-id="ct2499500729584"/><text:span text:style-name="Rubies">Parmi les pharisiens, ceux qui étaient avec lui entendirent ces paroles et lui dirent : « Serions-nous aveugles, nous aussi ? » </text:span><text:span text:style-name="Rubies"><text:span text:style-name="T15">41</text:span></text:span><text:span text:style-name="Rubies"><text:span text:style-name="T16"> </text:span></text:span><text:span text:style-name="Rubies">Jésus leur répondit : « Si vous étiez aveugles, vous n’auriez pas de péché ; mais du moment que vous dites : “Nous voyons !”, votre péché demeure.</text:span><text:change-end text:change-id="ct2499500729584"/><text:change text:change-id="ct2499500730448"/><text:change-start text:change-id="ct2499500743408"/></text:p>
      <text:p text:style-name="P9"><text:span text:style-name="T9">1</text:span> <text:span text:style-name="T10">« </text:span>Amen, amen, je vous le dis<text:span text:style-name="T10"> :</text:span></text:p>
      <text:p text:style-name="P10">celui qui entre dans l’enclos des brebis sans passer par la porte,</text:p>
      <text:p text:style-name="P10">mais qui escalade par un autre endroit, celui-là est un voleur et un bandit.</text:p>
      <text:p text:style-name="P11"><text:span text:style-name="T9">2</text:span> Celui qui entre par la porte, c’est le pasteur, le berger des brebis.</text:p>
      <text:p text:style-name="P12"><text:span text:style-name="T9">3</text:span> Le portier lui ouvre, et les brebis écoutent sa voix.</text:p>
      <text:p text:style-name="P12">Ses brebis à lui, il les appelle chacune par son nom, et il les fait sortir.</text:p>
      <text:p text:style-name="P12"><text:span text:style-name="T9">4</text:span> Quand il a poussé dehors toutes les siennes, il marche à leur tête,</text:p>
      <text:p text:style-name="P12">et les brebis le suivent, car elles connaissent sa voix.</text:p>
      <text:p text:style-name="P12"><text:span text:style-name="T9">5</text:span> Jamais elles ne suivront un étranger, mais elles s’enfuiront loin de lui,</text:p>
      <text:p text:style-name="P12">car elles ne connaissent pas la voix des étrangers.<text:span text:style-name="T10"> »</text:span></text:p>
      <text:p text:style-name="P13"><text:span text:style-name="T9">6</text:span> Jésus employa cette image pour s’adresser à eux,</text:p>
      <text:p text:style-name="P12">mais eux ne comprirent pas de quoi il leur parlait.</text:p>
      <text:p text:style-name="P12"><text:span text:style-name="T9">7</text:span> C’est pourquoi Jésus reprit la parole<text:span text:style-name="T10"> :</text:span></text:p>
      <text:p text:style-name="Corps_20_de_20_texte_20_1"><text:span text:style-name="T17">« </text:span><text:span text:style-name="T18">Amen, amen, je vous le dis</text:span><text:span text:style-name="T17"> :</text:span><text:span text:style-name="T18"> Moi, </text:span><text:change-end text:change-id="ct2499500743408"/><text:change text:change-id="ct2499500742832"/><text:change-start text:change-id="ct2499500737648"/><text:span text:style-name="T19">JE SUIS</text:span><text:change-end text:change-id="ct2499500737648"/><text:change-start text:change-id="ct2499500730736"/><text:span text:style-name="T18"> la porte des brebis.</text:span></text:p>
      <text:p text:style-name="P12"><text:span text:style-name="T9">8</text:span> Tous ceux qui sont venus avant moi sont des voleurs et des bandits ;</text:p>
      <text:p text:style-name="P12">mais les brebis ne les ont pas écoutés.</text:p>
      <text:p text:style-name="P6"><text:span text:style-name="T20">9</text:span><text:span text:style-name="T18"> Moi, </text:span><text:change-end text:change-id="ct2499500730736"/><text:change text:change-id="ct2499500738512"/><text:change-start text:change-id="ct2499500731312"/><text:span text:style-name="T19">JE SUIS</text:span><text:change-end text:change-id="ct2499500731312"/><text:change-start text:change-id="ct2499500738224"/><text:span text:style-name="T18"> la porte. Si quelqu’un entre en passant par moi, il sera sauvé ;</text:span></text:p>
      <text:p text:style-name="P12">il pourra entrer ; il pourra sortir et trouver un pâturage.</text:p>
      <text:p text:style-name="P12"><text:span text:style-name="T9">10</text:span> Le voleur ne vient que pour voler, égorger, faire périr.</text:p>
      <text:p text:style-name="P12">Moi, je suis venu pour que les brebis aient la vie, la vie en abondance.<text:change-end text:change-id="ct2499500738224"/></text:p>
      <text:p text:style-name="P14"><text:span text:style-name="T21">Remarques sur le vocabulaire grec </text:span><text:span text:style-name="T22">employé</text:span><text:change-start text:change-id="ct2499500744560"/></text:p>
      <text:p text:style-name="P15"><text:change-end text:change-id="ct2499500744560"/><text:change text:change-id="ct2499500736496"/><text:change-start text:change-id="ct2499500741104"/><text:span text:style-name="Definition"><text:span text:style-name="Definition"><text:span text:style-name="T21"/></text:span></text:span></text:p>
      <text:p text:style-name="P16"><text:change-end text:change-id="ct2499500741104"/><text:change text:change-id="ct2499500735344"/><text:span text:style-name="T23">v</text:span><text:span text:style-name="T24">1</text:span><text:change-start text:change-id="ct2499500731600"/></text:p>
      <text:p text:style-name="Text_20_body"><text:span text:style-name="Citation"><text:span text:style-name="T25">Je </text:span></text:span><text:span text:style-name="Citation"><text:span text:style-name="T26">vous</text:span></text:span><text:span text:style-name="Citation"><text:span text:style-name="T25"> le dis</text:span></text:span><text:span text:style-name="T25"> : </text:span><text:span text:style-name="T27">Selon Jn 9,40, </text:span><text:span text:style-name="T25">Jésus s’adresse aux pharisiens </text:span><text:span text:style-name="T28">(une école de pensée, une secte rigide selon Ac 26,5)</text:span><text:span text:style-name="T25"> qui ne se reconnaissent pas aveugles</text:span><text:change-end text:change-id="ct2499500731600"/><text:change-start text:change-id="ct2499500741680"/>, <text:span text:style-name="T29">qui sont des chefs (sous l’autorité du président du sanhédrin) perdus, égarés </text:span><text:span text:style-name="Citation_20_BibleRef"><text:span text:style-name="T29">[Lc 15,4 ou Mt 18,12]</text:span></text:span><text:span text:style-name="T29">, intoxiqués, rendus inutiles.</text:span><text:change-end text:change-id="ct2499500741680"/><text:change text:change-id="ct2499500728720"/><text:change text:change-id="ct2499500743120"/><text:change text:change-id="ct2499500731024"/><text:change-start text:change-id="ct2499500731888"/></text:p>
      <text:p text:style-name="P17"><text:change-end text:change-id="ct2499500731888"/><text:change text:change-id="ct2499500727568"/><text:change text:change-id="ct2499500738800"/><text:change-start text:change-id="ct2499500743696"/><text:span text:style-name="T30">1ʳᵉ </text:span><text:change-end text:change-id="ct2499500743696"/><text:change-start text:change-id="ct2499500733616"/>o<text:span text:style-name="T31">ccurrence du verbe </text:span><text:span text:style-name="T32">ent</text:span><text:span text:style-name="T33">rer</text:span><text:change-end text:change-id="ct2499500733616"/><text:change-start text:change-id="ct2499500732176"/><text:span text:style-name="T33"> / </text:span><text:span text:style-name="T34">εἰσέρχομαι</text:span><text:change-end text:change-id="ct2499500732176"/><text:change-start text:change-id="ct2499500737360"/><text:span text:style-name="T31"> :</text:span><text:span text:style-name="Citation"><text:span text:style-name="T31"> Avec toi, j’établirai mon alliance. Toi, tu </text:span></text:span><text:span text:style-name="Citation"><text:span text:style-name="T32">entreras</text:span></text:span><text:span text:style-name="Citation"><text:span text:style-name="T31"> dans l’arche et, avec toi, tes fils, ta femme et les femmes de tes fils </text:span></text:span><text:span text:style-name="Citation_20_BibleRef"><text:span text:style-name="T31">[Gn 6,18]</text:span></text:span><text:change-end text:change-id="ct2499500737360"/><text:change-start text:change-id="ct2499500740240"/>. <text:change-end text:change-id="ct2499500740240"/><text:change text:change-id="ct2499500732464"/><text:change-start text:change-id="ct2499500726992"/><text:span text:style-name="T31">Ce verbe revient aux versets 2 et 9.</text:span><text:change-end text:change-id="ct2499500726992"/><text:change-start text:change-id="ct2499500732752"/></text:p>
      <text:p text:style-name="P17"><text:change-end text:change-id="ct2499500732752"/><text:change text:change-id="ct2499500741392"/><text:change text:change-id="ct2499500733328"/><text:change-start text:change-id="ct2499500734192"/><text:span text:style-name="T30">1ʳᵉ </text:span><text:change-end text:change-id="ct2499500734192"/><text:change-start text:change-id="ct2499500733040"/>oc<text:span text:style-name="T31">currence du mot </text:span><text:span text:style-name="T32">porte</text:span><text:change-end text:change-id="ct2499500733040"/><text:change-start text:change-id="ct2499500729296"/><text:span text:style-name="T32"> / </text:span><text:span text:style-name="T35">θύρα</text:span><text:change-end text:change-id="ct2499500729296"/><text:change-start text:change-id="ct2499500741968"/><text:span text:style-name="T36"> </text:span><text:span text:style-name="T31">: </text:span><text:change-end text:change-id="ct2499500741968"/><text:change-start text:change-id="ct2499500743984"/><text:span text:style-name="Citation"><text:span text:style-name="T31">Tu mettras l’entrée </text:span></text:span><text:span text:style-name="T31">(la </text:span><text:span text:style-name="T32">porte</text:span><text:span text:style-name="T31">)</text:span><text:span text:style-name="Citation"><text:span text:style-name="T31"> de l’arche sur le côté, puis tu lui feras un étage inférieur, un deuxième étage et un troisième </text:span></text:span><text:span text:style-name="Citation_20_BibleRef"><text:span text:style-name="T31">[Gn 6,16]</text:span></text:span><text:change-end text:change-id="ct2499500743984"/><text:change-start text:change-id="ct2499500733904"/>. <text:span text:style-name="T31">Ce mot revient aux versets 2, 7 et 9.</text:span><text:change-end text:change-id="ct2499500733904"/><text:change-start text:change-id="ct2499500726416"/><text:span text:style-name="T31"> </text:span><text:span text:style-name="T37">Dieu ferme cette porte </text:span><text:span text:style-name="Citation_20_BibleRef"><text:span text:style-name="T37">[Gn 7,16]</text:span></text:span><text:span text:style-name="T37">.</text:span><text:change-end text:change-id="ct2499500726416"/><text:change-start text:change-id="ct2499500734480"/><text:span text:style-name="T37"> Dans l’Apocalypse, la porte est ouverte </text:span><text:span text:style-name="Citation_20_BibleRef"><text:span text:style-name="T37">[Ap 3,8 ; 4,1]</text:span></text:span><text:span text:style-name="T37">.</text:span><text:change-end text:change-id="ct2499500734480"/><text:change-start text:change-id="ct2499500729008"/></text:p>
      <text:p text:style-name="P18"><text:span text:style-name="T30">θύρα</text:span> res<text:span text:style-name="T38">semble au mot hébreu Tora / </text:span><text:span text:style-name="T39">תּוֹרָה</text:span><text:change-end text:change-id="ct2499500729008"/><text:change-start text:change-id="ct2499500734768"/><text:span text:style-name="T39">, </text:span><text:change-end text:change-id="ct2499500734768"/><text:change-start text:change-id="ct2499500735056"/><text:span text:style-name="T40">à la vocalisation près (il n’y a pas de voyelles en hébreu).</text:span><text:change-end text:change-id="ct2499500735056"/><text:change-start text:change-id="ct2499500739088"/></text:p>
      <text:p text:style-name="P17"><text:change-end text:change-id="ct2499500739088"/><text:change text:change-id="ct2499500735632"/><text:change text:change-id="ct2499500739376"/><text:change-start text:change-id="ct2499500726704"/><text:span text:style-name="T30">1ʳᵉ </text:span><text:change-end text:change-id="ct2499500726704"/><text:change-start text:change-id="ct2499500727280"/>o<text:span text:style-name="T31">ccurrence du mot </text:span><text:span text:style-name="T32">enclos</text:span><text:change-end text:change-id="ct2499500727280"/><text:change-start text:change-id="ct2499500727856"/><text:span text:style-name="T32"> / </text:span><text:span text:style-name="T35">αὐλή</text:span><text:change-end text:change-id="ct2499500727856"/><text:change-start text:change-id="ct2499500728144"/><text:span text:style-name="T36"> </text:span><text:span text:style-name="T31">: </text:span><text:change-end text:change-id="ct2499500728144"/><text:change-start text:change-id="ct2499500736208"/><text:span text:style-name="Citation"><text:span text:style-name="T31">Tu feras le </text:span></text:span><text:span text:style-name="Citation"><text:span text:style-name="T32">parvis</text:span></text:span><text:span text:style-name="Citation"><text:span text:style-name="T31"> </text:span></text:span><text:span text:style-name="T31">(enclos)</text:span><text:span text:style-name="Citation"><text:span text:style-name="T31"> de la Demeure. Du côté du Néguev, au sud, le </text:span></text:span><text:span text:style-name="Citation"><text:span text:style-name="T32">parvis</text:span></text:span><text:span text:style-name="Citation"><text:span text:style-name="T31"> aura des toiles en lin retors, sur une longueur de cent coudées pour un seul côté</text:span></text:span><text:change-end text:change-id="ct2499500736208"/><text:change text:change-id="ct2499500728432"/><text:change-start text:change-id="ct2499500736784"/><text:span text:style-name="Citation"><text:span text:style-name="T31"> </text:span></text:span><text:span text:style-name="Citation_20_BibleRef"><text:span text:style-name="T31">[Ex</text:span></text:span><text:change-end text:change-id="ct2499500736784"/><text:change text:change-id="ct2499500737072"/><text:change-start text:change-id="ct2499500750032"/><text:span text:style-name="Citation_20_BibleRef"><text:span text:style-name="T31"> </text:span></text:span><text:change-end text:change-id="ct2499500750032"/><text:change-start text:change-id="ct2499500760400"/><text:span text:style-name="Citation_20_BibleRef"><text:span text:style-name="T31">27,9]</text:span></text:span><text:change-end text:change-id="ct2499500760400"/><text:change-start text:change-id="ct2499500761552"/>.<text:change-end text:change-id="ct2499500761552"/><text:change-start text:change-id="ct2499500750896"/></text:p>
      <text:p text:style-name="P19">Le grec a de nombreux mots pour dire <text:span text:style-name="T33">brebis</text:span><text:change-end text:change-id="ct2499500750896"/><text:change-start text:change-id="ct2499500749168"/><text:span text:style-name="T33"> / </text:span><text:span text:style-name="T34">πρόβατον</text:span><text:change-end text:change-id="ct2499500749168"/><text:change-start text:change-id="ct2499500759248"/>, mouton, <text:span text:style-name="T41">bélier, </text:span>troupeau… Celui-ci<text:change-end text:change-id="ct2499500759248"/><text:change text:change-id="ct2499500751472"/><text:change-start text:change-id="ct2499500745424"/> est très courant <text:span text:style-name="T42">(15 occurrences dans ce seul chapitre)</text:span> et du genre neutre.<text:change-end text:change-id="ct2499500745424"/><text:change-start text:change-id="ct2499500748016"/></text:p>
      <text:p text:style-name="Corps_20_de_20_texte_20_1"><text:span text:style-name="T43">Le mot </text:span><text:span text:style-name="T44">voleur</text:span><text:change-end text:change-id="ct2499500748016"/><text:change-start text:change-id="ct2499500750320"/><text:span text:style-name="T44"> / </text:span><text:span text:style-name="T45">κλέπτης</text:span><text:change-end text:change-id="ct2499500750320"/><text:change-start text:change-id="ct2499500760688"/><text:span text:style-name="T43"> revient aux versets 8 et 10. Il qualifie en outre Judas </text:span><text:span text:style-name="Citation_20_BibleRef"><text:span text:style-name="T43">[Jn 12,6]</text:span></text:span><text:change-end text:change-id="ct2499500760688"/><text:change text:change-id="ct2499500750608"/><text:change-start text:change-id="ct2499500746576"/>, <text:span text:style-name="T46">ceux qui cherchent un profit (financier...) personnel.</text:span><text:change-end text:change-id="ct2499500746576"/><text:change-start text:change-id="ct2499500756944"/></text:p>
      <text:p text:style-name="Corps_20_de_20_texte_20_1"><text:span text:style-name="T43">Le mot </text:span><text:span text:style-name="T44">brigand</text:span><text:change-end text:change-id="ct2499500756944"/><text:change-start text:change-id="ct2499500749456"/><text:span text:style-name="T44"> / </text:span><text:span text:style-name="T45">λῃστής</text:span><text:change-end text:change-id="ct2499500749456"/><text:change-start text:change-id="ct2499500754352"/><text:span text:style-name="T43"> revient au verset 8.</text:span><text:change-end text:change-id="ct2499500754352"/><text:change-start text:change-id="ct2499500760112"/><text:span text:style-name="T43"> Il qualifie en outre Barabbas </text:span><text:span text:style-name="Citation_20_BibleRef"><text:span text:style-name="T43">[Jn 18,40]</text:span></text:span><text:change-end text:change-id="ct2499500760112"/><text:change text:change-id="ct2499500751184"/><text:change-start text:change-id="ct2499500760976"/>, <text:span text:style-name="T46">ceux qui refusent l’autorité de Rome </text:span><text:span text:style-name="T47">(auctoritas du sénat, et non pas potestas de l’exécutif)</text:span><text:change-end text:change-id="ct2499500760976"/><text:change-start text:change-id="ct2499500748592"/><text:span text:style-name="T46"> : </text:span><text:span text:style-name="T47">ici, </text:span><text:change-end text:change-id="ct2499500748592"/><text:change-start text:change-id="ct2499500758384"/><text:span text:style-name="T46">ceux qui refusent « l’autorité » de la Parole de Dieu ?</text:span><text:change-end text:change-id="ct2499500758384"/><text:change-start text:change-id="ct2499500758960"/><text:span text:style-name="T46"> Sur l’autorité divine bienveillante, voir Mt 11,28-30 (joug doux), Jn 13,12-15</text:span><text:change-end text:change-id="ct2499500758960"/><text:change-start text:change-id="ct2499500744848"/><text:span text:style-name="T46"> (lavement des pieds), Ap 3,20 (je frappe à la porte), Dt </text:span><text:change-end text:change-id="ct2499500744848"/><text:change-start text:change-id="ct2499500746000"/><text:span text:style-name="T46">30,19 (choisis…).</text:span><text:change-end text:change-id="ct2499500746000"/><text:change-start text:change-id="ct2499500747440"/></text:p>
      <text:p text:style-name="Corps_20_de_20_texte_20_1"><text:span text:style-name="T23">En hébreu, la </text:span><text:change-end text:change-id="ct2499500747440"/><text:change text:change-id="ct2499500748304"/><text:change-start text:change-id="ct2499500756368"/><text:span text:style-name="T23">4ᵉ</text:span><text:change-end text:change-id="ct2499500756368"/><text:change-start text:change-id="ct2499500761840"/><text:span text:style-name="T23"> lettre, dalet, veut dire à la fois porte et pauvre. Un riche – et a fortiori un voleur cupide – ne peut pas passer cette porte. </text:span><text:span text:style-name="T48">A l’époque biblique</text:span><text:span text:style-name="T49">, les bergers </text:span><text:span text:style-name="T48">étaient</text:span><text:span text:style-name="T49"> pauvres.</text:span><text:change-end text:change-id="ct2499500761840"/></text:p>
      <text:p text:style-name="Heading_20_5">v2<text:change text:change-id="ct2499500751760"/></text:p>
      <text:p text:style-name="P20"><text:change text:change-id="ct2499500762704"/><text:change-start text:change-id="ct2499500748880"/>Le premier <text:span text:style-name="T33">pasteur</text:span><text:change-end text:change-id="ct2499500748880"/><text:change-start text:change-id="ct2499500761264"/><text:span text:style-name="T33"> / </text:span><text:span text:style-name="T34">ποιμήν</text:span><text:change-end text:change-id="ct2499500761264"/><text:change-start text:change-id="ct2499500749744"/> est Abel <text:span text:style-name="Citation_20_BibleRef">[Gn 4,2]</text:span>.<text:change-end text:change-id="ct2499500749744"/><text:change-start text:change-id="ct2499500759824"/> <text:span text:style-name="T29">Moïse </text:span><text:span text:style-name="Citation_20_BibleRef"><text:span text:style-name="T29">[Ex 3,1]</text:span></text:span><text:span text:style-name="T29"> et David étaient bergers.</text:span><text:change-end text:change-id="ct2499500759824"/><text:change-start text:change-id="ct2499500752048"/></text:p>
      <text:p text:style-name="Text_20_body"><text:change-end text:change-id="ct2499500752048"/><text:change-start text:change-id="ct2499500752336"/><text:span text:style-name="Citation">Il choisit David son serviteur ; il le prend dans les parcs à moutons ; il l’appelle à quitter ses brebis pour en faire le berger de Jacob, son peuple, d’Israël, son héritage. Berger au cœur intègre, sa main prudente les conduit </text:span><text:span text:style-name="Citation_20_BibleRef"><text:span text:style-name="T50">[Ps 78,70-72]</text:span></text:span><text:span text:style-name="Citation"><text:span text:style-name="T50">.</text:span></text:span></text:p>
      <text:p text:style-name="Text_20_body"><text:change-end text:change-id="ct2499500752336"/><text:change-start text:change-id="ct2499500745136"/><text:span text:style-name="Citation">David dit à Saül : « Quand ton serviteur était </text:span><text:span text:style-name="Citation"><text:span text:style-name="T33">berger</text:span></text:span><text:span text:style-name="Citation"> du troupeau de son père, si un lion ou bien un ours venait emporter une brebis du troupeau, je partais à sa poursuite, je le frappais et la délivrais de sa gueule. S’il m’attaquait, je le saisissais par la crinière et je le frappais à mort. </text:span><text:span text:style-name="Citation_20_BibleRef"><text:span text:style-name="T50">[1 Sm 17,34-35]</text:span></text:span><text:span text:style-name="Citation"><text:span text:style-name="T50">.</text:span></text:span><text:change-end text:change-id="ct2499500745136"/><text:change-start text:change-id="ct2499500762128"/></text:p>
      <text:p text:style-name="Text_20_body"><text:change-end text:change-id="ct2499500762128"/><text:change-start text:change-id="ct2499500762992"/><text:span text:style-name="Citation"><text:span text:style-name="T51">Quel malheur pour vous, </text:span></text:span><text:span text:style-name="Citation"><text:span text:style-name="T52">pasteurs</text:span></text:span><text:span text:style-name="Citation"><text:span text:style-name="T53"> !</text:span></text:span><text:span text:style-name="Citation"><text:span text:style-name="T51"> Vous laissez périr et vous dispersez les </text:span></text:span><text:span text:style-name="Citation"><text:span text:style-name="T52">brebis</text:span></text:span><text:span text:style-name="Citation"><text:span text:style-name="T51"> de mon </text:span></text:span><text:span text:style-name="Citation"><text:span text:style-name="T52">pâturage</text:span></text:span><text:span text:style-name="Citation"><text:span text:style-name="T51"> – oracle du Seigneur</text:span></text:span><text:span text:style-name="Citation"><text:span text:style-name="T53"> ! </text:span></text:span><text:span text:style-name="Citation_20_BibleRef"><text:span text:style-name="T54">[Jr 23,1 voir la suite]</text:span></text:span><text:change-end text:change-id="ct2499500762992"/><text:change-start text:change-id="ct2499500762416"/></text:p>
      <text:p text:style-name="P21"><text:span text:style-name="Citation">Fils d’homme, prophétise contre les </text:span><text:span text:style-name="Citation"><text:span text:style-name="T33">bergers</text:span></text:span><text:span text:style-name="Citation"> d’Israël, prophétise. Tu leur diras</text:span><text:span text:style-name="Citation"><text:span text:style-name="T10"> :</text:span></text:span><text:span text:style-name="Citation"> Ainsi parle le Seigneur Dieu</text:span><text:span text:style-name="Citation"><text:span text:style-name="T10"> :</text:span></text:span><text:span text:style-name="Citation"> Quel malheur pour les bergers d’Israël qui sont bergers pour eux-mêmes</text:span><text:span text:style-name="Citation"><text:span text:style-name="T10"> !</text:span></text:span><text:span text:style-name="Citation"> N’est-ce pas pour les </text:span><text:span text:style-name="Citation"><text:span text:style-name="T33">brebis</text:span></text:span><text:span text:style-name="Citation"> qu’ils sont bergers</text:span><text:span text:style-name="Citation"><text:span text:style-name="T10"> ? </text:span></text:span><text:span text:style-name="Citation_20_BibleRef"><text:span text:style-name="T54">[Ez 34,2 voir la suite]</text:span></text:span><text:change-end text:change-id="ct2499500762416"/></text:p>
      <text:p text:style-name="Heading_20_5"><text:soft-page-break/>v<text:change text:change-id="ct2499500745712"/><text:change-start text:change-id="ct2499500752624"/><text:span text:style-name="T31">3</text:span><text:change-end text:change-id="ct2499500752624"/></text:p>
      <text:p text:style-name="P22"><text:change text:change-id="ct2499500746288"/><text:change-start text:change-id="ct2499500756080"/><text:span text:style-name="T30">Le mot </text:span><text:span text:style-name="T34">portier</text:span><text:change-end text:change-id="ct2499500756080"/><text:change-start text:change-id="ct2499500755216"/><text:span text:style-name="T34"> / θυρωρός</text:span><text:change-end text:change-id="ct2499500755216"/><text:change-start text:change-id="ct2499500746864"/><text:span text:style-name="T30"> est réemployé au féminin lors de la passion </text:span><text:span text:style-name="Citation_20_BibleRef"><text:span text:style-name="T30">[Jn 18,16-17]</text:span></text:span><text:span text:style-name="T30">.</text:span><text:change-end text:change-id="ct2499500746864"/><text:change-start text:change-id="ct2499500747152"/><text:span text:style-name="T30"> </text:span><text:span text:style-name="T55">C’est la portière qui fait chuter Pierre, qui rend pauvre cet homme sûr de lui.</text:span><text:change-end text:change-id="ct2499500747152"/><text:change-start text:change-id="ct2499500747728"/></text:p>
      <text:p text:style-name="P23">Si le portier est Jésus, qui est le berger de la parabole ?<text:change-end text:change-id="ct2499500747728"/><text:change-start text:change-id="ct2499500752912"/></text:p>
      <text:p text:style-name="P24"><text:change-end text:change-id="ct2499500752912"/><text:change text:change-id="ct2499500757520"/><text:change-start text:change-id="ct2499500753200"/><text:span text:style-name="T30">1ʳᵉ </text:span><text:change-end text:change-id="ct2499500753200"/><text:change-start text:change-id="ct2499500757232"/><text:span text:style-name="T30">oc</text:span><text:span text:style-name="T36">currence du mot </text:span><text:span text:style-name="T56">voix</text:span><text:change-end text:change-id="ct2499500757232"/><text:change-start text:change-id="ct2499500756656"/><text:span text:style-name="T56"> / φωνή</text:span><text:change-end text:change-id="ct2499500756656"/><text:change-start text:change-id="ct2499500757808"/><text:span text:style-name="T57">: </text:span><text:span text:style-name="Citation"><text:span text:style-name="T57">Ils entendirent la </text:span></text:span><text:span text:style-name="Citation"><text:span text:style-name="T56">voix</text:span></text:span><text:span text:style-name="Citation"><text:span text:style-name="T57"> du Seigneur Dieu qui se promenait dans le jardin à la brise du jour </text:span></text:span><text:span text:style-name="Citation_20_BibleRef"><text:span text:style-name="T57">[Gn 3,8]</text:span></text:span><text:span text:style-name="T57">.</text:span><text:change-end text:change-id="ct2499500757808"/><text:change-start text:change-id="ct2499500759536"/><text:span text:style-name="T57"> <text:s/></text:span><text:span text:style-name="T36">Ce mot revient aux versets </text:span><text:span text:style-name="T57">4 et 5.</text:span><text:change-end text:change-id="ct2499500759536"/><text:change-start text:change-id="ct2499500758096"/><text:span text:style-name="T57"> </text:span><text:span text:style-name="T58">Le verbe </text:span><text:span text:style-name="T59">appeler</text:span><text:change-end text:change-id="ct2499500758096"/><text:change-start text:change-id="ct2499500755504"/><text:span text:style-name="T59"> / φωνέω</text:span><text:change-end text:change-id="ct2499500755504"/><text:change-start text:change-id="ct2499500753488"/><text:span text:style-name="T58"> correspond à ce substantif.</text:span><text:change-end text:change-id="ct2499500753488"/><text:change-start text:change-id="ct2499500758672"/></text:p>
      <text:p text:style-name="P25"><text:span text:style-name="T23">Il les </text:span><text:span text:style-name="T60">fait sortir</text:span><text:span text:style-name="T23">, ou il les </text:span><text:span text:style-name="T60">conduit dehors</text:span><text:change-end text:change-id="ct2499500758672"/><text:change-start text:change-id="ct2499500753776"/><text:span text:style-name="T60"> /</text:span><text:span text:style-name="T34"> ἐξάγω</text:span><text:change-end text:change-id="ct2499500753776"/><text:change-start text:change-id="ct2499500755792"/><text:span text:style-name="T30">.</text:span><text:change-end text:change-id="ct2499500755792"/></text:p>
      <text:p text:style-name="Heading_20_5">v<text:change text:change-id="ct2499500754064"/><text:change-start text:change-id="ct2499500754640"/><text:span text:style-name="T31">4</text:span><text:change-end text:change-id="ct2499500754640"/></text:p>
      <text:p text:style-name="P26"><text:change text:change-id="ct2499500754928"/><text:change-start text:change-id="ct2499500774512"/><text:span text:style-name="T33">Pousser dehors</text:span> ou <text:span text:style-name="T61">plutôt</text:span> <text:span text:style-name="T33">jeter dehors</text:span><text:change-end text:change-id="ct2499500774512"/><text:change-start text:change-id="ct2499500768176"/><text:span text:style-name="T33"> / </text:span><text:span text:style-name="T34">ἐκβάλλω</text:span><text:change-end text:change-id="ct2499500768176"/><text:change-start text:change-id="ct2499500779984"/>.<text:change-end text:change-id="ct2499500779984"/><text:change-start text:change-id="ct2499500772208"/> <text:span text:style-name="T62">Les brebis n’ont pas l’air consentantes, pourquoi ?</text:span><text:change-end text:change-id="ct2499500772208"/></text:p>
      <text:p text:style-name="Heading_20_5">v<text:change text:change-id="ct2499500777680"/><text:change-start text:change-id="ct2499500769328"/><text:span text:style-name="T31">5</text:span><text:change-end text:change-id="ct2499500769328"/></text:p>
      <text:p text:style-name="P27"><text:change text:change-id="ct2499500776240"/><text:change-start text:change-id="ct2499500773648"/>L’évangile de Jean utilise le verbe <text:span text:style-name="T33">s’enfuir</text:span><text:change-end text:change-id="ct2499500773648"/><text:change-start text:change-id="ct2499500773360"/><text:span text:style-name="T33"> / </text:span><text:span text:style-name="T34">φεύγω</text:span><text:change-end text:change-id="ct2499500773360"/><text:change-start text:change-id="ct2499500766448"/> une autre fois <text:span text:style-name="Citation_20_BibleRef">[Jn 10,12]</text:span>.<text:change-end text:change-id="ct2499500766448"/></text:p>
      <text:p text:style-name="Heading_20_5">v<text:change text:change-id="ct2499500776528"/><text:change-start text:change-id="ct2499500777968"/>6<text:change-end text:change-id="ct2499500777968"/><text:change-start text:change-id="ct2499500778256"/></text:p>
      <text:p text:style-name="P28"><text:change-end text:change-id="ct2499500778256"/><text:change-start text:change-id="ct2499500770192"/>Traduction littérale possible : <text:span text:style-name="Citation">Mais eux ne comprirent pas qui il était, celui qui leur parlait</text:span>.<text:change-end text:change-id="ct2499500770192"/><text:change text:change-id="ct2499500777392"/><text:change text:change-id="ct2499500769616"/></text:p>
      <text:p text:style-name="Corps_20_de_20_texte_20_1"><text:change text:change-id="ct2499500780272"/><text:change-start text:change-id="ct2499500775664"/><text:span text:style-name="T33">Image</text:span><text:change-end text:change-id="ct2499500775664"/><text:change-start text:change-id="ct2499500778544"/><text:span text:style-name="T33"> / </text:span><text:span text:style-name="T34">παροιμία</text:span><text:change-end text:change-id="ct2499500778544"/><text:change-start text:change-id="ct2499500774800"/> ou plutôt figure, pr<text:span text:style-name="T61">overbe, allégorie</text:span><text:change-end text:change-id="ct2499500774800"/><text:change-start text:change-id="ct2499500775088"/><text:span text:style-name="T61">.</text:span><text:change-end text:change-id="ct2499500775088"/><text:change-start text:change-id="ct2499500775376"/><text:span text:style-name="T61"> </text:span><text:span text:style-name="T63">Jean n</text:span><text:change-end text:change-id="ct2499500775376"/><text:change-start text:change-id="ct2499500779696"/><text:span text:style-name="T63">’</text:span><text:change-end text:change-id="ct2499500779696"/><text:change-start text:change-id="ct2499500776816"/><text:span text:style-name="T63">emploie pas le mot parabole.</text:span><text:change-end text:change-id="ct2499500776816"/><text:change-start text:change-id="ct2499500781136"/></text:p>
      <text:p text:style-name="P29"><text:change-end text:change-id="ct2499500781136"/><text:change-start text:change-id="ct2499500763280"/><text:span text:style-name="T64">v</text:span><text:change-end text:change-id="ct2499500763280"/><text:change-start text:change-id="ct2499500766736"/>7<text:change-end text:change-id="ct2499500766736"/><text:change-start text:change-id="ct2499500767312"/></text:p>
      <text:p text:style-name="P30">JE SUIS / <text:span text:style-name="T30">ἐγώ εἰμι</text:span> est la révélation du nom de YHWH à Moïse <text:span text:style-name="Citation_20_BibleRef">[Ex 3,14]</text:span>. Cette expression n’est jamais employée, dans toute la Bible <text:span text:style-name="T64">(grecque et hébraïque)</text:span>, sans que ce soit en référence à ce nom divin. <text:span text:style-name="T64">Elle revient aux versets 9, 11 et 14.</text:span><text:change-end text:change-id="ct2499500767312"/><text:change-start text:change-id="ct2499500774224"/></text:p>
      <text:p text:style-name="P31">Peut-on comprendre JE SUIS la Tora ?<text:change-end text:change-id="ct2499500774224"/><text:change-start text:change-id="ct2499500777104"/></text:p>
      <text:p text:style-name="Corps_20_de_20_texte_20_1">La <text:span text:style-name="T33">porte des brebis</text:span> est une porte de Jérusalem proche du temple <text:span text:style-name="Citation_20_BibleRef">[Ne </text:span><text:change-end text:change-id="ct2499500777104"/><text:change-start text:change-id="ct2499500781424"/><text:span text:style-name="Citation_20_BibleRef"><text:span text:style-name="T65">3,1]</text:span></text:span><text:change-end text:change-id="ct2499500781424"/><text:change-start text:change-id="ct2499500773072"/><text:span text:style-name="T65"> et de la piscine de Bethesda </text:span><text:span text:style-name="Citation_20_BibleRef"><text:span text:style-name="T65">[Jn 5,2]</text:span></text:span><text:change-end text:change-id="ct2499500773072"/><text:change-start text:change-id="ct2499500771632"/><text:span text:style-name="T65"> </text:span><text:span text:style-name="T66">qui était utilisée pour laver les moutons avant leur sacrifice au Temple.</text:span><text:change-end text:change-id="ct2499500771632"/><text:change-start text:change-id="ct2499500771344"/></text:p>
      <text:p text:style-name="Corps_20_de_20_texte_20_1">Jésus est la porte des brebis. Qui est le portier ? Et qui est le berger ?<text:change-end text:change-id="ct2499500771344"/><text:change-start text:change-id="ct2499500779120"/> <text:span text:style-name="T67">Lors de son reniement, Pierre répond à une servante-portière. Il est près du portail du palais du Grand</text:span><text:change-end text:change-id="ct2499500779120"/><text:change-start text:change-id="ct2499500768464"/><text:span text:style-name="T67"> Prêtre</text:span><text:change-end text:change-id="ct2499500768464"/><text:change-start text:change-id="ct2499500778832"/><text:span text:style-name="T67">.</text:span><text:change-end text:change-id="ct2499500778832"/><text:change-start text:change-id="ct2499500780848"/></text:p>
      <text:p text:style-name="Heading_20_5"><text:change-end text:change-id="ct2499500780848"/><text:change text:change-id="ct2499500765008"/><text:change text:change-id="ct2499500770480"/><text:change text:change-id="ct2499500769040"/><text:change text:change-id="ct2499500775952"/><text:change text:change-id="ct2499500773936"/><text:change text:change-id="ct2499500779408"/><text:change text:change-id="ct2499500763568"/><text:change text:change-id="ct2499500769904"/><text:change text:change-id="ct2499500771920"/><text:span text:style-name="T68">v</text:span><text:change text:change-id="ct2499500767024"/><text:span text:style-name="T68">9</text:span></text:p>
      <text:p text:style-name="Text_20_body"><text:change text:change-id="ct2499500767600"/><text:change text:change-id="ct2499500780560"/><text:change-start text:change-id="ct2499500768752"/><text:span text:style-name="Citation"><text:span text:style-name="T69">Oui, il est notre Dieu ; nous sommes le peuple qu'il conduit </text:span></text:span><text:span text:style-name="T70">(de son </text:span><text:span text:style-name="T71">pâturage</text:span><text:span text:style-name="T70">)</text:span><text:span text:style-name="Citation"><text:span text:style-name="T69">, le troupeau </text:span></text:span><text:span text:style-name="T70">(les </text:span><text:span text:style-name="T71">brebis</text:span><text:span text:style-name="T70">)</text:span><text:span text:style-name="Citation"><text:span text:style-name="T69"> guidé par sa main. Aujourd'hui écouterez-vous sa parole </text:span></text:span><text:span text:style-name="T70">(</text:span><text:span text:style-name="T71">voix</text:span><text:span text:style-name="T70">)</text:span><text:span text:style-name="Citation"><text:span text:style-name="T72"> ? </text:span></text:span><text:span text:style-name="Citation_20_BibleRef"><text:span text:style-name="T73">[Ps 94,7]</text:span></text:span><text:change-end text:change-id="ct2499500768752"/><text:change-start text:change-id="ct2499500763856"/></text:p>
      <text:p text:style-name="Corps_20_de_20_texte_20_1"><text:change-end text:change-id="ct2499500763856"/><text:change-start text:change-id="ct2499500765872"/><text:span text:style-name="Citation"><text:span text:style-name="T74">I</text:span></text:span><text:span text:style-name="Citation">l pourra entrer ; il pourra sortir</text:span> : <text:span text:style-name="T74">voix moyenne déponante, c’est l’Esprit qui conduit, en vue du salut.</text:span><text:change-end text:change-id="ct2499500765872"/><text:change-start text:change-id="ct2499500764144"/><text:span text:style-name="T74"> </text:span><text:span text:style-name="T75">On peut être amené à sortir de la bergerie.</text:span><text:change-end text:change-id="ct2499500764144"/><text:change text:change-id="ct2499500764432"/><text:change text:change-id="ct2499500764720"/><text:change text:change-id="ct2499500765296"/><text:change text:change-id="ct2499500767888"/><text:change-start text:change-id="ct2499500765584"/></text:p>
      <text:p text:style-name="Heading_20_5">v10</text:p>
      <text:p text:style-name="P32"><text:span text:style-name="T76">Égorger</text:span><text:change-end text:change-id="ct2499500765584"/><text:change-start text:change-id="ct2499500771056"/><text:span text:style-name="T76"> / </text:span><text:span text:style-name="T77">θύω</text:span><text:change-end text:change-id="ct2499500771056"/><text:change-start text:change-id="ct2499500766160"/><text:span text:style-name="T78"> ou plutôt sacrifier.</text:span></text:p>
      <text:p text:style-name="P33"><text:change-end text:change-id="ct2499500766160"/><text:change-start text:change-id="ct2499500770768"/><text:span text:style-name="T23">Littéralement : </text:span><text:span text:style-name="Citation"><text:span text:style-name="T23">pour qu’elles aient la vie, et qu’elle</text:span></text:span><text:span text:style-name="Citation"><text:span text:style-name="T79">s</text:span></text:span><text:span text:style-name="Citation"><text:span text:style-name="T23"> l’aient en abondance</text:span></text:span><text:span text:style-name="T23">.</text:span></text:p>
      <text:p text:style-name="Text_20_body"><text:change-end text:change-id="ct2499500770768"/><text:change-start text:change-id="ct2499500772496"/><text:span text:style-name="T23">La </text:span><text:span text:style-name="T60">vie</text:span><text:change-end text:change-id="ct2499500772496"/><text:change-start text:change-id="ct2499500772784"/><text:span text:style-name="T60"> / </text:span><text:span text:style-name="T34">ζωή</text:span><text:change-end text:change-id="ct2499500772784"/><text:change-start text:change-id="ct2499500781712"/> non pas physique (bios) ou psychique (psyché), mais éternelle<text:change-end text:change-id="ct2499500781712"/><text:change-start text:change-id="ct2499500796112"/> (zoé).<text:change-end text:change-id="ct24995007961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lef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lef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lef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lef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lef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3-09T09:06:22.633318612">9 mars 2026</text:date><text:tab/><text:file-name text:display="name-and-extension">Jn10a_A_Paques4.odt</text:file-name><text:tab/><text:page-number text:select-page="current">2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0a_A_Paques4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creation-date>2011-04-27T17:30:16.27</meta:creation-date>
    <meta:editing-cycles>203</meta:editing-cycles>
    <meta:editing-duration>P2DT7H57M2S</meta:editing-duration>
    <meta:initial-creator>Léon RÉGENT</meta:initial-creator>
    <dc:date>2026-03-09T09:06:22.532337300</dc:date>
    <meta:print-date>2026-03-09T09:06:10.173661300</meta:print-date>
    <meta:printed-by>Fichiers PDF</meta:printed-by>
    <meta:document-statistic meta:table-count="0" meta:image-count="0" meta:object-count="0" meta:page-count="4" meta:paragraph-count="105" meta:word-count="1744" meta:character-count="9336" meta:non-whitespace-character-count="769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