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13e8645"/>
    </style:style>
    <style:style style:name="P3" style:family="paragraph" style:parent-style-name="Text_20_body">
      <style:text-properties officeooo:rsid="013e8645" officeooo:paragraph-rsid="013e8645"/>
    </style:style>
    <style:style style:name="P4" style:family="paragraph" style:parent-style-name="Text_20_body">
      <style:text-properties style:text-position="0% 100%" officeooo:rsid="013e8645" officeooo:paragraph-rsid="013e8645"/>
    </style:style>
    <style:style style:name="P5" style:family="paragraph" style:parent-style-name="Corps_20_de_20_texte_20_1">
      <style:text-properties style:text-position="0% 100%" officeooo:rsid="0120df95" officeooo:paragraph-rsid="0120df95"/>
    </style:style>
    <style:style style:name="P6" style:family="paragraph" style:parent-style-name="Corps_20_de_20_texte_20_11">
      <style:text-properties officeooo:paragraph-rsid="00e3eb85"/>
    </style:style>
    <style:style style:name="P7" style:family="paragraph" style:parent-style-name="Corps_20_de_20_texte_20_1">
      <style:paragraph-properties style:writing-mode="page"/>
    </style:style>
    <style:style style:name="P8" style:family="paragraph" style:parent-style-name="Text_20_body">
      <style:text-properties fo:font-size="14pt" officeooo:paragraph-rsid="013e8645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paragraph-properties style:writing-mode="page"/>
      <style:text-properties fo:font-size="14pt" officeooo:paragraph-rsid="013e8645" style:font-size-asian="14pt" style:font-size-complex="14pt"/>
    </style:style>
    <style:style style:name="P1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2" style:family="paragraph" style:parent-style-name="Corps_20_de_20_texte_20_11">
      <style:paragraph-properties>
        <style:tab-stops/>
      </style:paragraph-properties>
      <style:text-properties officeooo:rsid="014bd0de" officeooo:paragraph-rsid="014bd0de"/>
    </style:style>
    <style:style style:name="P13" style:family="paragraph" style:parent-style-name="Corps_20_de_20_texte_20_1">
      <style:text-properties officeooo:paragraph-rsid="014bf2c2"/>
    </style:style>
    <style:style style:name="P14" style:family="paragraph" style:parent-style-name="Heading_20_5">
      <style:text-properties fo:language="fr" fo:country="FR" officeooo:rsid="013e872b" officeooo:paragraph-rsid="013e872b" style:language-complex="he" style:country-complex="IL"/>
    </style:style>
    <style:style style:name="P15" style:family="paragraph" style:parent-style-name="Text_20_body">
      <style:text-properties officeooo:rsid="01412a27" officeooo:paragraph-rsid="01412a27"/>
    </style:style>
    <style:style style:name="P16" style:family="paragraph" style:parent-style-name="Corps_20_de_20_texte_20_1">
      <style:text-properties officeooo:paragraph-rsid="0149e9a2"/>
    </style:style>
    <style:style style:name="P17" style:family="paragraph" style:parent-style-name="Corps_20_de_20_texte_20_1">
      <style:text-properties officeooo:paragraph-rsid="0142ec85"/>
    </style:style>
    <style:style style:name="P18" style:family="paragraph" style:parent-style-name="Corps_20_de_20_texte_20_1">
      <style:text-properties fo:language="fr" fo:country="FR" officeooo:rsid="014acceb" officeooo:paragraph-rsid="014acceb" style:language-complex="he" style:country-complex="IL"/>
    </style:style>
    <style:style style:name="P19" style:family="paragraph" style:parent-style-name="Heading_20_5">
      <style:text-properties fo:language="fr" fo:country="FR" officeooo:rsid="01412a27" officeooo:paragraph-rsid="01412a27" style:language-complex="he" style:country-complex="IL"/>
    </style:style>
    <style:style style:name="P20" style:family="paragraph" style:parent-style-name="Text_20_body">
      <style:text-properties officeooo:paragraph-rsid="01571338"/>
    </style:style>
    <style:style style:name="P21" style:family="paragraph" style:parent-style-name="Corps_20_de_20_texte_20_1">
      <style:text-properties officeooo:paragraph-rsid="01610d52"/>
    </style:style>
    <style:style style:name="P22" style:family="paragraph" style:parent-style-name="Heading_20_5">
      <style:text-properties fo:language="fr" fo:country="FR" style:language-complex="he" style:country-complex="IL"/>
    </style:style>
    <style:style style:name="P23" style:family="paragraph" style:parent-style-name="Text_20_body">
      <style:text-properties officeooo:paragraph-rsid="0142ec85"/>
    </style:style>
    <style:style style:name="P24" style:family="paragraph" style:parent-style-name="Text_20_body">
      <style:text-properties officeooo:paragraph-rsid="0144ba82"/>
    </style:style>
    <style:style style:name="P25" style:family="paragraph" style:parent-style-name="Text_20_body">
      <style:text-properties officeooo:paragraph-rsid="01571b14"/>
    </style:style>
    <style:style style:name="P26" style:family="paragraph" style:parent-style-name="Heading_20_5">
      <style:text-properties fo:font-size="14pt" style:font-size-asian="14pt" style:font-size-complex="14pt"/>
    </style:style>
    <style:style style:name="P27" style:family="paragraph" style:parent-style-name="Text_20_body">
      <style:text-properties officeooo:paragraph-rsid="014acceb"/>
    </style:style>
    <style:style style:name="P28" style:family="paragraph" style:parent-style-name="Corps_20_de_20_texte_20_1">
      <style:text-properties officeooo:rsid="01571b14" officeooo:paragraph-rsid="01571b14"/>
    </style:style>
    <style:style style:name="P29" style:family="paragraph" style:parent-style-name="Heading_20_5">
      <style:text-properties fo:font-size="14pt" officeooo:rsid="0147cb35" officeooo:paragraph-rsid="0147cb35" style:font-size-asian="14pt" style:font-size-complex="14pt"/>
    </style:style>
    <style:style style:name="P30" style:family="paragraph" style:parent-style-name="Text_20_body">
      <style:text-properties officeooo:paragraph-rsid="01605db1"/>
    </style:style>
    <style:style style:name="P31" style:family="paragraph" style:parent-style-name="Text_20_body">
      <style:text-properties officeooo:paragraph-rsid="015f7fe1"/>
    </style:style>
    <style:style style:name="P32" style:family="paragraph" style:parent-style-name="Corps_20_de_20_texte_20_1">
      <style:text-properties officeooo:paragraph-rsid="015ac474"/>
    </style:style>
    <style:style style:name="P33" style:family="paragraph" style:parent-style-name="Text_20_body">
      <style:text-properties officeooo:rsid="014d9409" officeooo:paragraph-rsid="014d9409"/>
    </style:style>
    <style:style style:name="P34" style:family="paragraph" style:parent-style-name="Text_20_body">
      <style:text-properties officeooo:rsid="0150a8ea" officeooo:paragraph-rsid="01589506"/>
    </style:style>
    <style:style style:name="T1" style:family="text">
      <style:text-properties officeooo:rsid="013e8645"/>
    </style:style>
    <style:style style:name="T2" style:family="text">
      <style:text-properties officeooo:rsid="01555b5b"/>
    </style:style>
    <style:style style:name="T3" style:family="text">
      <style:text-properties officeooo:rsid="0149e9a2"/>
    </style:style>
    <style:style style:name="T4" style:family="text">
      <style:text-properties officeooo:rsid="01377ecf"/>
    </style:style>
    <style:style style:name="T5" style:family="text">
      <style:text-properties officeooo:rsid="0022f12f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134901f"/>
    </style:style>
    <style:style style:name="T9" style:family="text">
      <style:text-properties officeooo:rsid="010bba1e"/>
    </style:style>
    <style:style style:name="T10" style:family="text">
      <style:text-properties officeooo:rsid="00dc3da2"/>
    </style:style>
    <style:style style:name="T11" style:family="text">
      <style:text-properties officeooo:rsid="0120df95"/>
    </style:style>
    <style:style style:name="T12" style:family="text">
      <style:text-properties style:text-position="33% 58%" officeooo:rsid="0120df95"/>
    </style:style>
    <style:style style:name="T13" style:family="text">
      <style:text-properties style:text-position="0% 100%" officeooo:rsid="0120df95"/>
    </style:style>
    <style:style style:name="T14" style:family="text">
      <style:text-properties style:text-underline-style="none"/>
    </style:style>
    <style:style style:name="T15" style:family="text">
      <style:text-properties officeooo:rsid="00c6beee"/>
    </style:style>
    <style:style style:name="T16" style:family="text">
      <style:text-properties officeooo:rsid="01028503"/>
    </style:style>
    <style:style style:name="T17" style:family="text">
      <style:text-properties officeooo:rsid="015db5ee"/>
    </style:style>
    <style:style style:name="T18" style:family="text">
      <style:text-properties style:text-position="0% 100%" officeooo:rsid="015db5ee"/>
    </style:style>
    <style:style style:name="T19" style:family="text">
      <style:text-properties style:language-complex="he" style:country-complex="IL"/>
    </style:style>
    <style:style style:name="T20" style:family="text">
      <style:text-properties officeooo:rsid="00135f78" style:language-complex="he" style:country-complex="IL"/>
    </style:style>
    <style:style style:name="T21" style:family="text">
      <style:text-properties style:text-position="super 58%" style:language-complex="he" style:country-complex="IL"/>
    </style:style>
    <style:style style:name="T22" style:family="text">
      <style:text-properties officeooo:rsid="014bf2c2" style:language-complex="he" style:country-complex="IL"/>
    </style:style>
    <style:style style:name="T23" style:family="text">
      <style:text-properties officeooo:rsid="014d9409" style:language-complex="he" style:country-complex="IL"/>
    </style:style>
    <style:style style:name="T24" style:family="text">
      <style:text-properties style:font-name="Arial2" fo:font-size="11pt" officeooo:rsid="01537cf5" style:language-complex="he" style:country-complex="IL"/>
    </style:style>
    <style:style style:name="T25" style:family="text">
      <style:text-properties style:font-name="Arial2" fo:font-size="11pt" officeooo:rsid="014bf2c2" style:language-complex="he" style:country-complex="IL"/>
    </style:style>
    <style:style style:name="T26" style:family="text">
      <style:text-properties officeooo:rsid="014d9409"/>
    </style:style>
    <style:style style:name="T27" style:family="text">
      <style:text-properties officeooo:rsid="01537cf5"/>
    </style:style>
    <style:style style:name="T28" style:family="text">
      <style:text-properties officeooo:rsid="014bf2c2"/>
    </style:style>
    <style:style style:name="T29" style:family="text">
      <style:text-properties style:font-name="Arial2" fo:font-size="11pt" officeooo:rsid="014bf2c2"/>
    </style:style>
    <style:style style:name="T30" style:family="text">
      <style:text-properties style:font-name="Arial2" fo:font-size="11pt" officeooo:rsid="014ee6aa"/>
    </style:style>
    <style:style style:name="T31" style:family="text">
      <style:text-properties style:font-name="Arial2" fo:font-size="11pt" officeooo:rsid="014d9409"/>
    </style:style>
    <style:style style:name="T32" style:family="text">
      <style:text-properties style:font-name="Arial2" fo:font-size="11pt" officeooo:rsid="01537cf5"/>
    </style:style>
    <style:style style:name="T33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4" style:family="text">
      <style:text-properties fo:language="fr" fo:country="FR" style:language-complex="he" style:country-complex="IL"/>
    </style:style>
    <style:style style:name="T35" style:family="text">
      <style:text-properties fo:language="fr" fo:country="FR" officeooo:rsid="01496cfd" style:language-complex="he" style:country-complex="IL"/>
    </style:style>
    <style:style style:name="T36" style:family="text">
      <style:text-properties style:text-position="super 58%" fo:language="fr" fo:country="FR" officeooo:rsid="01496cfd" style:language-complex="he" style:country-complex="IL"/>
    </style:style>
    <style:style style:name="T37" style:family="text">
      <style:text-properties fo:language="fr" fo:country="FR" style:text-underline-style="solid" style:text-underline-width="auto" style:text-underline-color="font-color" officeooo:rsid="01496cfd" style:language-complex="he" style:country-complex="IL"/>
    </style:style>
    <style:style style:name="T38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39" style:family="text">
      <style:text-properties style:text-position="0% 100%" fo:language="fr" fo:country="FR" style:language-complex="he" style:country-complex="IL"/>
    </style:style>
    <style:style style:name="T40" style:family="text">
      <style:text-properties officeooo:rsid="01496cfd"/>
    </style:style>
    <style:style style:name="T41" style:family="text">
      <style:text-properties style:text-underline-style="solid" style:text-underline-width="auto" style:text-underline-color="font-color" officeooo:rsid="01496cfd"/>
    </style:style>
    <style:style style:name="T42" style:family="text">
      <style:text-properties fo:language="el" fo:country="GR" style:language-complex="he" style:country-complex="IL"/>
    </style:style>
    <style:style style:name="T43" style:family="text">
      <style:text-properties fo:language="fr" fo:country="FR" officeooo:rsid="01571338" style:language-complex="he" style:country-complex="IL"/>
    </style:style>
    <style:style style:name="T44" style:family="text">
      <style:text-properties style:text-position="super 58%"/>
    </style:style>
    <style:style style:name="T45" style:family="text">
      <style:text-properties fo:language="fr" fo:country="FR" officeooo:rsid="01412a27" style:language-complex="he" style:country-complex="IL"/>
    </style:style>
    <style:style style:name="T46" style:family="text">
      <style:text-properties fo:language="fr" fo:country="FR" officeooo:rsid="01589506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officeooo:rsid="01412a27" style:language-complex="he" style:country-complex="IL"/>
    </style:style>
    <style:style style:name="T48" style:family="text">
      <style:text-properties fo:language="fr" fo:country="FR" officeooo:rsid="01610d52" style:language-complex="he" style:country-complex="IL"/>
    </style:style>
    <style:style style:name="T49" style:family="text">
      <style:text-properties fo:language="fr" fo:country="FR" style:text-underline-style="solid" style:text-underline-width="auto" style:text-underline-color="font-color" officeooo:rsid="01610d52" style:language-complex="he" style:country-complex="IL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language="fr" fo:country="FR" style:text-underline-style="solid" style:text-underline-width="auto" style:text-underline-color="font-color" officeooo:rsid="013e872b" style:language-complex="he" style:country-complex="IL"/>
    </style:style>
    <style:style style:name="T52" style:family="text">
      <style:text-properties fo:language="fr" fo:country="FR" officeooo:rsid="013e872b" style:language-complex="he" style:country-complex="IL"/>
    </style:style>
    <style:style style:name="T53" style:family="text">
      <style:text-properties fo:language="fr" fo:country="FR" style:text-underline-style="solid" style:text-underline-width="auto" style:text-underline-color="font-color" officeooo:rsid="01571338" style:language-complex="he" style:country-complex="IL"/>
    </style:style>
    <style:style style:name="T54" style:family="text">
      <style:text-properties fo:language="fr" fo:country="FR" officeooo:rsid="01571b14" style:language-complex="he" style:country-complex="IL"/>
    </style:style>
    <style:style style:name="T55" style:family="text">
      <style:text-properties officeooo:rsid="013e872b"/>
    </style:style>
    <style:style style:name="T56" style:family="text">
      <style:text-properties style:text-underline-style="solid" style:text-underline-width="auto" style:text-underline-color="font-color" officeooo:rsid="013e872b"/>
    </style:style>
    <style:style style:name="T57" style:family="text">
      <style:text-properties fo:language="el" fo:country="GR"/>
    </style:style>
    <style:style style:name="T58" style:family="text">
      <style:text-properties officeooo:rsid="01571b14"/>
    </style:style>
    <style:style style:name="T59" style:family="text">
      <style:text-properties fo:language="el" fo:country="GR" style:text-underline-style="solid" style:text-underline-width="auto" style:text-underline-color="font-color"/>
    </style:style>
    <style:style style:name="T60" style:family="text">
      <style:text-properties fo:language="fr" fo:country="FR"/>
    </style:style>
    <style:style style:name="T61" style:family="text">
      <style:text-properties fo:language="fr" fo:country="FR" officeooo:rsid="01571b14"/>
    </style:style>
    <style:style style:name="T62" style:family="text">
      <style:text-properties officeooo:rsid="01412a27"/>
    </style:style>
    <style:style style:name="T63" style:family="text">
      <style:text-properties style:text-underline-style="solid" style:text-underline-width="auto" style:text-underline-color="font-color" officeooo:rsid="01412a27"/>
    </style:style>
    <style:style style:name="T64" style:family="text">
      <style:text-properties officeooo:rsid="014acceb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7" style:family="text">
      <style:text-properties fo:font-size="12pt" officeooo:rsid="013fa57b" style:font-size-asian="12pt" style:font-size-complex="12pt"/>
    </style:style>
    <style:style style:name="T68" style:family="text">
      <style:text-properties fo:font-size="12pt" officeooo:rsid="0144ba82" style:font-size-asian="12pt" style:font-size-complex="12pt"/>
    </style:style>
    <style:style style:name="T69" style:family="text">
      <style:text-properties fo:font-size="12pt" style:text-underline-style="solid" style:text-underline-width="auto" style:text-underline-color="font-color" officeooo:rsid="013fa57b" style:font-size-asian="12pt" style:font-size-complex="12pt"/>
    </style:style>
    <style:style style:name="T70" style:family="text">
      <style:text-properties fo:language="fr" fo:country="FR" officeooo:rsid="01461728"/>
    </style:style>
    <style:style style:name="T71" style:family="text">
      <style:text-properties fo:language="fr" fo:country="FR" officeooo:rsid="0144ba82"/>
    </style:style>
    <style:style style:name="T72" style:family="text">
      <style:text-properties fo:language="en" fo:country="US"/>
    </style:style>
    <style:style style:name="T73" style:family="text">
      <style:text-properties fo:font-size="12pt" fo:language="el" fo:country="GR" officeooo:rsid="0144ba82" style:font-size-asian="12pt" style:font-size-complex="12pt"/>
    </style:style>
    <style:style style:name="T74" style:family="text">
      <style:text-properties officeooo:rsid="0144ba82"/>
    </style:style>
    <style:style style:name="T75" style:family="text">
      <style:text-properties style:text-underline-style="solid" style:text-underline-width="auto" style:text-underline-color="font-color" officeooo:rsid="01461728"/>
    </style:style>
    <style:style style:name="T76" style:family="text">
      <style:text-properties fo:language="el" fo:country="GR" officeooo:rsid="01461728"/>
    </style:style>
    <style:style style:name="T77" style:family="text">
      <style:text-properties officeooo:rsid="0147cb35"/>
    </style:style>
    <style:style style:name="T78" style:family="text">
      <style:text-properties fo:font-size="12pt" officeooo:rsid="01412a27" style:font-size-asian="12pt" style:font-size-complex="12pt"/>
    </style:style>
    <style:style style:name="T79" style:family="text">
      <style:text-properties fo:font-size="12pt" style:text-underline-style="solid" style:text-underline-width="auto" style:text-underline-color="font-color" officeooo:rsid="01412a27" style:font-size-asian="12pt" style:font-size-complex="12pt"/>
    </style:style>
    <style:style style:name="T80" style:family="text">
      <style:text-properties fo:font-size="12pt" officeooo:rsid="015ac474" style:font-size-asian="12pt" style:font-size-complex="12pt"/>
    </style:style>
    <style:style style:name="T81" style:family="text">
      <style:text-properties fo:font-size="12pt" officeooo:rsid="015f7fe1" style:font-size-asian="12pt" style:font-size-complex="12pt"/>
    </style:style>
    <style:style style:name="T82" style:family="text">
      <style:text-properties officeooo:rsid="015f7fe1"/>
    </style:style>
    <style:style style:name="T83" style:family="text">
      <style:text-properties officeooo:rsid="015a43bc"/>
    </style:style>
    <style:style style:name="T84" style:family="text">
      <style:text-properties fo:language="en" fo:country="US" officeooo:rsid="015a43bc"/>
    </style:style>
    <style:style style:name="T85" style:family="text">
      <style:text-properties fo:language="fr" fo:country="FR" officeooo:rsid="015a43bc"/>
    </style:style>
    <style:style style:name="T86" style:family="text">
      <style:text-properties officeooo:rsid="016381f4"/>
    </style:style>
    <style:style style:name="T87" style:family="text">
      <style:text-properties style:text-underline-style="solid" style:text-underline-width="auto" style:text-underline-color="font-color" officeooo:rsid="016381f4"/>
    </style:style>
    <style:style style:name="T88" style:family="text">
      <style:text-properties style:text-underline-style="solid" style:text-underline-width="auto" style:text-underline-color="font-color" style:language-complex="he" style:country-complex="IL"/>
    </style:style>
    <style:style style:name="T89" style:family="text">
      <style:text-properties officeooo:rsid="016381f4" style:language-complex="he" style:country-complex="IL"/>
    </style:style>
    <style:style style:name="T90" style:family="text">
      <style:text-properties officeooo:rsid="015bf828"/>
    </style:style>
    <style:style style:name="T91" style:family="text">
      <style:text-properties officeooo:rsid="014ee6aa"/>
    </style:style>
    <style:style style:name="T92" style:family="text">
      <style:text-properties officeooo:rsid="015895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5</text:span><text:span text:style-name="T1"> août </text:span>20<text:span text:style-name="T3">2</text:span><text:span text:style-name="T2">4</text:span></text:p>
      <text:p text:style-name="Heading_20_3"><text:span text:style-name="T4">Livre de Josué,</text:span> <text:span text:style-name="T5">c</text:span>hapitre <text:span text:style-name="T1">24</text:span></text:p>
      <text:p text:style-name="Corps_20_de_20_texte_20_1">En ces jours-là</text:p>
      <text:p text:style-name="P2"><text:span text:style-name="T6">1</text:span> Josué réunit toutes les tribus d’Israël à Sichem ; puis il appela les anciens d’Israël, avec les chefs, les juges et les scribes ; ils se présentèrent devant Dieu.</text:p>
      <text:p text:style-name="P3"><text:span text:style-name="T6">2</text:span> Josué dit alors à tout le peuple<text:span text:style-name="T7"> :</text:span></text:p>
      <text:p text:style-name="Corps_20_de_20_texte_20_1"><text:span text:style-name="Rubies">[v3-14 : Josué, sur le point de mourir, résume l’action de Dieu, depuis Abraham jusqu’à l’entrée en terre promise]</text:span></text:p>
      <text:p text:style-name="Corps_20_de_20_texte_20_1"><text:span text:style-name="T6">15</text:span> S’il ne vous plaît pas de servir le Seigneur, choisissez aujourd’hui qui vous voulez servir<text:span text:style-name="T7"> :</text:span> les dieux que vos pères servaient au-delà de l’Euphrate, ou les dieux des Amorites dont vous habitez le pays. Moi et les miens, nous voulons servir le Seigneur.<text:span text:style-name="T7"> »</text:span> </text:p>
      <text:p text:style-name="P2"><text:span text:style-name="T6">16</text:span> Le peuple répondit<text:span text:style-name="T7"> :</text:span> <text:span text:style-name="T7">« </text:span>Plutôt mourir que d’abandonner le Seigneur pour servir d’autres dieux<text:span text:style-name="T7"> !</text:span></text:p>
      <text:p text:style-name="P2"><text:span text:style-name="T6">17</text:span> C’est le Seigneur notre Dieu qui nous a fait monter, nous et nos pères, du pays d’Égypte, cette maison d’esclavage ; c’est lui qui, sous nos yeux, a accompli tous ces signes et nous a protégés tout le long du chemin que nous avons parcouru, chez tous les peuples au milieu desquels nous sommes passés.</text:p>
      <text:p text:style-name="P3"><text:span text:style-name="T6">18</text:span><text:span text:style-name="T7"> </text:span><text:span text:style-name="Rubies"><text:span text:style-name="T7">Et même le Seigneur a chassé devant nous tous ces peuples, ainsi que les Amorites qui habitaient le pays.</text:span></text:span></text:p>
      <text:p text:style-name="P4">Nous aussi, nous voulons servir le Seigneur, car c’est lui notre Dieu. »</text:p>
      <text:p text:style-name="Heading_20_3">Psaume <text:span text:style-name="T8">33</text:span></text:p>
      <text:p text:style-name="Corps_20_de_20_texte_20_11"><text:span text:style-name="Emphasis">Goûtez et voyez comme est bon le Seigneur</text:span></text:p>
      <text:p text:style-name="Corps_20_de_20_texte_20_11"><text:span text:style-name="T6">2</text:span> Je bénirai le Seigneur en tout temps, sa louange sans cesse à mes lèvres.</text:p>
      <text:p text:style-name="Text_20_body"><text:span text:style-name="T6">3</text:span> Je me glorifierai dans le Seigneur<text:span text:style-name="T7"> :</text:span> que les pauvres m'entendent et soient en fête<text:span text:style-name="T7"> !</text:span></text:p>
      <text:p text:style-name="Corps_20_de_20_texte_20_1"><text:span text:style-name="T6">16</text:span> Le Seigneur regarde les justes, il écoute, attentif à leurs cris.</text:p>
      <text:p text:style-name="Text_20_body"><text:span text:style-name="T6">17</text:span> Le Seigneur affronte les méchants pour effacer de la terre leur mémoire.</text:p>
      <text:p text:style-name="Corps_20_de_20_texte_20_1"><text:span text:style-name="T6">20</text:span> Malheur sur malheur pour le juste, mais le Seigneur chaque fois le délivre.</text:p>
      <text:p text:style-name="Text_20_body"><text:span text:style-name="T6">21</text:span> Il veille sur chacun de ses os<text:span text:style-name="T7"> :</text:span> pas un ne sera brisé.</text:p>
      <text:p text:style-name="Corps_20_de_20_texte_20_1"><text:span text:style-name="T6">22</text:span> Le mal tuera les méchants ; ils seront châtiés d'avoir haï le juste.</text:p>
      <text:p text:style-name="Text_20_body"><text:span text:style-name="T6">23</text:span><text:span text:style-name="T7"> Le Seigneur rachètera ses serviteurs : pas de châtiment pour qui trouve en lui son refuge.</text:span></text:p>
      <text:p text:style-name="Heading_20_3"><text:span text:style-name="T9">L</text:span>ettre <text:span text:style-name="T10">aux Éphésiens</text:span>, <text:span text:style-name="T5">c</text:span>hapitre <text:span text:style-name="T11">5</text:span></text:p>
      <text:p text:style-name="P5">Frères,</text:p>
      <text:p text:style-name="P2"><text:span text:style-name="T6">21</text:span> Par respect pour le Christ, soyez soumis les uns aux autres ;</text:p>
      <text:p text:style-name="P2"><text:span text:style-name="T6">22</text:span> les femmes, à leur mari, comme au Seigneur Jésus ;</text:p>
      <text:p text:style-name="P2"><text:span text:style-name="T6">23</text:span> car, pour la femme, le mari est la tête, tout comme, pour l’Église, le Christ est la tête, lui qui est le Sauveur de son corps.</text:p>
      <text:p text:style-name="P2"><text:span text:style-name="T6">24</text:span> Eh bien<text:span text:style-name="T7"> !</text:span> puisque l’Église se soumet au Christ, qu’il en soit toujours de même pour les femmes à l’égard de leur mari.</text:p>
      <text:p text:style-name="P2"><text:span text:style-name="T6">25</text:span> Vous, les hommes, aimez votre femme à l’exemple du Christ<text:span text:style-name="T7"> :</text:span> il a aimé l’Église, il s’est livré lui-même pour elle,</text:p>
      <text:p text:style-name="P2"><text:soft-page-break/><text:span text:style-name="T6">26</text:span> afin de la rendre sainte en la purifiant par le bain de l’eau baptismale, accompagné d’une parole ;</text:p>
      <text:p text:style-name="P2"><text:span text:style-name="T6">27</text:span> il voulait se la présenter à lui-même, cette Église, resplendissante, sans tache, ni ride, ni rien de tel ; il la voulait sainte et immaculée.</text:p>
      <text:p text:style-name="P2"><text:span text:style-name="T6">28</text:span> C’est de la même façon que les maris doivent aimer leur femme<text:span text:style-name="T7"> :</text:span> comme leur propre corps. Celui qui aime sa femme s’aime soi-même.</text:p>
      <text:p text:style-name="P2"><text:span text:style-name="T6">29</text:span> Jamais personne n’a méprisé son propre corps<text:span text:style-name="T7"> :</text:span> au contraire, on le nourrit, on en prend soin. C’est ce que fait le Christ pour l’Église,</text:p>
      <text:p text:style-name="P2"><text:span text:style-name="T6">30</text:span> parce que nous sommes les membres de son corps. Comme dit l’Écriture<text:span text:style-name="T7"> :</text:span></text:p>
      <text:p text:style-name="P2"><text:span text:style-name="T6">31</text:span> À cause de cela, l’homme quittera son père et sa mère, il s’attachera à sa femme, et tous deux ne feront plus qu’un.</text:p>
      <text:p text:style-name="P2"><text:span text:style-name="T12">32</text:span><text:span text:style-name="T13"> Ce mystère est grand : je le dis en référence au Christ et à l’Église.</text:span></text:p>
      <text:p text:style-name="P6"><text:span text:style-name="Strong_20_Emphasis"><text:span text:style-name="T14"/></text:span></text:p>
      <text:p text:style-name="P6"><text:span text:style-name="Strong_20_Emphasis"><text:span text:style-name="T14">Alléluia. Alléluia.</text:span></text:span> <text:span text:style-name="T1">Tes paroles, Seigneur, sont esprit et elles sont vie. Tu as les paroles de la vie éternelle</text:span><text:span text:style-name="T14"> </text:span><text:span text:style-name="Strong_20_Emphasis"><text:span text:style-name="T14">Alléluia.</text:span></text:span></text:p>
      <text:p text:style-name="Heading_20_3">Év<text:span text:style-name="T15">angile</text:span> selon saint <text:span text:style-name="T11">Jean</text:span>, <text:span text:style-name="T5">c</text:span>hapitre <text:span text:style-name="T16">6</text:span></text:p>
      <text:p text:style-name="P7">En ce temps-là, Jésus avait donné un enseignement dans la synagogue de Capharnaüm.</text:p>
      <text:p text:style-name="P8"><text:span text:style-name="T6">60</text:span> Beaucoup de ses disciples, qui avaient entendu, déclarèrent<text:span text:style-name="T7"> :</text:span></text:p>
      <text:p text:style-name="P8"><text:span text:style-name="T7">« </text:span>Cette parole est rude<text:span text:style-name="T7"> !</text:span> Qui peut l’entendre<text:span text:style-name="T7"> ? »</text:span></text:p>
      <text:p text:style-name="P8"><text:span text:style-name="T6">61</text:span> Jésus savait en lui-même que ses disciples récriminaient à son sujet.</text:p>
      <text:p text:style-name="P9">Il leur dit<text:span text:style-name="T7"> :</text:span> <text:span text:style-name="T7">« </text:span>Cela vous scandalise<text:span text:style-name="T7"> ?</text:span></text:p>
      <text:p text:style-name="P8"><text:span text:style-name="T6">62</text:span> Et quand vous verrez le Fils de l’homme monter là où il était auparavant<text:span text:style-name="T7"> !</text:span>...</text:p>
      <text:p text:style-name="P8"><text:span text:style-name="T6">63</text:span> C’est l’esprit qui fait vivre, la chair n’est capable de rien.</text:p>
      <text:p text:style-name="P8">Les paroles que je vous ai dites sont esprit et elles sont vie.</text:p>
      <text:p text:style-name="P8"><text:span text:style-name="T6">64</text:span> Mais il y en a parmi vous qui ne croient pas.<text:span text:style-name="T7"> »</text:span></text:p>
      <text:p text:style-name="P8">Jésus savait en effet depuis le commencement quels étaient ceux qui ne croyaient pas,</text:p>
      <text:p text:style-name="P8">et qui était celui qui le livrerait.</text:p>
      <text:p text:style-name="P9"><text:span text:style-name="T6">65</text:span> Il ajouta<text:span text:style-name="T7"> :</text:span> <text:span text:style-name="T7">« </text:span>Voilà pourquoi je vous ai dit que personne ne peut venir à moi</text:p>
      <text:p text:style-name="P8">si cela ne lui est pas donné par le Père.<text:span text:style-name="T7"> »</text:span></text:p>
      <text:p text:style-name="P9"><text:span text:style-name="T6">66</text:span> À partir de ce moment,</text:p>
      <text:p text:style-name="P8">beaucoup de ses disciples s’en retournèrent et cessèrent de l’accompagner.</text:p>
      <text:p text:style-name="P9"><text:span text:style-name="T6">67</text:span> Alors Jésus dit aux Douze<text:span text:style-name="T7"> :</text:span> <text:span text:style-name="T7">« </text:span>Voulez-vous partir, vous aussi<text:span text:style-name="T7"> ? »</text:span></text:p>
      <text:p text:style-name="P8"><text:span text:style-name="T6">68</text:span> Simon-Pierre lui répondit<text:span text:style-name="T7"> :</text:span></text:p>
      <text:p text:style-name="P8"><text:span text:style-name="T7">« </text:span>Seigneur, à qui irions-nous<text:span text:style-name="T7"> ?</text:span> Tu as les paroles de la vie éternelle.</text:p>
      <text:p text:style-name="P10"><text:span text:style-name="T6">69</text:span> Quant à nous, nous croyons, et nous savons que tu es le Saint de Dieu.<text:span text:style-name="T7"> »</text:span></text:p>
      <text:p text:style-name="Corps_20_de_20_texte_20_11"><text:span text:style-name="Rubies"><text:span text:style-name="T6">70</text:span></text:span><text:span text:style-name="Rubies"> Jésus leur dit</text:span><text:span text:style-name="Rubies"><text:span text:style-name="T7"> :</text:span></text:span><text:span text:style-name="Rubies"> </text:span><text:span text:style-name="Rubies"><text:span text:style-name="T7">« </text:span></text:span><text:span text:style-name="Rubies">N’est-ce pas moi qui vous ai choisis, vous, les Douze</text:span><text:span text:style-name="Rubies"><text:span text:style-name="T7"> ?</text:span></text:span><text:span text:style-name="Rubies"> Et l’</text:span><text:span text:style-name="Rubies"><text:span text:style-name="T17">UN</text:span></text:span><text:span text:style-name="Rubies"> de vous est un diable</text:span><text:span text:style-name="Rubies"><text:span text:style-name="T7"> ! » </text:span></text:span><text:span text:style-name="Rubies"><text:span text:style-name="T6">71</text:span></text:span><text:span text:style-name="Rubies"><text:span text:style-name="T7"> Il parlait de Judas, fils de Simon Iscariote ; celui-ci, en effet, l’</text:span></text:span><text:span text:style-name="Rubies"><text:span text:style-name="T18">UN</text:span></text:span><text:span text:style-name="Rubies"><text:span text:style-name="T7"> des Douze, allait le livrer.</text:span></text:span></text:p>
      <text:p text:style-name="P11"><text:span text:style-name="T19">Remarques sur le vocabulaire grec </text:span><text:span text:style-name="T20">employé</text:span></text:p>
      <text:p text:style-name="P12"><text:span text:style-name="Definition"><text:span text:style-name="T20">C’</text:span></text:span><text:span text:style-name="Definition"><text:span text:style-name="T19">est le 5</text:span></text:span><text:span text:style-name="Definition"><text:span text:style-name="T21">ᵉ</text:span></text:span><text:span text:style-name="Definition"><text:span text:style-name="T19"> et dernier dimanche </text:span></text:span><text:span text:style-name="Citation_20_BibleRef"><text:span text:style-name="T22">[Ord 17, 18, 19, 20 et 21]</text:span></text:span><text:span text:style-name="Definition"><text:span text:style-name="T19"> consacré à la lecture </text:span></text:span><text:span text:style-name="Definition"><text:span text:style-name="T23">presque complète</text:span></text:span><text:span text:style-name="Definition"><text:span text:style-name="T19"> du chapitre 6 de St Jean : multiplication des pains - </text:span></text:span><text:span text:style-name="Definition"><text:span text:style-name="T23">la marche sur la mer est omise -</text:span></text:span><text:span text:style-name="Definition"><text:span text:style-name="T19"> et discours sur le pain de vie. </text:span></text:span><text:span text:style-name="Definition"><text:span text:style-name="T22">Pourquoi ce choix qui rend la tâche des prédicateurs difficile ? </text:span></text:span><text:span text:style-name="Definition"><text:span text:style-name="T24">S’il est bon d’y revenir, serait-ce</text:span></text:span><text:span text:style-name="Definition"><text:span text:style-name="T22"> que la Parole est </text:span></text:span><text:span text:style-name="Definition"><text:span text:style-name="T25">rud</text:span></text:span><text:span text:style-name="Definition"><text:span text:style-name="T22">e, pas simple à digérer ? </text:span></text:span><text:span text:style-name="Definition"><text:span text:style-name="T24">Q</text:span></text:span><text:span text:style-name="Definition"><text:span text:style-name="T22">ue je ne l’ai pas encore comprise ?</text:span></text:span></text:p>
      <text:p text:style-name="Corps_20_de_20_texte_20_1"><text:span text:style-name="Definition">Qu’est-ce que l’évangile ajoute à la première lecture ? </text:span><text:span text:style-name="Definition"><text:span text:style-name="T26">La décision du peuple de </text:span></text:span><text:span text:style-name="Citation"><text:span text:style-name="T26">servir le Seigneur</text:span></text:span><text:span text:style-name="Definition"><text:span text:style-name="T26"> ne suffit-elle pas ? </text:span></text:span><text:span text:style-name="Definition"><text:span text:style-name="T27">N’est-elle pas équivalente à la parole de Simon-Pierre [v68] ?</text:span></text:span></text:p>
      <text:p text:style-name="P13"><text:span text:style-name="Definition"><text:span text:style-name="T28">La d</text:span></text:span><text:span text:style-name="Definition"><text:span text:style-name="T29">euxième lecture (lettre aux Éphésiens) semble sans rapport. N’est-elle pas, </text:span></text:span><text:span text:style-name="Definition"><text:span text:style-name="T30">elle aussi,</text:span></text:span><text:span text:style-name="Definition"><text:span text:style-name="T29"> r</text:span></text:span><text:span text:style-name="Definition"><text:span text:style-name="T31">ud</text:span></text:span><text:span text:style-name="Definition"><text:span text:style-name="T29">e ? </text:span></text:span><text:span text:style-name="Definition"><text:span text:style-name="T32">Après avoir étudié l’évangile, on pourra y chercher d’éventuelles correspondances...</text:span></text:span></text:p>
      <text:p text:style-name="P14">v60</text:p>
      <text:p text:style-name="P15"><text:span text:style-name="T33">Parole</text:span><text:span text:style-name="T34"> traduit ici le mot grec Logos / Verbe.</text:span></text:p>
      <text:p text:style-name="P16"><text:span text:style-name="T35">1</text:span><text:span text:style-name="T36">er</text:span><text:span text:style-name="T35"> emploi du l’adjectif </text:span><text:span text:style-name="T37">rud</text:span><text:span text:style-name="T33">e / </text:span><text:span text:style-name="T38">σκληρός</text:span><text:span text:style-name="T34"> : </text:span><text:span text:style-name="Citation"><text:span text:style-name="T35">Sara </text:span></text:span><text:span text:style-name="Citation"><text:span text:style-name="T34">dit à Abraham</text:span></text:span><text:span text:style-name="Citation"><text:span text:style-name="T39"> :</text:span></text:span><text:span text:style-name="Citation"><text:span text:style-name="T34"> </text:span></text:span><text:span text:style-name="Citation"><text:span text:style-name="T39">« </text:span></text:span><text:span text:style-name="Citation"><text:span text:style-name="T34">Chasse cette servante et son fils ; car le fils de cette servante ne doit pas partager l’héritage de mon fils Isaac.</text:span></text:span><text:span text:style-name="Citation"><text:span text:style-name="T39"> »</text:span></text:span><text:span text:style-name="Citation"> Cette parole attrista </text:span><text:span text:style-name="T40">(parut </text:span><text:span text:style-name="T41">rude</text:span><text:span text:style-name="T40"> à)</text:span><text:span text:style-name="Citation"> beaucoup Abraham, à cause de son fils Ismaël,</text:span><text:span text:style-name="Citation"><text:span text:style-name="T34"> mais Dieu lui dit</text:span></text:span><text:span text:style-name="Citation"><text:span text:style-name="T39"> :</text:span></text:span><text:span text:style-name="Citation"><text:span text:style-name="T34"> </text:span></text:span><text:span text:style-name="Citation"><text:span text:style-name="T39">« </text:span></text:span><text:span text:style-name="Citation"><text:span text:style-name="T34">Ne sois pas triste </text:span></text:span><text:span text:style-name="T35">(que cette parole ne te soit pas </text:span><text:span text:style-name="T37">rude</text:span><text:span text:style-name="T35">)</text:span><text:span text:style-name="Citation"><text:span text:style-name="T34"> à cause du garçon et de ta servante </text:span></text:span><text:span text:style-name="Citation_20_BibleRef"><text:span text:style-name="T35">[Gn 21,10-12]</text:span></text:span>.</text:p>
      <text:p text:style-name="Text_20_body"><text:span text:style-name="T40">Il est employé une seule autre fois dans les évangiles </text:span><text:span text:style-name="Citation_20_BibleRef"><text:span text:style-name="T40">[Mt 25,24]</text:span></text:span><text:span text:style-name="T40">.</text:span></text:p>
      <text:p text:style-name="P17"><text:span text:style-name="T34">Le verbe </text:span><text:span text:style-name="T33">pouvoir / </text:span><text:span text:style-name="T38">δύναμαι</text:span><text:span text:style-name="T42"> </text:span><text:span text:style-name="T34">a le sens de </text:span><text:span text:style-name="T33">être capable de</text:span><text:span text:style-name="T34">. On le retrouve au verset 65. </text:span><text:span text:style-name="T43">Les disciples semblent se dire incapables d’entendre alors qu’ils ont entendu...</text:span></text:p>
      <text:p text:style-name="P18">Ce qui précède (est-ce la parole rude à entendre ?) est :</text:p>
      <text:p text:style-name="Text_20_body"><text:span text:style-name="Citation"><text:span text:style-name="T44">56</text:span></text:span><text:span text:style-name="Citation"> Celui qui mange ma chair et boit mon sang demeure en moi, et moi, je demeure en lui.</text:span></text:p>
      <text:p text:style-name="Text_20_body"><text:span text:style-name="Citation"><text:span text:style-name="T44">57</text:span></text:span><text:span text:style-name="Citation"> De même que le Père, qui est vivant, m’a envoyé, et que moi je vis par le Père, de même celui qui me mange, lui aussi vivra par moi.</text:span></text:p>
      <text:p text:style-name="Text_20_body"><text:span text:style-name="Citation"><text:span text:style-name="T44">58</text:span></text:span><text:span text:style-name="Citation"> Tel est le pain qui est descendu du ciel : il n’est pas comme celui que les pères ont mangé. Eux, ils sont morts ; celui qui mange ce pain vivra éternellement. »</text:span></text:p>
      <text:p text:style-name="P19">v61</text:p>
      <text:p text:style-name="P20"><text:span text:style-name="T45">S</text:span><text:span text:style-name="T43">avo</text:span><text:span text:style-name="T34">ir / </text:span><text:span text:style-name="T42">οἶδα</text:span><text:span text:style-name="T34"> </text:span><text:span text:style-name="T43">pourrait exprimer un savoir divin, et non pas une connaissance hum</text:span><text:span text:style-name="T34">aine (</text:span><text:span text:style-name="T42">γιγνώσκω </text:span><text:span text:style-name="T46">employé par Pierre au v69</text:span><text:span text:style-name="T34">).</text:span></text:p>
      <text:p text:style-name="Corps_20_de_20_texte_20_1"><text:span text:style-name="T45">Le verbe </text:span><text:span text:style-name="T47">récriminer ou murmur</text:span><text:span text:style-name="T33">er / </text:span><text:span text:style-name="T38">γογγύζω</text:span><text:span text:style-name="T34"> a déjà </text:span><text:span text:style-name="T45">été employé en Jn 6,41;43.</text:span></text:p>
      <text:p text:style-name="P21"><text:span text:style-name="T48">Le verbe </text:span><text:span text:style-name="T49">scandal</text:span><text:span text:style-name="T33">iser / </text:span><text:span text:style-name="T50">σκανδαλίζω</text:span><text:span text:style-name="T34"> est une </text:span><text:span text:style-name="T48">mauvaise </text:span><text:span text:style-name="T34">tr</text:span><text:span text:style-name="T48">aduction de l’hébr</text:span><text:span text:style-name="T34">eu מכְשׁוֹל </text:span><text:span text:style-name="T48">qui évoque un obstacle sur lequel on peut buter </text:span><text:span text:style-name="Citation_20_BibleRef"><text:span text:style-name="T48">[Lv 19,14]</text:span></text:span><text:span text:style-name="T48">.</text:span></text:p>
      <text:p text:style-name="P22">v62</text:p>
      <text:p text:style-name="P23"><text:span text:style-name="T51">Voi</text:span><text:span text:style-name="T33">r / </text:span><text:span text:style-name="T38">θεωρέω</text:span><text:span text:style-name="T34"> da</text:span><text:span text:style-name="T52">ns le sens de contempler. Le verbe est au subjonctif présent, soit littéralement : </text:span><text:span text:style-name="Citation"><text:span text:style-name="T52">si donc vous contempliez le Fils de l'homme…</text:span></text:span></text:p>
      <text:p text:style-name="Heading_20_5">v63</text:p>
      <text:p text:style-name="Corps_20_de_20_texte_20_1"><text:span text:style-name="T53">Faire vivr</text:span><text:span text:style-name="T33">e / </text:span><text:span text:style-name="T38">ζῳοποιέω</text:span><text:span text:style-name="T42">,</text:span><text:span text:style-name="T34"> littéralement créer vivant. </text:span><text:span text:style-name="T46">Vie / </text:span><text:span text:style-name="T38">ζωή</text:span><text:span text:style-name="T34"> </text:span><text:span text:style-name="T54">(fin du verset 63)</text:span><text:span text:style-name="T34"> est la vie éternelle </text:span><text:span text:style-name="T54">(v68)</text:span><text:span text:style-name="T34"> et non pas la psyché.</text:span></text:p>
      <text:p text:style-name="P24"><text:span text:style-name="T55">Littéralement : la chair </text:span><text:span text:style-name="T56">n'est d'aucun profit</text:span><text:span text:style-name="T55">, ne </text:span><text:span text:style-name="T56">sert à rien</text:span> (<text:span text:style-name="T57">ὠφελέω)</text:span>. Ce n'est pa<text:span text:style-name="T55">s le verbe pouvoir des versets 60 et 65.</text:span></text:p>
      <text:p text:style-name="P25"><text:soft-page-break/><text:span text:style-name="T58">C’est le 7ᵉ</text:span> et dernier emploi du mot <text:span text:style-name="T50">chair / </text:span><text:span text:style-name="T59">σάρξ</text:span><text:span text:style-name="T57"> </text:span><text:span text:style-name="T60">dans ce chapitre. </text:span><text:span text:style-name="T61">Les six premiers parlent de manger la chair de Jésus-Christ. Manger ce qui ne sert à rien ?</text:span></text:p>
      <text:p text:style-name="Corps_20_de_20_texte_20_1"><text:span text:style-name="T62">Comme au verset 68, le mot </text:span><text:span text:style-name="T63">Paroles</text:span><text:span text:style-name="T62"> traduit ici non pas le mot Logos / Verbe, mais un autre mot </text:span>(<text:span text:style-name="T57">ῥῆμα</text:span>).</text:p>
      <text:p text:style-name="Heading_20_5"><text:span text:style-name="T64">v</text:span>64</text:p>
      <text:p text:style-name="P24"><text:span text:style-name="T62">Le mot </text:span><text:span text:style-name="T63">commencement / origine</text:span><text:span text:style-name="T50"> / </text:span><text:span text:style-name="T59">ἀρχη</text:span> e<text:span text:style-name="T62">st celui par lequel commence la Genèse (septante) et l'évangile de Jean.</text:span></text:p>
      <text:p text:style-name="Corps_20_de_20_texte_20_1"><text:span text:style-name="T65">Littéralement : </text:span><text:span text:style-name="Citation"><text:span text:style-name="T65">quels </text:span></text:span><text:span text:style-name="Citation"><text:span text:style-name="T66">sont</text:span></text:span><text:span text:style-name="Citation"><text:span text:style-name="T65"> </text:span></text:span><text:span text:style-name="Citation"><text:span text:style-name="T67">les non croyants</text:span></text:span><text:span text:style-name="Citation"><text:span text:style-name="T65">, et qui </text:span></text:span><text:span text:style-name="Citation"><text:span text:style-name="T66">est</text:span></text:span><text:span text:style-name="Citation"><text:span text:style-name="T65"> </text:span></text:span><text:span text:style-name="Citation"><text:span text:style-name="T67">celui qui…</text:span></text:span><text:span text:style-name="T67"> </text:span><text:span text:style-name="T68">Les verbes grecs sont au présent.</text:span></text:p>
      <text:p text:style-name="P26">v66</text:p>
      <text:p text:style-name="P27"><text:span text:style-name="T67">Littéralement : </text:span><text:span text:style-name="Citation"><text:span text:style-name="T67">se </text:span></text:span><text:span text:style-name="Citation"><text:span text:style-name="T69">retirèrent</text:span></text:span><text:span text:style-name="Citation"><text:span text:style-name="T50"> / </text:span></text:span><text:span text:style-name="T59">ἀπέρχομαι</text:span><text:span text:style-name="Citation"> </text:span><text:span text:style-name="Citation"><text:span text:style-name="T69">en arrière</text:span></text:span><text:span text:style-name="Citation"><text:span text:style-name="T67"> et ne </text:span></text:span><text:span text:style-name="Citation"><text:span text:style-name="T69">marchaient</text:span></text:span><text:span text:style-name="Citation"> </text:span>(<text:span text:style-name="T57">περιεπάτουν</text:span><text:span text:style-name="T60"> </text:span><text:span text:style-name="T70">= imparfait</text:span><text:span text:style-name="T60"> du </text:span><text:span text:style-name="T71">verb</text:span><text:span text:style-name="T60">e</text:span><text:span text:style-name="T72"> </text:span><text:span text:style-name="T57">περιπατέω)</text:span><text:span text:style-name="Citation"><text:span text:style-name="T57"> </text:span></text:span><text:span text:style-name="Citation">plu</text:span><text:span text:style-name="Citation"><text:span text:style-name="T67">s avec lui.</text:span></text:span><text:span text:style-name="T67"> </text:span><text:span text:style-name="T73">περι-επάτουν</text:span> <text:span text:style-name="T74">peut évoquer le verb</text:span>e <text:span text:style-name="T75">souffrir / </text:span><text:span text:style-name="T59">πάσχω</text:span><text:span text:style-name="T57"> </text:span><text:span text:style-name="T76">(substa</text:span><text:span text:style-name="T57">ntif πάσχα <text:s/></text:span><text:span text:style-name="T76">= Pâque) à la for</text:span><text:span text:style-name="T57">me ἔπαθον (aoriste).</text:span></text:p>
      <text:p text:style-name="P28">Des disciples ont du mal à entendre (v60). Jésus en rajoute une couche, si bien qu’ils ne marchent plus avec lui. Échec ?</text:p>
      <text:p text:style-name="P29">v68</text:p>
      <text:p text:style-name="Text_20_body"><text:span text:style-name="Citation"><text:span text:style-name="T50">Irions</text:span></text:span><text:span text:style-name="Citation">-nous</text:span> : c’est le même verbe <text:span text:style-name="T57">ἀπέρχομαι qu’au verset 66.</text:span></text:p>
      <text:p text:style-name="P26"><text:span text:style-name="T77">v</text:span>69</text:p>
      <text:p text:style-name="P30"><text:span text:style-name="T78">Littéralement : </text:span><text:span text:style-name="Citation"><text:span text:style-name="T78">nous </text:span></text:span><text:span text:style-name="Citation"><text:span text:style-name="T79">avons cru / πιστεύω</text:span></text:span><text:span text:style-name="Citation"><text:span text:style-name="T78"> et nous </text:span></text:span><text:span text:style-name="Citation"><text:span text:style-name="T79">avons connu</text:span></text:span><text:span text:style-name="Citation"><text:span text:style-name="T50"> / </text:span></text:span><text:span text:style-name="T59">γινώσκω</text:span> <text:span text:style-name="Citation"><text:span text:style-name="T78">que tu es</text:span></text:span><text:span text:style-name="T78">… </text:span><text:span text:style-name="T80">Ce n’est pas un savoir divin, mais une connaissance humaine, </text:span><text:span text:style-name="T81">une expérience.</text:span></text:p>
      <text:p text:style-name="P31"><text:span text:style-name="T81">Traduire le ve</text:span>rbe πιστεύω <text:span text:style-name="T82">par croire correspond mal à l’héb</text:span>reu <text:span text:style-name="T19">אמן</text:span> s<text:span text:style-name="T82">ous-jacent, qui exprime une vérité certaine. L’ajout par Jean de « connaître » est une précision utile.</text:span></text:p>
      <text:p text:style-name="P32">C'est la seule fois dans l'évangile de Jean que le mot <text:span text:style-name="T50">saint / </text:span><text:span text:style-name="T59">ἅγιος</text:span> qualifie Jésus. Ailleurs, il qualifie l'Esprit (3 fois) ou le Père (1 fois). <text:span text:style-name="T83">Dans les synoptiques, l’expression ne revient que prononcée par un possédé du démon </text:span><text:span text:style-name="Citation_20_BibleRef"><text:span text:style-name="T83">[Mc 1,24 ; Lc </text:span></text:span><text:span text:style-name="Citation_20_BibleRef"><text:span text:style-name="T84">4,34</text:span></text:span><text:span text:style-name="Citation_20_BibleRef"><text:span text:style-name="T85">]</text:span></text:span>. <text:span text:style-name="T86">Ce mot grec traduit plusieurs fois dans la septante </text:span><text:span text:style-name="Citation_20_BibleRef"><text:span text:style-name="T86">[Lv 31,12 ; Jg 13,7 : Jg 16,17...]</text:span></text:span><text:span text:style-name="T86"> le mot hébreu </text:span><text:span text:style-name="T87">consa</text:span><text:span text:style-name="T50">crer / </text:span><text:span text:style-name="T88">נֵזֶר</text:span><text:span text:style-name="T19"> qui </text:span><text:span text:style-name="T89">est de la même famille</text:span><text:span text:style-name="T19"> que </text:span><text:span text:style-name="T89">nazir.</text:span></text:p>
      <text:p text:style-name="Heading_20_5">v70</text:p>
      <text:p text:style-name="P33">La liturgie nous laisse sur la belle parole de Pierre <text:span text:style-name="Citation_20_BibleRef">[v68-69]</text:span>, en omettant la <text:span text:style-name="T90">réponse</text:span> de Jésus. <text:span text:style-name="T17">L’adjectif cardinal UN (nombre) est mis en majuscules.</text:span></text:p>
      <text:p text:style-name="Corps_20_de_20_texte_20_1"/>
      <text:p text:style-name="Heading_20_5">v71</text:p>
      <text:p text:style-name="P34">Jean cite 4 fois Judas Iscariote (c’est ici la première fois), toujours en précisant qu’il est fils de Simon. Les autres évangélistes ne donnent pas cette précision. Pourquoi Jean éprouve-t-il le besoin, avec insistance, de préciser que le prénom du père de Judas est Simon ?</text:p>
      <text:p text:style-name="Corps_20_de_20_texte_20_1">Le texte continue avec le premier verset du chapitre 7 qui dit que <text:span text:style-name="Citation">les Juifs cherchaient à le tuer</text:span>. S<text:span text:style-name="T90">ain</text:span>t Jean <text:span text:style-name="T90">serait</text:span> antisémite ? O<text:span text:style-name="T91">u bien il parle de nous ? </text:span>L’ensemble du chapitre 7 est un enseignement difficile, <text:span text:style-name="T92">qui suscite des incompréhensions et des opposition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06g_B_Ord21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94</meta:editing-cycles>
    <meta:editing-duration>P4DT5H41M</meta:editing-duration>
    <meta:initial-creator>Léon RÉGENT</meta:initial-creator>
    <dc:date>2026-01-15T11:40:38.581870900</dc:date>
    <meta:print-date>2026-01-15T09:50:08.467671400</meta:print-date>
    <dc:creator>Léon</dc:creator>
    <meta:printed-by>Fichiers PDF: Léon</meta:printed-by>
    <meta:document-statistic meta:table-count="0" meta:image-count="0" meta:object-count="0" meta:page-count="4" meta:paragraph-count="99" meta:word-count="1815" meta:character-count="9727" meta:non-whitespace-character-count="800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