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2" style:family="paragraph" style:parent-style-name="Text_20_body">
      <style:text-properties officeooo:rsid="0096bbbd" officeooo:paragraph-rsid="01377ecf"/>
    </style:style>
    <style:style style:name="P3" style:family="paragraph" style:parent-style-name="Corps_20_de_20_texte_20_1">
      <style:text-properties style:text-position="0% 100%" officeooo:rsid="0120df95" officeooo:paragraph-rsid="0120df95"/>
    </style:style>
    <style:style style:name="P4" style:family="paragraph" style:parent-style-name="Text_20_body">
      <style:text-properties officeooo:paragraph-rsid="01377ecf"/>
    </style:style>
    <style:style style:name="P5" style:family="paragraph" style:parent-style-name="Text_20_body">
      <style:text-properties style:text-position="0% 100%" officeooo:rsid="0120df95" officeooo:paragraph-rsid="01377ecf"/>
    </style:style>
    <style:style style:name="P6" style:family="paragraph" style:parent-style-name="Corps_20_de_20_texte_20_11">
      <style:text-properties officeooo:paragraph-rsid="00e3eb85"/>
    </style:style>
    <style:style style:name="P7" style:family="paragraph" style:parent-style-name="Corps_20_de_20_texte_20_1" style:master-page-name="">
      <style:paragraph-properties style:page-number="auto" fo:keep-with-next="always" style:writing-mode="page"/>
    </style:style>
    <style:style style:name="P8" style:family="paragraph" style:parent-style-name="Text_20_body">
      <style:paragraph-properties fo:keep-with-next="always" style:writing-mode="page"/>
      <style:text-properties fo:font-size="14pt" officeooo:paragraph-rsid="01377ecf" style:font-size-asian="14pt" style:font-size-complex="14pt"/>
    </style:style>
    <style:style style:name="P9" style:family="paragraph" style:parent-style-name="Text_20_body">
      <style:text-properties fo:font-size="14pt" officeooo:paragraph-rsid="01377ecf" style:font-size-asian="14pt" style:font-size-complex="14pt"/>
    </style:style>
    <style:style style:name="P10" style:family="paragraph" style:parent-style-name="Corps_20_de_20_texte_20_1">
      <style:text-properties fo:font-size="14pt" style:font-size-asian="14pt" style:font-size-complex="14pt"/>
    </style:style>
    <style:style style:name="P11" style:family="paragraph" style:parent-style-name="Text_20_body">
      <style:text-properties style:text-position="0% 100%" fo:font-size="14pt" officeooo:paragraph-rsid="01377ecf" style:font-size-asian="14pt" style:font-size-complex="14pt"/>
    </style:style>
    <style:style style:name="P12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13" style:family="paragraph" style:parent-style-name="Corps_20_de_20_texte_20_11">
      <style:paragraph-properties>
        <style:tab-stops/>
      </style:paragraph-properties>
      <style:text-properties officeooo:paragraph-rsid="012fb051"/>
    </style:style>
    <style:style style:name="P14" style:family="paragraph" style:parent-style-name="Heading_20_5">
      <style:text-properties fo:language="fr" fo:country="FR" officeooo:rsid="013c35e8" officeooo:paragraph-rsid="013c35e8" style:language-complex="he" style:country-complex="IL"/>
    </style:style>
    <style:style style:name="P15" style:family="paragraph" style:parent-style-name="Text_20_body">
      <style:text-properties officeooo:paragraph-rsid="013ebdf7"/>
    </style:style>
    <style:style style:name="P16" style:family="paragraph" style:parent-style-name="Corps_20_de_20_texte_20_1">
      <style:text-properties officeooo:paragraph-rsid="013ebdf7"/>
    </style:style>
    <style:style style:name="P17" style:family="paragraph" style:parent-style-name="Heading_20_5">
      <style:text-properties fo:language="en" fo:country="US" officeooo:rsid="013727bf" officeooo:paragraph-rsid="013727bf" style:language-complex="he" style:country-complex="IL"/>
    </style:style>
    <style:style style:name="P18" style:family="paragraph" style:parent-style-name="Text_20_body">
      <style:text-properties officeooo:paragraph-rsid="013f581f"/>
    </style:style>
    <style:style style:name="P19" style:family="paragraph" style:parent-style-name="Corps_20_de_20_texte_20_11">
      <style:text-properties officeooo:paragraph-rsid="0143a7b6"/>
    </style:style>
    <style:style style:name="P20" style:family="paragraph" style:parent-style-name="Heading_20_3">
      <style:text-properties officeooo:paragraph-rsid="013db3eb"/>
    </style:style>
    <style:style style:name="P21" style:family="paragraph" style:parent-style-name="Corps_20_de_20_texte_20_1">
      <style:text-properties officeooo:rsid="00e1f5cb" officeooo:paragraph-rsid="013db3eb"/>
    </style:style>
    <style:style style:name="T1" style:family="text">
      <style:text-properties officeooo:rsid="01492a98"/>
    </style:style>
    <style:style style:name="T2" style:family="text">
      <style:text-properties officeooo:rsid="01377ecf"/>
    </style:style>
    <style:style style:name="T3" style:family="text">
      <style:text-properties officeooo:rsid="01479d54"/>
    </style:style>
    <style:style style:name="T4" style:family="text">
      <style:text-properties officeooo:rsid="0022f12f"/>
    </style:style>
    <style:style style:name="T5" style:family="text">
      <style:text-properties officeooo:rsid="012a2254"/>
    </style:style>
    <style:style style:name="T6" style:family="text">
      <style:text-properties style:text-position="33% 58%"/>
    </style:style>
    <style:style style:name="T7" style:family="text">
      <style:text-properties style:text-position="0% 100%"/>
    </style:style>
    <style:style style:name="T8" style:family="text">
      <style:text-properties officeooo:rsid="0134901f"/>
    </style:style>
    <style:style style:name="T9" style:family="text">
      <style:text-properties officeooo:rsid="010bba1e"/>
    </style:style>
    <style:style style:name="T10" style:family="text">
      <style:text-properties officeooo:rsid="00dc3da2"/>
    </style:style>
    <style:style style:name="T11" style:family="text">
      <style:text-properties officeooo:rsid="0120df95"/>
    </style:style>
    <style:style style:name="T12" style:family="text">
      <style:text-properties style:text-underline-style="none"/>
    </style:style>
    <style:style style:name="T13" style:family="text">
      <style:text-properties officeooo:rsid="00c6beee"/>
    </style:style>
    <style:style style:name="T14" style:family="text">
      <style:text-properties officeooo:rsid="01028503"/>
    </style:style>
    <style:style style:name="T15" style:family="text">
      <style:text-properties style:text-position="33% 58%" officeooo:rsid="01391fa3"/>
    </style:style>
    <style:style style:name="T16" style:family="text">
      <style:text-properties officeooo:rsid="01391fa3"/>
    </style:style>
    <style:style style:name="T17" style:family="text">
      <style:text-properties style:language-complex="he" style:country-complex="IL"/>
    </style:style>
    <style:style style:name="T18" style:family="text">
      <style:text-properties officeooo:rsid="00135f78" style:language-complex="he" style:country-complex="IL"/>
    </style:style>
    <style:style style:name="T19" style:family="text">
      <style:text-properties officeooo:rsid="012fb051" style:language-complex="he" style:country-complex="IL"/>
    </style:style>
    <style:style style:name="T20" style:family="text">
      <style:text-properties fo:language="fr" fo:country="FR" style:text-underline-style="solid" style:text-underline-width="auto" style:text-underline-color="font-color" officeooo:rsid="013c35e8" style:language-complex="he" style:country-complex="IL"/>
    </style:style>
    <style:style style:name="T21" style:family="text">
      <style:text-properties fo:language="fr" fo:country="FR" officeooo:rsid="013c35e8" style:language-complex="he" style:country-complex="IL"/>
    </style:style>
    <style:style style:name="T22" style:family="text">
      <style:text-properties style:text-position="super 58%" fo:language="fr" fo:country="FR" officeooo:rsid="013c35e8" style:language-complex="he" style:country-complex="IL"/>
    </style:style>
    <style:style style:name="T23" style:family="text">
      <style:text-properties fo:language="fr" fo:country="FR" style:language-complex="he" style:country-complex="IL"/>
    </style:style>
    <style:style style:name="T24" style:family="text">
      <style:text-properties fo:language="el" fo:country="GR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language="el" fo:country="GR" style:text-underline-style="solid" style:text-underline-width="auto" style:text-underline-color="font-color"/>
    </style:style>
    <style:style style:name="T27" style:family="text">
      <style:text-properties fo:language="fr" fo:country="FR" officeooo:rsid="01391fa3" style:language-complex="he" style:country-complex="IL"/>
    </style:style>
    <style:style style:name="T28" style:family="text">
      <style:text-properties fo:language="fr" fo:country="FR" officeooo:rsid="013afa88" style:language-complex="he" style:country-complex="IL"/>
    </style:style>
    <style:style style:name="T29" style:family="text">
      <style:text-properties fo:language="fr" fo:country="FR" style:text-underline-style="solid" style:text-underline-width="auto" style:text-underline-color="font-color" officeooo:rsid="01391fa3" style:language-complex="he" style:country-complex="IL"/>
    </style:style>
    <style:style style:name="T30" style:family="text">
      <style:text-properties fo:language="fr" fo:country="FR" style:text-underline-style="solid" style:text-underline-width="auto" style:text-underline-color="font-color" style:language-complex="he" style:country-complex="IL"/>
    </style:style>
    <style:style style:name="T31" style:family="text">
      <style:text-properties fo:language="fr" fo:country="FR" officeooo:rsid="01412a34" style:language-complex="he" style:country-complex="IL"/>
    </style:style>
    <style:style style:name="T32" style:family="text">
      <style:text-properties fo:language="fr" fo:country="FR" officeooo:rsid="0149a7cd" style:language-complex="he" style:country-complex="IL"/>
    </style:style>
    <style:style style:name="T33" style:family="text">
      <style:text-properties fo:language="fr" fo:country="FR" style:text-underline-style="solid" style:text-underline-width="auto" style:text-underline-color="font-color" officeooo:rsid="0149a7cd" style:language-complex="he" style:country-complex="IL"/>
    </style:style>
    <style:style style:name="T34" style:family="text">
      <style:text-properties officeooo:rsid="0149a7cd"/>
    </style:style>
    <style:style style:name="T35" style:family="text">
      <style:text-properties officeooo:rsid="0149a7cd" style:language-complex="he" style:country-complex="IL"/>
    </style:style>
    <style:style style:name="T36" style:family="text">
      <style:text-properties officeooo:rsid="013afa88"/>
    </style:style>
    <style:style style:name="T37" style:family="text">
      <style:text-properties style:text-underline-style="solid" style:text-underline-width="auto" style:text-underline-color="font-color" officeooo:rsid="013afa88"/>
    </style:style>
    <style:style style:name="T38" style:family="text">
      <style:text-properties officeooo:rsid="01426bc1"/>
    </style:style>
    <style:style style:name="T39" style:family="text">
      <style:text-properties style:text-underline-style="solid" style:text-underline-width="auto" style:text-underline-color="font-color" officeooo:rsid="01412a34"/>
    </style:style>
    <style:style style:name="T40" style:family="text">
      <style:text-properties officeooo:rsid="01412a34"/>
    </style:style>
    <style:style style:name="T41" style:family="text">
      <style:text-properties style:text-underline-style="solid" style:text-underline-width="auto" style:text-underline-color="font-color" officeooo:rsid="01426bc1"/>
    </style:style>
    <style:style style:name="T42" style:family="text">
      <style:text-properties officeooo:rsid="01427762"/>
    </style:style>
    <style:style style:name="T43" style:family="text">
      <style:text-properties officeooo:rsid="00e3a9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8</text:span><text:span text:style-name="T2"> août </text:span>20<text:span text:style-name="T3">24</text:span></text:p>
      <text:p text:style-name="Heading_20_3"><text:span text:style-name="T2">Livre des Proverbes,</text:span> <text:span text:style-name="T4">c</text:span>hapitre <text:span text:style-name="T5">9</text:span></text:p>
      <text:p text:style-name="Corps_20_de_20_texte_20_1"><text:span text:style-name="T6">1</text:span> La Sagesse a bâti sa maison, elle a taillé sept colonnes.</text:p>
      <text:p text:style-name="P2"><text:span text:style-name="T6">2</text:span> Elle a tué ses bêtes, et préparé son vin, puis a dressé la table.</text:p>
      <text:p text:style-name="P2"><text:span text:style-name="T6">3</text:span> Elle a envoyé ses servantes, elle appelle sur les hauteurs de la cité<text:span text:style-name="T7"> :</text:span></text:p>
      <text:p text:style-name="P2"><text:span text:style-name="T6">4</text:span> <text:span text:style-name="T7">« </text:span>Vous, étourdis, passez par ici<text:span text:style-name="T7"> ! »</text:span> À qui manque de bon sens, elle dit<text:span text:style-name="T7"> :</text:span></text:p>
      <text:p text:style-name="P2"><text:span text:style-name="T6">5</text:span> <text:span text:style-name="T7">« </text:span>Venez, mangez de mon pain, buvez le vin que j’ai préparé.</text:p>
      <text:p text:style-name="P2"><text:span text:style-name="T6">6</text:span> Quittez l’étourderie et vous vivrez, prenez le chemin de l’intelligence.<text:span text:style-name="T7"> »</text:span> </text:p>
      <text:p text:style-name="Heading_20_3">Psaume <text:span text:style-name="T8">33</text:span></text:p>
      <text:p text:style-name="Corps_20_de_20_texte_20_11"><text:span text:style-name="Emphasis">Goûtez et voyez comme est bon le Seigneur</text:span></text:p>
      <text:p text:style-name="Corps_20_de_20_texte_20_11"><text:span text:style-name="T6">2</text:span> Je bénirai le Seigneur en tout temps, sa louange sans cesse à mes lèvres.</text:p>
      <text:p text:style-name="Text_20_body"><text:span text:style-name="T6">3</text:span> Je me glorifierai dans le Seigneur<text:span text:style-name="T7"> :</text:span> que les pauvres m'entendent et soient en fête<text:span text:style-name="T7"> !</text:span></text:p>
      <text:p text:style-name="Corps_20_de_20_texte_20_1"><text:span text:style-name="T6">10</text:span> Saints du Seigneur, adorez-le<text:span text:style-name="T7"> :</text:span> rien ne manque à ceux qui le craignent.</text:p>
      <text:p text:style-name="Text_20_body"><text:span text:style-name="T6">11</text:span> Des riches ont tout perdu, ils ont faim ; qui cherche le Seigneur ne manquera d'aucun bien.</text:p>
      <text:p text:style-name="Corps_20_de_20_texte_20_1"><text:span text:style-name="T6">12</text:span> Venez, mes fils, écoutez-moi, que je vous enseigne la crainte du Seigneur.</text:p>
      <text:p text:style-name="Text_20_body"><text:span text:style-name="T6">13</text:span> Qui donc aime la vie et désire les jours où il verra le bonheur<text:span text:style-name="T7"> ?</text:span></text:p>
      <text:p text:style-name="Corps_20_de_20_texte_20_1"><text:span text:style-name="T6">14</text:span> Garde ta langue du mal et tes lèvres des paroles perfides.</text:p>
      <text:p text:style-name="Text_20_body"><text:span text:style-name="T6">15</text:span><text:span text:style-name="T7"> Évite le mal, fais ce qui est bien, poursuis la paix, recherche-la.</text:span></text:p>
      <text:p text:style-name="Heading_20_3"><text:span text:style-name="T9">L</text:span>ettre <text:span text:style-name="T10">aux Éphésiens</text:span>, <text:span text:style-name="T4">c</text:span>hapitre <text:span text:style-name="T11">5</text:span></text:p>
      <text:p text:style-name="P3">Frères,</text:p>
      <text:p text:style-name="P4"><text:span text:style-name="T6">15</text:span> Prenez bien garde à votre conduite<text:span text:style-name="T7"> :</text:span> ne vivez pas comme des fous, mais comme des sages.</text:p>
      <text:p text:style-name="P4"><text:span text:style-name="T6">16</text:span> Tirez parti du temps présent, car nous traversons des jours mauvais.</text:p>
      <text:p text:style-name="P4"><text:span text:style-name="T6">17</text:span> Ne soyez donc pas insensés, mais comprenez bien quelle est la volonté du Seigneur.</text:p>
      <text:p text:style-name="P4"><text:span text:style-name="T6">18</text:span> Ne vous enivrez pas de vin, car il porte à l’inconduite ; soyez plutôt remplis de l’Esprit Saint.</text:p>
      <text:p text:style-name="P4"><text:span text:style-name="T6">19</text:span> Dites entre vous des psaumes, des hymnes et des chants inspirés, chantez le Seigneur et célébrez-le de tout votre cœur.</text:p>
      <text:p text:style-name="P5"><text:span text:style-name="T6">20</text:span> À tout moment et pour toutes choses, au nom de notre Seigneur Jésus Christ, rendez grâce à Dieu le Père.</text:p>
      <text:p text:style-name="P6"><text:span text:style-name="Strong_20_Emphasis"><text:span text:style-name="T12"/></text:span></text:p>
      <text:p text:style-name="P6"><text:span text:style-name="Strong_20_Emphasis"><text:span text:style-name="T12">Alléluia. Alléluia.</text:span></text:span> <text:span text:style-name="T2">Qui mange ma chair et boit mon sang demeure en moi, et moi en lui, dit le Seigneur.</text:span><text:span text:style-name="T12"> </text:span><text:span text:style-name="Strong_20_Emphasis"><text:span text:style-name="T12">Alléluia.</text:span></text:span></text:p>
      <text:p text:style-name="Heading_20_3"><text:soft-page-break/>Év<text:span text:style-name="T13">angile</text:span> selon saint <text:span text:style-name="T11">Jean</text:span>, <text:span text:style-name="T4">c</text:span>hapitre <text:span text:style-name="T14">6</text:span></text:p>
      <text:p text:style-name="P7">En ce temps-là, <text:span text:style-name="T2">Jésus disait à la foule :</text:span></text:p>
      <text:p text:style-name="P8"><text:span text:style-name="T6">51</text:span> <text:span text:style-name="T7">« </text:span>Moi, je suis le pain vivant, qui est descendu du ciel<text:span text:style-name="T7"> :</text:span></text:p>
      <text:p text:style-name="P9">si quelqu’un mange de ce pain, il vivra éternellement.</text:p>
      <text:p text:style-name="P9">Le pain que je donnerai, c’est ma chair, donnée pour la vie du monde.<text:span text:style-name="T7"> »</text:span></text:p>
      <text:p text:style-name="P10"><text:span text:style-name="T6">52</text:span> Les Juifs se querellaient entre eux<text:span text:style-name="T7"> :</text:span></text:p>
      <text:p text:style-name="P9"><text:span text:style-name="T7">« </text:span>Comment celui-là peut-il nous donner sa chair à manger<text:span text:style-name="T7"> ? »</text:span></text:p>
      <text:p text:style-name="P10"><text:span text:style-name="T6">53</text:span> Jésus leur dit alors<text:span text:style-name="T7"> :</text:span> <text:span text:style-name="T7">« </text:span>Amen, amen, je vous le dis<text:span text:style-name="T7"> :</text:span></text:p>
      <text:p text:style-name="P9">si vous ne mangez pas la chair du Fils de l’homme, et si vous ne buvez pas son sang,</text:p>
      <text:p text:style-name="P9">vous n’avez pas la vie en vous.</text:p>
      <text:p text:style-name="P9"><text:span text:style-name="T6">54</text:span> Celui qui mange ma chair et boit mon sang a la vie éternelle ;</text:p>
      <text:p text:style-name="P9">et moi, je le ressusciterai au dernier jour.</text:p>
      <text:p text:style-name="P9"><text:span text:style-name="T6">55</text:span> En effet, ma chair est la vraie nourriture, et mon sang est la vraie boisson.</text:p>
      <text:p text:style-name="P10"><text:span text:style-name="T6">56</text:span> Celui qui mange ma chair et boit mon sang demeure en moi,</text:p>
      <text:p text:style-name="P9">et moi, je demeure en lui.</text:p>
      <text:p text:style-name="P9"><text:span text:style-name="T6">57</text:span> De même que le Père, qui est vivant, m’a envoyé, et que moi je vis par le Père,</text:p>
      <text:p text:style-name="P9">de même celui qui me mange, lui aussi vivra par moi.</text:p>
      <text:p text:style-name="P10"><text:span text:style-name="T6">58</text:span><text:span text:style-name="T7"> Tel est le pain qui est descendu du ciel :</text:span></text:p>
      <text:p text:style-name="P11">il n’est pas comme celui que les pères ont mangé. Eux, ils sont morts ;</text:p>
      <text:p text:style-name="P11">celui qui mange ce pain vivra éternellement. »</text:p>
      <text:p text:style-name="Corps_20_de_20_texte_20_11"><text:span text:style-name="Rubies"><text:span text:style-name="T6">5</text:span></text:span><text:span text:style-name="Rubies"><text:span text:style-name="T15">9...</text:span></text:span><text:span text:style-name="Rubies"><text:span text:style-name="T16"> </text:span></text:span><text:span text:style-name="Rubies">Voilà ce que Jésus a dit, alors qu’il enseignait à la synagogue de Capharnaüm. Beaucoup de ses disciples, qui avaient entendu, déclarèrent : « Cette parole est rude ! Qui peut l’entendre ? »...</text:span></text:p>
      <text:p text:style-name="P12"><text:span text:style-name="T17">Remarques sur le vocabulaire grec </text:span><text:span text:style-name="T18">employé</text:span></text:p>
      <text:p text:style-name="P13"><text:span text:style-name="Definition"><text:span text:style-name="T19"/></text:span></text:p>
      <text:p text:style-name="P14">v51</text:p>
      <text:p text:style-name="P15"><text:span text:style-name="T20">JE SUIS</text:span><text:span text:style-name="T21"> le pain vivant : pour la 5</text:span><text:span text:style-name="T22">ème</text:span><text:span text:style-name="T21"> et dernière fois dans ce chapitre, c'est une référence à la révélation de YHVH (</text:span><text:span text:style-name="T20">JE SUIS</text:span><text:span text:style-name="T23">, </text:span><text:span text:style-name="T24">ἐγώ εἰμι</text:span><text:span text:style-name="T23">) à M</text:span><text:span text:style-name="T21">oïse au buisson ardent </text:span><text:span text:style-name="Citation_20_BibleRef"><text:span text:style-name="T21">[Ex 3,6]</text:span></text:span><text:span text:style-name="T21">.</text:span></text:p>
      <text:p text:style-name="P16">C'est la première occurrence dans ce chapitre du mot <text:span text:style-name="T25">chair / </text:span><text:span text:style-name="T26">σάρξ</text:span>. Il a déjà utilisé par Jean en 1,13-14 et 3,6.</text:p>
      <text:p text:style-name="P17">v<text:span text:style-name="T16">5</text:span>4</text:p>
      <text:p text:style-name="P15"><text:span text:style-name="T27">À partir de ce verset et jusqu'au verset 5</text:span><text:span text:style-name="T28">7</text:span><text:span text:style-name="T27"> (</text:span><text:span text:style-name="T28">3</text:span><text:span text:style-name="T27"> fois), le verbe grec signifiant </text:span><text:span text:style-name="T29">manger</text:span><text:span text:style-name="T27"> n'est plus le même. On pourrait le traduire par </text:span><text:span text:style-name="T29">mâcher</text:span><text:span text:style-name="T30"> / </text:span><text:span text:style-name="T26">τρώγω</text:span><text:span text:style-name="T23">. A</text:span><text:span text:style-name="T28"> part ce passage, il n'est utilisé dans la Bible qu'en Mt 24,38 et Jn 13,18, </text:span><text:span text:style-name="T31">jamais dans le premier testament.</text:span></text:p>
      <text:p text:style-name="Corps_20_de_20_texte_20_1"><text:span text:style-name="T32">Le mot grec </text:span><text:span text:style-name="T33">der</text:span><text:span text:style-name="T30">nier / </text:span><text:span text:style-name="T25">ἔσχατος</text:span> <text:span text:style-name="T34">correspond à l’hébre</text:span>u <text:span text:style-name="T17">אחֲרִית </text:span><text:span text:style-name="T35">qui signifie ce qui vient après, l’avenir.</text:span></text:p>
      <text:p text:style-name="Heading_20_5">v58</text:p>
      <text:p text:style-name="P18"><text:span text:style-name="T36">Les verbes que l'on pourrait traduire par </text:span><text:span text:style-name="T37">manger</text:span><text:span text:style-name="T36"> (courant) et </text:span><text:span text:style-name="T37">mâcher</text:span><text:span text:style-name="T36"> (rare) sont tous les deux utilisés : </text:span><text:span text:style-name="Citation">il n’est pas comme celui que les pères ont </text:span><text:span text:style-name="Citation"><text:span text:style-name="T25">mangé / </text:span></text:span><text:span text:style-name="T26">ἐσθίω</text:span><text:span text:style-name="Citation">. Eux, ils sont morts ; celui qui </text:span><text:span text:style-name="Citation"><text:span text:style-name="T25">mâche</text:span></text:span><text:span text:style-name="T30"> / </text:span><text:span text:style-name="T26">τρώγω</text:span><text:span text:style-name="Citation"> ce pain vivra éternellement.</text:span></text:p>
      <text:p text:style-name="P19"><text:span text:style-name="T38">Dans le chapitre 6, l’expression </text:span><text:span text:style-name="T39">descendu du ciel</text:span><text:span text:style-name="T40"> est utilisée 7 fois </text:span><text:span text:style-name="Citation_20_BibleRef"><text:span text:style-name="T40">[Jn 6,33;38;41;42;50;51;58]</text:span></text:span><text:span text:style-name="T40">.</text:span></text:p>
      <text:p text:style-name="Text_20_body"><text:span text:style-name="T40">Le verbe </text:span><text:span text:style-name="T41">viv</text:span><text:span text:style-name="T25">re / </text:span><text:span text:style-name="T26">ζάω</text:span> <text:span text:style-name="T38">est utilisé 6 fois </text:span><text:span text:style-name="Citation_20_BibleRef"><text:span text:style-name="T38">[Jn 6,51;57;58]</text:span></text:span>. <text:span text:style-name="T42">JE SUIS et le pain sont qualifiés de vivants, mais aussi le Père (v57).</text:span></text:p>
      <text:p text:style-name="P20">Jean et les nombres</text:p>
      <text:p text:style-name="P21"><text:span text:style-name="T25">JE SUIS</text:span> est utilisé 24 fois dans l’évangile de Jean, de même que le substantif <text:span text:style-name="T25">pain</text:span>. L’<text:span text:style-name="T25">Esprit</text:span>, qui est aussi descendu du ciel <text:span text:style-name="Citation_20_BibleRef">[</text:span><text:span text:style-name="Citation_20_BibleRef"><text:span text:style-name="T40">Jn 1,32</text:span></text:span><text:span text:style-name="Citation_20_BibleRef">]</text:span>, est également un mot qui revient 24 fois. Un dernier mot est utilisé 24 fois, c’est le verbe <text:span text:style-name="T25">theorein</text:span> (qui a donné théoriser en français), qui veut dire voir dans le sens de contempler, réfléchir à, ruminer…<text:span text:style-name="T43"> mâcher la parole ?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aere" style:display-name="Corps de texte aere" style:family="paragraph" style:parent-style-name="Text_20_body" style:master-page-name="">
      <style:paragraph-properties fo:margin-left="0cm" fo:margin-right="0cm" fo:margin-top="0cm" fo:margin-bottom="0.499cm" style:contextual-spacing="false" fo:line-height="200%" style:register-true="true" fo:text-indent="0cm" style:auto-text-indent="false" style:page-number="auto" style:writing-mode="lr-tb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6-01-15T09:24:35.327596091">15 janvier 2026</text:date><text:tab/><text:file-name text:display="name-and-extension">Jn06f_B_Ord20.odt</text:file-name><text:tab/><text:page-number text:select-page="current">2</text:page-number>/<text:page-count>3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Jn06f_B_Ord20.odt</text:file-name><text:tab/><text:page-number text:select-page="current">0</text:page-number>/<text:page-count>3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creation-date>2011-04-27T17:30:16.27</meta:creation-date>
    <meta:editing-cycles>283</meta:editing-cycles>
    <meta:editing-duration>P4DT3H8M22S</meta:editing-duration>
    <meta:initial-creator>Léon RÉGENT</meta:initial-creator>
    <dc:date>2026-01-15T09:24:35.224534900</dc:date>
    <dc:creator>Léon</dc:creator>
    <meta:document-statistic meta:table-count="0" meta:image-count="0" meta:object-count="0" meta:page-count="3" meta:paragraph-count="63" meta:word-count="918" meta:character-count="4754" meta:non-whitespace-character-count="389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