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2" style:family="paragraph" style:parent-style-name="Corps_20_de_20_texte_20_1">
      <style:text-properties style:text-position="0% 100%" officeooo:rsid="008f160e" officeooo:paragraph-rsid="00e3a9e4"/>
    </style:style>
    <style:style style:name="P3" style:family="paragraph" style:parent-style-name="Text_20_body">
      <style:text-properties officeooo:paragraph-rsid="00e4dcc0"/>
    </style:style>
    <style:style style:name="P4" style:family="paragraph" style:parent-style-name="Text_20_body">
      <style:text-properties style:text-position="0% 100%" officeooo:rsid="00e3a9e4" officeooo:paragraph-rsid="00e4dcc0"/>
    </style:style>
    <style:style style:name="P5" style:family="paragraph" style:parent-style-name="Text_20_body">
      <style:text-properties officeooo:paragraph-rsid="00e3a9e4"/>
    </style:style>
    <style:style style:name="P6" style:family="paragraph" style:parent-style-name="Text_20_body">
      <style:text-properties style:text-position="0% 100%" officeooo:rsid="00e3a9e4" officeooo:paragraph-rsid="00e3a9e4"/>
    </style:style>
    <style:style style:name="P7" style:family="paragraph" style:parent-style-name="Heading_20_3">
      <style:text-properties officeooo:rsid="00e1f5cb" officeooo:paragraph-rsid="00e1f5cb"/>
    </style:style>
    <style:style style:name="P8" style:family="paragraph" style:parent-style-name="Corps_20_de_20_texte_20_11">
      <style:text-properties fo:font-weight="bold" officeooo:rsid="00e1f5cb" style:font-weight-asian="bold" style:font-weight-complex="bold"/>
    </style:style>
    <style:style style:name="P9" style:family="paragraph" style:parent-style-name="Text_20_body">
      <style:text-properties officeooo:rsid="005954d4" officeooo:paragraph-rsid="00e3a9e4"/>
    </style:style>
    <style:style style:name="P10" style:family="paragraph" style:parent-style-name="Standard">
      <style:text-properties style:text-underline-style="none" officeooo:paragraph-rsid="00e4dcc0"/>
    </style:style>
    <style:style style:name="P11" style:family="paragraph" style:parent-style-name="Heading_20_3">
      <style:paragraph-properties fo:margin-top="0cm" fo:margin-bottom="0cm" style:contextual-spacing="false" fo:break-before="page"/>
      <style:text-properties officeooo:paragraph-rsid="00e4dcc0"/>
    </style:style>
    <style:style style:name="P12" style:family="paragraph" style:parent-style-name="Corps_20_de_20_texte_20_1">
      <style:text-properties officeooo:paragraph-rsid="00e4dcc0"/>
    </style:style>
    <style:style style:name="P13" style:family="paragraph" style:parent-style-name="Corps_20_de_20_texte_20_11">
      <style:text-properties officeooo:paragraph-rsid="00e4dcc0"/>
    </style:style>
    <style:style style:name="P14" style:family="paragraph" style:parent-style-name="Corps_20_de_20_texte_20_11">
      <style:text-properties officeooo:paragraph-rsid="00a933c6"/>
    </style:style>
    <style:style style:name="P15" style:family="paragraph" style:parent-style-name="Heading_20_3">
      <style:text-properties officeooo:paragraph-rsid="00e1f5cb"/>
    </style:style>
    <style:style style:name="P16" style:family="paragraph" style:parent-style-name="Corps_20_de_20_texte_20_1" style:master-page-name="">
      <style:paragraph-properties style:page-number="auto" fo:keep-with-next="always" style:writing-mode="page"/>
      <style:text-properties officeooo:paragraph-rsid="00e1f5cb"/>
    </style:style>
    <style:style style:name="P17" style:family="paragraph" style:parent-style-name="Text_20_body">
      <style:paragraph-properties fo:keep-with-next="always" style:writing-mode="page"/>
      <style:text-properties fo:font-size="14pt" officeooo:paragraph-rsid="00e1f5cb" style:font-size-asian="14pt" style:font-size-complex="14pt"/>
    </style:style>
    <style:style style:name="P18" style:family="paragraph" style:parent-style-name="Text_20_body">
      <style:text-properties fo:font-size="14pt" officeooo:paragraph-rsid="00e1f5cb" style:font-size-asian="14pt" style:font-size-complex="14pt"/>
    </style:style>
    <style:style style:name="P19" style:family="paragraph" style:parent-style-name="Corps_20_de_20_texte_20_1">
      <style:text-properties fo:font-size="14pt" officeooo:paragraph-rsid="00e1f5cb" style:font-size-asian="14pt" style:font-size-complex="14pt"/>
    </style:style>
    <style:style style:name="P20" style:family="paragraph" style:parent-style-name="Text_20_body">
      <style:text-properties style:text-position="0% 100%" fo:font-size="14pt" officeooo:paragraph-rsid="00e1f5cb" style:font-size-asian="14pt" style:font-size-complex="14pt"/>
    </style:style>
    <style:style style:name="P21" style:family="paragraph" style:parent-style-name="Text_20_body">
      <style:text-properties officeooo:paragraph-rsid="00e1f5cb"/>
    </style:style>
    <style:style style:name="P22" style:family="paragraph" style:parent-style-name="Heading_20_2" style:master-page-name="Standard">
      <style:paragraph-properties style:page-number="auto">
        <style:tab-stops/>
      </style:paragraph-properties>
      <style:text-properties officeooo:paragraph-rsid="003e501b"/>
    </style:style>
    <style:style style:name="P23" style:family="paragraph" style:parent-style-name="Corps_20_de_20_texte_20_1">
      <style:text-properties officeooo:paragraph-rsid="00f2cccd"/>
    </style:style>
    <style:style style:name="P24" style:family="paragraph" style:parent-style-name="Heading_20_5">
      <style:text-properties fo:language="fr" fo:country="FR" officeooo:rsid="013c35e8" officeooo:paragraph-rsid="00e1f5cb" style:language-complex="he" style:country-complex="IL"/>
    </style:style>
    <style:style style:name="P25" style:family="paragraph" style:parent-style-name="Corps_20_de_20_texte_20_1">
      <style:text-properties officeooo:rsid="00e9614f" officeooo:paragraph-rsid="00e9614f"/>
    </style:style>
    <style:style style:name="P26" style:family="paragraph" style:parent-style-name="Heading_20_5">
      <style:text-properties fo:language="en" fo:country="US" officeooo:rsid="00fd7b33" officeooo:paragraph-rsid="00fd7b33" style:language-complex="he" style:country-complex="IL"/>
    </style:style>
    <style:style style:name="P27" style:family="paragraph" style:parent-style-name="Text_20_body">
      <style:text-properties fo:language="fr" fo:country="FR" officeooo:rsid="00fd7b33" officeooo:paragraph-rsid="00fd7b33" style:language-complex="he" style:country-complex="IL" style:script-type="latin"/>
    </style:style>
    <style:style style:name="P28" style:family="paragraph" style:parent-style-name="Text_20_body">
      <style:text-properties style:language-complex="he" style:country-complex="IL"/>
    </style:style>
    <style:style style:name="P29" style:family="paragraph" style:parent-style-name="Text_20_body">
      <style:text-properties officeooo:paragraph-rsid="00ffc666"/>
    </style:style>
    <style:style style:name="P30" style:family="paragraph" style:parent-style-name="Heading_20_5">
      <style:text-properties fo:language="en" fo:country="US" officeooo:rsid="013727bf" officeooo:paragraph-rsid="00e1f5cb" style:language-complex="he" style:country-complex="IL"/>
    </style:style>
    <style:style style:name="P31" style:family="paragraph" style:parent-style-name="Text_20_body">
      <style:text-properties officeooo:paragraph-rsid="00e9614f"/>
    </style:style>
    <style:style style:name="P32" style:family="paragraph" style:parent-style-name="Heading_20_5">
      <style:text-properties officeooo:rsid="00ef7455" officeooo:paragraph-rsid="00ef7455"/>
    </style:style>
    <style:style style:name="P33" style:family="paragraph" style:parent-style-name="Text_20_body">
      <style:text-properties officeooo:rsid="00ef7455" officeooo:paragraph-rsid="00ef7455"/>
    </style:style>
    <style:style style:name="P34" style:family="paragraph" style:parent-style-name="Heading_20_5">
      <style:text-properties officeooo:paragraph-rsid="00e1f5cb"/>
    </style:style>
    <style:style style:name="P35" style:family="paragraph" style:parent-style-name="Text_20_body">
      <style:text-properties officeooo:rsid="00ed3391" officeooo:paragraph-rsid="00ed3391"/>
    </style:style>
    <style:style style:name="P36" style:family="paragraph" style:parent-style-name="Corps_20_de_20_texte_20_1">
      <style:text-properties officeooo:rsid="00e1f5cb" officeooo:paragraph-rsid="00e1f5cb"/>
    </style:style>
    <style:style style:name="P37" style:family="paragraph" style:parent-style-name="Corps_20_de_20_texte_20_1">
      <style:text-properties officeooo:rsid="00f495ef" officeooo:paragraph-rsid="00f495ef"/>
    </style:style>
    <style:style style:name="P38" style:family="paragraph" style:parent-style-name="Footnote">
      <style:text-properties officeooo:rsid="00fcd296" officeooo:paragraph-rsid="00fcd296"/>
    </style:style>
    <style:style style:name="P39" style:family="paragraph" style:parent-style-name="Text_20_body">
      <style:text-properties officeooo:paragraph-rsid="00d1d258"/>
    </style:style>
    <style:style style:name="P40" style:family="paragraph" style:parent-style-name="Text_20_body">
      <style:text-properties style:text-position="0% 100%" officeooo:rsid="008f160e" officeooo:paragraph-rsid="00d1d258"/>
    </style:style>
    <style:style style:name="P41" style:family="paragraph" style:parent-style-name="Text_20_body">
      <style:text-properties style:text-position="0% 100%" officeooo:rsid="008f160e" officeooo:paragraph-rsid="00e3a9e4"/>
    </style:style>
    <style:style style:name="P42" style:family="paragraph" style:parent-style-name="Text_20_body">
      <style:text-properties style:text-position="0% 100%" officeooo:rsid="00ddcb32" officeooo:paragraph-rsid="00e3a9e4"/>
    </style:style>
    <style:style style:name="P43" style:family="paragraph" style:parent-style-name="Text_20_body">
      <style:text-properties officeooo:paragraph-rsid="00a933c6"/>
    </style:style>
    <style:style style:name="P44" style:family="paragraph" style:parent-style-name="Corps_20_de_20_texte_20_1">
      <style:text-properties style:text-position="0% 100%" officeooo:rsid="00e3a9e4"/>
    </style:style>
    <style:style style:name="P45" style:family="paragraph" style:parent-style-name="Text_20_body">
      <style:text-properties fo:font-size="14pt" style:font-size-asian="14pt" style:font-size-complex="14pt"/>
    </style:style>
    <style:style style:name="P46" style:family="paragraph" style:parent-style-name="Text_20_body">
      <style:text-properties fo:font-size="14pt" officeooo:paragraph-rsid="00a97b1c" style:font-size-asian="14pt" style:font-size-complex="14pt"/>
    </style:style>
    <style:style style:name="P47" style:family="paragraph" style:parent-style-name="Text_20_body">
      <style:text-properties fo:font-size="14pt" officeooo:paragraph-rsid="00a933c6" style:font-size-asian="14pt" style:font-size-complex="14pt"/>
    </style:style>
    <style:style style:name="P48" style:family="paragraph" style:parent-style-name="Corps_20_de_20_texte_20_11">
      <style:text-properties officeooo:paragraph-rsid="00e1f5cb"/>
    </style:style>
    <style:style style:name="P49" style:family="paragraph" style:parent-style-name="Corps_20_de_20_texte_20_1">
      <style:text-properties fo:font-size="14pt" style:font-size-asian="14pt" style:font-size-complex="14pt"/>
    </style:style>
    <style:style style:name="P50" style:family="paragraph" style:parent-style-name="Text_20_body">
      <style:text-properties fo:language="fr" fo:country="FR" officeooo:rsid="013afa88" style:language-complex="he" style:country-complex="IL"/>
    </style:style>
    <style:style style:name="P51" style:family="paragraph" style:parent-style-name="Text_20_body">
      <style:text-properties officeooo:rsid="00c2d8d6"/>
    </style:style>
    <style:style style:name="P52" style:family="paragraph" style:parent-style-name="Text_20_body">
      <style:text-properties officeooo:rsid="00aad10e" officeooo:paragraph-rsid="00aad10e"/>
    </style:style>
    <style:style style:name="P53" style:family="paragraph" style:parent-style-name="Corps_20_de_20_texte_20_1">
      <style:text-properties officeooo:rsid="00aad10e" officeooo:paragraph-rsid="00aad10e"/>
    </style:style>
    <style:style style:name="P54" style:family="paragraph" style:parent-style-name="Corps_20_de_20_texte_20_1">
      <style:text-properties officeooo:rsid="00c2d8d6"/>
    </style:style>
    <style:style style:name="P55" style:family="paragraph" style:parent-style-name="Text_20_body">
      <style:paragraph-properties fo:margin-left="0cm" fo:margin-right="0cm" fo:text-indent="0cm" style:auto-text-indent="false"/>
      <style:text-properties officeooo:rsid="00bbfe85" officeooo:paragraph-rsid="00ccb7f9"/>
    </style:style>
    <style:style style:name="P56" style:family="paragraph" style:parent-style-name="Text_20_body">
      <style:text-properties officeooo:paragraph-rsid="00b6e555"/>
    </style:style>
    <style:style style:name="P57" style:family="paragraph" style:parent-style-name="Text_20_body">
      <style:text-properties officeooo:rsid="00ac5701" officeooo:paragraph-rsid="00ac5701"/>
    </style:style>
    <style:style style:name="P58" style:family="paragraph" style:parent-style-name="Text_20_body">
      <style:text-properties officeooo:paragraph-rsid="00d4337b"/>
    </style:style>
    <style:style style:name="P59" style:family="paragraph" style:parent-style-name="Text_20_body">
      <style:text-properties fo:font-style="italic" officeooo:paragraph-rsid="00aedde5" style:font-style-asian="italic" style:font-style-complex="italic"/>
    </style:style>
    <style:style style:name="P60" style:family="paragraph" style:parent-style-name="Text_20_body">
      <style:paragraph-properties fo:margin-left="0cm" fo:margin-right="0cm" fo:text-indent="0cm" style:auto-text-indent="false"/>
      <style:text-properties officeooo:rsid="00cae48f" officeooo:paragraph-rsid="00d6f6bd"/>
    </style:style>
    <style:style style:name="P61" style:family="paragraph" style:parent-style-name="Text_20_body">
      <style:text-properties officeooo:rsid="00b79530" officeooo:paragraph-rsid="00b79530"/>
    </style:style>
    <style:style style:name="P62" style:family="paragraph" style:parent-style-name="Heading_20_5">
      <style:text-properties officeooo:rsid="00cae48f" officeooo:paragraph-rsid="00cae48f"/>
    </style:style>
    <style:style style:name="P63" style:family="paragraph" style:parent-style-name="Text_20_body">
      <style:text-properties officeooo:rsid="00d6f6bd" officeooo:paragraph-rsid="00d6f6bd"/>
    </style:style>
    <style:style style:name="P64" style:family="paragraph" style:parent-style-name="Heading_20_5">
      <style:paragraph-properties fo:margin-left="0cm" fo:margin-right="0cm" fo:text-indent="0cm" style:auto-text-indent="false"/>
      <style:text-properties officeooo:rsid="00cc6ac7" officeooo:paragraph-rsid="00d6f6bd"/>
    </style:style>
    <style:style style:name="P65" style:family="paragraph" style:parent-style-name="Text_20_body">
      <style:text-properties officeooo:paragraph-rsid="00b05c5b"/>
    </style:style>
    <style:style style:name="P66" style:family="paragraph" style:parent-style-name="Heading_20_5">
      <style:paragraph-properties fo:margin-left="0cm" fo:margin-right="0cm" fo:text-indent="0cm" style:auto-text-indent="false"/>
      <style:text-properties style:text-position="0% 100%" officeooo:rsid="00d6f6bd" officeooo:paragraph-rsid="00d6f6bd"/>
    </style:style>
    <style:style style:name="P67" style:family="paragraph" style:parent-style-name="Text_20_body">
      <style:text-properties style:text-position="0% 100%" officeooo:rsid="00d6f6bd" officeooo:paragraph-rsid="00d6f6bd"/>
    </style:style>
    <style:style style:name="P68" style:family="paragraph" style:parent-style-name="Text_20_body">
      <style:text-properties officeooo:rsid="00be6e40" officeooo:paragraph-rsid="00be6e40"/>
    </style:style>
    <style:style style:name="P69" style:family="paragraph" style:parent-style-name="Corps_20_de_20_texte_20_11">
      <style:text-properties officeooo:rsid="00c2d8d6"/>
    </style:style>
    <style:style style:name="P70" style:family="paragraph" style:parent-style-name="Text_20_body">
      <style:paragraph-properties fo:margin-left="0cm" fo:margin-right="0cm" fo:text-indent="0cm" style:auto-text-indent="false"/>
      <style:text-properties officeooo:rsid="00bbfe85" officeooo:paragraph-rsid="00bbfe85"/>
    </style:style>
    <style:style style:name="P71" style:family="paragraph" style:parent-style-name="Text_20_body">
      <style:paragraph-properties fo:margin-left="0cm" fo:margin-right="0cm" fo:text-indent="0cm" style:auto-text-indent="false"/>
      <style:text-properties officeooo:rsid="00cc6ac7" officeooo:paragraph-rsid="00d6f6bd"/>
    </style:style>
    <style:style style:name="P72" style:family="paragraph" style:parent-style-name="Text_20_body">
      <style:text-properties officeooo:paragraph-rsid="00ccb7f9"/>
    </style:style>
    <style:style style:name="T1" style:family="text">
      <style:text-properties officeooo:rsid="00d1d258"/>
    </style:style>
    <style:style style:name="T2" style:family="text">
      <style:text-properties officeooo:rsid="00ee6225"/>
    </style:style>
    <style:style style:name="T3" style:family="text">
      <style:text-properties officeooo:rsid="00e9614f"/>
    </style:style>
    <style:style style:name="T4" style:family="text">
      <style:text-properties officeooo:rsid="00e08a6f"/>
    </style:style>
    <style:style style:name="T5" style:family="text">
      <style:text-properties style:text-position="33% 58%"/>
    </style:style>
    <style:style style:name="T6" style:family="text">
      <style:text-properties style:text-position="0% 100%"/>
    </style:style>
    <style:style style:name="T7" style:family="text">
      <style:text-properties officeooo:rsid="00e3a9e4"/>
    </style:style>
    <style:style style:name="T8" style:family="text">
      <style:text-properties style:text-position="33% 58%" officeooo:rsid="00ddcb32"/>
    </style:style>
    <style:style style:name="T9" style:family="text">
      <style:text-properties style:text-position="0% 100%" officeooo:rsid="00ddcb32"/>
    </style:style>
    <style:style style:name="T10" style:family="text">
      <style:text-properties officeooo:rsid="0022f12f"/>
    </style:style>
    <style:style style:name="T11" style:family="text">
      <style:text-properties officeooo:rsid="00ba9d5a"/>
    </style:style>
    <style:style style:name="T12" style:family="text">
      <style:text-properties style:text-position="33% 58%" style:text-underline-style="none"/>
    </style:style>
    <style:style style:name="T13" style:family="text">
      <style:text-properties style:text-underline-style="none"/>
    </style:style>
    <style:style style:name="T14" style:family="text">
      <style:text-properties style:text-underline-style="none" officeooo:rsid="00e1f5cb"/>
    </style:style>
    <style:style style:name="T15" style:family="text">
      <style:text-properties officeooo:rsid="00c6beee"/>
    </style:style>
    <style:style style:name="T16" style:family="text">
      <style:text-properties officeooo:rsid="0120df95"/>
    </style:style>
    <style:style style:name="T17" style:family="text">
      <style:text-properties officeooo:rsid="01028503"/>
    </style:style>
    <style:style style:name="T18" style:family="text">
      <style:text-properties officeooo:rsid="01377ecf"/>
    </style:style>
    <style:style style:name="T19" style:family="text">
      <style:text-properties style:text-position="33% 58%" officeooo:rsid="01391fa3"/>
    </style:style>
    <style:style style:name="T20" style:family="text">
      <style:text-properties officeooo:rsid="01391fa3"/>
    </style:style>
    <style:style style:name="T21" style:family="text">
      <style:text-properties style:language-complex="he" style:country-complex="IL"/>
    </style:style>
    <style:style style:name="T22" style:family="text">
      <style:text-properties officeooo:rsid="00135f78" style:language-complex="he" style:country-complex="IL"/>
    </style:style>
    <style:style style:name="T23" style:family="text">
      <style:text-properties fo:font-style="italic" style:font-style-asian="italic" style:font-style-complex="italic"/>
    </style:style>
    <style:style style:name="T24" style:family="text">
      <style:text-properties fo:font-style="italic" officeooo:rsid="00ef7455" style:font-style-asian="italic" style:font-style-complex="italic"/>
    </style:style>
    <style:style style:name="T25" style:family="text">
      <style:text-properties fo:font-style="italic" officeooo:rsid="00135f78" style:font-style-asian="italic" style:language-complex="he" style:country-complex="IL" style:font-style-complex="italic"/>
    </style:style>
    <style:style style:name="T26" style:family="text">
      <style:text-properties style:font-name="Arial2" fo:font-size="11pt" officeooo:rsid="00f2cccd"/>
    </style:style>
    <style:style style:name="T27" style:family="text">
      <style:text-properties officeooo:rsid="00f2cccd"/>
    </style:style>
    <style:style style:name="T28" style:family="text">
      <style:text-properties fo:language="fr" fo:country="FR" style:text-underline-style="solid" style:text-underline-width="auto" style:text-underline-color="font-color" officeooo:rsid="013c35e8" style:language-complex="he" style:country-complex="IL"/>
    </style:style>
    <style:style style:name="T29" style:family="text">
      <style:text-properties fo:language="fr" fo:country="FR" officeooo:rsid="013c35e8" style:language-complex="he" style:country-complex="IL"/>
    </style:style>
    <style:style style:name="T30" style:family="text">
      <style:text-properties fo:language="fr" fo:country="FR" style:language-complex="he" style:country-complex="IL"/>
    </style:style>
    <style:style style:name="T31" style:family="text">
      <style:text-properties style:text-underline-style="solid" style:text-underline-width="auto" style:text-underline-color="font-color"/>
    </style:style>
    <style:style style:name="T32" style:family="text">
      <style:text-properties fo:language="el" fo:country="GR" style:text-underline-style="solid" style:text-underline-width="auto" style:text-underline-color="font-color"/>
    </style:style>
    <style:style style:name="T33" style:family="text">
      <style:text-properties officeooo:rsid="00fe823b"/>
    </style:style>
    <style:style style:name="T34" style:family="text">
      <style:text-properties fo:language="fr" fo:country="FR" officeooo:rsid="00fe823b" style:language-complex="he" style:country-complex="IL" style:script-type="latin"/>
    </style:style>
    <style:style style:name="T35" style:family="text">
      <style:text-properties fo:language="fr" fo:country="FR" style:text-underline-style="solid" style:text-underline-width="auto" style:text-underline-color="font-color" style:language-complex="he" style:country-complex="IL"/>
    </style:style>
    <style:style style:name="T36" style:family="text">
      <style:text-properties officeooo:rsid="00ffc666" style:language-complex="he" style:country-complex="IL"/>
    </style:style>
    <style:style style:name="T37" style:family="text">
      <style:text-properties fo:language="fr" fo:country="FR"/>
    </style:style>
    <style:style style:name="T38" style:family="text">
      <style:text-properties officeooo:rsid="00ffc666"/>
    </style:style>
    <style:style style:name="T39" style:family="text">
      <style:text-properties fo:language="fr" fo:country="FR" officeooo:rsid="00ffc666" style:language-complex="he" style:country-complex="IL" style:script-type="latin"/>
    </style:style>
    <style:style style:name="T40" style:family="text">
      <style:text-properties fo:language="fr" fo:country="FR" style:text-underline-style="solid" style:text-underline-width="auto" style:text-underline-color="font-color" officeooo:rsid="00ffc666" style:language-complex="he" style:country-complex="IL" style:script-type="latin"/>
    </style:style>
    <style:style style:name="T41" style:family="text">
      <style:text-properties fo:language="fr" fo:country="FR" style:text-underline-style="solid" style:text-underline-width="auto" style:text-underline-color="font-color" style:language-complex="he" style:country-complex="IL" style:script-type="latin"/>
    </style:style>
    <style:style style:name="T42" style:family="text">
      <style:text-properties fo:language="fr" fo:country="FR" style:language-complex="he" style:country-complex="IL" style:script-type="latin"/>
    </style:style>
    <style:style style:name="T43" style:family="text">
      <style:text-properties fo:language="fr" fo:country="FR" style:script-type="latin"/>
    </style:style>
    <style:style style:name="T44" style:family="text">
      <style:text-properties fo:language="fr" fo:country="FR" style:text-underline-style="solid" style:text-underline-width="auto" style:text-underline-color="font-color" style:script-type="latin"/>
    </style:style>
    <style:style style:name="T45" style:family="text">
      <style:text-properties fo:language="fr" fo:country="FR" officeooo:rsid="00ffc666" style:script-type="latin"/>
    </style:style>
    <style:style style:name="T46" style:family="text">
      <style:text-properties officeooo:rsid="0100de28"/>
    </style:style>
    <style:style style:name="T47" style:family="text">
      <style:text-properties fo:language="fr" fo:country="FR" officeooo:rsid="0100de28" style:script-type="latin"/>
    </style:style>
    <style:style style:name="T48" style:family="text">
      <style:text-properties fo:language="fr" fo:country="FR" officeooo:rsid="01391fa3" style:language-complex="he" style:country-complex="IL"/>
    </style:style>
    <style:style style:name="T49" style:family="text">
      <style:text-properties fo:language="fr" fo:country="FR" officeooo:rsid="00ea1023" style:language-complex="he" style:country-complex="IL"/>
    </style:style>
    <style:style style:name="T50" style:family="text">
      <style:text-properties fo:language="fr" fo:country="FR" style:text-underline-style="solid" style:text-underline-width="auto" style:text-underline-color="font-color" officeooo:rsid="01391fa3" style:language-complex="he" style:country-complex="IL"/>
    </style:style>
    <style:style style:name="T51" style:family="text">
      <style:text-properties style:text-outline="false" style:text-line-through-style="none" style:text-line-through-type="none" fo:font-family="'Liberation Sans'" style:font-family-generic="roman" style:font-pitch="variable" fo:font-size="10pt" fo:font-style="normal" fo:text-shadow="none" style:text-underline-style="none" fo:font-weight="normal" style:font-size-asian="10pt" style:font-style-asian="normal" style:font-weight-asian="normal" style:text-emphasize="none"/>
    </style:style>
    <style:style style:name="T52" style:family="text">
      <style:text-properties style:text-outline="false" style:text-line-through-style="none" style:text-line-through-type="none" fo:font-family="'Liberation Sans'" style:font-family-generic="roman" style:font-pitch="variable" fo:font-size="10pt" fo:language="el" fo:country="GR" fo:font-style="normal" fo:text-shadow="none" style:text-underline-style="none" fo:font-weight="normal" style:font-size-asian="10pt" style:font-style-asian="normal" style:font-weight-asian="normal" style:text-emphasize="none"/>
    </style:style>
    <style:style style:name="T53" style:family="text">
      <style:text-properties style:text-outline="false" style:text-line-through-style="none" style:text-line-through-type="none" fo:font-family="'Liberation Sans'" style:font-family-generic="roman" style:font-pitch="variable" fo:font-size="10pt" fo:font-style="normal" fo:text-shadow="none" style:text-underline-style="none" fo:font-weight="normal" officeooo:rsid="00e9614f" style:font-size-asian="10pt" style:font-style-asian="normal" style:font-weight-asian="normal" style:text-emphasize="none"/>
    </style:style>
    <style:style style:name="T54" style:family="text">
      <style:text-properties fo:language="el" fo:country="GR" officeooo:rsid="01391fa3" style:language-complex="he" style:country-complex="IL"/>
    </style:style>
    <style:style style:name="T55" style:family="text">
      <style:text-properties fo:language="fr" fo:country="FR" officeooo:rsid="013afa88" style:language-complex="he" style:country-complex="IL"/>
    </style:style>
    <style:style style:name="T56" style:family="text">
      <style:text-properties fo:language="fr" fo:country="FR" officeooo:rsid="00eb3cc9" style:language-complex="he" style:country-complex="IL"/>
    </style:style>
    <style:style style:name="T57" style:family="text">
      <style:text-properties fo:language="fr" fo:country="FR" style:text-underline-style="solid" style:text-underline-width="auto" style:text-underline-color="font-color" officeooo:rsid="00eb3cc9" style:language-complex="he" style:country-complex="IL"/>
    </style:style>
    <style:style style:name="T58" style:family="text">
      <style:text-properties fo:language="el" fo:country="GR" style:text-underline-style="solid" style:text-underline-width="auto" style:text-underline-color="font-color" officeooo:rsid="00eb3cc9" style:language-complex="he" style:country-complex="IL"/>
    </style:style>
    <style:style style:name="T59" style:family="text">
      <style:text-properties officeooo:rsid="00f17605"/>
    </style:style>
    <style:style style:name="T60" style:family="text">
      <style:text-properties officeooo:rsid="00f086a2"/>
    </style:style>
    <style:style style:name="T61" style:family="text">
      <style:text-properties fo:language="fr" fo:country="FR" style:text-underline-style="solid" style:text-underline-width="auto" style:text-underline-color="font-color" officeooo:rsid="013afa88" style:language-complex="he" style:country-complex="IL"/>
    </style:style>
    <style:style style:name="T62" style:family="text">
      <style:text-properties fo:language="fr" fo:country="FR" officeooo:rsid="00ef7455" style:language-complex="he" style:country-complex="IL"/>
    </style:style>
    <style:style style:name="T63" style:family="text">
      <style:text-properties fo:language="fr" fo:country="FR" officeooo:rsid="00c2d8d6" style:language-complex="he" style:country-complex="IL"/>
    </style:style>
    <style:style style:name="T64" style:family="text">
      <style:text-properties fo:language="fr" fo:country="FR" style:text-underline-style="solid" style:text-underline-width="auto" style:text-underline-color="font-color" officeooo:rsid="00c2d8d6" style:language-complex="he" style:country-complex="IL"/>
    </style:style>
    <style:style style:name="T65" style:family="text">
      <style:text-properties officeooo:rsid="00ef7455"/>
    </style:style>
    <style:style style:name="T66" style:family="text">
      <style:text-properties officeooo:rsid="00e4dcc0"/>
    </style:style>
    <style:style style:name="T67" style:family="text">
      <style:text-properties officeooo:rsid="00f495ef"/>
    </style:style>
    <style:style style:name="T68" style:family="text">
      <style:text-properties officeooo:rsid="00f8ccd2"/>
    </style:style>
    <style:style style:name="T69" style:family="text">
      <style:text-properties officeooo:rsid="00f7885e"/>
    </style:style>
    <style:style style:name="T70" style:family="text">
      <style:text-properties officeooo:rsid="00fa4bfb"/>
    </style:style>
    <style:style style:name="T71" style:family="text">
      <style:text-properties fo:font-weight="bold" officeooo:rsid="00f8ccd2" style:font-weight-asian="bold" style:font-weight-complex="bold"/>
    </style:style>
    <style:style style:name="T72" style:family="text">
      <style:text-properties style:font-name="Arial2" fo:font-size="11pt" officeooo:rsid="00fa4bfb"/>
    </style:style>
    <style:style style:name="T73" style:family="text">
      <style:text-properties style:text-position="super 58%" style:font-name="Arial2" fo:font-size="11pt" officeooo:rsid="00fa4bfb"/>
    </style:style>
    <style:style style:name="T74" style:family="text">
      <style:text-properties fo:font-size="10pt" style:font-size-asian="10pt" style:font-size-complex="10pt"/>
    </style:style>
    <style:style style:name="T75" style:family="text">
      <style:text-properties officeooo:rsid="00a650c5"/>
    </style:style>
    <style:style style:name="T76" style:family="text">
      <style:text-properties officeooo:rsid="00ddcb32"/>
    </style:style>
    <style:style style:name="T77" style:family="text">
      <style:text-properties officeooo:rsid="00a933c6"/>
    </style:style>
    <style:style style:name="T78" style:family="text">
      <style:text-properties style:text-position="0% 100%" officeooo:rsid="00d1d258"/>
    </style:style>
    <style:style style:name="T79" style:family="text">
      <style:text-properties style:text-position="33% 58%" officeooo:rsid="00e3a9e4"/>
    </style:style>
    <style:style style:name="T80" style:family="text">
      <style:text-properties style:text-position="0% 100%" officeooo:rsid="00e3a9e4"/>
    </style:style>
    <style:style style:name="T81" style:family="text">
      <style:text-properties style:text-underline-style="none" officeooo:rsid="00a933c6"/>
    </style:style>
    <style:style style:name="T82" style:family="text">
      <style:text-properties style:text-position="super 58%" officeooo:rsid="00bfa576"/>
    </style:style>
    <style:style style:name="T83" style:family="text">
      <style:text-properties officeooo:rsid="00bfa576"/>
    </style:style>
    <style:style style:name="T84" style:family="text">
      <style:text-properties style:text-position="super 58%"/>
    </style:style>
    <style:style style:name="T85" style:family="text">
      <style:text-properties fo:font-size="14pt" style:font-size-asian="14pt" style:font-size-complex="14pt"/>
    </style:style>
    <style:style style:name="T86" style:family="text">
      <style:text-properties fo:language="fr" fo:country="FR" fo:font-style="italic" style:font-style-asian="italic" style:font-style-complex="italic" style:script-type="latin"/>
    </style:style>
    <style:style style:name="T87" style:family="text">
      <style:text-properties fo:language="fr" fo:country="FR" fo:font-style="italic" officeooo:rsid="0100de28" style:font-style-asian="italic" style:font-style-complex="italic" style:script-type="latin"/>
    </style:style>
    <style:style style:name="T88" style:family="text">
      <style:text-properties fo:language="fr" fo:country="FR" officeooo:rsid="00aedde5" style:language-complex="he" style:country-complex="IL"/>
    </style:style>
    <style:style style:name="T89" style:family="text">
      <style:text-properties officeooo:rsid="00bbfe85"/>
    </style:style>
    <style:style style:name="T90" style:family="text">
      <style:text-properties fo:language="en" fo:country="US" officeooo:rsid="00aad10e"/>
    </style:style>
    <style:style style:name="T91" style:family="text">
      <style:text-properties officeooo:rsid="00aad10e"/>
    </style:style>
    <style:style style:name="T92" style:family="text">
      <style:text-properties officeooo:rsid="00b53fec"/>
    </style:style>
    <style:style style:name="T93" style:family="text">
      <style:text-properties officeooo:rsid="00b8056c"/>
    </style:style>
    <style:style style:name="T94" style:family="text">
      <style:text-properties fo:language="fr" fo:country="FR" officeooo:rsid="00b53fec"/>
    </style:style>
    <style:style style:name="T95" style:family="text">
      <style:text-properties fo:language="fr" fo:country="FR" officeooo:rsid="00aedde5"/>
    </style:style>
    <style:style style:name="T96" style:family="text">
      <style:text-properties style:use-window-font-color="true" loext:opacity="0%" fo:language="fr" fo:country="FR"/>
    </style:style>
    <style:style style:name="T97" style:family="text">
      <style:text-properties style:use-window-font-color="true" loext:opacity="0%" fo:language="fr" fo:country="FR" style:text-underline-style="solid" style:text-underline-width="auto" style:text-underline-color="font-color"/>
    </style:style>
    <style:style style:name="T98" style:family="text">
      <style:text-properties fo:language="fr" fo:country="FR" officeooo:rsid="00d2e666"/>
    </style:style>
    <style:style style:name="T99" style:family="text">
      <style:text-properties officeooo:rsid="00d2e666"/>
    </style:style>
    <style:style style:name="T100" style:family="text">
      <style:text-properties officeooo:rsid="00b1ac42"/>
    </style:style>
    <style:style style:name="T101" style:family="text">
      <style:text-properties style:text-underline-style="solid" style:text-underline-width="auto" style:text-underline-color="font-color" officeooo:rsid="00ae0f74"/>
    </style:style>
    <style:style style:name="T102" style:family="text">
      <style:text-properties officeooo:rsid="00d371f5"/>
    </style:style>
    <style:style style:name="T103" style:family="text">
      <style:text-properties style:text-underline-style="solid" style:text-underline-width="auto" style:text-underline-color="font-color" officeooo:rsid="00aad10e"/>
    </style:style>
    <style:style style:name="T104" style:family="text">
      <style:text-properties fo:language="fr" fo:country="FR" officeooo:rsid="00aad10e" style:language-complex="he" style:country-complex="IL"/>
    </style:style>
    <style:style style:name="T105" style:family="text">
      <style:text-properties style:text-underline-style="solid" style:text-underline-width="auto" style:text-underline-color="font-color" officeooo:rsid="00ac5701"/>
    </style:style>
    <style:style style:name="T106" style:family="text">
      <style:text-properties officeooo:rsid="00ac5701"/>
    </style:style>
    <style:style style:name="T107" style:family="text">
      <style:text-properties officeooo:rsid="00c28c59"/>
    </style:style>
    <style:style style:name="T108" style:family="text">
      <style:text-properties fo:language="el" fo:country="GR"/>
    </style:style>
    <style:style style:name="T109" style:family="text">
      <style:text-properties fo:language="el" fo:country="GR" officeooo:rsid="00c28c59"/>
    </style:style>
    <style:style style:name="T110" style:family="text">
      <style:text-properties fo:language="el" fo:country="GR" officeooo:rsid="00ac5701"/>
    </style:style>
    <style:style style:name="T111" style:family="text">
      <style:text-properties style:text-position="super 58%" officeooo:rsid="00aad10e"/>
    </style:style>
    <style:style style:name="T112" style:family="text">
      <style:text-properties officeooo:rsid="00d4337b"/>
    </style:style>
    <style:style style:name="T113" style:family="text">
      <style:text-properties style:text-underline-style="solid" style:text-underline-width="auto" style:text-underline-color="font-color" officeooo:rsid="00aedde5"/>
    </style:style>
    <style:style style:name="T114" style:family="text">
      <style:text-properties officeooo:rsid="00aedde5"/>
    </style:style>
    <style:style style:name="T115" style:family="text">
      <style:text-properties style:text-underline-style="none" officeooo:rsid="00aedde5"/>
    </style:style>
    <style:style style:name="T116" style:family="text">
      <style:text-properties fo:font-style="italic" officeooo:rsid="00aedde5" style:font-style-asian="italic" style:font-style-complex="italic"/>
    </style:style>
    <style:style style:name="T117" style:family="text">
      <style:text-properties style:text-position="0% 100%" fo:font-style="italic" officeooo:rsid="00aedde5" style:font-style-asian="italic" style:font-style-complex="italic"/>
    </style:style>
    <style:style style:name="T118" style:family="text">
      <style:text-properties fo:font-style="italic" style:text-underline-style="solid" style:text-underline-width="auto" style:text-underline-color="font-color" officeooo:rsid="00aedde5" style:font-style-asian="italic" style:font-style-complex="italic"/>
    </style:style>
    <style:style style:name="T119" style:family="text">
      <style:text-properties style:text-position="0% 100%" officeooo:rsid="00d4337b" style:font-style-asian="italic" style:font-style-complex="italic"/>
    </style:style>
    <style:style style:name="T120" style:family="text">
      <style:text-properties style:text-position="0% 100%" officeooo:rsid="00aedde5" style:font-style-asian="italic" style:font-style-complex="italic"/>
    </style:style>
    <style:style style:name="T121" style:family="text">
      <style:text-properties style:text-position="0% 100%" fo:font-style="italic" style:text-underline-style="solid" style:text-underline-width="auto" style:text-underline-color="font-color" officeooo:rsid="00aedde5" style:font-style-asian="italic" style:font-style-complex="italic"/>
    </style:style>
    <style:style style:name="T122" style:family="text">
      <style:text-properties fo:font-style="normal" style:font-style-asian="normal" style:font-style-complex="normal"/>
    </style:style>
    <style:style style:name="T123" style:family="text">
      <style:text-properties fo:font-style="normal" officeooo:rsid="00aedde5" style:font-style-asian="normal" style:font-style-complex="normal"/>
    </style:style>
    <style:style style:name="T124" style:family="text">
      <style:text-properties fo:font-style="normal" officeooo:rsid="00d1d258" style:font-style-asian="normal" style:font-style-complex="normal"/>
    </style:style>
    <style:style style:name="T125" style:family="text">
      <style:text-properties officeooo:rsid="00d1d258" style:font-style-asian="normal" style:font-style-complex="normal"/>
    </style:style>
    <style:style style:name="T126" style:family="text">
      <style:text-properties style:text-position="0% 100%" officeooo:rsid="00aedde5"/>
    </style:style>
    <style:style style:name="T127" style:family="text">
      <style:text-properties style:text-position="0% 100%" officeooo:rsid="00d1d258" style:font-style-asian="italic" style:font-style-complex="italic"/>
    </style:style>
    <style:style style:name="T128" style:family="text">
      <style:text-properties officeooo:rsid="00cc6ac7"/>
    </style:style>
    <style:style style:name="T129" style:family="text">
      <style:text-properties officeooo:rsid="00d6f6bd"/>
    </style:style>
    <style:style style:name="T130" style:family="text">
      <style:text-properties style:text-position="0% 100%" officeooo:rsid="00b05c5b"/>
    </style:style>
    <style:style style:name="T131" style:family="text">
      <style:text-properties style:text-position="0% 100%" style:text-underline-style="solid" style:text-underline-width="auto" style:text-underline-color="font-color" officeooo:rsid="00b05c5b"/>
    </style:style>
    <style:style style:name="T132" style:family="text">
      <style:text-properties style:text-position="0% 100%" fo:font-style="italic" officeooo:rsid="00b05c5b" style:font-style-asian="italic" style:font-style-complex="italic"/>
    </style:style>
    <style:style style:name="T133" style:family="text">
      <style:text-properties style:text-position="0% 100%" fo:font-style="italic" style:text-underline-style="solid" style:text-underline-width="auto" style:text-underline-color="font-color" officeooo:rsid="00b05c5b" style:font-style-asian="italic" style:font-style-complex="italic"/>
    </style:style>
    <style:style style:name="T134" style:family="text">
      <style:text-properties style:text-position="0% 100%" officeooo:rsid="00d2e666" style:font-style-asian="italic" style:font-style-complex="italic"/>
    </style:style>
    <style:style style:name="T135" style:family="text">
      <style:text-properties style:text-position="0% 100%" officeooo:rsid="00b05c5b" style:font-style-asian="italic" style:font-style-complex="italic"/>
    </style:style>
    <style:style style:name="T136" style:family="text">
      <style:text-properties officeooo:rsid="00b05c5b"/>
    </style:style>
    <style:style style:name="T137" style:family="text">
      <style:text-properties fo:font-style="italic" officeooo:rsid="00b05c5b" style:font-style-asian="italic" style:font-style-complex="italic"/>
    </style:style>
    <style:style style:name="T138" style:family="text">
      <style:text-properties fo:font-style="italic" style:text-underline-style="solid" style:text-underline-width="auto" style:text-underline-color="font-color" officeooo:rsid="00b05c5b" style:font-style-asian="italic" style:font-style-complex="italic"/>
    </style:style>
    <style:style style:name="T139" style:family="text">
      <style:text-properties officeooo:rsid="00d2e666" style:font-style-asian="italic" style:font-style-complex="italic"/>
    </style:style>
    <style:style style:name="T140" style:family="text">
      <style:text-properties officeooo:rsid="00b05c5b" style:font-style-asian="italic" style:font-style-complex="italic"/>
    </style:style>
    <style:style style:name="T141" style:family="text">
      <style:text-properties fo:font-style="italic" style:text-underline-style="none" officeooo:rsid="00b05c5b" style:font-style-asian="italic" style:font-style-complex="italic"/>
    </style:style>
    <style:style style:name="T142" style:family="text">
      <style:text-properties fo:font-style="normal" officeooo:rsid="00b05c5b" style:font-style-asian="normal" style:font-style-complex="normal"/>
    </style:style>
    <style:style style:name="T143" style:family="text">
      <style:text-properties fo:font-style="normal" style:text-underline-style="solid" style:text-underline-width="auto" style:text-underline-color="font-color" officeooo:rsid="00b05c5b" style:font-style-asian="normal" style:font-style-complex="normal"/>
    </style:style>
    <style:style style:name="T144" style:family="text">
      <style:text-properties style:text-position="super 58%" fo:font-style="normal" officeooo:rsid="00b05c5b" style:font-style-asian="normal" style:font-style-complex="normal"/>
    </style:style>
    <style:style style:name="T145" style:family="text">
      <style:text-properties fo:font-style="normal" officeooo:rsid="00d2e666" style:font-style-asian="normal" style:font-style-complex="normal"/>
    </style:style>
    <style:style style:name="T146" style:family="text">
      <style:text-properties fo:font-style="normal" officeooo:rsid="00b1ac42" style:font-style-asian="normal" style:font-style-complex="normal"/>
    </style:style>
    <style:style style:name="T147" style:family="text">
      <style:text-properties officeooo:rsid="00b05c5b" style:font-style-asian="normal" style:font-style-complex="normal"/>
    </style:style>
    <style:style style:name="T148" style:family="text">
      <style:text-properties style:text-position="super 58%" officeooo:rsid="00b1ac42"/>
    </style:style>
    <style:style style:name="T149" style:family="text">
      <style:text-properties officeooo:rsid="00bdae4c"/>
    </style:style>
    <style:style style:name="T150" style:family="text">
      <style:text-properties officeooo:rsid="00c5514e"/>
    </style:style>
    <style:style style:name="T151" style:family="text">
      <style:text-properties officeooo:rsid="00ccb7f9"/>
    </style:style>
    <style:style style:name="T152" style:family="text">
      <style:text-properties style:text-position="0% 100%" officeooo:rsid="00ccb7f9"/>
    </style:style>
    <style:style style:name="T153" style:family="text">
      <style:text-properties style:font-name="Arial2" fo:font-size="11pt" officeooo:rsid="00d6f6bd"/>
    </style:style>
    <style:style style:name="T154" style:family="text">
      <style:text-properties officeooo:rsid="00ce2ebc"/>
    </style:style>
    <style:style style:name="T155" style:family="text">
      <style:text-properties officeooo:rsid="00c7dfc2"/>
    </style:style>
    <style:style style:name="T156" style:family="text">
      <style:text-properties fo:language="fr" fo:country="FR" officeooo:rsid="00ccb7f9" style:language-complex="he" style:country-complex="IL"/>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office:forms form:automatic-focus="false" form:apply-design-mode="false"/>
      <text:tracked-changes>
        <text:changed-region xml:id="ct1412791385648" text:id="ct1412791385648">
          <text:insertion>
            <office:change-info>
              <dc:creator>LR</dc:creator>
              <dc:date>2023-06-11T16:09:53</dc:date>
            </office:change-info>
          </text:insertion>
        </text:changed-region>
        <text:changed-region xml:id="ct1412791380752" text:id="ct1412791380752">
          <text:insertion>
            <office:change-info>
              <dc:creator>LR</dc:creator>
              <dc:date>2023-06-11T16:11:03</dc:date>
            </office:change-info>
          </text:insertion>
        </text:changed-region>
        <text:changed-region xml:id="ct1412791409216" text:id="ct1412791409216">
          <text:deletion>
            <office:change-info>
              <dc:creator>LR</dc:creator>
              <dc:date>2017-05-21T20:41:23</dc:date>
            </office:change-info>
            <text:p text:style-name="P1"><text:span text:style-name="T1">23 avril</text:span></text:p>
          </text:deletion>
        </text:changed-region>
        <text:changed-region xml:id="ct1412791410080" text:id="ct1412791410080">
          <text:insertion>
            <office:change-info>
              <dc:creator>LR</dc:creator>
              <dc:date>2017-05-22T21:17:11</dc:date>
            </office:change-info>
          </text:insertion>
        </text:changed-region>
        <text:changed-region xml:id="ct1412791408352" text:id="ct1412791408352">
          <text:insertion>
            <office:change-info>
              <dc:creator>LR</dc:creator>
              <dc:date>2017-05-22T21:16:06</dc:date>
            </office:change-info>
          </text:insertion>
        </text:changed-region>
        <text:changed-region xml:id="ct1412791410656" text:id="ct1412791410656">
          <text:insertion>
            <office:change-info>
              <dc:creator>LR</dc:creator>
              <dc:date>2017-05-22T20:44:12</dc:date>
            </office:change-info>
          </text:insertion>
        </text:changed-region>
        <text:changed-region xml:id="ct1412791397120" text:id="ct1412791397120">
          <text:insertion>
            <office:change-info>
              <dc:creator>LR</dc:creator>
              <dc:date>2023-05-04T19:08:58</dc:date>
            </office:change-info>
          </text:insertion>
        </text:changed-region>
        <text:changed-region xml:id="ct1412791398848" text:id="ct1412791398848">
          <text:deletion>
            <office:change-info>
              <dc:creator>LR</dc:creator>
              <dc:date>2023-05-04T19:08:57</dc:date>
            </office:change-info>
            <text:p text:style-name="P1"><text:span text:style-name="T3">4</text:span></text:p>
          </text:deletion>
          <text:insertion>
            <office:change-info>
              <dc:creator>Auteur inconnu</dc:creator>
              <dc:date>2020-06-02T20:11:31</dc:date>
            </office:change-info>
          </text:insertion>
        </text:changed-region>
        <text:changed-region xml:id="ct1412791408928" text:id="ct1412791408928">
          <text:deletion>
            <office:change-info>
              <dc:creator>Auteur inconnu</dc:creator>
              <dc:date>2020-06-02T20:11:30</dc:date>
            </office:change-info>
            <text:p text:style-name="P1"><text:span text:style-name="T1">8</text:span></text:p>
          </text:deletion>
        </text:changed-region>
        <text:changed-region xml:id="ct1412791404320" text:id="ct1412791404320">
          <text:insertion>
            <office:change-info>
              <dc:creator>LR</dc:creator>
              <dc:date>2017-05-21T20:41:23</dc:date>
            </office:change-info>
          </text:insertion>
        </text:changed-region>
        <text:changed-region xml:id="ct1412791401728" text:id="ct1412791401728">
          <text:insertion>
            <office:change-info>
              <dc:creator>Auteur inconnu</dc:creator>
              <dc:date>2020-06-02T20:11:34</dc:date>
            </office:change-info>
          </text:insertion>
        </text:changed-region>
        <text:changed-region xml:id="ct1412791402304" text:id="ct1412791402304">
          <text:insertion>
            <office:change-info>
              <dc:creator>LR</dc:creator>
              <dc:date>2023-05-04T19:09:01</dc:date>
            </office:change-info>
          </text:insertion>
        </text:changed-region>
        <text:changed-region xml:id="ct1412791407776" text:id="ct1412791407776">
          <text:deletion>
            <office:change-info>
              <dc:creator>LR</dc:creator>
              <dc:date>2023-05-04T19:09:00</dc:date>
            </office:change-info>
            <text:p text:style-name="P1"><text:span text:style-name="T3">0</text:span></text:p>
          </text:deletion>
          <text:insertion>
            <office:change-info>
              <dc:creator>Auteur inconnu</dc:creator>
              <dc:date>2020-06-02T20:11:34</dc:date>
            </office:change-info>
          </text:insertion>
        </text:changed-region>
        <text:changed-region xml:id="ct1412791398272" text:id="ct1412791398272">
          <text:deletion>
            <office:change-info>
              <dc:creator>Auteur inconnu</dc:creator>
              <dc:date>2020-06-02T20:11:33</dc:date>
            </office:change-info>
            <text:p text:style-name="P1">1<text:span text:style-name="T1">7</text:span></text:p>
          </text:deletion>
        </text:changed-region>
        <text:changed-region xml:id="ct1412791410368" text:id="ct1412791410368">
          <text:deletion>
            <office:change-info>
              <dc:creator>LR</dc:creator>
              <dc:date>2017-05-22T20:44:59</dc:date>
            </office:change-info>
            <text:p text:style-name="Heading_20_3"><text:span text:style-name="T75">Actes des apôtres, chapitre 2</text:span></text:p>
          </text:deletion>
        </text:changed-region>
        <text:changed-region xml:id="ct1412791403168" text:id="ct1412791403168">
          <text:insertion>
            <office:change-info>
              <dc:creator>LR</dc:creator>
              <dc:date>2017-05-22T20:44:59</dc:date>
            </office:change-info>
          </text:insertion>
        </text:changed-region>
        <text:changed-region xml:id="ct1412791402592" text:id="ct1412791402592">
          <text:insertion>
            <office:change-info>
              <dc:creator>LR</dc:creator>
              <dc:date>2017-06-11T07:51:41</dc:date>
            </office:change-info>
          </text:insertion>
        </text:changed-region>
        <text:changed-region xml:id="ct1412791396544" text:id="ct1412791396544">
          <text:insertion>
            <office:change-info>
              <dc:creator>LR</dc:creator>
              <dc:date>2017-05-22T20:54:01</dc:date>
            </office:change-info>
          </text:insertion>
        </text:changed-region>
        <text:changed-region xml:id="ct1412791394528" text:id="ct1412791394528">
          <text:deletion>
            <office:change-info>
              <dc:creator>LR</dc:creator>
              <dc:date>2017-05-21T20:41:43</dc:date>
            </office:change-info>
            <text:p text:style-name="P2"><text:span text:style-name="T5">42</text:span> <text:span text:style-name="T1">Les frères</text:span> étaient assidus à l’enseignement des Apôtres et à la communion fraternelle,</text:p>
            <text:p text:style-name="Text_20_body">à la fraction du pain et aux prières.</text:p>
            <text:p text:style-name="P39"><text:span text:style-name="T5">43</text:span> La crainte de Dieu était dans tous les cœurs</text:p>
            <text:p text:style-name="P39">à la vue des nombreux prodiges et signes accomplis par les Apôtres.</text:p>
            <text:p text:style-name="P39"><text:span text:style-name="T5">44</text:span> Tous les croyants vivaient ensemble, et ils avaient tout en commun ;</text:p>
            <text:p text:style-name="P39"><text:span text:style-name="T5">45</text:span> ils vendaient leurs biens et leurs possessions,</text:p>
            <text:p text:style-name="P39">et ils en partageaient le produit entre tous en fonction des besoins de chacun.</text:p>
            <text:p text:style-name="P39"><text:span text:style-name="T5">46</text:span> Chaque jour, d’un même cœur, ils fréquentaient assidûment le Temple,</text:p>
            <text:p text:style-name="P39">ils rompaient le pain dans les maisons, ils prenaient leurs repas avec allégresse et simplicité de cœur ;</text:p>
            <text:p text:style-name="P40"><text:span text:style-name="T5">47</text:span> ils louaient Dieu et avaient la faveur du peuple tout entier.</text:p>
            <text:p text:style-name="P41">Chaque jour, le Seigneur leur adjoignait ceux qui allaient être sauvés.</text:p>
          </text:deletion>
        </text:changed-region>
        <text:changed-region xml:id="ct1412791409504" text:id="ct1412791409504">
          <text:deletion>
            <office:change-info>
              <dc:creator>LR</dc:creator>
              <dc:date>2017-06-11T07:51:47</dc:date>
            </office:change-info>
            <text:p text:style-name="P41"/>
            <text:p text:style-name="P2"/>
          </text:deletion>
        </text:changed-region>
        <text:changed-region xml:id="ct1412791396832" text:id="ct1412791396832">
          <text:insertion>
            <office:change-info>
              <dc:creator>LR</dc:creator>
              <dc:date>2017-06-11T08:08:21</dc:date>
            </office:change-info>
          </text:insertion>
        </text:changed-region>
        <text:changed-region xml:id="ct1412791397408" text:id="ct1412791397408">
          <text:deletion>
            <office:change-info>
              <dc:creator>LR</dc:creator>
              <dc:date>2017-05-22T20:45:27</dc:date>
            </office:change-info>
            <text:p text:style-name="P7"><text:span text:style-name="T76">Psaume 1</text:span></text:p>
          </text:deletion>
        </text:changed-region>
        <text:changed-region xml:id="ct1412791397696" text:id="ct1412791397696">
          <text:deletion>
            <office:change-info>
              <dc:creator>LR</dc:creator>
              <dc:date>2017-05-21T20:41:48</dc:date>
            </office:change-info>
            <text:p text:style-name="P7"><text:span text:style-name="T76">17</text:span></text:p>
          </text:deletion>
        </text:changed-region>
        <text:changed-region xml:id="ct1412791398560" text:id="ct1412791398560">
          <text:insertion>
            <office:change-info>
              <dc:creator>LR</dc:creator>
              <dc:date>2017-06-11T07:53:22</dc:date>
            </office:change-info>
          </text:insertion>
        </text:changed-region>
        <text:changed-region xml:id="ct1412791394816" text:id="ct1412791394816">
          <text:deletion>
            <office:change-info>
              <dc:creator>LR</dc:creator>
              <dc:date>2017-05-21T20:42:02</dc:date>
            </office:change-info>
            <text:p text:style-name="P8"><text:span text:style-name="T77">Rendez grâce au Seigneur : Il est bon ! Éternel est son amour !</text:span></text:p>
          </text:deletion>
        </text:changed-region>
        <text:changed-region xml:id="ct1412791395104" text:id="ct1412791395104">
          <text:insertion>
            <office:change-info>
              <dc:creator>LR</dc:creator>
              <dc:date>2017-06-11T07:53:33</dc:date>
            </office:change-info>
          </text:insertion>
        </text:changed-region>
        <text:changed-region xml:id="ct1412791404608" text:id="ct1412791404608">
          <text:insertion>
            <office:change-info>
              <dc:creator>LR</dc:creator>
              <dc:date>2017-06-11T08:11:20</dc:date>
            </office:change-info>
          </text:insertion>
        </text:changed-region>
        <text:changed-region xml:id="ct1412791403456" text:id="ct1412791403456">
          <text:deletion>
            <office:change-info>
              <dc:creator>LR</dc:creator>
              <dc:date>2017-05-21T20:41:59</dc:date>
            </office:change-info>
            <text:p text:style-name="P42"><text:span text:style-name="T5">2</text:span> Oui, que le dise Israël : Éternel est son amour !</text:p>
            <text:p text:style-name="P43"><text:span text:style-name="T5">3</text:span> Que le dise la maison d'Aaron<text:span text:style-name="T6"> :</text:span> Éternel est son amour<text:span text:style-name="T6"> !</text:span></text:p>
            <text:p text:style-name="P43"><text:span text:style-name="T5">4</text:span><text:span text:style-name="T6"> Qu'ils le disent, ceux qui craignent le Seigneur : Éternel est son amour !</text:span></text:p>
            <text:p text:style-name="Corps_20_de_20_texte_20_1"><text:span text:style-name="T5">13</text:span> On m'a poussé, bousculé pour m'abattre ; mais le Seigneur m'a défendu.</text:p>
            <text:p text:style-name="P39"><text:span text:style-name="T5">14</text:span> Ma force et mon chant, c'est le Seigneur ; il est pour moi le salut.</text:p>
            <text:p text:style-name="P39"><text:span text:style-name="T5">15</text:span><text:span text:style-name="T6"> Clameurs de joie et de victoire sous les tentes des juste</text:span><text:span text:style-name="T78">s.</text:span></text:p>
            <text:p text:style-name="Corps_20_de_20_texte_20_1"><text:span text:style-name="T5">22</text:span> La pierre qu'ont rejetée les bâtisseurs est devenue la pierre d'angle<text:span text:style-name="T6"> :</text:span></text:p>
            <text:p text:style-name="P43"><text:span text:style-name="T5">23</text:span> c'est là l'œuvre du Seigneur, la merveille devant nos yeux.</text:p>
            <text:p text:style-name="P9"><text:span text:style-name="T8">24</text:span><text:span text:style-name="T9"> Voici le jour que fit le Seigneur, qu'il soit pour nous jour de fête et de joie !</text:span></text:p>
          </text:deletion>
        </text:changed-region>
        <text:changed-region xml:id="ct1412791407488" text:id="ct1412791407488">
          <text:insertion>
            <office:change-info>
              <dc:creator>LR</dc:creator>
              <dc:date>2017-06-11T08:11:20</dc:date>
            </office:change-info>
          </text:insertion>
        </text:changed-region>
        <text:changed-region xml:id="ct1412791402016" text:id="ct1412791402016">
          <text:deletion>
            <office:change-info>
              <dc:creator>LR</dc:creator>
              <dc:date>2017-05-22T20:46:31</dc:date>
            </office:change-info>
            <text:p text:style-name="Heading_20_3"><text:span text:style-name="T1">Première</text:span></text:p>
          </text:deletion>
        </text:changed-region>
        <text:changed-region xml:id="ct1412791406336" text:id="ct1412791406336">
          <text:insertion>
            <office:change-info>
              <dc:creator>LR</dc:creator>
              <dc:date>2017-06-11T07:54:04</dc:date>
            </office:change-info>
          </text:insertion>
        </text:changed-region>
        <text:changed-region xml:id="ct1412791411232" text:id="ct1412791411232">
          <text:deletion>
            <office:change-info>
              <dc:creator>LR</dc:creator>
              <dc:date>2017-05-21T20:42:55</dc:date>
            </office:change-info>
            <text:p text:style-name="Heading_20_3"><text:span text:style-name="T1">de Pierre</text:span></text:p>
          </text:deletion>
        </text:changed-region>
        <text:changed-region xml:id="ct1412791406624" text:id="ct1412791406624">
          <text:insertion>
            <office:change-info>
              <dc:creator>LR</dc:creator>
              <dc:date>2017-05-21T20:42:55</dc:date>
            </office:change-info>
          </text:insertion>
        </text:changed-region>
        <text:changed-region xml:id="ct1412791408064" text:id="ct1412791408064">
          <text:insertion>
            <office:change-info>
              <dc:creator>LR</dc:creator>
              <dc:date>2017-06-11T07:54:14</dc:date>
            </office:change-info>
          </text:insertion>
        </text:changed-region>
        <text:changed-region xml:id="ct1412791397984" text:id="ct1412791397984">
          <text:insertion>
            <office:change-info>
              <dc:creator>LR</dc:creator>
              <dc:date>2017-05-22T11:11:21</dc:date>
            </office:change-info>
          </text:insertion>
        </text:changed-region>
        <text:changed-region xml:id="ct1412791399136" text:id="ct1412791399136">
          <text:deletion>
            <office:change-info>
              <dc:creator>LR</dc:creator>
              <dc:date>2017-05-21T20:43:14</dc:date>
            </office:change-info>
            <text:p text:style-name="P44"><text:span text:style-name="T5">3</text:span> Béni soit Dieu, le Père de notre Seigneur Jésus Christ :</text:p>
            <text:p text:style-name="P39">dans sa grande miséricorde, il nous a fait renaître pour une vivante espérance</text:p>
            <text:p text:style-name="P39">grâce à la résurrection de Jésus Christ d’entre les morts,</text:p>
            <text:p text:style-name="P39"><text:span text:style-name="T5">4</text:span> pour un héritage qui ne connaîtra ni corruption, ni souillure, ni flétrissure.</text:p>
            <text:p text:style-name="P39">Cet héritage vous est réservé dans les cieux,</text:p>
            <text:p text:style-name="P39"><text:span text:style-name="T5">5</text:span> à vous que la puissance de Dieu garde par la foi,</text:p>
            <text:p text:style-name="P39">pour un salut prêt à se révéler dans les derniers temps.</text:p>
            <text:p text:style-name="P39"><text:span text:style-name="T5">6</text:span> Aussi vous exultez de joie,</text:p>
            <text:p text:style-name="P39">même s’il faut que vous soyez affligés, pour un peu de temps encore, par toutes sortes d’épreuves ;</text:p>
            <text:p text:style-name="P39"><text:span text:style-name="T5">7</text:span> elles vérifieront la valeur de votre foi qui a bien plus de prix que l’or </text:p>
            <text:p text:style-name="P39">– cet or voué à disparaître et pourtant vérifié par le feu –,</text:p>
            <text:p text:style-name="P39">afin que votre foi reçoive louange, gloire et honneur quand se révélera Jésus Christ.</text:p>
            <text:p text:style-name="P39"><text:span text:style-name="T5">8</text:span> Lui, vous l’aimez sans l’avoir vu ; en lui, sans le voir encore, vous mettez votre foi,</text:p>
            <text:p text:style-name="P39">vous exultez d’une joie inexprimable et remplie de gloire,</text:p>
            <text:p text:style-name="Corps_20_de_20_texte_20_1"><text:span text:style-name="T79">9</text:span><text:span text:style-name="T80"> car vous allez obtenir le salut des âmes qui est l’aboutissement de votre foi.</text:span></text:p>
          </text:deletion>
        </text:changed-region>
        <text:changed-region xml:id="ct1412791412672" text:id="ct1412791412672">
          <text:insertion>
            <office:change-info>
              <dc:creator>LR</dc:creator>
              <dc:date>2017-06-11T08:13:09</dc:date>
            </office:change-info>
          </text:insertion>
        </text:changed-region>
        <text:changed-region xml:id="ct1412791402880" text:id="ct1412791402880">
          <text:insertion>
            <office:change-info>
              <dc:creator>LR</dc:creator>
              <dc:date>2017-05-22T21:04:18</dc:date>
            </office:change-info>
          </text:insertion>
        </text:changed-region>
        <text:changed-region xml:id="ct1412791400864" text:id="ct1412791400864">
          <text:insertion>
            <office:change-info>
              <dc:creator>LR</dc:creator>
              <dc:date>2017-06-11T08:15:32</dc:date>
            </office:change-info>
          </text:insertion>
        </text:changed-region>
        <text:changed-region xml:id="ct1412791412384" text:id="ct1412791412384">
          <text:deletion>
            <office:change-info>
              <dc:creator>LR</dc:creator>
              <dc:date>2017-05-21T20:43:24</dc:date>
            </office:change-info>
            <text:p text:style-name="P14">Thomas, parce que tu m’as vu, tu crois, dit le Seigneur. <text:span text:style-name="T81">Heureux ceux qui croient sans avoir vu !</text:span></text:p>
          </text:deletion>
        </text:changed-region>
        <text:changed-region xml:id="ct1412791410944" text:id="ct1412791410944">
          <text:insertion>
            <office:change-info>
              <dc:creator>LR</dc:creator>
              <dc:date>2017-06-11T07:54:36</dc:date>
            </office:change-info>
          </text:insertion>
        </text:changed-region>
        <text:changed-region xml:id="ct1412791400000" text:id="ct1412791400000">
          <text:insertion>
            <office:change-info>
              <dc:creator>LR</dc:creator>
              <dc:date>2017-06-11T07:56:29</dc:date>
            </office:change-info>
          </text:insertion>
        </text:changed-region>
        <text:changed-region xml:id="ct1412791404032" text:id="ct1412791404032">
          <text:deletion>
            <office:change-info>
              <dc:creator>LR</dc:creator>
              <dc:date>2017-05-22T20:48:50</dc:date>
            </office:change-info>
            <text:p text:style-name="P21"><text:span text:style-name="Rubies"><text:span text:style-name="T82">1-10</text:span></text:span><text:span text:style-name="Rubies"><text:span text:style-name="T83"> Pierre et Jean au tombeau</text:span></text:span></text:p>
            <text:p text:style-name="Text_20_body"><text:span text:style-name="Rubies"><text:span text:style-name="T84">11-18</text:span></text:span><text:span text:style-name="Rubies"> </text:span><text:span text:style-name="Rubies"><text:span text:style-name="T83">Marie de Magdala voit le Seigneur, mais ne le touche pas</text:span></text:span></text:p>
            <text:p text:style-name="Corps_20_de_20_texte_20_11">C’était après la mort de Jésus</text:p>
            <text:p text:style-name="P45"><text:span text:style-name="T5">19</text:span> Le soir venu, en ce premier jour de la semaine,</text:p>
            <text:p text:style-name="P46">alors que les portes du lieu où se trouvaient les disciples étaient verrouillées</text:p>
            <text:p text:style-name="P46">par crainte des Juifs,</text:p>
            <text:p text:style-name="P47">Jésus vint, et il était là au milieu d’eux. Il leur dit<text:span text:style-name="T6"> :</text:span> <text:span text:style-name="T6">« </text:span>La paix soit avec vous<text:span text:style-name="T6"> ! »</text:span></text:p>
            <text:p text:style-name="P47"><text:span text:style-name="T5">20</text:span> Après cette parole, il leur montra ses mains et son côté.</text:p>
            <text:p text:style-name="P47">Les disciples furent remplis de joie en voyant le Seigneur.</text:p>
            <text:p text:style-name="P47"><text:span text:style-name="T5">21</text:span> Jésus leur dit de nouveau<text:span text:style-name="T6"> :</text:span> <text:span text:style-name="T6">« </text:span>La paix soit avec vous<text:span text:style-name="T6"> !</text:span></text:p>
            <text:p text:style-name="P47">De même que le Père m’a envoyé, moi aussi, je vous envoie.<text:span text:style-name="T6"> »</text:span></text:p>
            <text:p text:style-name="P47"><text:span text:style-name="T5">22</text:span> Ayant ainsi parlé, il souffla sur eux et il leur dit<text:span text:style-name="T6"> :</text:span> <text:span text:style-name="T6">« </text:span>Recevez l’Esprit Saint.</text:p>
            <text:p text:style-name="P47"><text:span text:style-name="T5">23</text:span> À qui vous remettrez ses péchés, ils seront remis ;</text:p>
            <text:p text:style-name="P47">à qui vous maintiendrez ses péchés, ils seront maintenus.<text:span text:style-name="T6"> »</text:span></text:p>
            <text:p text:style-name="P48"><text:span text:style-name="Rubies"><text:span text:style-name="T5">24</text:span></text:span><text:span text:style-name="Rubies"> Or, l’un des Douze, Thomas</text:span></text:p>
          </text:deletion>
        </text:changed-region>
        <text:changed-region xml:id="ct1412791400288" text:id="ct1412791400288">
          <text:deletion>
            <office:change-info>
              <dc:creator>LR</dc:creator>
              <dc:date>2017-05-21T20:44:53</dc:date>
            </office:change-info>
            <text:p text:style-name="P48"><text:span text:style-name="T85">, appelé Didyme (c’est-à-dire Jumeau),</text:span></text:p>
            <text:p text:style-name="P47">n’était pas avec eux quand Jésus était venu.</text:p>
            <text:p text:style-name="P47"><text:span text:style-name="T5">25</text:span> Les autres disciples lui disaient<text:span text:style-name="T6"> :</text:span> <text:span text:style-name="T6">« </text:span>Nous avons vu le Seigneur<text:span text:style-name="T6"> ! »</text:span></text:p>
            <text:p text:style-name="P47">Mais il leur déclara<text:span text:style-name="T6"> :</text:span> <text:span text:style-name="T6">« </text:span>Si je ne vois pas dans ses mains la marque des clous,</text:p>
            <text:p text:style-name="P47">si je ne mets pas mon doigt dans la marque des clous,</text:p>
            <text:p text:style-name="P47">si je ne mets pas la main dans son côté, non, je ne croirai pas<text:span text:style-name="T6"> ! »</text:span></text:p>
            <text:p text:style-name="P49"><text:span text:style-name="T5">26</text:span> Huit jours plus tard, les disciples se trouvaient de nouveau dans la maison,</text:p>
            <text:p text:style-name="P47">et Thomas était avec eux. Jésus vient, alors que les portes étaient verrouillées,</text:p>
            <text:p text:style-name="P47">et il était là au milieu d’eux. Il dit<text:span text:style-name="T6"> :</text:span> <text:span text:style-name="T6">« </text:span>La paix soit avec vous<text:span text:style-name="T6"> ! »</text:span></text:p>
            <text:p text:style-name="P47"><text:span text:style-name="T5">27</text:span> Puis il dit à Thomas<text:span text:style-name="T6"> :</text:span> <text:span text:style-name="T6">« </text:span>Avance ton doigt ici, et vois mes mains ;</text:p>
            <text:p text:style-name="P47">avance ta main, et mets-la dans mon côté<text:span text:style-name="T6"> :</text:span> cesse d’être incrédule, sois croyant.<text:span text:style-name="T6"> »</text:span></text:p>
            <text:p text:style-name="P47"><text:span text:style-name="T5">28</text:span> Alors Thomas lui dit<text:span text:style-name="T6"> :</text:span> <text:span text:style-name="T6">« </text:span>Mon Seigneur et mon Dieu<text:span text:style-name="T6"> ! »</text:span></text:p>
            <text:p text:style-name="P47"><text:span text:style-name="T5">29</text:span> Jésus lui dit<text:span text:style-name="T6"> :</text:span> <text:span text:style-name="T6">« </text:span>Parce que tu m’as vu, tu crois.</text:p>
            <text:p text:style-name="P47">Heureux ceux qui croient sans avoir vu.<text:span text:style-name="T6"> »</text:span></text:p>
            <text:p text:style-name="P49"><text:span text:style-name="T5">30</text:span> Il y a encore beaucoup d’autres signes que Jésus a faits en présence des disciples</text:p>
            <text:p text:style-name="P47">et qui ne sont pas écrits dans ce livre.</text:p>
            <text:p text:style-name="P47"><text:span text:style-name="T5">31</text:span> Mais ceux-là ont été écrits pour que vous croyiez que Jésus est le Christ,</text:p>
            <text:p text:style-name="P18">le Fils de Dieu, et pour qu’en croyant, vous ayez la vie en son nom.</text:p>
          </text:deletion>
        </text:changed-region>
        <text:changed-region xml:id="ct1412791409792" text:id="ct1412791409792">
          <text:deletion>
            <office:change-info>
              <dc:creator>LR</dc:creator>
              <dc:date>2017-06-11T07:56:29</dc:date>
            </office:change-info>
            <text:p text:style-name="P18"><text:span text:style-name="Rubies"><text:span text:style-name="T5"/></text:span></text:p>
            <text:p text:style-name="P21"/>
          </text:deletion>
        </text:changed-region>
        <text:changed-region xml:id="ct1412791400576" text:id="ct1412791400576">
          <text:deletion>
            <office:change-info>
              <dc:creator>LR</dc:creator>
              <dc:date>2017-05-22T20:47:52</dc:date>
            </office:change-info>
            <text:p text:style-name="P21"><text:span text:style-name="T75">20</text:span></text:p>
          </text:deletion>
        </text:changed-region>
        <text:changed-region xml:id="ct1412791401152" text:id="ct1412791401152">
          <text:deletion>
            <office:change-info>
              <dc:creator>LR</dc:creator>
              <dc:date>2017-06-11T07:56:29</dc:date>
            </office:change-info>
            <text:p text:style-name="P21"><text:span text:style-name="T75">Év. selon saint Jean, chapitre </text:span></text:p>
          </text:deletion>
        </text:changed-region>
        <text:changed-region xml:id="ct1412791411520" text:id="ct1412791411520">
          <text:insertion>
            <office:change-info>
              <dc:creator>LR</dc:creator>
              <dc:date>2017-06-11T07:56:29</dc:date>
            </office:change-info>
          </text:insertion>
        </text:changed-region>
        <text:changed-region xml:id="ct1412791405184" text:id="ct1412791405184">
          <text:insertion>
            <office:change-info>
              <dc:creator>LR</dc:creator>
              <dc:date>2023-06-05T15:21:01</dc:date>
            </office:change-info>
          </text:insertion>
        </text:changed-region>
        <text:changed-region xml:id="ct1412791401440" text:id="ct1412791401440">
          <text:insertion>
            <office:change-info>
              <dc:creator>LR</dc:creator>
              <dc:date>2023-06-05T15:22:45</dc:date>
            </office:change-info>
          </text:insertion>
        </text:changed-region>
        <text:changed-region xml:id="ct1412791406048" text:id="ct1412791406048">
          <text:insertion>
            <office:change-info>
              <dc:creator>LR</dc:creator>
              <dc:date>2023-06-05T15:21:01</dc:date>
            </office:change-info>
          </text:insertion>
        </text:changed-region>
        <text:changed-region xml:id="ct1412791406912" text:id="ct1412791406912">
          <text:insertion>
            <office:change-info>
              <dc:creator>LR</dc:creator>
              <dc:date>2023-06-05T20:25:40</dc:date>
            </office:change-info>
          </text:insertion>
        </text:changed-region>
        <text:changed-region xml:id="ct1412791407200" text:id="ct1412791407200">
          <text:insertion>
            <office:change-info>
              <dc:creator>LR</dc:creator>
              <dc:date>2017-05-21T20:50:07</dc:date>
            </office:change-info>
          </text:insertion>
        </text:changed-region>
        <text:changed-region xml:id="ct1412791408640" text:id="ct1412791408640">
          <text:insertion>
            <office:change-info>
              <dc:creator>LR</dc:creator>
              <dc:date>2017-06-11T07:57:50</dc:date>
            </office:change-info>
          </text:insertion>
        </text:changed-region>
        <text:changed-region xml:id="ct1412931766064" text:id="ct1412931766064">
          <text:deletion>
            <office:change-info>
              <dc:creator>Léon</dc:creator>
              <dc:date>2025-09-29T13:32:45</dc:date>
            </office:change-info>
            <text:p text:style-name="P21"><text:span text:style-name="T29">5ème</text:span></text:p>
          </text:deletion>
          <text:insertion>
            <office:change-info>
              <dc:creator>LR</dc:creator>
              <dc:date>2017-06-11T07:57:50</dc:date>
            </office:change-info>
          </text:insertion>
        </text:changed-region>
        <text:changed-region xml:id="ct1412931765200" text:id="ct1412931765200">
          <text:insertion>
            <office:change-info>
              <dc:creator>Léon</dc:creator>
              <dc:date>2025-09-29T13:32:45</dc:date>
            </office:change-info>
          </text:insertion>
        </text:changed-region>
        <text:changed-region xml:id="ct1412931771536" text:id="ct1412931771536">
          <text:insertion>
            <office:change-info>
              <dc:creator>LR</dc:creator>
              <dc:date>2017-06-11T07:57:50</dc:date>
            </office:change-info>
          </text:insertion>
        </text:changed-region>
        <text:changed-region xml:id="ct1412791411808" text:id="ct1412791411808">
          <text:insertion>
            <office:change-info>
              <dc:creator>Auteur inconnu</dc:creator>
              <dc:date>2020-06-02T20:24:43</dc:date>
            </office:change-info>
          </text:insertion>
        </text:changed-region>
        <text:changed-region xml:id="ct1412791412096" text:id="ct1412791412096">
          <text:insertion>
            <office:change-info>
              <dc:creator>LR</dc:creator>
              <dc:date>2017-06-11T07:57:50</dc:date>
            </office:change-info>
          </text:insertion>
        </text:changed-region>
        <text:changed-region xml:id="ct1412791419296" text:id="ct1412791419296">
          <text:insertion>
            <office:change-info>
              <dc:creator>Auteur inconnu</dc:creator>
              <dc:date>2020-06-02T20:15:40</dc:date>
            </office:change-info>
          </text:insertion>
        </text:changed-region>
        <text:changed-region xml:id="ct1412791422464" text:id="ct1412791422464">
          <text:insertion>
            <office:change-info>
              <dc:creator>Auteur inconnu</dc:creator>
              <dc:date>2020-06-02T20:16:58</dc:date>
            </office:change-info>
          </text:insertion>
        </text:changed-region>
        <text:changed-region xml:id="ct1412791420448" text:id="ct1412791420448">
          <text:insertion>
            <office:change-info>
              <dc:creator>Auteur inconnu</dc:creator>
              <dc:date>2020-06-02T20:18:00</dc:date>
            </office:change-info>
          </text:insertion>
        </text:changed-region>
        <text:changed-region xml:id="ct1412791420736" text:id="ct1412791420736">
          <text:insertion>
            <office:change-info>
              <dc:creator>Auteur inconnu</dc:creator>
              <dc:date>2020-06-02T20:19:59</dc:date>
            </office:change-info>
          </text:insertion>
        </text:changed-region>
        <text:changed-region xml:id="ct1412791421024" text:id="ct1412791421024">
          <text:insertion>
            <office:change-info>
              <dc:creator>LR</dc:creator>
              <dc:date>2017-06-11T07:57:50</dc:date>
            </office:change-info>
          </text:insertion>
        </text:changed-region>
        <text:changed-region xml:id="ct1412931761456" text:id="ct1412931761456">
          <text:insertion>
            <office:change-info>
              <dc:creator>Léon</dc:creator>
              <dc:date>2025-09-29T13:33:46</dc:date>
            </office:change-info>
          </text:insertion>
        </text:changed-region>
        <text:changed-region xml:id="ct1412953022384" text:id="ct1412953022384">
          <text:insertion>
            <office:change-info>
              <dc:creator>Léon</dc:creator>
              <dc:date>2025-09-29T13:51:09</dc:date>
            </office:change-info>
          </text:insertion>
        </text:changed-region>
        <text:changed-region xml:id="ct1412953033616" text:id="ct1412953033616">
          <text:insertion>
            <office:change-info>
              <dc:creator>Léon</dc:creator>
              <dc:date>2025-09-29T13:53:49</dc:date>
            </office:change-info>
          </text:insertion>
        </text:changed-region>
        <text:changed-region xml:id="ct1412953028432" text:id="ct1412953028432">
          <text:insertion>
            <office:change-info>
              <dc:creator>Léon</dc:creator>
              <dc:date>2025-09-29T13:55:58</dc:date>
            </office:change-info>
          </text:insertion>
        </text:changed-region>
        <text:changed-region xml:id="ct1412953031600" text:id="ct1412953031600">
          <text:insertion>
            <office:change-info>
              <dc:creator>Léon</dc:creator>
              <dc:date>2025-09-29T13:59:09</dc:date>
            </office:change-info>
          </text:insertion>
        </text:changed-region>
        <text:changed-region xml:id="ct1412953032752" text:id="ct1412953032752">
          <text:insertion>
            <office:change-info>
              <dc:creator>Léon</dc:creator>
              <dc:date>2025-09-29T13:59:10</dc:date>
            </office:change-info>
          </text:insertion>
        </text:changed-region>
        <text:changed-region xml:id="ct1411304802880" text:id="ct1411304802880">
          <text:format-change loext:style-name="T36">
            <office:change-info>
              <dc:creator>Léon</dc:creator>
              <dc:date>2025-09-29T14:01:01</dc:date>
            </office:change-info>
          </text:format-change>
        </text:changed-region>
        <text:changed-region xml:id="ct1411304801440" text:id="ct1411304801440">
          <text:format-change loext:style-name="T36">
            <office:change-info>
              <dc:creator>Léon</dc:creator>
              <dc:date>2025-09-29T14:03:45</dc:date>
            </office:change-info>
          </text:format-change>
        </text:changed-region>
        <text:changed-region xml:id="ct1411304819008" text:id="ct1411304819008">
          <text:format-change loext:style-name="T42">
            <office:change-info>
              <dc:creator>Léon</dc:creator>
              <dc:date>2025-09-29T14:03:45</dc:date>
            </office:change-info>
          </text:format-change>
        </text:changed-region>
        <text:changed-region xml:id="ct1412953038512" text:id="ct1412953038512">
          <text:insertion>
            <office:change-info>
              <dc:creator>Léon</dc:creator>
              <dc:date>2025-09-29T13:59:29</dc:date>
            </office:change-info>
          </text:insertion>
        </text:changed-region>
        <text:changed-region xml:id="ct1411304806624" text:id="ct1411304806624">
          <text:insertion>
            <office:change-info>
              <dc:creator>Léon</dc:creator>
              <dc:date>2025-09-29T14:00:30</dc:date>
            </office:change-info>
          </text:insertion>
        </text:changed-region>
        <text:changed-region xml:id="ct1411304801728" text:id="ct1411304801728">
          <text:format-change loext:style-name="T43">
            <office:change-info>
              <dc:creator>Léon</dc:creator>
              <dc:date>2025-09-29T14:01:18</dc:date>
            </office:change-info>
          </text:format-change>
          <text:insertion>
            <office:change-info>
              <dc:creator>Léon</dc:creator>
              <dc:date>2025-09-29T14:00:30</dc:date>
            </office:change-info>
          </text:insertion>
        </text:changed-region>
        <text:changed-region xml:id="ct1411304809792" text:id="ct1411304809792">
          <text:format-change loext:style-name="T86">
            <office:change-info>
              <dc:creator>Léon</dc:creator>
              <dc:date>2025-09-29T14:03:54</dc:date>
            </office:change-info>
          </text:format-change>
        </text:changed-region>
        <text:changed-region xml:id="ct1411304816704" text:id="ct1411304816704">
          <text:format-change loext:style-name="T43">
            <office:change-info>
              <dc:creator>Léon</dc:creator>
              <dc:date>2025-09-29T14:01:18</dc:date>
            </office:change-info>
          </text:format-change>
          <text:insertion>
            <office:change-info>
              <dc:creator>Léon</dc:creator>
              <dc:date>2025-09-29T14:00:30</dc:date>
            </office:change-info>
          </text:insertion>
        </text:changed-region>
        <text:changed-region xml:id="ct1411304806912" text:id="ct1411304806912">
          <text:insertion>
            <office:change-info>
              <dc:creator>Léon</dc:creator>
              <dc:date>2025-09-29T14:01:21</dc:date>
            </office:change-info>
          </text:insertion>
        </text:changed-region>
        <text:changed-region xml:id="ct1411304814112" text:id="ct1411304814112">
          <text:insertion>
            <office:change-info>
              <dc:creator>Léon</dc:creator>
              <dc:date>2025-09-29T14:02:22</dc:date>
            </office:change-info>
          </text:insertion>
        </text:changed-region>
        <text:changed-region xml:id="ct1411304817280" text:id="ct1411304817280">
          <text:insertion>
            <office:change-info>
              <dc:creator>Léon</dc:creator>
              <dc:date>2025-09-29T14:10:57</dc:date>
            </office:change-info>
          </text:insertion>
        </text:changed-region>
        <text:changed-region xml:id="ct1411304815264" text:id="ct1411304815264">
          <text:format-change loext:style-name="T46">
            <office:change-info>
              <dc:creator>Léon</dc:creator>
              <dc:date>2025-09-29T14:10:58</dc:date>
            </office:change-info>
          </text:format-change>
          <text:insertion>
            <office:change-info>
              <dc:creator>Léon</dc:creator>
              <dc:date>2025-09-29T14:10:57</dc:date>
            </office:change-info>
          </text:insertion>
        </text:changed-region>
        <text:changed-region xml:id="ct1411304805184" text:id="ct1411304805184">
          <text:insertion>
            <office:change-info>
              <dc:creator>Léon</dc:creator>
              <dc:date>2025-09-29T14:10:58</dc:date>
            </office:change-info>
          </text:insertion>
        </text:changed-region>
        <text:changed-region xml:id="ct1411304809216" text:id="ct1411304809216">
          <text:insertion>
            <office:change-info>
              <dc:creator>Léon</dc:creator>
              <dc:date>2025-09-29T14:05:10</dc:date>
            </office:change-info>
          </text:insertion>
        </text:changed-region>
        <text:changed-region xml:id="ct1411304814688" text:id="ct1411304814688">
          <text:UnknownChange>
            <office:change-info>
              <dc:creator>Léon</dc:creator>
              <dc:date>2025-09-29T14:14:42</dc:date>
            </office:change-info>
          </text:UnknownChange>
        </text:changed-region>
        <text:changed-region xml:id="ct1411304802016" text:id="ct1411304802016">
          <text:format-change loext:style-name="T87">
            <office:change-info>
              <dc:creator>Léon</dc:creator>
              <dc:date>2025-09-29T14:06:01</dc:date>
            </office:change-info>
          </text:format-change>
          <text:insertion>
            <office:change-info>
              <dc:creator>Léon</dc:creator>
              <dc:date>2025-09-29T14:05:10</dc:date>
            </office:change-info>
          </text:insertion>
        </text:changed-region>
        <text:changed-region xml:id="ct1411304808352" text:id="ct1411304808352">
          <text:deletion>
            <office:change-info>
              <dc:creator>Léon</dc:creator>
              <dc:date>2025-09-29T14:14:33</dc:date>
            </office:change-info>
            <text:p text:style-name="Corps_20_de_20_texte_20_1"><text:span text:style-name="T37"><text:s/>du vi</text:span><text:span text:style-name="T47">n en sang</text:span></text:p>
          </text:deletion>
        </text:changed-region>
        <text:changed-region xml:id="ct1411304812384" text:id="ct1411304812384">
          <text:format-change loext:style-name="T87">
            <office:change-info>
              <dc:creator>Léon</dc:creator>
              <dc:date>2025-09-29T14:05:50</dc:date>
            </office:change-info>
          </text:format-change>
        </text:changed-region>
        <text:changed-region xml:id="ct1412953037360" text:id="ct1412953037360">
          <text:insertion>
            <office:change-info>
              <dc:creator>Léon</dc:creator>
              <dc:date>2025-09-29T13:33:46</dc:date>
            </office:change-info>
          </text:insertion>
        </text:changed-region>
        <text:changed-region xml:id="ct1412931767216" text:id="ct1412931767216">
          <text:insertion>
            <office:change-info>
              <dc:creator>LR</dc:creator>
              <dc:date>2017-06-11T07:57:50</dc:date>
            </office:change-info>
          </text:insertion>
        </text:changed-region>
        <text:changed-region xml:id="ct1412931762896" text:id="ct1412931762896">
          <text:deletion>
            <office:change-info>
              <dc:creator>Léon</dc:creator>
              <dc:date>2025-09-29T13:31:47</dc:date>
            </office:change-info>
            <text:p text:style-name="P31"><text:span text:style-name="T48">A partir</text:span></text:p>
          </text:deletion>
          <text:insertion>
            <office:change-info>
              <dc:creator>LR</dc:creator>
              <dc:date>2017-06-11T07:57:50</dc:date>
            </office:change-info>
          </text:insertion>
        </text:changed-region>
        <text:changed-region xml:id="ct1412931762608" text:id="ct1412931762608">
          <text:insertion>
            <office:change-info>
              <dc:creator>Léon</dc:creator>
              <dc:date>2025-09-29T13:31:47</dc:date>
            </office:change-info>
          </text:insertion>
        </text:changed-region>
        <text:changed-region xml:id="ct1412931774128" text:id="ct1412931774128">
          <text:insertion>
            <office:change-info>
              <dc:creator>LR</dc:creator>
              <dc:date>2017-06-11T07:57:50</dc:date>
            </office:change-info>
          </text:insertion>
        </text:changed-region>
        <text:changed-region xml:id="ct1412791414400" text:id="ct1412791414400">
          <text:deletion>
            <office:change-info>
              <dc:creator>Auteur inconnu</dc:creator>
              <dc:date>2018-07-31T18:07:07</dc:date>
            </office:change-info>
            <text:p text:style-name="P31"><text:span text:style-name="T48"><text:s/>ce</text:span></text:p>
          </text:deletion>
        </text:changed-region>
        <text:changed-region xml:id="ct1412791423904" text:id="ct1412791423904">
          <text:insertion>
            <office:change-info>
              <dc:creator>LR</dc:creator>
              <dc:date>2017-06-11T07:57:50</dc:date>
            </office:change-info>
          </text:insertion>
        </text:changed-region>
        <text:changed-region xml:id="ct1412791424192" text:id="ct1412791424192">
          <text:insertion>
            <office:change-info>
              <dc:creator>Auteur inconnu</dc:creator>
              <dc:date>2020-06-02T20:36:47</dc:date>
            </office:change-info>
          </text:insertion>
        </text:changed-region>
        <text:changed-region xml:id="ct1412791418144" text:id="ct1412791418144">
          <text:deletion>
            <office:change-info>
              <dc:creator>Auteur inconnu</dc:creator>
              <dc:date>2020-06-02T20:29:51</dc:date>
            </office:change-info>
            <text:p text:style-name="P31"><text:span text:style-name="T55">7</text:span><text:span text:style-name="T48"> (</text:span><text:span text:style-name="T55">3</text:span><text:span text:style-name="T48"> fois)</text:span></text:p>
          </text:deletion>
        </text:changed-region>
        <text:changed-region xml:id="ct1412791426784" text:id="ct1412791426784">
          <text:insertion>
            <office:change-info>
              <dc:creator>LR</dc:creator>
              <dc:date>2017-06-11T07:57:50</dc:date>
            </office:change-info>
          </text:insertion>
        </text:changed-region>
        <text:changed-region xml:id="ct1412791425344" text:id="ct1412791425344">
          <text:deletion>
            <office:change-info>
              <dc:creator>Auteur inconnu</dc:creator>
              <dc:date>2020-06-02T20:22:13</dc:date>
            </office:change-info>
            <text:p text:style-name="P31"><text:span text:style-name="T48"><text:s/>le même</text:span></text:p>
          </text:deletion>
        </text:changed-region>
        <text:changed-region xml:id="ct1412791419008" text:id="ct1412791419008">
          <text:insertion>
            <office:change-info>
              <dc:creator>Auteur inconnu</dc:creator>
              <dc:date>2020-06-02T20:22:05</dc:date>
            </office:change-info>
          </text:insertion>
        </text:changed-region>
        <text:changed-region xml:id="ct1412791421312" text:id="ct1412791421312">
          <text:insertion>
            <office:change-info>
              <dc:creator>Auteur inconnu</dc:creator>
              <dc:date>2020-06-02T20:30:48</dc:date>
            </office:change-info>
          </text:insertion>
        </text:changed-region>
        <text:changed-region xml:id="ct1412791415264" text:id="ct1412791415264">
          <text:insertion>
            <office:change-info>
              <dc:creator>Auteur inconnu</dc:creator>
              <dc:date>2020-06-02T20:23:09</dc:date>
            </office:change-info>
          </text:insertion>
        </text:changed-region>
        <text:changed-region xml:id="ct1412791414688" text:id="ct1412791414688">
          <text:insertion>
            <office:change-info>
              <dc:creator>LR</dc:creator>
              <dc:date>2017-06-11T07:57:50</dc:date>
            </office:change-info>
          </text:insertion>
        </text:changed-region>
        <text:changed-region xml:id="ct1412791416128" text:id="ct1412791416128">
          <text:deletion>
            <office:change-info>
              <dc:creator>Auteur inconnu</dc:creator>
              <dc:date>2020-06-02T20:37:03</dc:date>
            </office:change-info>
            <text:p text:style-name="P31"><text:span text:style-name="T48"><text:s/></text:span></text:p>
          </text:deletion>
        </text:changed-region>
        <text:changed-region xml:id="ct1412791413824" text:id="ct1412791413824">
          <text:insertion>
            <office:change-info>
              <dc:creator>Auteur inconnu</dc:creator>
              <dc:date>2020-06-02T20:37:04</dc:date>
            </office:change-info>
          </text:insertion>
        </text:changed-region>
        <text:changed-region xml:id="ct1412791421600" text:id="ct1412791421600">
          <text:insertion>
            <office:change-info>
              <dc:creator>LR</dc:creator>
              <dc:date>2017-06-11T07:57:50</dc:date>
            </office:change-info>
          </text:insertion>
        </text:changed-region>
        <text:changed-region xml:id="ct1412791419584" text:id="ct1412791419584">
          <text:deletion>
            <office:change-info>
              <dc:creator>Auteur inconnu</dc:creator>
              <dc:date>2018-07-31T18:07:14</dc:date>
            </office:change-info>
            <text:p text:style-name="P31"><text:span text:style-name="T55"><text:s/></text:span></text:p>
          </text:deletion>
        </text:changed-region>
        <text:changed-region xml:id="ct1412791420160" text:id="ct1412791420160">
          <text:insertion>
            <office:change-info>
              <dc:creator>Auteur inconnu</dc:creator>
              <dc:date>2018-07-31T18:07:15</dc:date>
            </office:change-info>
          </text:insertion>
        </text:changed-region>
        <text:changed-region xml:id="ct1412791425632" text:id="ct1412791425632">
          <text:insertion>
            <office:change-info>
              <dc:creator>LR</dc:creator>
              <dc:date>2017-06-11T07:57:50</dc:date>
            </office:change-info>
          </text:insertion>
        </text:changed-region>
        <text:changed-region xml:id="ct1412791415552" text:id="ct1412791415552">
          <text:insertion>
            <office:change-info>
              <dc:creator>Auteur inconnu</dc:creator>
              <dc:date>2020-06-04T08:10:14</dc:date>
            </office:change-info>
          </text:insertion>
        </text:changed-region>
        <text:changed-region xml:id="ct1412791426496" text:id="ct1412791426496">
          <text:insertion>
            <office:change-info>
              <dc:creator>Auteur inconnu</dc:creator>
              <dc:date>2020-06-04T08:12:07</dc:date>
            </office:change-info>
          </text:insertion>
        </text:changed-region>
        <text:changed-region xml:id="ct1412791422176" text:id="ct1412791422176">
          <text:insertion>
            <office:change-info>
              <dc:creator>LR</dc:creator>
              <dc:date>2017-06-11T07:57:50</dc:date>
            </office:change-info>
          </text:insertion>
        </text:changed-region>
        <text:changed-region xml:id="ct1412791412960" text:id="ct1412791412960">
          <text:deletion>
            <office:change-info>
              <dc:creator>LR</dc:creator>
              <dc:date>2017-05-22T21:12:00</dc:date>
            </office:change-info>
            <text:p text:style-name="Text_20_body"><text:span text:style-name="Definition"><text:span text:style-name="T88"/></text:span></text:p>
            <text:p text:style-name="P50"><text:span text:style-name="Definition"><text:span text:style-name="T88"/></text:span></text:p>
          </text:deletion>
        </text:changed-region>
        <text:changed-region xml:id="ct1412791418720" text:id="ct1412791418720">
          <text:deletion>
            <office:change-info>
              <dc:creator>LR</dc:creator>
              <dc:date>2017-05-22T21:08:24</dc:date>
            </office:change-info>
            <text:p text:style-name="P50"><text:span text:style-name="T89">v</text:span><text:span text:style-name="T90">19</text:span></text:p>
            <text:p text:style-name="P51"><text:span text:style-name="T91">N</text:span><text:span text:style-name="T92">ous sommes au soir du “premier jour de la semaine” (premier du sabbat en grec), jour qui a commenc</text:span><text:span text:style-name="T93">é</text:span><text:span text:style-name="T92"> au verset 1 (voir l'évangile du jour de Pâques). C'est un dimanche</text:span></text:p>
          </text:deletion>
        </text:changed-region>
        <text:changed-region xml:id="ct1412791421888" text:id="ct1412791421888">
          <text:deletion>
            <office:change-info>
              <dc:creator>Auteur inconnu</dc:creator>
              <dc:date>2017-04-20T08:15:46</dc:date>
            </office:change-info>
            <text:p text:style-name="P51"><text:span text:style-name="T94">, </text:span><text:span text:style-name="T95">de même que le huitième jour (verset 26)</text:span></text:p>
          </text:deletion>
        </text:changed-region>
        <text:changed-region xml:id="ct1412791422752" text:id="ct1412791422752">
          <text:deletion>
            <office:change-info>
              <dc:creator>LR</dc:creator>
              <dc:date>2017-05-22T21:08:24</dc:date>
            </office:change-info>
            <text:p text:style-name="P51"><text:span text:style-name="T95">.</text:span></text:p>
          </text:deletion>
        </text:changed-region>
        <text:changed-region xml:id="ct1412791424480" text:id="ct1412791424480">
          <text:deletion>
            <office:change-info>
              <dc:creator>Auteur inconnu</dc:creator>
              <dc:date>2017-04-20T08:16:09</dc:date>
            </office:change-info>
            <text:p text:style-name="P51"><text:span text:style-name="T95"><text:s/>On pourrait être au-delà des sept jours de la création, hors de l'espace-temps, du côté de la résurrection.</text:span></text:p>
          </text:deletion>
        </text:changed-region>
        <text:changed-region xml:id="ct1412791423040" text:id="ct1412791423040">
          <text:deletion>
            <office:change-info>
              <dc:creator>LR</dc:creator>
              <dc:date>2017-05-22T21:08:24</dc:date>
            </office:change-info>
            <text:p text:style-name="P51"><text:span text:style-name="Definition"><text:span text:style-name="T88"/></text:span></text:p>
            <text:p text:style-name="P52"><text:span text:style-name="T37">Le m</text:span><text:span text:style-name="T96">ot </text:span><text:span text:style-name="T97">soir</text:span><text:span text:style-name="T96">, q</text:span><text:span text:style-name="T37">uasi absent de l'ancien testament </text:span><text:span text:style-name="Citation_20_BibleRef"><text:span text:style-name="T98">[</text:span></text:span><text:span text:style-name="Citation_20_BibleRef"><text:span text:style-name="T37">seule occurrence en Jdt 13,1</text:span></text:span><text:span text:style-name="Citation_20_BibleRef"><text:span text:style-name="T98">]</text:span></text:span><text:span text:style-name="T37">, n'est utilisé qu'une seule autre fois par Jean </text:span><text:span text:style-name="Citation_20_BibleRef"><text:span text:style-name="T98">[</text:span></text:span><text:span text:style-name="Citation_20_BibleRef"><text:span text:style-name="T37">Jn 6,16</text:span></text:span><text:span text:style-name="Citation_20_BibleRef"><text:span text:style-name="T98">]</text:span></text:span><text:span text:style-name="T37">.</text:span></text:p>
            <text:p text:style-name="Corps_20_de_20_texte_20_1">1<text:span text:style-name="T84">ère</text:span> occurrence du mot <text:span text:style-name="T31">porte</text:span> <text:span text:style-name="T99">à propos</text:span> de l'arche de Noé <text:span text:style-name="Citation_20_BibleRef"><text:span text:style-name="T99">[Gn 6,16]</text:span></text:span><text:span text:style-name="T99">.</text:span> Autres occurrences chez Jean au chap. 10 (porte des brebis) et <text:span text:style-name="T99">à propos de la</text:span> femme <text:span text:style-name="T99">qui</text:span> garde la porte de chez le grand prêtre <text:span text:style-name="Citation_20_BibleRef"><text:span text:style-name="T99">[Jn 18,16]</text:span></text:span>.</text:p>
            <text:p text:style-name="P53">1<text:span text:style-name="T84">ère</text:span> occurrence du verbe <text:span text:style-name="T31">verrouiller</text:span><text:span text:style-name="T13"> : </text:span>Dieu <text:span text:style-name="T31">ferme</text:span> la porte de l'arche <text:span text:style-name="Citation_20_BibleRef"><text:span text:style-name="T99">[</text:span></text:span><text:span text:style-name="Citation_20_BibleRef">Gn 7,16</text:span><text:span text:style-name="Citation_20_BibleRef"><text:span text:style-name="T99">]</text:span></text:span>.</text:p>
            <text:p text:style-name="P53">Jean n'utilise le mot <text:span text:style-name="T31">crainte</text:span> que deux autres fois, toujours pour parler de la <text:span text:style-name="T31">crainte des juifs</text:span> <text:span text:style-name="Citation_20_BibleRef"><text:span text:style-name="T99">[</text:span></text:span><text:span text:style-name="Citation_20_BibleRef">Jn 7,13 et Jn 19,38</text:span><text:span text:style-name="Citation_20_BibleRef"><text:span text:style-name="T99">]</text:span></text:span>.</text:p>
            <text:p text:style-name="P53">Littéralement : il se tenait <text:span text:style-name="T31">au milieu</text:span> (le traducteur, <text:span text:style-name="T100">ici et au verset 26,</text:span> a rajouté <text:span text:style-name="T31">d'eux</text:span>) <text:span text:style-name="Citation_20_BibleRef"><text:span text:style-name="T99">[voir Gn 2,9]</text:span></text:span><text:span text:style-name="T99">.</text:span></text:p>
            <text:p text:style-name="Heading_20_5">v20</text:p>
            <text:p text:style-name="Text_20_body"><text:span text:style-name="T31">c</text:span><text:span text:style-name="T101">ô</text:span><text:span text:style-name="T31">té</text:span> : 1<text:span text:style-name="T84">ère</text:span> occurrence, création de la femme <text:span text:style-name="Citation_20_BibleRef"><text:span text:style-name="T102">[Gn 2,21]</text:span></text:span>. Jean en parle <text:span text:style-name="T102">à propos du </text:span>coup de lance <text:span text:style-name="Citation_20_BibleRef"><text:span text:style-name="T102">[Jn 19,34]</text:span></text:span>.</text:p>
            <text:p text:style-name="P54"><text:span text:style-name="T103">Voir</text:span><text:span text:style-name="T91"> : </text:span></text:p>
          </text:deletion>
        </text:changed-region>
        <text:changed-region xml:id="ct1412791416704" text:id="ct1412791416704">
          <text:deletion>
            <office:change-info>
              <dc:creator>LR</dc:creator>
              <dc:date>2017-05-21T20:49:17</dc:date>
            </office:change-info>
            <text:p text:style-name="P54">comme 6 fois dans ce passage (v25 – 27 - 29), i</text:p>
          </text:deletion>
        </text:changed-region>
        <text:changed-region xml:id="ct1412791418432" text:id="ct1412791418432">
          <text:deletion>
            <office:change-info>
              <dc:creator>LR</dc:creator>
              <dc:date>2017-05-22T21:08:24</dc:date>
            </office:change-info>
            <text:p text:style-name="P54"><text:span text:style-name="T104">agit-il ? Quel rapport ce verset a-t-il avec le reste du texte ?Église) de la réconciliation.</text:span></text:p>
            <text:p text:style-name="P55">Alors, de quoi s’<text:span text:style-name="T91">l s'agit d'un voir intérieur.</text:span></text:p>
            <text:p text:style-name="Heading_20_5">v21</text:p>
            <text:p text:style-name="P56"><text:span text:style-name="T105">Envoyer</text:span><text:span text:style-name="T106"> : le grec emploie deux verbes différe</text:span>nts (<text:span text:style-name="T107">d'abord </text:span><text:span text:style-name="T108">ἀπο</text:span><text:span text:style-name="T32">στ</text:span><text:span text:style-name="T108">έλλω, </text:span><text:span text:style-name="T109">puis</text:span> <text:span text:style-name="T108">πέμπω)</text:span>, ég<text:span text:style-name="T106">alement courants chez Jean (28 occurrences pour le premier, 32 pour le second). Le premier (</text:span><text:span text:style-name="Citation"><text:span text:style-name="T106">le Père m'a envoyé</text:span></text:span><text:span text:style-name="T106">) contient les lettres </text:span><text:span text:style-name="T110">στ</text:span><text:span text:style-name="T106"> par lesquelles commenc</text:span>e le mot <text:span text:style-name="T108">σταυρός, la croix.</text:span></text:p>
            <text:p text:style-name="Heading_20_5">v22</text:p>
            <text:p text:style-name="P57"><text:span text:style-name="T31">Souffler, insuffler</text:span> : verbe rare, <text:span text:style-name="T91">1</text:span><text:span text:style-name="T111">ère</text:span><text:span text:style-name="T91"> occurrence à propos de la </text:span>création de l'homme <text:span text:style-name="Citation_20_BibleRef"><text:span text:style-name="T112">[Gn 2,</text:span></text:span><text:span text:style-name="Citation_20_BibleRef">7</text:span><text:span text:style-name="Citation_20_BibleRef"><text:span text:style-name="T112">]</text:span></text:span>.</text:p>
            <text:p text:style-name="Heading_20_5">v23</text:p>
            <text:p text:style-name="P58"><text:span text:style-name="T113">Remettre</text:span><text:span text:style-name="T114"> ou </text:span><text:span text:style-name="T113">pardonner</text:span><text:span text:style-name="T115"> ou </text:span><text:span text:style-name="T113">quitter</text:span><text:span text:style-name="T115">, </text:span><text:span text:style-name="T113">laisser</text:span><text:span text:style-name="T114">.</text:span></text:p>
            <text:p text:style-name="P58"><text:span text:style-name="T116">Caïn dit au Seigneur</text:span><text:span text:style-name="T117"> :</text:span><text:span text:style-name="T116"> </text:span><text:span text:style-name="T117">« </text:span><text:span text:style-name="T116">Mon châtiment est trop lourd à </text:span><text:span text:style-name="T118">porter</text:span><text:span text:style-name="T117"> !...</text:span><text:span text:style-name="Citation_20_BibleRef"><text:span text:style-name="T119">[</text:span></text:span><text:span text:style-name="Citation_20_BibleRef"><text:span text:style-name="T120">Gn 4,13</text:span></text:span><text:span text:style-name="Citation_20_BibleRef"><text:span text:style-name="T119">]</text:span></text:span></text:p>
            <text:p text:style-name="P58"><text:span text:style-name="T117">Le Seigneur déclara : « Si je trouve cinquante justes dans Sodome, à cause d’eux je </text:span><text:span text:style-name="T121">pardonnerai</text:span><text:span text:style-name="T117"> à toute la ville. » </text:span><text:span text:style-name="Citation_20_BibleRef"><text:span text:style-name="T119">[</text:span></text:span><text:span text:style-name="Citation_20_BibleRef"><text:span text:style-name="T120">Gn 18,26</text:span></text:span><text:span text:style-name="Citation_20_BibleRef"><text:span text:style-name="T119">]</text:span></text:span></text:p>
            <text:p text:style-name="Corps_20_de_20_texte_20_1"><text:span text:style-name="T31">Mainteni</text:span><text:span text:style-name="T113">r</text:span><text:span text:style-name="T114"> ou </text:span><text:span text:style-name="T113">agripper</text:span><text:span text:style-name="T114"> (par la main), </text:span><text:span text:style-name="T113">prendre</text:span><text:span text:style-name="T114">. C'est la seule occurrence chez Jean. Voici les premières occurrences de la Bible (qui me semblent peu éclairantes) :</text:span></text:p>
            <text:p text:style-name="P59">Comme il s’attardait, ces hommes le<text:span text:style-name="T122"> </text:span><text:span text:style-name="T123">[Lot]</text:span><text:span text:style-name="T122"> </text:span><text:span text:style-name="T31">saisirent</text:span> par la main, ainsi que sa femme et ses deux filles, parce que le Seigneur voulait l’épargner. Ils le firent sortir et le conduisirent hors de la ville<text:span text:style-name="T122"> </text:span><text:span text:style-name="T124">(</text:span><text:span text:style-name="T123">Sodome</text:span><text:span text:style-name="T124">)</text:span><text:span text:style-name="T122">. </text:span><text:span text:style-name="Citation_20_BibleRef"><text:span text:style-name="T125">[</text:span></text:span><text:span text:style-name="Citation_20_BibleRef"><text:span text:style-name="T114">Gn 19,16]</text:span></text:span></text:p>
            <text:p text:style-name="P59">Debout<text:span text:style-name="T6"> !</text:span> Prends le garçon<text:span text:style-name="T122"> </text:span><text:span text:style-name="T124">(</text:span><text:span text:style-name="T123">Ismaël</text:span><text:span text:style-name="T124">)</text:span><text:span text:style-name="T122"> </text:span>et <text:span text:style-name="T31">tiens-le</text:span> par la main, car je ferai de lui une grande nation.<text:span text:style-name="T6"> » </text:span><text:span text:style-name="Citation_20_BibleRef"><text:span text:style-name="T78">[</text:span></text:span><text:span text:style-name="Citation_20_BibleRef"><text:span text:style-name="T126">Gn 21,18</text:span></text:span><text:span text:style-name="Citation_20_BibleRef"><text:span text:style-name="T78">]</text:span></text:span></text:p>
            <text:p text:style-name="Text_20_body"><text:span text:style-name="T117">Nous </text:span><text:span text:style-name="T121">avons conquis</text:span><text:span text:style-name="T117"> toutes ses villes en ce temps-là, et voué chaque ville à l’anathème : hommes, femmes et enfants ; nous n’avons laissé aucun survivant. </text:span><text:span text:style-name="Citation_20_BibleRef"><text:span text:style-name="T127">[</text:span></text:span><text:span text:style-name="Citation_20_BibleRef"><text:span text:style-name="T120">Dt 2,34</text:span></text:span><text:span text:style-name="Citation_20_BibleRef"><text:span text:style-name="T127">]</text:span></text:span></text:p>
            <text:p text:style-name="P54">Il ne serait pas satisfaisant de comprendre ce verset comme un pouvoir magique donnée aux apôtres <text:s/>(le texte parle d’ailleurs de disciples) et à leurs successeurs ordonnés. Il n’est pas question ici du sacrement (tardif dans l’</text:p>
          </text:deletion>
        </text:changed-region>
        <text:changed-region xml:id="ct1412791425056" text:id="ct1412791425056">
          <text:deletion>
            <office:change-info>
              <dc:creator>LR</dc:creator>
              <dc:date>2017-05-21T20:48:45</dc:date>
            </office:change-info>
            <text:p text:style-name="P54">Dieu / Theos / Elohim d'autre part.</text:p>
            <text:p text:style-name="Heading_20_5">v29</text:p>
            <text:p text:style-name="P60"><text:s/><text:span text:style-name="T128">v27</text:span></text:p>
            <text:p text:style-name="P61">Il ressemble au verset 25 (mêmes images). Pourquoi donc, s'il n'y a rien de « neuf », Thomas devient-il <text:span text:style-name="T93">ici </text:span>croyant ? Il semble y avoir une lecture des événements (de la Bible) qui ne produit rien, et une autre qui donne la foi. <text:span text:style-name="T93">Notre expérience de la lectio divina pourrait-elle nous aider à comprendre l'expérience de Thomas ?</text:span></text:p>
            <text:p text:style-name="P62">v28</text:p>
            <text:p text:style-name="P60">Cette expression est typique de l'ancien testament : Seigneur / Kurios / Adonaï d'une part, <text:span text:style-name="T129">v26</text:span></text:p>
            <text:p text:style-name="P63">S’il s’agit du dimanche suivant, on aurait dû parler de sept jours plus tard. Pourquoi huit ? <text:span text:style-name="T95">On pourrait être au-delà des sept jours de la création, du côté de la résurrection ?</text:span></text:p>
            <text:p text:style-name="P64"><text:span text:style-name="T126">v</text:span><text:span text:style-name="T6">25</text:span></text:p>
            <text:p text:style-name="P65"><text:span text:style-name="T130">Jean utilise une autre fois le mot </text:span><text:span text:style-name="T131">doigt</text:span><text:span text:style-name="T130"> : </text:span><text:span text:style-name="T132">Jésus s’était baissé et, du </text:span><text:span text:style-name="T133">doigt</text:span><text:span text:style-name="T132">, il écrivait sur la terre </text:span><text:span text:style-name="Citation_20_BibleRef"><text:span text:style-name="T134">[</text:span></text:span><text:span text:style-name="Citation_20_BibleRef"><text:span text:style-name="T135">Jn 8,6</text:span></text:span><text:span text:style-name="Citation_20_BibleRef"><text:span text:style-name="T134">]</text:span></text:span><text:span text:style-name="T132">.</text:span> <text:span text:style-name="T136">Ceci peut rappeler </text:span><text:span text:style-name="T137">les tables de pierre écrites du </text:span><text:span text:style-name="T138">doigt</text:span><text:span text:style-name="T137"> de Dieu </text:span><text:span text:style-name="Citation_20_BibleRef"><text:span text:style-name="T139">[</text:span></text:span><text:span text:style-name="Citation_20_BibleRef"><text:span text:style-name="T140">Ex 31,18</text:span></text:span><text:span text:style-name="Citation_20_BibleRef"><text:span text:style-name="T139">]</text:span></text:span><text:span text:style-name="T137">.</text:span></text:p>
            <text:p text:style-name="Corps_20_de_20_texte_20_1"><text:span text:style-name="T138">Marque</text:span><text:span text:style-name="T141">, </text:span><text:span text:style-name="T138">modèle</text:span><text:span text:style-name="T141">, </text:span><text:span text:style-name="T138">type</text:span><text:span text:style-name="T142"> (le mot français "</text:span><text:span text:style-name="T143">typ</text:span><text:span text:style-name="T142">ologie" vient de là) : 1</text:span><text:span text:style-name="T144">ère</text:span><text:span text:style-name="T142"> occurrence </text:span><text:span text:style-name="T145">à propos de la</text:span><text:span text:style-name="T142"> construction de </text:span><text:span text:style-name="T146">la "demeure"</text:span><text:span text:style-name="T142"> : </text:span><text:span text:style-name="T137">Regarde et exécute selon le </text:span><text:span text:style-name="T138">modèle</text:span><text:span text:style-name="T137"> qui t’a été montré sur la montagne.</text:span> <text:span text:style-name="Citation_20_BibleRef">[</text:span><text:span text:style-name="Citation_20_BibleRef"><text:span text:style-name="T147">Ex 25,40</text:span></text:span><text:span text:style-name="Citation_20_BibleRef">]</text:span>.</text:p>
            <text:p text:style-name="Text_20_body">La typologie consiste à rapprocher une personne ou un événement de l'ancien testament d'un passage du nouveau testament <text:span text:style-name="T100">(voir </text:span><text:a xlink:type="simple" xlink:href="http://fr.wikipedia.org/wiki/Typologie_biblique" text:style-name="Internet_20_link" text:visited-style-name="Visited_20_Internet_20_Link"><text:span text:style-name="T100">Wikipédia</text:span></text:a><text:span text:style-name="T100">). Dans le cas présent, elle permet de chercher un autre sens à la demande de Thomas que celui représenté au 1</text:span><text:span text:style-name="T148">er</text:span><text:span text:style-name="T100"> degré de manière provocante par </text:span><text:a xlink:type="simple" xlink:href="http://upload.wikimedia.org/wikipedia/commons/e/e5/The_Incredulity_of_Saint_Thomas-Caravaggio_(1601-2).jpg" text:style-name="Internet_20_link" text:visited-style-name="Visited_20_Internet_20_Link"><text:span text:style-name="T100">Le Caravage</text:span></text:a><text:span text:style-name="T100">.</text:span></text:p>
            <text:p text:style-name="P66">v24</text:p>
            <text:p text:style-name="P67">Pourquoi préciser que Thomas a un jumeau ? Quel serait ce jumeau ?</text:p>
            <text:p text:style-name="P60"><text:span text:style-name="Definition"/></text:p>
            <text:p text:style-name="P54"><text:span text:style-name="Definition"/></text:p>
          </text:deletion>
        </text:changed-region>
        <text:changed-region xml:id="ct1412791419872" text:id="ct1412791419872">
          <text:deletion>
            <office:change-info>
              <dc:creator>Auteur inconnu</dc:creator>
              <dc:date>2017-04-12T08:25:41</dc:date>
            </office:change-info>
            <text:p text:style-name="P54"><text:span text:style-name="Definition"><text:span text:style-name="T89">Les verbes voir et croire, répétés deux fois chacun, sont en grec à des temps identiques. </text:span></text:span></text:p>
          </text:deletion>
        </text:changed-region>
        <text:changed-region xml:id="ct1412791423328" text:id="ct1412791423328">
          <text:deletion>
            <office:change-info>
              <dc:creator>LR</dc:creator>
              <dc:date>2017-05-21T20:48:45</dc:date>
            </office:change-info>
            <text:p text:style-name="P54"><text:span text:style-name="T149">On pourrait traduire : </text:span><text:span text:style-name="Citation"><text:span text:style-name="T149">parce que tu as vu, tu as cru</text:span></text:span><text:span text:style-name="T149"> (deux verbes au « parfait »). </text:span><text:span text:style-name="Citation"><text:span text:style-name="T149">Heureux le non voyant croyant</text:span></text:span><text:span text:style-name="T149"> (deux verbes au « participe aoriste »).</text:span></text:p>
            <text:p text:style-name="P68">Le texte ne dénigre pas le « voir », mais affirme la <text:span text:style-name="T150">joie</text:span> du « croire sans voir ».</text:p>
            <text:p text:style-name="Corps_20_de_20_texte_20_1">La seule autre occurrence du mot <text:span text:style-name="T31">heureux</text:span> dans l'évangile de Jean se situe après le lavement des pieds, dans la perspective de la trahison de Judas et de la passion <text:span text:style-name="Citation_20_BibleRef">[Jn 13,17]</text:span>.</text:p>
            <text:p text:style-name="P69"><text:span text:style-name="Definition"><text:span text:style-name="T89">Ce verset est difficile, il conduit à revisiter ce que nous croyons avoir compris du texte.</text:span></text:span></text:p>
          </text:deletion>
        </text:changed-region>
        <text:changed-region xml:id="ct1412791416416" text:id="ct1412791416416">
          <text:deletion>
            <office:change-info>
              <dc:creator>Auteur inconnu</dc:creator>
              <dc:date>2017-04-20T08:19:14</dc:date>
            </office:change-info>
            <text:p text:style-name="P69"><text:span text:style-name="Definition"><text:span text:style-name="T88"/></text:span></text:p>
            <text:p text:style-name="P51"><text:span text:style-name="Definition"><text:span text:style-name="T151">Qui est Thomas ? C'est lui qui </text:span></text:span><text:span text:style-name="Citation"><text:span text:style-name="T151">dit aux autres disciples</text:span></text:span><text:span text:style-name="Citation"><text:span text:style-name="T152"> :</text:span></text:span><text:span text:style-name="Citation"><text:span text:style-name="T151"> </text:span></text:span><text:span text:style-name="Citation"><text:span text:style-name="T152">« </text:span></text:span><text:span text:style-name="Citation"><text:span text:style-name="T151">Allons-y, nous aussi, pour mourir avec lui</text:span></text:span><text:span text:style-name="Citation"><text:span text:style-name="T152"> ! » </text:span></text:span><text:span text:style-name="Citation_20_BibleRef"><text:span text:style-name="T152">[Jn 11,16]</text:span></text:span><text:span text:style-name="Definition"><text:span text:style-name="T151">. Un candidat héroïque au martyr ? Tourné vers la mort ?</text:span></text:span></text:p>
          </text:deletion>
        </text:changed-region>
        <text:changed-region xml:id="ct1412791423616" text:id="ct1412791423616">
          <text:deletion>
            <office:change-info>
              <dc:creator>LR</dc:creator>
              <dc:date>2017-05-21T20:48:45</dc:date>
            </office:change-info>
            <text:p text:style-name="P51"><text:span text:style-name="Definition"><text:span text:style-name="T88"/></text:span></text:p>
            <text:p text:style-name="P70"><text:span text:style-name="Definition"><text:span text:style-name="T151">: verbe orao) s’agit-il ? </text:span></text:span></text:p>
            <text:p text:style-name="P51"><text:span text:style-name="Definition"><text:span text:style-name="T151">De quel voir (intérieur</text:span></text:span></text:p>
          </text:deletion>
        </text:changed-region>
        <text:changed-region xml:id="ct1412791413248" text:id="ct1412791413248">
          <text:deletion>
            <office:change-info>
              <dc:creator>Auteur inconnu</dc:creator>
              <dc:date>2017-04-20T08:20:02</dc:date>
            </office:change-info>
            <text:p text:style-name="P51"><text:span text:style-name="Definition"><text:span text:style-name="T151">S</text:span></text:span></text:p>
          </text:deletion>
        </text:changed-region>
        <text:changed-region xml:id="ct1412791424768" text:id="ct1412791424768">
          <text:deletion>
            <office:change-info>
              <dc:creator>LR</dc:creator>
              <dc:date>2017-05-21T20:48:45</dc:date>
            </office:change-info>
            <text:p text:style-name="P51"><text:span text:style-name="Definition"><text:span text:style-name="T151"><text:s/>dit-elle que Jésus est ressuscité de Thomasa profession de foiL</text:span></text:span></text:p>
          </text:deletion>
        </text:changed-region>
        <text:changed-region xml:id="ct1412791425920" text:id="ct1412791425920">
          <text:deletion>
            <office:change-info>
              <dc:creator>Auteur inconnu</dc:creator>
              <dc:date>2017-04-20T08:08:30</dc:date>
            </office:change-info>
            <text:p text:style-name="P51"><text:span text:style-name="Definition"><text:span text:style-name="T88"/></text:span></text:p>
            <text:p text:style-name="P51"><text:span text:style-name="Definition"><text:span text:style-name="T151">De quel(s) voir(s) parle le texte ?</text:span></text:span></text:p>
          </text:deletion>
        </text:changed-region>
        <text:changed-region xml:id="ct1412791426208" text:id="ct1412791426208">
          <text:deletion>
            <office:change-info>
              <dc:creator>Auteur inconnu</dc:creator>
              <dc:date>2017-04-20T08:10:00</dc:date>
            </office:change-info>
            <text:p text:style-name="P51"><text:span text:style-name="Definition"><text:span text:style-name="T151">, vivant ?</text:span></text:span></text:p>
          </text:deletion>
        </text:changed-region>
        <text:changed-region xml:id="ct1412791413536" text:id="ct1412791413536">
          <text:deletion>
            <office:change-info>
              <dc:creator>LR</dc:creator>
              <dc:date>2017-05-21T20:48:42</dc:date>
            </office:change-info>
            <text:p text:style-name="P51"><text:span text:style-name="Definition"><text:span text:style-name="T88"/></text:span></text:p>
            <text:p text:style-name="P71"><text:span text:style-name="Definition"><text:span text:style-name="T129">Croire à (une </text:span></text:span><text:span text:style-name="Definition"><text:span text:style-name="T153">vérité…</text:span></text:span><text:span text:style-name="Definition"><text:span text:style-name="T129">) ou croire en (et en qui?) ?</text:span></text:span></text:p>
            <text:p text:style-name="P72"><text:span text:style-name="Definition"><text:span text:style-name="T154">Croire est-il dualiste ? Ou bien la foi et le doute coexistent-ils en chacun </text:span></text:span><text:span text:style-name="Citation_20_BibleRef"><text:span text:style-name="T155">[voir Mt 28,17]</text:span></text:span><text:span text:style-name="Definition"><text:span text:style-name="T154"> ?</text:span></text:span></text:p>
            <text:p text:style-name="Text_20_body"><text:span text:style-name="Definition"><text:span text:style-name="T151"><text:s/>Un mode de vie ? Est-ce une idée ? Une expérience ? ? Que veut dire croire en la résurrection ?</text:span></text:span></text:p>
          </text:deletion>
        </text:changed-region>
        <text:changed-region xml:id="ct1412791414112" text:id="ct1412791414112">
          <text:deletion>
            <office:change-info>
              <dc:creator>Auteur inconnu</dc:creator>
              <dc:date>2017-04-20T08:10:40</dc:date>
            </office:change-info>
            <text:p text:style-name="Text_20_body"><text:span text:style-name="Definition"><text:span text:style-name="T156">La foi en la résurrection pourrait bien être l'expérience renouvelée au quotidien que le Verbe est Vivant.</text:span></text:span></text:p>
          </text:deletion>
        </text:changed-region>
        <text:changed-region xml:id="ct1412791416992" text:id="ct1412791416992">
          <text:deletion>
            <office:change-info>
              <dc:creator>LR</dc:creator>
              <dc:date>2017-05-21T20:48:42</dc:date>
            </office:change-info>
            <text:p text:style-name="Text_20_body"><text:span text:style-name="Definition"><text:span text:style-name="T156">Y aurait-il un rapport avec le verset 23 ?</text:span></text:span></text:p>
          </text:deletion>
        </text:changed-region>
        <text:changed-region xml:id="ct1412791414976" text:id="ct1412791414976">
          <text:insertion>
            <office:change-info>
              <dc:creator>LR</dc:creator>
              <dc:date>2017-06-11T07:57:50</dc:date>
            </office:change-info>
          </text:insertion>
        </text:changed-region>
        <text:changed-region xml:id="ct1412931779600" text:id="ct1412931779600">
          <text:deletion>
            <office:change-info>
              <dc:creator>Léon</dc:creator>
              <dc:date>2025-09-29T13:32:56</dc:date>
            </office:change-info>
            <text:p text:style-name="Text_20_body"><text:span text:style-name="T62">4ème</text:span></text:p>
          </text:deletion>
          <text:insertion>
            <office:change-info>
              <dc:creator>LR</dc:creator>
              <dc:date>2017-06-11T07:57:50</dc:date>
            </office:change-info>
          </text:insertion>
        </text:changed-region>
        <text:changed-region xml:id="ct1412931764624" text:id="ct1412931764624">
          <text:insertion>
            <office:change-info>
              <dc:creator>Léon</dc:creator>
              <dc:date>2025-09-29T13:32:56</dc:date>
            </office:change-info>
          </text:insertion>
        </text:changed-region>
        <text:changed-region xml:id="ct1412931774704" text:id="ct1412931774704">
          <text:insertion>
            <office:change-info>
              <dc:creator>LR</dc:creator>
              <dc:date>2017-06-11T07:57:50</dc:date>
            </office:change-info>
          </text:insertion>
        </text:changed-region>
        <text:changed-region xml:id="ct1412791415840" text:id="ct1412791415840">
          <text:insertion>
            <office:change-info>
              <dc:creator>Auteur inconnu</dc:creator>
              <dc:date>2021-07-04T10:53:57</dc:date>
            </office:change-info>
          </text:insertion>
        </text:changed-region>
        <text:changed-region xml:id="ct1412791417280" text:id="ct1412791417280">
          <text:deletion>
            <office:change-info>
              <dc:creator>LR</dc:creator>
              <dc:date>2023-06-05T15:13:05</dc:date>
            </office:change-info>
            <text:p text:style-name="P35">est semblable</text:p>
          </text:deletion>
          <text:insertion>
            <office:change-info>
              <dc:creator>Auteur inconnu</dc:creator>
              <dc:date>2021-07-04T10:53:57</dc:date>
            </office:change-info>
          </text:insertion>
        </text:changed-region>
        <text:changed-region xml:id="ct1412791417568" text:id="ct1412791417568">
          <text:insertion>
            <office:change-info>
              <dc:creator>LR</dc:creator>
              <dc:date>2023-06-05T15:13:05</dc:date>
            </office:change-info>
          </text:insertion>
        </text:changed-region>
        <text:changed-region xml:id="ct1412791417856" text:id="ct1412791417856">
          <text:insertion>
            <office:change-info>
              <dc:creator>Auteur inconnu</dc:creator>
              <dc:date>2021-07-04T10:53:57</dc:date>
            </office:change-info>
          </text:insertion>
        </text:changed-region>
        <text:changed-region xml:id="ct1412791380464" text:id="ct1412791380464">
          <text:deletion>
            <office:change-info>
              <dc:creator>LR</dc:creator>
              <dc:date>2023-06-05T15:13:13</dc:date>
            </office:change-info>
            <text:p text:style-name="P35">début du </text:p>
          </text:deletion>
          <text:insertion>
            <office:change-info>
              <dc:creator>Auteur inconnu</dc:creator>
              <dc:date>2021-07-04T10:53:57</dc:date>
            </office:change-info>
          </text:insertion>
        </text:changed-region>
        <text:changed-region xml:id="ct1412791385360" text:id="ct1412791385360">
          <text:insertion>
            <office:change-info>
              <dc:creator>Auteur inconnu</dc:creator>
              <dc:date>2021-07-04T10:53:57</dc:date>
            </office:change-info>
          </text:insertion>
        </text:changed-region>
        <text:changed-region xml:id="ct1412791384784" text:id="ct1412791384784">
          <text:insertion>
            <office:change-info>
              <dc:creator>Auteur inconnu</dc:creator>
              <dc:date>2021-07-04T10:55:29</dc:date>
            </office:change-info>
          </text:insertion>
        </text:changed-region>
        <text:changed-region xml:id="ct1412791381616" text:id="ct1412791381616">
          <text:insertion>
            <office:change-info>
              <dc:creator>LR</dc:creator>
              <dc:date>2017-06-11T08:01:11</dc:date>
            </office:change-info>
          </text:insertion>
        </text:changed-region>
        <text:changed-region xml:id="ct1412791382768" text:id="ct1412791382768">
          <text:insertion>
            <office:change-info>
              <dc:creator>LR</dc:creator>
              <dc:date>2017-06-11T08:03:04</dc:date>
            </office:change-info>
          </text:insertion>
        </text:changed-region>
        <text:changed-region xml:id="ct1412791392848" text:id="ct1412791392848">
          <text:insertion>
            <office:change-info>
              <dc:creator>LR</dc:creator>
              <dc:date>2017-06-11T08:05:00</dc:date>
            </office:change-info>
          </text:insertion>
        </text:changed-region>
        <text:changed-region xml:id="ct1412791385072" text:id="ct1412791385072">
          <text:insertion>
            <office:change-info>
              <dc:creator>LR</dc:creator>
              <dc:date>2023-06-11T07:46:15</dc:date>
            </office:change-info>
          </text:insertion>
        </text:changed-region>
        <text:changed-region xml:id="ct1412791390832" text:id="ct1412791390832">
          <text:insertion>
            <office:change-info>
              <dc:creator>LR</dc:creator>
              <dc:date>2023-06-11T08:02:49</dc:date>
            </office:change-info>
          </text:insertion>
        </text:changed-region>
        <text:changed-region xml:id="ct1412791381904" text:id="ct1412791381904">
          <text:insertion>
            <office:change-info>
              <dc:creator>LR</dc:creator>
              <dc:date>2023-06-11T07:46:15</dc:date>
            </office:change-info>
          </text:insertion>
        </text:changed-region>
        <text:changed-region xml:id="ct1412791393424" text:id="ct1412791393424">
          <text:insertion>
            <office:change-info>
              <dc:creator>LR</dc:creator>
              <dc:date>2023-06-11T08:01:29</dc:date>
            </office:change-info>
          </text:insertion>
        </text:changed-region>
        <text:changed-region xml:id="ct1412791391408" text:id="ct1412791391408">
          <text:insertion>
            <office:change-info>
              <dc:creator>LR</dc:creator>
              <dc:date>2023-06-11T07:46:1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change text:change-id="ct1412791409216"/><text:change-start text:change-id="ct1412791410080"/><text:span text:style-name="T1">Saint</text:span><text:change-end text:change-id="ct1412791410080"/><text:change-start text:change-id="ct1412791408352"/><text:span text:style-name="T1"> Sacrement, </text:span><text:change-end text:change-id="ct1412791408352"/><text:change-start text:change-id="ct1412791410656"/><text:span text:style-name="T1">1</text:span><text:change-end text:change-id="ct1412791410656"/><text:change-start text:change-id="ct1412791397120"/><text:span text:style-name="T2">1</text:span><text:change-end text:change-id="ct1412791397120"/><text:change text:change-id="ct1412791398848"/><text:change text:change-id="ct1412791408928"/><text:change-start text:change-id="ct1412791404320"/><text:span text:style-name="T1"> juin</text:span><text:change-end text:change-id="ct1412791404320"/> 20<text:change-start text:change-id="ct1412791401728"/><text:span text:style-name="T3">2</text:span><text:change-end text:change-id="ct1412791401728"/><text:change-start text:change-id="ct1412791402304"/><text:span text:style-name="T2">3</text:span><text:change-end text:change-id="ct1412791402304"/><text:change text:change-id="ct1412791407776"/><text:change text:change-id="ct1412791398272"/></text:p>
      <text:p text:style-name="Heading_20_3"><text:change text:change-id="ct1412791410368"/><text:change-start text:change-id="ct1412791403168"/>Livre <text:span text:style-name="T4">du Deutéronome</text:span>, chapitre <text:change-end text:change-id="ct1412791403168"/><text:change-start text:change-id="ct1412791402592"/><text:span text:style-name="T4">8</text:span><text:change-end text:change-id="ct1412791402592"/><text:change-start text:change-id="ct1412791396544"/></text:p>
      <text:p text:style-name="P2"><text:change-end text:change-id="ct1412791396544"/><text:change text:change-id="ct1412791394528"/><text:change text:change-id="ct1412791409504"/><text:change-start text:change-id="ct1412791396832"/>Moïse disait au peuple d’Israël :</text:p>
      <text:p text:style-name="P3"><text:span text:style-name="T5">2</text:span> Souviens-toi de la longue marche que tu as faite pendant quarante années dans le désert ;</text:p>
      <text:p text:style-name="P3">le Seigneur ton Dieu te l’a imposée pour te faire passer par la pauvreté ;</text:p>
      <text:p text:style-name="P3">il voulait t’éprouver et savoir ce que tu as dans le cœur<text:span text:style-name="T6"> :</text:span></text:p>
      <text:p text:style-name="P3">allais-tu garder ses commandements, oui ou non<text:span text:style-name="T6"> ?</text:span></text:p>
      <text:p text:style-name="P4"><text:span text:style-name="T5">3</text:span> Il t’a fait passer par la pauvreté, il t’a fait sentir la faim, et il t’a donné à manger la manne</text:p>
      <text:p text:style-name="P4">– cette nourriture que ni toi ni tes pères n’aviez connue –</text:p>
      <text:p text:style-name="P4">pour que tu saches que l’homme ne vit pas seulement de pain,</text:p>
      <text:p text:style-name="P4">mais de tout ce qui vient de la bouche du Seigneur.</text:p>
      <text:p text:style-name="P5"><text:span text:style-name="T5">14</text:span> <text:span text:style-name="T7">N</text:span>’oublie pas le Seigneur ton Dieu qui t’a fait sortir du pays d’Égypte, de la maison d’esclavage.</text:p>
      <text:p text:style-name="P3"><text:span text:style-name="T5">15</text:span> C’est lui qui t’a fait traverser ce désert, vaste et terrifiant,</text:p>
      <text:p text:style-name="P3">pays des serpents brûlants et des scorpions, pays de la sécheresse et de la soif.</text:p>
      <text:p text:style-name="P3">C’est lui qui, pour toi, a fait jaillir l’eau de la roche la plus dure.</text:p>
      <text:p text:style-name="P6"><text:span text:style-name="T5">16</text:span> C’est lui qui, dans le désert, t’a donné la manne – cette nourriture inconnue de tes pères.<text:change-end text:change-id="ct1412791396832"/></text:p>
      <text:p text:style-name="P7"><text:change text:change-id="ct1412791397408"/><text:change text:change-id="ct1412791397696"/><text:change-start text:change-id="ct1412791398560"/>Psau<text:span text:style-name="T7">m</text:span>e 147<text:change-end text:change-id="ct1412791398560"/></text:p>
      <text:p text:style-name="P8"><text:change text:change-id="ct1412791394816"/><text:change-start text:change-id="ct1412791395104"/>Glorifie le Seigneur, Jérusalem !<text:change-end text:change-id="ct1412791395104"/></text:p>
      <text:p text:style-name="Corps_20_de_20_texte_20_1"><text:change-start text:change-id="ct1412791404608"/><text:span text:style-name="T5">12</text:span> Glorifie le Seigneur, Jérusalem<text:span text:style-name="T6"> !</text:span> Célèbre ton Dieu, ô Sion<text:span text:style-name="T6"> !</text:span></text:p>
      <text:p text:style-name="P9"><text:span text:style-name="T5">13</text:span> Il a consolidé les barres de tes portes, dans tes murs il a béni tes enfants ;</text:p>
      <text:p text:style-name="Corps_20_de_20_texte_20_1"><text:span text:style-name="T5">14</text:span> il fait régner la paix à tes frontières, et d'un pain de froment te rassasie.</text:p>
      <text:p text:style-name="P9"><text:span text:style-name="T5">15</text:span> Il envoie sa parole sur la terre<text:span text:style-name="T6"> :</text:span> rapide, son verbe la parcourt.</text:p>
      <text:p text:style-name="Corps_20_de_20_texte_20_1"><text:span text:style-name="T5">19</text:span> Il révèle sa parole à Jacob, ses volontés et ses lois à Israël.</text:p>
      <text:p text:style-name="P9"><text:change-end text:change-id="ct1412791404608"/><text:change text:change-id="ct1412791403456"/><text:change-start text:change-id="ct1412791407488"/><text:span text:style-name="T8">20</text:span><text:span text:style-name="T9"> Pas un peuple qu'il ait ainsi traité ; nul autre n'a connu ses volontés. </text:span><text:change-end text:change-id="ct1412791407488"/></text:p>
      <text:p text:style-name="Heading_20_3"><text:change text:change-id="ct1412791402016"/><text:change-start text:change-id="ct1412791406336"/><text:span text:style-name="T1">Première</text:span><text:change-end text:change-id="ct1412791406336"/><text:span text:style-name="T1"> lettre </text:span><text:change text:change-id="ct1412791411232"/><text:change-start text:change-id="ct1412791406624"/><text:span text:style-name="T1">aux Corinthiens</text:span><text:change-end text:change-id="ct1412791406624"/>, <text:span text:style-name="T10">c</text:span>hapitre <text:span text:style-name="T11">1</text:span><text:change-start text:change-id="ct1412791408064"/><text:span text:style-name="T11">0</text:span><text:change-end text:change-id="ct1412791408064"/><text:change-start text:change-id="ct1412791397984"/></text:p>
      <text:p text:style-name="Corps_20_de_20_texte_20_1"><text:change-end text:change-id="ct1412791397984"/><text:change text:change-id="ct1412791399136"/><text:change-start text:change-id="ct1412791412672"/>Frères,</text:p>
      <text:p text:style-name="P5"><text:span text:style-name="T5">16</text:span> La coupe de bénédiction que nous bénissons, n’est-elle pas communion au sang du Christ<text:span text:style-name="T6"> ?</text:span> Le pain que nous rompons, n’est-il pas communion au corps du Christ<text:span text:style-name="T6"> ?</text:span></text:p>
      <text:p text:style-name="P6"><text:span text:style-name="T12">17</text:span><text:span text:style-name="T13"> Puisqu’il y a un seul pain, la multitude que nous sommes est un seul corps, car nous avons tous part à un seul pain.</text:span><text:change-end text:change-id="ct1412791412672"/><text:change-start text:change-id="ct1412791402880"/></text:p>
      <text:p text:style-name="P10"><text:change-end text:change-id="ct1412791402880"/><text:change-start text:change-id="ct1412791400864"/></text:p>
      <text:p text:style-name="P11">Séquence (Lauda Sion)</text:p>
      <text:section text:style-name="Sect1" text:name="Section1">
        <text:p text:style-name="P12">Sion, célèbre ton Sauveur,</text:p>
        <text:p text:style-name="P3">Chante ton chef et ton pasteur</text:p>
        <text:p text:style-name="P3">Par des hymnes et des chants.</text:p>
        <text:p text:style-name="P12">Tant que tu peux, tu dois oser,</text:p>
        <text:p text:style-name="P3">Car il dépasse tes louanges,</text:p>
        <text:p text:style-name="P3">Tu ne peux trop le louer.</text:p>
        <text:p text:style-name="P12">Le Pain vivant, le Pain de vie,</text:p>
        <text:p text:style-name="P3">Il est aujourd’hui proposé</text:p>
        <text:p text:style-name="P3">Comme objet de tes louanges.</text:p>
        <text:p text:style-name="P12">Au repas sacré de la Cène,</text:p>
        <text:p text:style-name="P3">Il est bien vrai qu’il fut donné</text:p>
        <text:p text:style-name="P3">Au groupe des douze frères.</text:p>
        <text:p text:style-name="P12">Louons-le à voix pleine et forte,</text:p>
        <text:p text:style-name="P3">Que soit joyeuse et rayonnante</text:p>
        <text:p text:style-name="P3">L’allégresse de nos coeurs !</text:p>
        <text:p text:style-name="P12">C’est en effet la journée solennelle</text:p>
        <text:p text:style-name="P3">Où nous fêtons de ce banquet divin</text:p>
        <text:p text:style-name="P3">La première institution.</text:p>
        <text:p text:style-name="P12">À ce banquet du nouveau Roi,</text:p>
        <text:p text:style-name="P3">La Pâque de la Loi nouvelle</text:p>
        <text:p text:style-name="P3">Met fin à la Pâque ancienne.</text:p>
        <text:p text:style-name="P12">L’ordre ancien le cède au nouveau,</text:p>
        <text:p text:style-name="P3">La réalité chasse l’ombre,</text:p>
        <text:p text:style-name="P3">Et la lumière, la nuit.</text:p>
        <text:p text:style-name="P12">Ce que fit le Christ à la Cène,</text:p>
        <text:p text:style-name="P3">Il ordonna qu’en sa mémoire</text:p>
        <text:p text:style-name="P3">Nous le fassions après lui.</text:p>
        <text:p text:style-name="P13">Instruits par son précepte saint,</text:p>
        <text:p text:style-name="P3">Nous consacrons le pain, le vin,</text:p>
        <text:p text:style-name="P3">En victime de salut.</text:p>
        <text:p text:style-name="P12">C’est un dogme pour les chrétiens</text:p>
        <text:p text:style-name="P3">Que le pain se change en son corps,</text:p>
        <text:p text:style-name="P3">Que le vin devient son sang.</text:p>
        <text:p text:style-name="P12">Ce qu’on ne peut comprendre et voir,</text:p>
        <text:p text:style-name="P3">Notre foi ose l’affirmer,</text:p>
        <text:p text:style-name="P3">Hors des lois de la nature.</text:p>
        <text:p text:style-name="P12">L’une et l’autre de ces espèces,</text:p>
        <text:p text:style-name="P3">Qui ne sont que de purs signes,</text:p>
        <text:p text:style-name="P3">Voilent un réel divin.</text:p>
        <text:p text:style-name="P12">Sa chair nourrit, son sang abreuve,</text:p>
        <text:p text:style-name="P3">Mais le Christ tout entier demeure</text:p>
        <text:p text:style-name="P3">Sous chacune des espèces.</text:p>
        <text:p text:style-name="P12">On le reçoit sans le briser,</text:p>
        <text:p text:style-name="P3">Le rompre ni le diviser ;</text:p>
        <text:p text:style-name="P3">Il est reçu tout entier.</text:p>
        <text:p text:style-name="P12">Qu’un seul ou mille communient,</text:p>
        <text:p text:style-name="P3">Il se donne à l’un comme aux autres,</text:p>
        <text:p text:style-name="P3">Il nourrit sans disparaître.</text:p>
        <text:p text:style-name="P12">Bons ou mauvais le consomment,</text:p>
        <text:p text:style-name="P3">Mais pour un sort bien différent,</text:p>
        <text:p text:style-name="P3">Pour la vie ou pour la mort.</text:p>
        <text:p text:style-name="P12">Mort des pécheurs, vie pour les justes ;</text:p>
        <text:p text:style-name="P3">Vois : ils prennent pareillement ;</text:p>
        <text:p text:style-name="P3">Quel résultat différent !</text:p>
        <text:p text:style-name="P13">Si l’on divise les espèces,</text:p>
        <text:p text:style-name="P3">N’hésite pas, mais souviens-toi</text:p>
        <text:p text:style-name="P3">Qu’il est présent dans un fragment</text:p>
        <text:p text:style-name="P3">Aussi bien que dans le tout.</text:p>
        <text:p text:style-name="P12">Le signe seul est partagé,</text:p>
        <text:p text:style-name="P3">Le Christ n’est en rien divisé,</text:p>
        <text:p text:style-name="P3">Ni sa taille ni son état</text:p>
        <text:p text:style-name="P3">N’ont en rien diminué.</text:p>
        <text:p text:style-name="P12">Le voici, le pain des anges,</text:p>
        <text:p text:style-name="P3">Il est le pain de l’homme en route,</text:p>
        <text:p text:style-name="P3">Le vrai pain des enfants de Dieu,</text:p>
        <text:p text:style-name="P3">Qu’on ne peut jeter aux chiens.</text:p>
        <text:p text:style-name="P12">D’avance il fut annoncé</text:p>
        <text:p text:style-name="P3">Par Isaac en sacrifice,</text:p>
        <text:p text:style-name="P3">Par l’agneau pascal immolé,</text:p>
        <text:p text:style-name="P3">Par la manne de nos pères.</text:p>
        <text:p text:style-name="P12">Ô bon Pasteur, notre vrai pain,</text:p>
        <text:p text:style-name="P3">Ô Jésus, aie pitié de nous,</text:p>
        <text:p text:style-name="P3">Nourris-nous et protège-nous,</text:p>
        <text:p text:style-name="P3">Fais-nous voir les biens éternels</text:p>
        <text:p text:style-name="P3">Dans la terre des vivants.</text:p>
        <text:p text:style-name="P12">Toi qui sais tout et qui peux tout,</text:p>
        <text:p text:style-name="P3">Toi qui sur terre nous nourris,</text:p>
        <text:p text:style-name="P3">Conduis-nous au banquet du ciel</text:p>
        <text:p text:style-name="P3">Et donne-nous ton héritage,</text:p>
        <text:p text:style-name="P3">En compagnie de tes saints. Amen.</text:p>
      </text:section>
      <text:p text:style-name="P13"><text:change-end text:change-id="ct1412791400864"/><text:soft-page-break/></text:p>
      <text:p text:style-name="P14"><text:span text:style-name="Strong_20_Emphasis"><text:span text:style-name="T13">Alléluia. Alléluia.</text:span></text:span> <text:change text:change-id="ct1412791412384"/><text:change-start text:change-id="ct1412791410944"/><text:span text:style-name="T14">Moi, je suis le pain vivant, qui est descendu du ciel, dit le Seigneur ; si quelqu’un mange de ce pain, il vivra éternellement.</text:span><text:change-end text:change-id="ct1412791410944"/><text:span text:style-name="T13"> </text:span><text:span text:style-name="Strong_20_Emphasis"><text:span text:style-name="T13">Alléluia.</text:span></text:span></text:p>
      <text:p text:style-name="P15"><text:change-start text:change-id="ct1412791400000"/>Év<text:span text:style-name="T15">angile</text:span> selon saint <text:span text:style-name="T16">Jean</text:span>, <text:span text:style-name="T10">c</text:span>hapitre <text:span text:style-name="T17">6</text:span></text:p>
      <text:p text:style-name="P16">En ce temps-là, <text:span text:style-name="T18">Jésus disait à la foule des Juifs :</text:span></text:p>
      <text:p text:style-name="P17"><text:span text:style-name="T5">51</text:span> <text:span text:style-name="T6">« </text:span>Moi, je suis le pain vivant, qui est descendu du ciel<text:span text:style-name="T6"> :</text:span></text:p>
      <text:p text:style-name="P18">si quelqu’un mange de ce pain, il vivra éternellement.</text:p>
      <text:p text:style-name="P18">Le pain que je donnerai, c’est ma chair, donnée pour la vie du monde.<text:span text:style-name="T6"> »</text:span></text:p>
      <text:p text:style-name="P19"><text:span text:style-name="T5">52</text:span> Les Juifs se querellaient entre eux<text:span text:style-name="T6"> :</text:span></text:p>
      <text:p text:style-name="P18"><text:span text:style-name="T6">« </text:span>Comment celui-là peut-il nous donner sa chair à manger<text:span text:style-name="T6"> ? »</text:span></text:p>
      <text:p text:style-name="P19"><text:span text:style-name="T5">53</text:span> Jésus leur dit alors<text:span text:style-name="T6"> :</text:span> <text:span text:style-name="T6">« </text:span>Amen, amen, je vous le dis<text:span text:style-name="T6"> :</text:span></text:p>
      <text:p text:style-name="P18">si vous ne mangez pas la chair du Fils de l’homme, et si vous ne buvez pas son sang,</text:p>
      <text:p text:style-name="P18">vous n’avez pas la vie en vous.</text:p>
      <text:p text:style-name="P18"><text:span text:style-name="T5">54</text:span> Celui qui mange ma chair et boit mon sang a la vie éternelle ;</text:p>
      <text:p text:style-name="P18">et moi, je le ressusciterai au dernier jour.</text:p>
      <text:p text:style-name="P18"><text:span text:style-name="T5">55</text:span> En effet, ma chair est la vraie nourriture, et mon sang est la vraie boisson.</text:p>
      <text:p text:style-name="P19"><text:span text:style-name="T5">56</text:span> Celui qui mange ma chair et boit mon sang demeure en moi,</text:p>
      <text:p text:style-name="P18">et moi, je demeure en lui.</text:p>
      <text:p text:style-name="P18"><text:span text:style-name="T5">57</text:span> De même que le Père, qui est vivant, m’a envoyé, et que moi je vis par le Père,</text:p>
      <text:p text:style-name="P18">de même celui qui me mange, lui aussi vivra par moi.</text:p>
      <text:p text:style-name="P19"><text:span text:style-name="T5">58</text:span><text:span text:style-name="T6"> Tel est le pain qui est descendu du ciel :</text:span></text:p>
      <text:p text:style-name="P20">il n’est pas comme celui que les pères ont mangé. Eux, ils sont morts ;</text:p>
      <text:p text:style-name="P20">celui qui mange ce pain vivra éternellement. »</text:p>
      <text:p text:style-name="P21"><text:change-end text:change-id="ct1412791400000"/><text:change text:change-id="ct1412791404032"/><text:change text:change-id="ct1412791400288"/><text:change text:change-id="ct1412791409792"/><text:change text:change-id="ct1412791400576"/><text:change text:change-id="ct1412791401152"/><text:change-start text:change-id="ct1412791411520"/><text:span text:style-name="Rubies"><text:span text:style-name="T5">5</text:span></text:span><text:span text:style-name="Rubies"><text:span text:style-name="T19">9...</text:span></text:span><text:span text:style-name="Rubies"><text:span text:style-name="T20"> </text:span></text:span><text:span text:style-name="Rubies">Voilà ce que Jésus a dit, alors qu’il enseignait à la synagogue de Capharnaüm. Beaucoup de ses disciples, qui avaient entendu, déclarèrent : « Cette parole est rude ! Qui peut l’entendre ? »...</text:span><text:change-end text:change-id="ct1412791411520"/></text:p>
      <text:p text:style-name="P22"><text:span text:style-name="T21">Remarques sur le vocabulaire grec </text:span><text:span text:style-name="T22">employé</text:span><text:change-start text:change-id="ct1412791405184"/></text:p>
      <text:p text:style-name="Corps_20_de_20_texte_20_11"><text:span text:style-name="Definition">La séquence (Lauda Sion) dit notamment :</text:span></text:p>
      <text:p text:style-name="Text_20_body"><text:span text:style-name="Definition"><text:span text:style-name="T23">Ce qu’on ne peut comprendre et voir, </text:span></text:span><text:change-end text:change-id="ct1412791405184"/><text:change-start text:change-id="ct1412791401440"/><text:span text:style-name="Definition"><text:span text:style-name="T24">n</text:span></text:span><text:change-end text:change-id="ct1412791401440"/><text:change-start text:change-id="ct1412791406048"/><text:span text:style-name="Definition"><text:span text:style-name="T23">otre foi ose l’affirmer, </text:span></text:span><text:span text:style-name="Definition"><text:span text:style-name="T24">ho</text:span></text:span><text:span text:style-name="Definition"><text:span text:style-name="T23">rs des lois de la nature.</text:span></text:span></text:p>
      <text:p text:style-name="Text_20_body"><text:span text:style-name="Definition"><text:span text:style-name="T23">L’une et l’autre de ces espèces, </text:span></text:span><text:span text:style-name="Definition"><text:span text:style-name="T24">q</text:span></text:span><text:span text:style-name="Definition"><text:span text:style-name="T23">ui ne sont que de purs signes, </text:span></text:span><text:span text:style-name="Definition"><text:span text:style-name="T24">v</text:span></text:span><text:span text:style-name="Definition"><text:span text:style-name="T25">oilent un réel divin.</text:span></text:span><text:change-end text:change-id="ct1412791406048"/><text:change-start text:change-id="ct1412791406912"/></text:p>
      <text:p text:style-name="P23"><text:span text:style-name="Definition"><text:span text:style-name="T26">Pourrait-on dire, a</text:span></text:span><text:span text:style-name="Definition"><text:span text:style-name="T27">vec l</text:span></text:span><text:span text:style-name="Definition"><text:span text:style-name="T26">’éclairage du Deutéronome, que Jésus est super-manne ?</text:span></text:span><text:change-end text:change-id="ct1412791406912"/><text:change-start text:change-id="ct1412791407200"/></text:p>
      <text:p text:style-name="P24"><text:change-end text:change-id="ct1412791407200"/><text:change-start text:change-id="ct1412791408640"/>v51</text:p>
      <text:p text:style-name="P21"><text:span text:style-name="Citation_20_biblique"><text:span text:style-name="T28">JE SUIS</text:span></text:span><text:span text:style-name="Citation_20_biblique"><text:span text:style-name="T29"> le pain vivant</text:span></text:span><text:span text:style-name="T29"> : pour la </text:span><text:change-end text:change-id="ct1412791408640"/><text:change text:change-id="ct1412931766064"/><text:change-start text:change-id="ct1412931765200"/><text:span text:style-name="T30">5ᵉ</text:span><text:change-end text:change-id="ct1412931765200"/><text:change-start text:change-id="ct1412931771536"/><text:span text:style-name="T30"> et </text:span><text:span text:style-name="T29">dernière fois dans ce chapitre, c'est une référence à la révélation de YHVH (</text:span><text:span text:style-name="T28">JE SUIS</text:span><text:span text:style-name="T29">) à Moïse au buisson ardent </text:span><text:span text:style-name="Citation_20_BibleRef"><text:span text:style-name="T29">[Ex 3,6]</text:span></text:span><text:span text:style-name="T29">.</text:span></text:p>
      <text:p text:style-name="Corps_20_de_20_texte_20_1">C'est la première occurrence dans ce chapitre du mot <text:span text:style-name="T31">chair</text:span><text:change-end text:change-id="ct1412931771536"/><text:change-start text:change-id="ct1412791411808"/><text:span text:style-name="T31"> / </text:span><text:span text:style-name="T32">σάρξ</text:span><text:change-end text:change-id="ct1412791411808"/><text:change-start text:change-id="ct1412791412096"/>. Il a déjà utilisé par Jean en 1,13-14 et 3,6.<text:change-end text:change-id="ct1412791412096"/><text:change-start text:change-id="ct1412791419296"/></text:p>
      <text:p text:style-name="P25">Le verbe <text:span text:style-name="T31">vivre / </text:span><text:change-end text:change-id="ct1412791419296"/><text:change-start text:change-id="ct1412791422464"/><text:span text:style-name="T32">ζάω</text:span>, utilisé deux fois dans ce verset, revient trois fois au verset 57. Il ne s’agit ni de la vie biologique, ni de la vie p<text:change-end text:change-id="ct1412791422464"/><text:change-start text:change-id="ct1412791420448"/>sychique, mais de la vie éternelle.<text:change-end text:change-id="ct1412791420448"/><text:change-start text:change-id="ct1412791420736"/></text:p>
      <text:p text:style-name="Text_20_body">Le substantif <text:span text:style-name="T31">vie / </text:span><text:span text:style-name="T32">ζωή</text:span> revient aux versets <text:span text:style-name="T3">53 et 54.</text:span><text:change-end text:change-id="ct1412791420736"/><text:change-start text:change-id="ct1412791421024"/></text:p>
      <text:p text:style-name="P26"><text:change-end text:change-id="ct1412791421024"/><text:change-start text:change-id="ct1412931761456"/>v53</text:p>
      <text:p text:style-name="P27">Les juifs réagissent sur “manger ma chair”. Jésus en rajoute e<text:span text:style-name="T33">n</text:span> répétant <text:span text:style-name="T33">quatre fois</text:span> “boire mon sang”, <text:span text:style-name="T33">alors que </text:span>manger du sang est strictement interdit <text:span text:style-name="Citation_20_BibleRef">[Lv 3,17 ; 7,26-27 ; 17,10-14</text:span><text:span text:style-name="Citation_20_BibleRef"><text:span text:style-name="T33">]</text:span></text:span><text:span text:style-name="T33">.</text:span></text:p>
      <text:p text:style-name="Text_20_body"><text:span text:style-name="T34">Les synoptiques disent ceci (traduction littérale) :</text:span></text:p>
      <text:p text:style-name="Text_20_body"><text:change-end text:change-id="ct1412931761456"/><text:change-start text:change-id="ct1412953022384"/><text:span text:style-name="Citation"><text:span text:style-name="T30">Aussi ayant pris une </text:span></text:span><text:span text:style-name="Citation"><text:span text:style-name="T35">coupe</text:span></text:span><text:span text:style-name="Citation"><text:span text:style-name="T30"> et ayant rendu-grâces, il leur donna en disant : </text:span></text:span><text:span text:style-name="Citation"><text:span text:style-name="T21">« Buvez d’elle, tous, </text:span></text:span><text:span text:style-name="Citation">en effet ceci est mon sang de l’alliance, celui répandu au sujet de beaucoup pour un laisser-aller des péchés </text:span><text:span text:style-name="Citation_20_BibleRef"><text:span text:style-name="T33">[Mt 26,27-28]</text:span></text:span>.</text:p>
      <text:p text:style-name="Text_20_body"><text:change-end text:change-id="ct1412953022384"/><text:change-start text:change-id="ct1412953033616"/><text:span text:style-name="Citation"><text:span text:style-name="T30">Et ayant pris une </text:span></text:span><text:span text:style-name="Citation"><text:span text:style-name="T35">coupe</text:span></text:span><text:span text:style-name="Citation"><text:span text:style-name="T30">, ayant rendu-grâces il leur donna, et ils burent d'elle tous. </text:span></text:span><text:span text:style-name="Citation">Et il leur dit : </text:span><text:span text:style-name="Citation"><text:span text:style-name="T21">« Ceci est mon sang de l’alliance, répandu au-dessus de beaucoup. » </text:span></text:span><text:span text:style-name="Citation_20_BibleRef"><text:span text:style-name="T36">[Mc 14,23-24]</text:span></text:span><text:span text:style-name="T36">.</text:span></text:p>
      <text:p text:style-name="P28"><text:change-end text:change-id="ct1412953033616"/><text:change-start text:change-id="ct1412953028432"/><text:span text:style-name="Citation"><text:span text:style-name="T37">Et la coupe de-la-même-manière, après avoir dîné, disant : </text:span></text:span><text:span text:style-name="Citation">« Cette </text:span><text:span text:style-name="Citation"><text:span text:style-name="T31">coupe</text:span></text:span><text:span text:style-name="Citation"> : la neuve alliance en mon sang qui pour vous est répandu. » </text:span><text:span text:style-name="Citation_20_BibleRef"><text:span text:style-name="T38">[Lc 22,20]</text:span></text:span><text:span text:style-name="T38">.</text:span><text:change-end text:change-id="ct1412953028432"/><text:change-start text:change-id="ct1412953031600"/></text:p>
      <text:p text:style-name="P29"><text:change-start text:change-id="ct1412953032752"/><text:span text:style-name="T39">C</text:span><text:change-end text:change-id="ct1412953031600"/><text:span text:style-name="T39">’</text:span><text:change-end text:change-id="ct1412953032752"/><text:change-start text:change-id="ct1411304802880"/><text:span text:style-name="T39">est le même mot </text:span><text:change-end text:change-id="ct1411304802880"/><text:change-start text:change-id="ct1411304801440"/><text:span text:style-name="T40">co</text:span><text:change-end text:change-id="ct1411304801440"/><text:change-start text:change-id="ct1411304819008"/><text:span text:style-name="T41">upe / </text:span><text:change-end text:change-id="ct1411304819008"/><text:change-start text:change-id="ct1412953038512"/><text:span text:style-name="T41">ποτήριον</text:span><text:span text:style-name="T42"> qui est employé à Gethsémani</text:span><text:change-end text:change-id="ct1412953038512"/><text:change-start text:change-id="ct1411304806624"/><text:span text:style-name="T42"> : </text:span><text:change-end text:change-id="ct1411304806624"/><text:change-start text:change-id="ct1411304801728"/><text:span text:style-name="Citation"><text:span text:style-name="T43">Mon Père, si c’est possible, que passe-outre loin de moi cette </text:span></text:span><text:change-end text:change-id="ct1411304801728"/><text:change-start text:change-id="ct1411304809792"/><text:span text:style-name="Citation"><text:span text:style-name="T44">coupe</text:span></text:span><text:change-end text:change-id="ct1411304809792"/><text:change-start text:change-id="ct1411304816704"/><text:span text:style-name="Citation"><text:span text:style-name="T43"> ; toutefois non pas comme moi je veux, mais comme toi</text:span></text:span><text:change-end text:change-id="ct1411304816704"/><text:change-start text:change-id="ct1411304806912"/><text:span text:style-name="Citation"><text:span text:style-name="T43"> </text:span></text:span><text:span text:style-name="Citation"><text:span text:style-name="T45">[Mt 26,39. Voir aussi Mc 14,46 ; </text:span></text:span><text:change-end text:change-id="ct1411304806912"/><text:change-start text:change-id="ct1411304814112"/><text:span text:style-name="Citation"><text:span text:style-name="T45">Lc 22,42 ; Jn 18,11].</text:span></text:span><text:change-end text:change-id="ct1411304814112"/><text:change-start text:change-id="ct1411304817280"/></text:p>
      <text:p text:style-name="Corps_20_de_20_texte_20_1">S<text:change-end text:change-id="ct1411304817280"/><text:change-start text:change-id="ct1411304815264"/>’<text:change-end text:change-id="ct1411304815264"/><text:change-start text:change-id="ct1411304805184"/>agissant du pain, la rédaction est <text:span text:style-name="T46">par exemple</text:span> la suivante : <text:span text:style-name="Citation">ayant pris Jésus un pain </text:span><text:span text:style-name="T46">(substantif masculin)</text:span> <text:span text:style-name="Citation">et ayant béni, il fractionna et ayant donné aux disciples il dit : « Prenez/recevez, mangez, ceci </text:span><text:span text:style-name="T46">(pronom neutre)</text:span> <text:span text:style-name="Citation">est mon corps </text:span><text:span text:style-name="T46">(substantif neutre)</text:span>. » <text:span text:style-name="Citation_20_BibleRef"><text:span text:style-name="T46">[Mt 26,26]</text:span></text:span><text:span text:style-name="T46">.</text:span></text:p>
      <text:p text:style-name="Corps_20_de_20_texte_20_1"><text:change-end text:change-id="ct1411304805184"/><text:change-start text:change-id="ct1411304809216"/><text:change-start text:change-id="ct1411304814688"/><text:span text:style-name="T47">Que penser des différences avec les paroles de la messe ? de</text:span><text:span text:style-name="T37"> la « </text:span><text:change-end text:change-id="ct1411304809216"/><text:change-start text:change-id="ct1411304802016"/><text:span text:style-name="T37">transsubstantiation »</text:span><text:change-end text:change-id="ct1411304802016"/><text:change text:change-id="ct1411304808352"/><text:change-start text:change-id="ct1411304812384"/><text:span text:style-name="T47"> ?</text:span><text:change-end text:change-id="ct1411304814688"/><text:change-end text:change-id="ct1411304812384"/><text:change-start text:change-id="ct1412953037360"/></text:p>
      <text:p text:style-name="P30"><text:change-end text:change-id="ct1412953037360"/><text:change-start text:change-id="ct1412931767216"/>v<text:span text:style-name="T20">5</text:span>4</text:p>
      <text:p text:style-name="P31"><text:change-end text:change-id="ct1412931767216"/><text:change text:change-id="ct1412931762896"/><text:change-start text:change-id="ct1412931762608"/><text:span text:style-name="T48">À partir</text:span><text:change-end text:change-id="ct1412931762608"/><text:change-start text:change-id="ct1412931774128"/><text:span text:style-name="T48"> de</text:span><text:change-end text:change-id="ct1412931774128"/><text:change text:change-id="ct1412791414400"/><text:change-start text:change-id="ct1412791423904"/><text:span text:style-name="T48"> ce verset et jusqu'au verset 5</text:span><text:change-end text:change-id="ct1412791423904"/><text:change-start text:change-id="ct1412791424192"/><text:span text:style-name="T49">7</text:span><text:change-end text:change-id="ct1412791424192"/><text:change text:change-id="ct1412791418144"/><text:change-start text:change-id="ct1412791426784"/><text:span text:style-name="T48">, le verbe grec signifiant </text:span><text:span text:style-name="T50">manger</text:span><text:span text:style-name="T48"> n'est plus</text:span><text:change-end text:change-id="ct1412791426784"/><text:change text:change-id="ct1412791425344"/><text:change-start text:change-id="ct1412791419008"/><text:span text:style-name="T51"> </text:span><text:span text:style-name="T52">ἐσθίω</text:span><text:span text:style-name="T51"> </text:span><text:span text:style-name="T53">mais</text:span><text:change-end text:change-id="ct1412791419008"/><text:change-start text:change-id="ct1412791421312"/><text:span text:style-name="T53"> </text:span><text:change-end text:change-id="ct1412791421312"/><text:change-start text:change-id="ct1412791415264"/><text:span text:style-name="T54">τρώγω</text:span><text:change-end text:change-id="ct1412791415264"/><text:change-start text:change-id="ct1412791414688"/><text:span text:style-name="T48">.</text:span><text:change-end text:change-id="ct1412791414688"/><text:change text:change-id="ct1412791416128"/><text:change-start text:change-id="ct1412791413824"/><text:span text:style-name="T49"> </text:span><text:change-end text:change-id="ct1412791413824"/><text:change-start text:change-id="ct1412791421600"/><text:span text:style-name="T48">On pourrait le traduire par </text:span><text:span text:style-name="T50">mâcher</text:span><text:span text:style-name="T48">. </text:span><text:span text:style-name="T55">A part ce passage, il n'est utilisé dans la Bible qu'en Mt 24,38 et Jn</text:span><text:change-end text:change-id="ct1412791421600"/><text:change text:change-id="ct1412791419584"/><text:change-start text:change-id="ct1412791420160"/><text:span text:style-name="T55"> </text:span><text:change-end text:change-id="ct1412791420160"/><text:change-start text:change-id="ct1412791425632"/><text:span text:style-name="T55">13,18.</text:span><text:change-end text:change-id="ct1412791425632"/><text:change-start text:change-id="ct1412791415552"/></text:p>
      <text:p text:style-name="Corps_20_de_20_texte_20_1"><text:span text:style-name="T55">Q</text:span><text:span text:style-name="T30">uel est le </text:span><text:span text:style-name="T35">dernier jour</text:span><text:span text:style-name="T30"> ? </text:span><text:span text:style-name="T56">Le mot </text:span><text:span text:style-name="T57">dernier / </text:span><text:span text:style-name="T58">ἔσχατος</text:span><text:span text:style-name="T56"> est utilisé 7 fois dans l’évangile de Jean, toujours associé au mot </text:span><text:span text:style-name="T57">jour / </text:span><text:change-end text:change-id="ct1412791415552"/><text:change-start text:change-id="ct1412791426496"/><text:span text:style-name="T58">ἡμέρα</text:span><text:span text:style-name="T56">. Dans le récit de la Genèse, le dernier jour est le septième, celui où Dieu se retire (et non pas se repose).</text:span><text:change-end text:change-id="ct1412791426496"/><text:change-start text:change-id="ct1412791422176"/></text:p>
      <text:p text:style-name="P32"><text:soft-page-break/>v55</text:p>
      <text:p text:style-name="P33">L’adjectif <text:span text:style-name="T31">vrai</text:span> (non mensonger) qualifiant une nourriture ou une boisson pose question. Quelle est cette nourriture, quelle est cette boisson ?</text:p>
      <text:p text:style-name="P32">v56</text:p>
      <text:p text:style-name="P33">Le verbe <text:span text:style-name="T31">demeurer</text:span> est utilisé 40 fois dans l’évangile de Jean, comme le mot Logos (Verbe, Parole). <text:span text:style-name="T59">Cette coïncidence que je crois volontaire invite à faire</text:span> un rapprochement à faire entre « mange ma chair et boit mon sang » et « demeure dans le Logos ».</text:p>
      <text:p text:style-name="P32">v57</text:p>
      <text:p text:style-name="P33">Jésus est descendu du ciel envoyé par le Père. Jean parle ici de JE SUIS et du pain. L’Esprit est aussi d<text:span text:style-name="T60">e</text:span>scendu du ciel.</text:p>
      <text:p text:style-name="P34">v58</text:p>
      <text:p text:style-name="Text_20_body"><text:change-end text:change-id="ct1412791422176"/><text:change text:change-id="ct1412791412960"/><text:change text:change-id="ct1412791418720"/><text:change text:change-id="ct1412791421888"/><text:change text:change-id="ct1412791422752"/><text:change text:change-id="ct1412791424480"/><text:change text:change-id="ct1412791423040"/><text:change text:change-id="ct1412791416704"/><text:change text:change-id="ct1412791418432"/><text:change text:change-id="ct1412791425056"/><text:change text:change-id="ct1412791419872"/><text:change text:change-id="ct1412791423328"/><text:change text:change-id="ct1412791416416"/><text:change text:change-id="ct1412791423616"/><text:change text:change-id="ct1412791413248"/><text:change text:change-id="ct1412791424768"/><text:change text:change-id="ct1412791425920"/><text:change text:change-id="ct1412791426208"/><text:change text:change-id="ct1412791413536"/><text:change text:change-id="ct1412791414112"/><text:change text:change-id="ct1412791416992"/><text:change-start text:change-id="ct1412791414976"/><text:span text:style-name="T55">Les verbes que l'on pourrait traduire par </text:span><text:span text:style-name="T61">manger</text:span><text:span text:style-name="T55"> (courant, </text:span><text:span text:style-name="T62">10 occurrences dans le chapitre 6</text:span><text:span text:style-name="T55">) et </text:span><text:span text:style-name="T61">mâcher</text:span><text:span text:style-name="T55"> (</text:span><text:span text:style-name="T62">rare, c’est la </text:span><text:change-end text:change-id="ct1412791414976"/><text:change text:change-id="ct1412931779600"/><text:change-start text:change-id="ct1412931764624"/><text:span text:style-name="T30">4ᵉ</text:span><text:change-end text:change-id="ct1412931764624"/><text:change-start text:change-id="ct1412931774704"/><text:span text:style-name="T30"> et de</text:span><text:span text:style-name="T62">rnière occurrence du chapitre 6</text:span><text:span text:style-name="T55">) sont tous les deux utilisés : </text:span><text:span text:style-name="Citation_20_biblique"><text:span text:style-name="T63">il n’est pas comme celui que les pères ont </text:span></text:span><text:span text:style-name="Citation_20_biblique"><text:span text:style-name="T64">mangé</text:span></text:span><text:span text:style-name="Citation_20_biblique"><text:span text:style-name="T63">. Eux, ils sont morts ; celui qui </text:span></text:span><text:span text:style-name="Citation_20_biblique"><text:span text:style-name="T64">mâche</text:span></text:span><text:span text:style-name="Citation_20_biblique"><text:span text:style-name="T63"> ce pain vivra éternellement.</text:span></text:span><text:change-end text:change-id="ct1412931774704"/><text:change-start text:change-id="ct1412791415840"/></text:p>
      <text:p text:style-name="P35">Ce verset <text:change-end text:change-id="ct1412791415840"/><text:change text:change-id="ct1412791417280"/><text:change-start text:change-id="ct1412791417568"/><text:span text:style-name="T65">ressemble</text:span><text:change-end text:change-id="ct1412791417568"/><text:change-start text:change-id="ct1412791417856"/> au <text:change-end text:change-id="ct1412791417856"/><text:change text:change-id="ct1412791380464"/><text:change-start text:change-id="ct1412791385360"/>verset 51<text:change-end text:change-id="ct1412791385360"/><text:change-start text:change-id="ct1412791384784"/>.<text:change-end text:change-id="ct1412791384784"/><text:change-start text:change-id="ct1412791381616"/></text:p>
      <text:p text:style-name="Heading_20_3">Jean et les nombres</text:p>
      <text:p text:style-name="P36"><text:span text:style-name="T31">JE SUIS</text:span> est utilisé 24 fois dans l’évangile de Jean, de même que le substantif <text:span text:style-name="T31">pain</text:span>. L’<text:span text:style-name="T31">Esprit</text:span>, qui est aussi descendu du ciel<text:change-end text:change-id="ct1412791381616"/><text:change-start text:change-id="ct1412791382768"/> <text:span text:style-name="Citation_20_BibleRef">[</text:span><text:span text:style-name="Citation_20_BibleRef"><text:span text:style-name="T66">Jn 1,32</text:span></text:span><text:span text:style-name="Citation_20_BibleRef">]</text:span>, est également un mot qui revient 24 fois. Un dernier mot est utilisé 24 fois, c’est le verbe <text:span text:style-name="T31">theorein</text:span> (qui a donné théoriser en français), qui veut dire voir dans le sens de contempler<text:change-end text:change-id="ct1412791382768"/><text:change-start text:change-id="ct1412791392848"/>, réfléchir à, ruminer…<text:span text:style-name="T7"> mâcher la parole ?</text:span><text:change-end text:change-id="ct1412791392848"/><text:change-start text:change-id="ct1412791385072"/></text:p>
      <text:p text:style-name="Heading_20_3">Lecture de saint <text:span text:style-name="T67">T</text:span>homas d'<text:span text:style-name="T67">A</text:span>quin pour l'office du corps du <text:span text:style-name="T67">C</text:span>hrist<text:line-break/>Le mystère de l'Eucharistie</text:p>
      <text:p text:style-name="P37"><text:span text:style-name="Definition">Ce texte </text:span><text:span text:style-name="Citation_20_BibleRef">[Saint Thomas d’Aquin (1225-1274) – Opuscule pour la fête du corps du Christ 57, 1-4]</text:span><text:span text:style-name="Definition"> est révélateur. Les mots Parole, Verbe ou Logos sont absents. Le vocabulaire employé (</text:span><text:span text:style-name="Citation">le sacrement efface le péché...</text:span><text:span text:style-name="Definition">) développe une </text:span><text:span text:style-name="Definition"><text:span text:style-name="T68">pensée</text:span></text:span><text:span text:style-name="Definition"> magique </text:span><text:span text:style-name="Definition"><text:span text:style-name="T69">et sentimentale </text:span></text:span><text:span text:style-name="Definition"><text:span text:style-name="T68">orientée vers une morale dualiste (péchés, vertus, sacrifice) imposée par les clercs aux fidèles qui doivent les croire (fides = foi). </text:span></text:span><text:span text:style-name="Definition"><text:span text:style-name="T70">La mémoire renvoie au passé. </text:span></text:span><text:span text:style-name="Definition"><text:span text:style-name="T68">La symbolique est </text:span></text:span><text:span text:style-name="Definition"><text:span text:style-name="T70">hermétiqu</text:span></text:span><text:span text:style-name="Definition"><text:span text:style-name="T68">e : </text:span></text:span><text:span text:style-name="Citation"><text:span text:style-name="T68">il a laissé aux </text:span></text:span><text:span text:style-name="Citation"><text:span text:style-name="T71">fidèles</text:span></text:span><text:span text:style-name="Citation"><text:span text:style-name="T68"> son corps à manger et son sang à boire, </text:span></text:span><text:span text:style-name="Citation"><text:span text:style-name="T71">sous les dehors</text:span></text:span><text:span text:style-name="Citation"><text:span text:style-name="T68"> du pain et du vin</text:span></text:span><text:span text:style-name="Definition"><text:span text:style-name="T68">. </text:span></text:span><text:span text:style-name="Definition"><text:span text:style-name="T70">Historiquement, la symbolique de l</text:span></text:span><text:span text:style-name="Definition"><text:span text:style-name="T72">’art roman commence à disparaître au 13</text:span></text:span><text:span text:style-name="Definition"><text:span text:style-name="T73">ème</text:span></text:span><text:span text:style-name="Definition"><text:span text:style-name="T72"> siècle. Le gothique lui succède, puis la renaissance, le baroque…</text:span></text:span></text:p>
      <text:p text:style-name="Corps_20_de_20_texte_20_11">Le Fils unique de Dieu, voulant nous faire participer à sa divinité, a pris notre nature afin de diviniser les hommes, lui qui s'est fait homme.</text:p>
      <text:p text:style-name="P36"><text:soft-page-break/>En outre, ce qu'il a pris de nous, il nous l'a entièrement donné pour notre <text:span text:style-name="Emphasis">salut</text:span>. En effet, sur l'autel de la croix il a offert son corps en <text:span text:style-name="Emphasis">sacrifice</text:span> à Dieu le Père afin de nous réconcilier avec lui<text:change-end text:change-id="ct1412791385072"/><text:change-start text:change-id="ct1412791390832"/> <text:change-end text:change-id="ct1412791390832"/><text:change-start text:change-id="ct1412791381904"/>; et il a répandu son sang pour qu'il soit en même temps notre <text:span text:style-name="Emphasis">rançon</text:span><text:span text:style-name="Emphasis"><text:note text:id="ftn1" text:note-class="footnote"><text:note-citation>0</text:note-citation><text:note-body><text:p text:style-name="P38"><text:change-start text:change-id="ct1412791385648"/>Une rançon se paye au ravisseur. Dans le cas présent, c<text:span text:style-name="T74">’est Satan qui a ravi à Dieu son épouse</text:span><text:change-end text:change-id="ct1412791385648"/><text:change-start text:change-id="ct1412791380752"/><text:span text:style-name="T74">, et c’est Dieu qui paye.</text:span><text:change-end text:change-id="ct1412791380752"/></text:p></text:note-body></text:note></text:span> et notre baptême : <text:span text:style-name="Emphasis">rachetés</text:span> d'un lamentable esclavage, nous serions purifiés de tous nos <text:span text:style-name="Emphasis">péchés</text:span>.</text:p>
      <text:p text:style-name="P36">Et pour que nous gardions toujours la <text:span text:style-name="Emphasis">mémoire</text:span> d'un si grand bienfait, il a laissé aux <text:span text:style-name="Emphasis">fidèles</text:span> son corps à manger et son sang à boire, sous les dehors du pain et du vin.</text:p>
      <text:p text:style-name="P36">Banquet précieux et stupéfiant, qui apporte le <text:span text:style-name="Emphasis">salut</text:span> et qui est rempli de douceur<text:change-end text:change-id="ct1412791381904"/><text:change-start text:change-id="ct1412791393424"/> <text:change-end text:change-id="ct1412791393424"/><text:change-start text:change-id="ct1412791391408"/>! Peut-il y avoir rien de plus précieux que ce banquet où l'on ne nous propose plus, comme dans l'ancienne Loi, de manger la chair des veaux et des boucs, mais le Christ qui est vraiment Dieu ? Y a-t-il rien de plus admirable que ce <text:span text:style-name="Emphasis">sacrement</text:span> ? ~</text:p>
      <text:p text:style-name="P36">Aucun <text:span text:style-name="Emphasis">sacrement</text:span> ne <text:span text:style-name="Emphasis">produit des effets</text:span> plus salutaires que celui-ci : il <text:span text:style-name="Emphasis">efface les péchés</text:span>, accroît les <text:span text:style-name="Emphasis">vertus</text:span> et comble l'âme surabondamment de tous les dons spirituels !</text:p>
      <text:p text:style-name="P36">Il est offert dans l'Église pour les vivants et pour les morts afin de profiter à tous, étant institué pour le <text:span text:style-name="Emphasis">salut</text:span> de tous.</text:p>
      <text:p text:style-name="P36">Enfin, personne n'est capable d'exprimer les délices de ce <text:span text:style-name="Emphasis">sacrement</text:span>, puisqu'on y goûte la douceur spirituelle à sa source et on y célèbre la <text:span text:style-name="Emphasis">mémoire</text:span> de cet amour insurpassable, que le Christ a montré dans sa passion.</text:p>
      <text:p text:style-name="P36">Il voulait que l'immensité de cet amour se grave plus profondément dans le cœur des <text:span text:style-name="Emphasis">fidèles</text:span>. C'est pourquoi à la dernière Cène, après avoir célébré la Pâque avec ses disciples, lorsqu'il allait passer de ce monde à son Père, il institua ce <text:span text:style-name="Emphasis">sacrement</text:span> comme le <text:span text:style-name="Emphasis">mémorial</text:span> perpétuel de sa passion, l'accomplissement des anciennes préfigurations, le plus grand de tous ses <text:span text:style-name="Emphasis">miracles</text:span> ; et à ceux que son absence remplirait de tristesse, il laissa ce <text:span text:style-name="Emphasis">sacrement</text:span> comme réconfort incomparable<text:change-end text:change-id="ct141279139140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72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ique" style:display-name="Citation biblique" style:family="text">
      <style:text-properties fo:font-style="italic"/>
    </style:style>
    <style:style style:name="Citation_20_BibleRef" style:display-name="Citation BibleRef" style:family="text" style:parent-style-name="Citation_20_biblique">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5-09-29T14:16:42.258106204">29 septembre 2025</text:date><text:tab/><text:file-name text:display="name-and-extension">Jn06f_A_Sacrement.odt</text:file-name><text:tab/><text:page-number text:select-page="current">6</text:page-number>/<text:page-count>6</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Jn06f_A_Sacrement.odt</text:file-name><text:tab/><text:page-number text:select-page="current">0</text:page-number>/<text:page-count>6</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meta:creation-date>2011-04-27T17:30:16.27</meta:creation-date>
    <meta:editing-cycles>197</meta:editing-cycles>
    <meta:editing-duration>P2DT10H35M45S</meta:editing-duration>
    <meta:initial-creator>Léon RÉGENT</meta:initial-creator>
    <dc:date>2025-09-29T14:16:42.152301500</dc:date>
    <meta:print-date>2023-06-05T14:01:34.288000000</meta:print-date>
    <dc:creator>Léon</dc:creator>
    <meta:document-statistic meta:table-count="0" meta:image-count="0" meta:object-count="0" meta:page-count="6" meta:paragraph-count="177" meta:word-count="2355" meta:character-count="12622" meta:non-whitespace-character-count="10439"/>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