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style:text-position="0% 100%" officeooo:rsid="0120df95" officeooo:paragraph-rsid="0120df95"/>
    </style:style>
    <style:style style:name="P3" style:family="paragraph" style:parent-style-name="Text_20_body">
      <style:text-properties officeooo:rsid="0086b6d3" officeooo:paragraph-rsid="0120df95"/>
    </style:style>
    <style:style style:name="P4" style:family="paragraph" style:parent-style-name="Corps_20_de_20_texte_20_1">
      <style:text-properties fo:font-weight="bold" officeooo:rsid="0120df95" officeooo:paragraph-rsid="0120df95" style:font-weight-asian="bold" style:font-weight-complex="bold"/>
    </style:style>
    <style:style style:name="P5" style:family="paragraph" style:parent-style-name="Text_20_body">
      <style:text-properties officeooo:paragraph-rsid="0120df95"/>
    </style:style>
    <style:style style:name="P6" style:family="paragraph" style:parent-style-name="Text_20_body">
      <style:text-properties style:use-window-font-color="true" loext:opacity="0%" style:text-position="0% 100%" officeooo:rsid="0053b4a1" officeooo:paragraph-rsid="0120df95"/>
    </style:style>
    <style:style style:name="P7" style:family="paragraph" style:parent-style-name="Text_20_body">
      <style:text-properties style:text-position="0% 100%" officeooo:rsid="0120df95" officeooo:paragraph-rsid="0120df95"/>
    </style:style>
    <style:style style:name="P8" style:family="paragraph" style:parent-style-name="Corps_20_de_20_texte_20_11">
      <style:text-properties officeooo:paragraph-rsid="00e3eb85"/>
    </style:style>
    <style:style style:name="P9" style:family="paragraph" style:parent-style-name="Corps_20_de_20_texte_20_1" style:master-page-name="">
      <style:paragraph-properties style:page-number="auto" fo:keep-with-next="always"/>
    </style:style>
    <style:style style:name="P10" style:family="paragraph" style:parent-style-name="Text_20_body">
      <style:paragraph-properties fo:keep-with-next="always" style:writing-mode="page"/>
      <style:text-properties fo:font-size="14pt" officeooo:paragraph-rsid="0120df95"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fo:font-size="14pt" officeooo:paragraph-rsid="0120df95" style:font-size-asian="14pt" style:font-size-complex="14pt"/>
    </style:style>
    <style:style style:name="P13" style:family="paragraph" style:parent-style-name="Text_20_body">
      <style:text-properties fo:font-size="14pt" style:font-size-asian="14pt" style:font-size-complex="14pt"/>
    </style:style>
    <style:style style:name="P14" style:family="paragraph" style:parent-style-name="Text_20_body">
      <style:paragraph-properties style:writing-mode="page">
        <style:tab-stops/>
      </style:paragraph-properties>
      <style:text-properties fo:font-size="14pt" officeooo:paragraph-rsid="0120df95"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03e501b"/>
    </style:style>
    <style:style style:name="P16" style:family="paragraph" style:parent-style-name="Corps_20_de_20_texte_20_11">
      <style:paragraph-properties>
        <style:tab-stops/>
      </style:paragraph-properties>
      <style:text-properties officeooo:rsid="01295555" officeooo:paragraph-rsid="01295555"/>
    </style:style>
    <style:style style:name="P17" style:family="paragraph" style:parent-style-name="Corps_20_de_20_texte_20_11">
      <style:paragraph-properties>
        <style:tab-stops/>
      </style:paragraph-properties>
      <style:text-properties officeooo:rsid="01295555" officeooo:paragraph-rsid="01658c5f"/>
    </style:style>
    <style:style style:name="P18" style:family="paragraph" style:parent-style-name="Heading_20_5">
      <style:text-properties officeooo:rsid="0123774f" style:language-complex="he" style:country-complex="IL"/>
    </style:style>
    <style:style style:name="P19" style:family="paragraph" style:parent-style-name="Text_20_body">
      <style:text-properties officeooo:paragraph-rsid="012c1cdb"/>
    </style:style>
    <style:style style:name="P20" style:family="paragraph" style:parent-style-name="Heading_20_5">
      <style:text-properties officeooo:rsid="012c1cdb" officeooo:paragraph-rsid="012c1cdb"/>
    </style:style>
    <style:style style:name="P21" style:family="paragraph" style:parent-style-name="Text_20_body">
      <style:text-properties officeooo:rsid="012dacf4" officeooo:paragraph-rsid="012dacf4"/>
    </style:style>
    <style:style style:name="P22" style:family="paragraph" style:parent-style-name="Corps_20_de_20_texte_20_1">
      <style:text-properties officeooo:paragraph-rsid="01605210"/>
    </style:style>
    <style:style style:name="P23" style:family="paragraph" style:parent-style-name="Text_20_body">
      <style:text-properties officeooo:paragraph-rsid="01494a4f"/>
    </style:style>
    <style:style style:name="P24" style:family="paragraph" style:parent-style-name="Corps_20_de_20_texte_20_1">
      <style:text-properties officeooo:paragraph-rsid="01307b68"/>
    </style:style>
    <style:style style:name="P25" style:family="paragraph" style:parent-style-name="Corps_20_de_20_texte_20_1">
      <style:paragraph-properties style:writing-mode="lr-tb"/>
      <style:text-properties officeooo:rsid="01295555" officeooo:paragraph-rsid="01295555"/>
    </style:style>
    <style:style style:name="P26" style:family="paragraph" style:parent-style-name="Heading_20_5">
      <style:text-properties officeooo:rsid="01295555"/>
    </style:style>
    <style:style style:name="P27" style:family="paragraph" style:parent-style-name="Text_20_body">
      <style:text-properties officeooo:paragraph-rsid="01295555"/>
    </style:style>
    <style:style style:name="P28" style:family="paragraph" style:parent-style-name="Heading_20_5">
      <style:text-properties officeooo:rsid="0125b706" officeooo:paragraph-rsid="0125b706"/>
    </style:style>
    <style:style style:name="P29" style:family="paragraph" style:parent-style-name="Text_20_body">
      <style:text-properties officeooo:rsid="0125b706" officeooo:paragraph-rsid="0125b706"/>
    </style:style>
    <style:style style:name="P30" style:family="paragraph" style:parent-style-name="Text_20_body">
      <style:text-properties officeooo:rsid="0081ca96" officeooo:paragraph-rsid="015b876e"/>
    </style:style>
    <style:style style:name="P31" style:family="paragraph" style:parent-style-name="Standard">
      <style:text-properties officeooo:rsid="00856262" officeooo:paragraph-rsid="015e0884"/>
    </style:style>
    <style:style style:name="P32" style:family="paragraph" style:parent-style-name="Text_20_body">
      <style:text-properties officeooo:paragraph-rsid="015a18b3"/>
    </style:style>
    <style:style style:name="P33" style:family="paragraph" style:parent-style-name="Heading_20_5">
      <style:text-properties officeooo:rsid="01295555" officeooo:paragraph-rsid="01295555"/>
    </style:style>
    <style:style style:name="P34" style:family="paragraph" style:parent-style-name="Text_20_body">
      <style:text-properties officeooo:rsid="01295555" officeooo:paragraph-rsid="01295555"/>
    </style:style>
    <style:style style:name="P35" style:family="paragraph" style:parent-style-name="Heading_20_5">
      <style:text-properties officeooo:rsid="012758df" officeooo:paragraph-rsid="012758df"/>
    </style:style>
    <style:style style:name="P36" style:family="paragraph" style:parent-style-name="Text_20_body">
      <style:text-properties officeooo:paragraph-rsid="016ff1da"/>
    </style:style>
    <style:style style:name="P37" style:family="paragraph" style:parent-style-name="Corps_20_de_20_texte_20_1">
      <style:text-properties officeooo:rsid="016122d3" officeooo:paragraph-rsid="015fd696"/>
    </style:style>
    <style:style style:name="P38" style:family="paragraph" style:parent-style-name="Text_20_body">
      <style:text-properties officeooo:paragraph-rsid="015fd696"/>
    </style:style>
    <style:style style:name="P39" style:family="paragraph" style:parent-style-name="Text_20_body">
      <style:text-properties officeooo:rsid="016122d3" officeooo:paragraph-rsid="015fd696"/>
    </style:style>
    <style:style style:name="P40" style:family="paragraph" style:parent-style-name="Footnote">
      <style:text-properties officeooo:rsid="00a153fb" officeooo:paragraph-rsid="0161db8a"/>
    </style:style>
    <style:style style:name="P41" style:family="paragraph" style:parent-style-name="Text_20_body">
      <style:text-properties officeooo:rsid="0133dd3c" officeooo:paragraph-rsid="015fd696"/>
    </style:style>
    <style:style style:name="P42" style:family="paragraph" style:parent-style-name="Text_20_body">
      <style:text-properties officeooo:paragraph-rsid="0136cfd8"/>
    </style:style>
    <style:style style:name="P43" style:family="paragraph" style:parent-style-name="Corps_20_de_20_texte_20_1">
      <style:text-properties officeooo:paragraph-rsid="0137eac1"/>
    </style:style>
    <style:style style:name="P44" style:family="paragraph" style:parent-style-name="Corps_20_de_20_texte_20_1">
      <style:text-properties officeooo:paragraph-rsid="016d9972"/>
    </style:style>
    <style:style style:name="P45" style:family="paragraph" style:parent-style-name="Text_20_body">
      <style:text-properties officeooo:rsid="014f22d3" officeooo:paragraph-rsid="014f22d3"/>
    </style:style>
    <style:style style:name="P46" style:family="paragraph" style:parent-style-name="Corps_20_de_20_texte_20_1">
      <style:text-properties officeooo:rsid="0150f2fa" officeooo:paragraph-rsid="0150f2fa"/>
    </style:style>
    <style:style style:name="P47" style:family="paragraph" style:parent-style-name="Corps_20_de_20_texte_20_1">
      <style:text-properties officeooo:rsid="01658c5f" officeooo:paragraph-rsid="01658c5f"/>
    </style:style>
    <style:style style:name="P48" style:family="paragraph" style:parent-style-name="Text_20_body">
      <style:text-properties officeooo:paragraph-rsid="0137eac1"/>
    </style:style>
    <style:style style:name="P49" style:family="paragraph" style:parent-style-name="Corps_20_de_20_texte_20_1">
      <style:text-properties officeooo:paragraph-rsid="013992bd"/>
    </style:style>
    <style:style style:name="P50" style:family="paragraph" style:parent-style-name="Text_20_body">
      <style:text-properties officeooo:paragraph-rsid="01594466"/>
    </style:style>
    <style:style style:name="P51" style:family="paragraph" style:parent-style-name="Corps_20_de_20_texte_20_1">
      <style:text-properties officeooo:paragraph-rsid="015a0d62"/>
    </style:style>
    <style:style style:name="P52" style:family="paragraph" style:parent-style-name="Text_20_body">
      <style:text-properties officeooo:paragraph-rsid="013be5c6"/>
    </style:style>
    <style:style style:name="P53" style:family="paragraph" style:parent-style-name="Text_20_body">
      <style:text-properties officeooo:paragraph-rsid="013de298"/>
    </style:style>
    <style:style style:name="P54" style:family="paragraph" style:parent-style-name="Corps_20_de_20_texte_20_1">
      <style:text-properties officeooo:paragraph-rsid="01402ab5"/>
    </style:style>
    <style:style style:name="P55" style:family="paragraph" style:parent-style-name="Corps_20_de_20_texte_20_11">
      <style:text-properties officeooo:rsid="01612387" officeooo:paragraph-rsid="01603b44"/>
    </style:style>
    <style:style style:name="P56" style:family="paragraph" style:parent-style-name="Corps_20_de_20_texte_20_11">
      <style:text-properties fo:language="el" fo:country="GR" officeooo:rsid="01612387" officeooo:paragraph-rsid="01603b44"/>
    </style:style>
    <style:style style:name="P57" style:family="paragraph" style:parent-style-name="Corps_20_de_20_texte_20_11">
      <style:text-properties fo:language="fr" fo:country="FR" officeooo:rsid="016a673d" officeooo:paragraph-rsid="016a673d"/>
    </style:style>
    <style:style style:name="T1" style:family="text">
      <style:text-properties officeooo:rsid="0120df95"/>
    </style:style>
    <style:style style:name="T2" style:family="text">
      <style:text-properties officeooo:rsid="0165f304"/>
    </style:style>
    <style:style style:name="T3" style:family="text">
      <style:text-properties officeooo:rsid="0160fafe"/>
    </style:style>
    <style:style style:name="T4" style:family="text">
      <style:text-properties officeooo:rsid="0022f12f"/>
    </style:style>
    <style:style style:name="T5" style:family="text">
      <style:text-properties style:text-position="33% 58%"/>
    </style:style>
    <style:style style:name="T6" style:family="text">
      <style:text-properties style:text-position="0% 100%"/>
    </style:style>
    <style:style style:name="T7" style:family="text">
      <style:text-properties officeooo:rsid="012ad2a6"/>
    </style:style>
    <style:style style:name="T8" style:family="text">
      <style:text-properties officeooo:rsid="010bba1e"/>
    </style:style>
    <style:style style:name="T9" style:family="text">
      <style:text-properties officeooo:rsid="00dc3da2"/>
    </style:style>
    <style:style style:name="T10" style:family="text">
      <style:text-properties style:text-underline-style="none"/>
    </style:style>
    <style:style style:name="T11" style:family="text">
      <style:text-properties officeooo:rsid="00c6beee"/>
    </style:style>
    <style:style style:name="T12" style:family="text">
      <style:text-properties officeooo:rsid="01028503"/>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1658c5f"/>
    </style:style>
    <style:style style:name="T16" style:family="text">
      <style:text-properties style:text-underline-style="solid" style:text-underline-width="auto" style:text-underline-color="font-color" officeooo:rsid="01658c5f"/>
    </style:style>
    <style:style style:name="T17" style:family="text">
      <style:text-properties officeooo:rsid="013fd92b"/>
    </style:style>
    <style:style style:name="T18" style:family="text">
      <style:text-properties style:text-underline-style="solid" style:text-underline-width="auto" style:text-underline-color="font-color" officeooo:rsid="012c1cdb" style:language-complex="he" style:country-complex="IL"/>
    </style:style>
    <style:style style:name="T19" style:family="text">
      <style:text-properties style:text-line-through-style="none" style:text-line-through-type="none" style:text-underline-style="solid" style:text-underline-width="auto" style:text-underline-color="font-color" officeooo:rsid="012c1cdb" style:language-complex="he" style:country-complex="IL"/>
    </style:style>
    <style:style style:name="T20" style:family="text">
      <style:text-properties style:text-line-through-style="none" style:text-line-through-type="none" fo:language="el" fo:country="GR" style:text-underline-style="solid" style:text-underline-width="auto" style:text-underline-color="font-color" style:language-complex="he" style:country-complex="IL"/>
    </style:style>
    <style:style style:name="T21" style:family="text">
      <style:text-properties fo:language="el" fo:country="GR" style:language-complex="he" style:country-complex="IL"/>
    </style:style>
    <style:style style:name="T22" style:family="text">
      <style:text-properties fo:language="el" fo:country="GR" officeooo:rsid="012c1cdb" style:language-complex="he" style:country-complex="IL"/>
    </style:style>
    <style:style style:name="T23" style:family="text">
      <style:text-properties fo:language="el" fo:country="GR" style:text-underline-style="solid" style:text-underline-width="auto" style:text-underline-color="font-color" officeooo:rsid="012c1cdb" style:language-complex="he" style:country-complex="IL"/>
    </style:style>
    <style:style style:name="T24" style:family="text">
      <style:text-properties officeooo:rsid="0123774f" style:language-complex="he" style:country-complex="IL"/>
    </style:style>
    <style:style style:name="T25" style:family="text">
      <style:text-properties style:text-underline-style="solid" style:text-underline-width="auto" style:text-underline-color="font-color" officeooo:rsid="0123774f" style:language-complex="he" style:country-complex="IL"/>
    </style:style>
    <style:style style:name="T26" style:family="text">
      <style:text-properties officeooo:rsid="01295555" style:language-complex="he" style:country-complex="IL"/>
    </style:style>
    <style:style style:name="T27" style:family="text">
      <style:text-properties officeooo:rsid="012dda54" style:language-complex="he" style:country-complex="IL"/>
    </style:style>
    <style:style style:name="T28" style:family="text">
      <style:text-properties style:text-underline-style="solid" style:text-underline-width="auto" style:text-underline-color="font-color" style:language-complex="he" style:country-complex="IL"/>
    </style:style>
    <style:style style:name="T29" style:family="text">
      <style:text-properties officeooo:rsid="012c1cdb" style:language-complex="he" style:country-complex="IL"/>
    </style:style>
    <style:style style:name="T30" style:family="text">
      <style:text-properties fo:language="el" fo:country="GR" style:text-underline-style="solid" style:text-underline-width="auto" style:text-underline-color="font-color" style:language-complex="he" style:country-complex="IL"/>
    </style:style>
    <style:style style:name="T31" style:family="text">
      <style:text-properties fo:language="el" fo:country="GR" officeooo:rsid="012dda54" style:language-complex="he" style:country-complex="IL"/>
    </style:style>
    <style:style style:name="T32" style:family="text">
      <style:text-properties fo:language="el" fo:country="GR" officeooo:rsid="01494a4f" style:language-complex="he" style:country-complex="IL"/>
    </style:style>
    <style:style style:name="T33" style:family="text">
      <style:text-properties fo:language="el" fo:country="GR" style:text-underline-style="solid" style:text-underline-width="auto" style:text-underline-color="font-color" officeooo:rsid="01494a4f" style:language-complex="he" style:country-complex="IL"/>
    </style:style>
    <style:style style:name="T34" style:family="text">
      <style:text-properties fo:language="el" fo:country="GR" style:text-underline-style="none" officeooo:rsid="01494a4f" style:language-complex="he" style:country-complex="IL"/>
    </style:style>
    <style:style style:name="T35" style:family="text">
      <style:text-properties fo:language="fr" fo:country="FR" officeooo:rsid="01605210" style:language-complex="he" style:country-complex="IL"/>
    </style:style>
    <style:style style:name="T36" style:family="text">
      <style:text-properties fo:language="fr" fo:country="FR" officeooo:rsid="014b902a" style:language-complex="he" style:country-complex="IL"/>
    </style:style>
    <style:style style:name="T37" style:family="text">
      <style:text-properties fo:language="fr" fo:country="FR" style:language-complex="he" style:country-complex="IL"/>
    </style:style>
    <style:style style:name="T38" style:family="text">
      <style:text-properties fo:language="el" fo:country="GR"/>
    </style:style>
    <style:style style:name="T39" style:family="text">
      <style:text-properties officeooo:rsid="01254afc" style:language-complex="he" style:country-complex="IL"/>
    </style:style>
    <style:style style:name="T40" style:family="text">
      <style:text-properties style:text-underline-style="solid" style:text-underline-width="auto" style:text-underline-color="font-color" officeooo:rsid="01254afc" style:language-complex="he" style:country-complex="IL"/>
    </style:style>
    <style:style style:name="T41" style:family="text">
      <style:text-properties fo:language="el" fo:country="GR" officeooo:rsid="01402ab5" style:language-complex="he" style:country-complex="IL"/>
    </style:style>
    <style:style style:name="T42" style:family="text">
      <style:text-properties fo:language="el" fo:country="GR" style:text-underline-style="solid" style:text-underline-width="auto" style:text-underline-color="font-color" officeooo:rsid="01254afc" style:language-complex="he" style:country-complex="IL"/>
    </style:style>
    <style:style style:name="T43" style:family="text">
      <style:text-properties officeooo:rsid="01254afc"/>
    </style:style>
    <style:style style:name="T44" style:family="text">
      <style:text-properties style:text-underline-style="solid" style:text-underline-width="auto" style:text-underline-color="font-color" officeooo:rsid="01254afc"/>
    </style:style>
    <style:style style:name="T45" style:family="text">
      <style:text-properties officeooo:rsid="01494a4f"/>
    </style:style>
    <style:style style:name="T46" style:family="text">
      <style:text-properties officeooo:rsid="01307b68"/>
    </style:style>
    <style:style style:name="T47" style:family="text">
      <style:text-properties style:text-underline-style="solid" style:text-underline-width="auto" style:text-underline-color="font-color"/>
    </style:style>
    <style:style style:name="T48" style:family="text">
      <style:text-properties officeooo:rsid="016a673d"/>
    </style:style>
    <style:style style:name="T49" style:family="text">
      <style:text-properties fo:language="el" fo:country="GR" style:text-underline-style="solid" style:text-underline-width="auto" style:text-underline-color="font-color"/>
    </style:style>
    <style:style style:name="T50" style:family="text">
      <style:text-properties officeooo:rsid="013e8d78"/>
    </style:style>
    <style:style style:name="T51" style:family="text">
      <style:text-properties style:text-underline-style="solid" style:text-underline-width="auto" style:text-underline-color="font-color" officeooo:rsid="013e8d78"/>
    </style:style>
    <style:style style:name="T52" style:family="text">
      <style:text-properties officeooo:rsid="01295555"/>
    </style:style>
    <style:style style:name="T53" style:family="text">
      <style:text-properties style:text-underline-style="solid" style:text-underline-width="auto" style:text-underline-color="font-color" officeooo:rsid="01295555"/>
    </style:style>
    <style:style style:name="T54" style:family="text">
      <style:text-properties fo:language="el" fo:country="GR" style:text-underline-style="solid" style:text-underline-width="auto" style:text-underline-color="font-color" officeooo:rsid="01295555"/>
    </style:style>
    <style:style style:name="T55" style:family="text">
      <style:text-properties fo:language="el" fo:country="GR" officeooo:rsid="01295555"/>
    </style:style>
    <style:style style:name="T56" style:family="text">
      <style:text-properties officeooo:rsid="016bf02c"/>
    </style:style>
    <style:style style:name="T57" style:family="text">
      <style:text-properties officeooo:rsid="014b176f"/>
    </style:style>
    <style:style style:name="T58" style:family="text">
      <style:text-properties officeooo:rsid="0125b706"/>
    </style:style>
    <style:style style:name="T59" style:family="text">
      <style:text-properties style:text-underline-style="solid" style:text-underline-width="auto" style:text-underline-color="font-color" officeooo:rsid="0125b706"/>
    </style:style>
    <style:style style:name="T60" style:family="text">
      <style:text-properties officeooo:rsid="0067f56a"/>
    </style:style>
    <style:style style:name="T61" style:family="text">
      <style:text-properties style:text-position="0% 100%" officeooo:rsid="0067f56a"/>
    </style:style>
    <style:style style:name="T62" style:family="text">
      <style:text-properties style:text-underline-style="solid" style:text-underline-width="auto" style:text-underline-color="font-color" officeooo:rsid="0067f56a"/>
    </style:style>
    <style:style style:name="T63" style:family="text">
      <style:text-properties officeooo:rsid="015a18b3"/>
    </style:style>
    <style:style style:name="T64" style:family="text">
      <style:text-properties officeooo:rsid="015b876e"/>
    </style:style>
    <style:style style:name="T65" style:family="text">
      <style:text-properties officeooo:rsid="015ce044"/>
    </style:style>
    <style:style style:name="T66" style:family="text">
      <style:text-properties style:text-position="0% 100%" officeooo:rsid="015e0884"/>
    </style:style>
    <style:style style:name="T67" style:family="text">
      <style:text-properties officeooo:rsid="0086b6d3"/>
    </style:style>
    <style:style style:name="T68" style:family="text">
      <style:text-properties officeooo:rsid="006a4bd6"/>
    </style:style>
    <style:style style:name="T69" style:family="text">
      <style:text-properties style:text-position="0% 100%" officeooo:rsid="006a4bd6"/>
    </style:style>
    <style:style style:name="T70" style:family="text">
      <style:text-properties officeooo:rsid="016151cf"/>
    </style:style>
    <style:style style:name="T71" style:family="text">
      <style:text-properties style:text-position="0% 100%" style:text-underline-style="solid" style:text-underline-width="auto" style:text-underline-color="font-color"/>
    </style:style>
    <style:style style:name="T72" style:family="text">
      <style:text-properties style:text-position="0% 100%" officeooo:rsid="01326621"/>
    </style:style>
    <style:style style:name="T73" style:family="text">
      <style:text-properties style:text-position="0% 100%" officeooo:rsid="016ff1da"/>
    </style:style>
    <style:style style:name="T74" style:family="text">
      <style:text-properties style:text-position="0% 100%" officeooo:rsid="02ff75d4"/>
    </style:style>
    <style:style style:name="T75" style:family="text">
      <style:text-properties style:text-position="0% 100%" style:text-underline-style="solid" style:text-underline-width="auto" style:text-underline-color="font-color" officeooo:rsid="02ff75d4"/>
    </style:style>
    <style:style style:name="T76" style:family="text">
      <style:text-properties style:text-position="0% 100%" officeooo:rsid="016122d3"/>
    </style:style>
    <style:style style:name="T77" style:family="text">
      <style:text-properties style:text-position="0% 100%" officeooo:rsid="012758df"/>
    </style:style>
    <style:style style:name="T78" style:family="text">
      <style:text-properties style:text-position="0% 100%" style:text-underline-style="solid" style:text-underline-width="auto" style:text-underline-color="font-color" officeooo:rsid="01326621"/>
    </style:style>
    <style:style style:name="T79" style:family="text">
      <style:text-properties style:text-position="0% 100%" style:text-underline-style="solid" style:text-underline-width="auto" style:text-underline-color="font-color" officeooo:rsid="012758df"/>
    </style:style>
    <style:style style:name="T80" style:family="text">
      <style:text-properties fo:font-style="italic" style:font-style-asian="italic" style:font-style-complex="italic"/>
    </style:style>
    <style:style style:name="T81" style:family="text">
      <style:text-properties fo:font-style="italic" officeooo:rsid="0161db8a" style:font-style-asian="italic" style:font-style-complex="italic"/>
    </style:style>
    <style:style style:name="T82" style:family="text">
      <style:text-properties style:text-position="0% 100%" officeooo:rsid="01295555"/>
    </style:style>
    <style:style style:name="T83" style:family="text">
      <style:text-properties style:text-position="0% 100%" style:text-underline-style="solid" style:text-underline-width="auto" style:text-underline-color="font-color" officeooo:rsid="012c1cdb" style:language-complex="he" style:country-complex="IL"/>
    </style:style>
    <style:style style:name="T84" style:family="text">
      <style:text-properties style:text-position="0% 100%" style:text-underline-style="solid" style:text-underline-width="auto" style:text-underline-color="font-color" officeooo:rsid="016122d3" style:language-complex="he" style:country-complex="IL"/>
    </style:style>
    <style:style style:name="T85" style:family="text">
      <style:text-properties style:text-position="0% 100%" fo:language="el" fo:country="GR" style:text-underline-style="solid" style:text-underline-width="auto" style:text-underline-color="font-color" officeooo:rsid="016122d3" style:language-complex="he" style:country-complex="IL"/>
    </style:style>
    <style:style style:name="T86" style:family="text">
      <style:text-properties style:text-position="0% 100%" officeooo:rsid="01357944"/>
    </style:style>
    <style:style style:name="T87" style:family="text">
      <style:text-properties officeooo:rsid="014b902a"/>
    </style:style>
    <style:style style:name="T88" style:family="text">
      <style:text-properties officeooo:rsid="0157b8e7"/>
    </style:style>
    <style:style style:name="T89" style:family="text">
      <style:text-properties officeooo:rsid="0136cfd8"/>
    </style:style>
    <style:style style:name="T90" style:family="text">
      <style:text-properties style:text-underline-style="solid" style:text-underline-width="auto" style:text-underline-color="font-color" officeooo:rsid="0136cfd8"/>
    </style:style>
    <style:style style:name="T91" style:family="text">
      <style:text-properties fo:language="fr" fo:country="FR" officeooo:rsid="014b902a"/>
    </style:style>
    <style:style style:name="T92" style:family="text">
      <style:text-properties fo:language="fr" fo:country="FR"/>
    </style:style>
    <style:style style:name="T93" style:family="text">
      <style:text-properties fo:language="fr" fo:country="FR" officeooo:rsid="0136cfd8"/>
    </style:style>
    <style:style style:name="T94" style:family="text">
      <style:text-properties fo:language="fr" fo:country="FR" officeooo:rsid="0137eac1"/>
    </style:style>
    <style:style style:name="T95" style:family="text">
      <style:text-properties fo:language="fr" fo:country="FR" style:text-underline-style="solid" style:text-underline-width="auto" style:text-underline-color="font-color" officeooo:rsid="014b902a"/>
    </style:style>
    <style:style style:name="T96" style:family="text">
      <style:text-properties fo:language="el" fo:country="GR" style:text-underline-style="solid" style:text-underline-width="auto" style:text-underline-color="font-color" officeooo:rsid="014b902a"/>
    </style:style>
    <style:style style:name="T97" style:family="text">
      <style:text-properties style:text-position="0% 100%" fo:language="fr" fo:country="FR" officeooo:rsid="014b902a"/>
    </style:style>
    <style:style style:name="T98" style:family="text">
      <style:text-properties officeooo:rsid="016d9972"/>
    </style:style>
    <style:style style:name="T99" style:family="text">
      <style:text-properties style:text-position="0% 100%" officeooo:rsid="016d9972"/>
    </style:style>
    <style:style style:name="T100" style:family="text">
      <style:text-properties style:text-underline-style="solid" style:text-underline-width="auto" style:text-underline-color="font-color" officeooo:rsid="016d9972"/>
    </style:style>
    <style:style style:name="T101" style:family="text">
      <style:text-properties style:text-position="0% 100%" fo:language="fr" fo:country="FR" officeooo:rsid="016d9972"/>
    </style:style>
    <style:style style:name="T102" style:family="text">
      <style:text-properties officeooo:rsid="014f22d3"/>
    </style:style>
    <style:style style:name="T103" style:family="text">
      <style:text-properties officeooo:rsid="0150f2fa"/>
    </style:style>
    <style:style style:name="T104" style:family="text">
      <style:text-properties fo:language="fr" fo:country="FR" style:text-underline-style="solid" style:text-underline-width="auto" style:text-underline-color="font-color"/>
    </style:style>
    <style:style style:name="T105" style:family="text">
      <style:text-properties officeooo:rsid="0168bcfe"/>
    </style:style>
    <style:style style:name="T106" style:family="text">
      <style:text-properties officeooo:rsid="016e46ab"/>
    </style:style>
    <style:style style:name="T107" style:family="text">
      <style:text-properties style:text-position="0% 100%" officeooo:rsid="0125b706"/>
    </style:style>
    <style:style style:name="T108" style:family="text">
      <style:text-properties officeooo:rsid="012758df"/>
    </style:style>
    <style:style style:name="T109" style:family="text">
      <style:text-properties officeooo:rsid="015a37df"/>
    </style:style>
    <style:style style:name="T110" style:family="text">
      <style:text-properties fo:language="el" fo:country="GR" officeooo:rsid="013bcc9d"/>
    </style:style>
    <style:style style:name="T111" style:family="text">
      <style:text-properties fo:language="el" fo:country="GR" officeooo:rsid="013be5c6" style:language-complex="he" style:country-complex="IL"/>
    </style:style>
    <style:style style:name="T112" style:family="text">
      <style:text-properties fo:language="el" fo:country="GR" officeooo:rsid="013bcc9d" style:language-complex="he" style:country-complex="IL"/>
    </style:style>
    <style:style style:name="T113" style:family="text">
      <style:text-properties fo:language="el" fo:country="GR" officeooo:rsid="0143fc7e" style:language-complex="he" style:country-complex="IL"/>
    </style:style>
    <style:style style:name="T114" style:family="text">
      <style:text-properties style:text-underline-style="solid" style:text-underline-width="auto" style:text-underline-color="font-color" officeooo:rsid="013de298"/>
    </style:style>
    <style:style style:name="T115" style:family="text">
      <style:text-properties officeooo:rsid="013de298"/>
    </style:style>
    <style:style style:name="T116" style:family="text">
      <style:text-properties fo:language="el" fo:country="GR" officeooo:rsid="013de2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8</text:span><text:span text:style-name="T1"> juillet </text:span>20<text:span text:style-name="T3">2</text:span><text:span text:style-name="T2">4</text:span></text:p>
      <text:p text:style-name="Heading_20_3">2ᵉ li<text:span text:style-name="T1">vre des Rois,</text:span> <text:span text:style-name="T4">c</text:span>hapitre <text:span text:style-name="T1">4</text:span></text:p>
      <text:p text:style-name="P2">En ces jours-là,</text:p>
      <text:p text:style-name="P3"><text:span text:style-name="T5">42</text:span> Un homme vint de Baal-Shalisha et, prenant sur la récolte nouvelle,</text:p>
      <text:p text:style-name="P3">il apporta à Élisée, l’homme de Dieu, vingt pains d’orge et du grain frais dans un sac.</text:p>
      <text:p text:style-name="P3">Élisée dit alors<text:span text:style-name="T6"> :</text:span> <text:span text:style-name="T6">« </text:span>Donne-le à tous ces gens pour qu’ils mangent.<text:span text:style-name="T6"> »</text:span></text:p>
      <text:p text:style-name="P3"><text:span text:style-name="T5">43</text:span> Son serviteur répondit<text:span text:style-name="T6"> :</text:span> <text:span text:style-name="T6">« </text:span>Comment donner cela à cent personnes<text:span text:style-name="T6"> ? »</text:span></text:p>
      <text:p text:style-name="P3">Élisée reprit<text:span text:style-name="T6"> :</text:span> <text:span text:style-name="T6">« </text:span>Donne-le à tous ces gens pour qu’ils mangent, car ainsi parle le Seigneur<text:span text:style-name="T6"> :</text:span></text:p>
      <text:p text:style-name="P3">On mangera, et il en restera.<text:span text:style-name="T6"> »</text:span></text:p>
      <text:p text:style-name="P3"><text:span text:style-name="T5">44</text:span><text:span text:style-name="T6"> Alors, il le leur donna, ils mangèrent, et il en resta, selon la parole du Seigneur.</text:span></text:p>
      <text:p text:style-name="Heading_20_3">Psaume <text:span text:style-name="T1">144</text:span></text:p>
      <text:p text:style-name="P4">Tu ouvres la main, <text:span text:style-name="T7">Seigneur :</text:span> nous voici rassasiés</text:p>
      <text:p text:style-name="Corps_20_de_20_texte_20_1"><text:span text:style-name="T5">10</text:span> Que tes œuvres, Seigneur, te rendent grâce et que tes fidèles te bénissent<text:span text:style-name="T6"> !</text:span></text:p>
      <text:p text:style-name="P5"><text:span text:style-name="T5">11</text:span> Ils diront la gloire de ton règne, ils parleront de tes exploits,</text:p>
      <text:p text:style-name="Corps_20_de_20_texte_20_1"><text:span text:style-name="T5">15</text:span> Les yeux sur toi, tous, ils espèrent<text:span text:style-name="T6"> :</text:span> tu leur donnes la nourriture au temps voulu ;</text:p>
      <text:p text:style-name="P5"><text:span text:style-name="T5">16</text:span> tu ouvres ta main<text:span text:style-name="T6"> :</text:span> tu rassasies avec bonté tout ce qui vit.</text:p>
      <text:p text:style-name="Corps_20_de_20_texte_20_1"><text:span text:style-name="T5">17</text:span> Le Seigneur est juste en toutes ses voies, fidèle en tout ce qu'il fait.</text:p>
      <text:p text:style-name="P6"><text:span text:style-name="T5">18</text:span> Il est proche de ceux qui l'invoquent, de tous ceux qui l'invoquent en vérité.</text:p>
      <text:p text:style-name="Heading_20_3"><text:span text:style-name="T8">L</text:span>ettre <text:span text:style-name="T9">aux Éphésiens</text:span>, <text:span text:style-name="T4">c</text:span>hapitre <text:span text:style-name="T1">4</text:span></text:p>
      <text:p text:style-name="P2">Frères,</text:p>
      <text:p text:style-name="P5"><text:span text:style-name="T5">1</text:span> Moi qui suis en prison à cause du Seigneur,</text:p>
      <text:p text:style-name="P5">je vous exhorte donc à vous conduire d’une manière digne de votre vocation<text:span text:style-name="T6"> :</text:span></text:p>
      <text:p text:style-name="P5"><text:span text:style-name="T5">2</text:span> ayez beaucoup d’humilité, de douceur et de patience, supportez-vous les uns les autres avec amour ;</text:p>
      <text:p text:style-name="P5"><text:span text:style-name="T5">3</text:span> ayez soin de garder l’unité dans l’Esprit par le lien de la paix.</text:p>
      <text:p text:style-name="P5"><text:span text:style-name="T5">4</text:span> Comme votre vocation vous a tous appelés à une seule espérance,</text:p>
      <text:p text:style-name="P5">de même il y a un seul Corps et un seul Esprit.</text:p>
      <text:p text:style-name="P5"><text:span text:style-name="T5">5</text:span> Il y a un seul Seigneur, une seule foi, un seul baptême,</text:p>
      <text:p text:style-name="P7"><text:span text:style-name="T5">6</text:span> un seul Dieu et Père de tous, au-dessus de tous, par tous, et en tous.</text:p>
      <text:p text:style-name="P8"><text:span text:style-name="Strong_20_Emphasis"><text:span text:style-name="T10"/></text:span></text:p>
      <text:p text:style-name="P8"><text:span text:style-name="Strong_20_Emphasis"><text:span text:style-name="T10">Alléluia. Alléluia.</text:span></text:span> <text:span text:style-name="T1">Un grand prophète s'est levé parmi nous, et Dieu a visité son peuple.</text:span><text:span text:style-name="T10"> </text:span><text:span text:style-name="Strong_20_Emphasis"><text:span text:style-name="T10">Alléluia.</text:span></text:span></text:p>
      <text:p text:style-name="Heading_20_3"><text:soft-page-break/>Év<text:span text:style-name="T11">angile</text:span> selon saint <text:span text:style-name="T1">Jean</text:span>, <text:span text:style-name="T4">c</text:span>hapitre <text:span text:style-name="T12">6</text:span></text:p>
      <text:p text:style-name="P9">En ce temps-là,</text:p>
      <text:p text:style-name="P10"><text:span text:style-name="T5">1</text:span> Jésus passa de l’autre côté de la mer de Galilée, le lac de Tibériade.</text:p>
      <text:p text:style-name="P10"><text:span text:style-name="T5">2</text:span> Une grande foule le suivait,</text:p>
      <text:p text:style-name="P10">parce qu’elle avait vu les signes qu’il accomplissait sur les malades.</text:p>
      <text:p text:style-name="P10"><text:span text:style-name="T5">3</text:span> Jésus gravit la montagne, et là, il était assis avec ses disciples.</text:p>
      <text:p text:style-name="P11"><text:span text:style-name="T5">4</text:span> Or, la Pâque, la fête des Juifs, était proche.</text:p>
      <text:p text:style-name="P11"><text:span text:style-name="T5">5</text:span> Jésus leva les yeux et vit qu’une foule nombreuse venait à lui.</text:p>
      <text:p text:style-name="P12">Il dit à Philippe<text:span text:style-name="T6"> :</text:span> <text:span text:style-name="T6">« </text:span>Où pourrions-nous acheter du pain pour qu’ils aient à manger<text:span text:style-name="T6"> ? »</text:span></text:p>
      <text:p text:style-name="P12"><text:span text:style-name="T5">6</text:span> Il disait cela pour le mettre à l’épreuve, car il savait bien, lui, ce qu’il allait faire.</text:p>
      <text:p text:style-name="P13"><text:span text:style-name="T5">7</text:span> Philippe lui répondit<text:span text:style-name="T6"> :</text:span> <text:span text:style-name="T6">« </text:span>Le salaire de deux cents journées ne suffirait pas</text:p>
      <text:p text:style-name="P12">pour que chacun reçoive un peu de pain.<text:span text:style-name="T6"> »</text:span></text:p>
      <text:p text:style-name="P11"><text:span text:style-name="T5">8</text:span> Un de ses disciples, André, le frère de Simon-Pierre, lui dit<text:span text:style-name="T6"> :</text:span></text:p>
      <text:p text:style-name="P12"><text:span text:style-name="T5">9</text:span> <text:span text:style-name="T6">« </text:span>Il y a là un jeune garçon qui a cinq pains d’orge et deux poissons,</text:p>
      <text:p text:style-name="P12">mais qu’est-ce que cela pour tant de monde<text:span text:style-name="T6"> ! »</text:span></text:p>
      <text:p text:style-name="P11"><text:span text:style-name="T5">10</text:span> Jésus dit<text:span text:style-name="T6"> :</text:span> <text:span text:style-name="T6">« </text:span>Faites asseoir les gens.<text:span text:style-name="T6"> »</text:span> Il y avait beaucoup d’herbe à cet endroit.</text:p>
      <text:p text:style-name="P12">Ils s’assirent donc, au nombre d’environ cinq mille hommes.</text:p>
      <text:p text:style-name="P11"><text:span text:style-name="T5">11</text:span> Alors Jésus prit les pains et, après avoir rendu grâce, il les distribua aux convives ;</text:p>
      <text:p text:style-name="P12">il leur donna aussi du poisson, autant qu’ils en voulaient.</text:p>
      <text:p text:style-name="P11"><text:span text:style-name="T5">12</text:span> Quand ils eurent mangé à leur faim, il dit à ses disciples<text:span text:style-name="T6"> :</text:span></text:p>
      <text:p text:style-name="P12"><text:span text:style-name="T6">« </text:span>Rassemblez les morceaux en surplus, pour que rien ne se perde.<text:span text:style-name="T6"> »</text:span></text:p>
      <text:p text:style-name="P12"><text:span text:style-name="T5">13</text:span> Ils les rassemblèrent,</text:p>
      <text:p text:style-name="P12">et ils remplirent douze paniers avec les morceaux des cinq pains d’orge,</text:p>
      <text:p text:style-name="P12">restés en surplus pour ceux qui prenaient cette nourriture.</text:p>
      <text:p text:style-name="P11"><text:span text:style-name="T5">14</text:span> À la vue du signe que Jésus avait accompli, les gens disaient<text:span text:style-name="T6"> :</text:span></text:p>
      <text:p text:style-name="P12"><text:span text:style-name="T6">« </text:span>C’est vraiment lui le Prophète annoncé, celui qui vient dans le monde.<text:span text:style-name="T6"> »</text:span></text:p>
      <text:p text:style-name="P14"><text:span text:style-name="T5">15</text:span> Mais Jésus savait qu’ils allaient venir l’enlever pour faire de lui leur roi ;</text:p>
      <text:p text:style-name="P14">alors de nouveau il se retira dans la montagne, lui seul.</text:p>
      <text:p text:style-name="P15"><text:span text:style-name="T13">Remarques sur le vocabulaire grec </text:span><text:span text:style-name="T14">employé</text:span></text:p>
      <text:p text:style-name="P16"><text:span text:style-name="Definition"><text:span text:style-name="T14">L</text:span></text:span><text:span text:style-name="Definition"><text:span text:style-name="T13">'analyse du vocabulaire suggère beaucoup de correspondances. Bien d'autres peuvent être faites : il s'agit de "lire aux éclats", et non pas de se limiter à un seul sens.</text:span></text:span></text:p>
      <text:p text:style-name="P17"><text:span text:style-name="Definition"><text:span text:style-name="T15">On parle de </text:span></text:span><text:span text:style-name="Definition"><text:span text:style-name="T16">multiplication</text:span></text:span><text:span text:style-name="Definition"><text:span text:style-name="T15"> des pains, alors que ce mot n’est pas dans le texte.</text:span></text:span></text:p>
      <text:p text:style-name="P18"><text:span text:style-name="T17">v</text:span>1</text:p>
      <text:p text:style-name="P19"><text:span text:style-name="T13">La préposition </text:span><text:span text:style-name="T18">de l’autre c</text:span><text:span text:style-name="T19">ôté / </text:span><text:span text:style-name="T20">πέραν</text:span><text:span text:style-name="T21"> </text:span><text:span text:style-name="T22">est utilisée 8 fois par Jean, dont 4 fois au chapitre 6 (</text:span><text:span text:style-name="T23">de l’autre côté</text:span><text:span text:style-name="T22"> de la mer). Les autres emplois sont </text:span><text:span text:style-name="T23">de l’autre côté</text:span><text:span text:style-name="T22"> du Jourdain (3 fois) ou du torrent du Cedron (1 fois).</text:span></text:p>
      <text:p text:style-name="Corps_20_de_20_texte_20_1">Le traducteur a rajouté le mot lac, absent du grec.</text:p>
      <text:p text:style-name="Corps_20_de_20_texte_20_1"><text:span text:style-name="T24">Le mot </text:span><text:span text:style-name="T25">Tibériade</text:span><text:span text:style-name="T24">, </text:span><text:span text:style-name="T26">que seul l'évangile de Jean utilise dans toute la Bible,</text:span><text:span text:style-name="T24"> ne nous apprend rien de plus que "mer de Galilée", </text:span><text:span text:style-name="T27">sauf la référence à Tibère, empereur romain de 14 à 37, largement détesté</text:span><text:span text:style-name="T24">. Ce mot est utilisé 3 fois </text:span><text:span text:style-name="Citation_20_BibleRef"><text:span text:style-name="T24">[6,23 et 21,1]</text:span></text:span><text:span text:style-name="T24">. </text:span></text:p>
      <text:p text:style-name="P20"><text:span text:style-name="T24">v</text:span><text:span text:style-name="T13">2</text:span></text:p>
      <text:p text:style-name="P21"><text:span text:style-name="T13">Littéralement : </text:span><text:span text:style-name="Citation"><text:span text:style-name="T13">Une grande foule le suivait, parce qu’elle </text:span></text:span><text:span text:style-name="Citation"><text:span text:style-name="T28">voyait</text:span></text:span><text:span text:style-name="Citation"><text:span text:style-name="T13"> les signes qu’il accomplissait sur les malades.</text:span></text:span><text:span text:style-name="T13"> Les trois verbes sont à l’imparfait.</text:span></text:p>
      <text:p text:style-name="Corps_20_de_20_texte_20_1"><text:span text:style-name="T29">Le verbe </text:span><text:span text:style-name="T18">vo</text:span><text:span text:style-name="T28">ir / </text:span><text:span text:style-name="T30">θεωρέω</text:span><text:span text:style-name="T21">, </text:span><text:span text:style-name="T22">n’est ni</text:span><text:span text:style-name="T21"> βλέπω </text:span><text:span text:style-name="T22">(voir extérieur), n</text:span><text:span text:style-name="T21">i ὁράω (vo</text:span><text:span text:style-name="T22">ir intérieur). Il a donné théorie en français. Il pourrait exprimer le travail de méditation sur les </text:span><text:span text:style-name="T23">signes</text:span><text:span text:style-name="T22"> (les images...) qui permet de passer du voir extérieur (sens littéral) au voir intérieur (prière contemplative). </text:span><text:span text:style-name="T31">Suivre Jésus, c’est travailler ainsi la Parole. Jean utilise ce verbe 24 fois, beaucoup plus que les autres livres bibliques.</text:span></text:p>
      <text:p text:style-name="P22"><text:span text:style-name="T31">L</text:span><text:span text:style-name="T32">e verbe </text:span><text:span text:style-name="T33">accomplir</text:span><text:span text:style-name="T32"> est ποιέω qui veut dire faire, créer </text:span><text:span text:style-name="Citation_20_BibleRef"><text:span text:style-name="T34">[Gn 1]</text:span></text:span><text:span text:style-name="T32">. </text:span><text:span text:style-name="T35">Il revient plusieurs fois </text:span><text:span text:style-name="Citation_20_BibleRef"><text:span text:style-name="T36">[v</text:span></text:span><text:span text:style-name="Citation_20_BibleRef"><text:span text:style-name="T35">6, </text:span></text:span><text:span text:style-name="Citation_20_BibleRef"><text:span text:style-name="T36">10, 14 et 15]</text:span></text:span><text:span text:style-name="T35">. Il est utilisé 110 fois dans l’évangile de Jean, mais il est curieusement absent du premier chapitre qui utilise le verbe adveni</text:span><text:span text:style-name="T37">r / </text:span><text:span text:style-name="T21">γ</text:span><text:span text:style-name="T38">ίνομαι</text:span>.</text:p>
      <text:p text:style-name="Heading_20_5"><text:span text:style-name="T24">v</text:span><text:span text:style-name="T13">3</text:span></text:p>
      <text:p text:style-name="P23"><text:span text:style-name="T39">Jésus </text:span><text:span text:style-name="T40">gravit</text:span><text:span text:style-name="T28"> / </text:span><text:span text:style-name="T30">ἀνέρχομαι</text:span><text:span text:style-name="T21"> </text:span><text:span text:style-name="T32">(</text:span><text:span text:style-name="T41">quasi hapax qui rappelle le ver</text:span><text:span text:style-name="T21">be ἀπέρχομαι, passer, du verset 1)</text:span><text:span text:style-name="T13"> </text:span><text:span text:style-name="T40">la montagne</text:span><text:span text:style-name="T39"> comme Moïs</text:span><text:span text:style-name="T13">e</text:span><text:span text:style-name="T39"> </text:span><text:span text:style-name="T40">gravit</text:span><text:span text:style-name="T28"> / </text:span><text:span text:style-name="T30">ἀναβαίνω</text:span><text:span text:style-name="T21"> </text:span><text:span text:style-name="T42">la montagne</text:span><text:span text:style-name="T13"> p</text:span><text:span text:style-name="T39">our recevoir la loi </text:span><text:span text:style-name="Citation_20_BibleRef"><text:span text:style-name="T39">[Ex 19,3]</text:span></text:span><text:span text:style-name="T39">. À noter que si la septante dit que Moïse monta vers la montagne de Dieu, la version hébraïque dit que Moïse monta vers Dieu (qui l'appela du haut de la montagne)</text:span>.</text:p>
      <text:p text:style-name="P23"><text:span text:style-name="T43">La seule </text:span><text:span text:style-name="T44">montagne</text:span><text:span text:style-name="T43"> que Jean nomme est le mont des Oliviers </text:span><text:span text:style-name="Citation_20_BibleRef"><text:span text:style-name="T43">[8,1, </text:span></text:span><text:span text:style-name="Citation_20_BibleRef"><text:span text:style-name="T45">femme adultère</text:span></text:span><text:span text:style-name="Citation_20_BibleRef"><text:span text:style-name="T43">]</text:span></text:span><text:span text:style-name="T43">. </text:span><text:span text:style-name="T45">Mais le récit de la femme adultère est probablement un ajout.</text:span></text:p>
      <text:p text:style-name="Heading_20_5">v5</text:p>
      <text:p text:style-name="Text_20_body">Pour mieux rendre les temps grecs (aoriste ou présent), la traduction de Sr Jeanne d’Arc met ce <text:span text:style-name="T46">verset</text:span> au présent.</text:p>
      <text:p text:style-name="Corps_20_de_20_texte_20_1">L'expression <text:span text:style-name="T47">lever les yeux</text:span> pour voir la foule, alors que Jésus a gravi la montagne <text:span text:style-name="T48">et que donc la foule vient d’en-bas</text:span>, est curieuse. Elle apparaît deux autres fois dans l'évangile de Jean <text:span text:style-name="Citation_20_BibleRef">[4,35 et 17,1]</text:span>.</text:p>
      <text:p text:style-name="Corps_20_de_20_texte_20_1"><text:span text:style-name="Citation">Jésus </text:span><text:span text:style-name="Citation"><text:span text:style-name="T47">vit / </text:span></text:span><text:span text:style-name="Citation"><text:span text:style-name="T49">θεάομαι</text:span></text:span><text:span text:style-name="Citation"> qu’un</text:span><text:span text:style-name="Citation"><text:span text:style-name="T50">e foule…</text:span></text:span><text:span text:style-name="T50"> Ce verbe </text:span><text:span text:style-name="T51">voir</text:span><text:span text:style-name="T50"> particulier, inutilisé dans le pentateuque, n’est employé que 6 fois par Jean. C’est un regard directement tourné vers le ciel pour </text:span><text:span text:style-name="T51">voir</text:span><text:span text:style-name="T50"> la gloire </text:span><text:span text:style-name="Citation_20_BibleRef"><text:span text:style-name="T50">[Jn 1,14]</text:span></text:span><text:span text:style-name="T50">, ou l’Esprit </text:span><text:span text:style-name="Citation_20_BibleRef"><text:span text:style-name="T50">[Jn 1,32]</text:span></text:span>, <text:span text:style-name="T50">ou c’est Jésus qui </text:span><text:span text:style-name="T51">voit</text:span><text:span text:style-name="T50"> </text:span><text:span text:style-name="Citation_20_BibleRef"><text:span text:style-name="T50">[Jn 1,38 ; 4,35]</text:span></text:span><text:span text:style-name="T50">, ou c’est un </text:span><text:span text:style-name="T51">voir</text:span><text:span text:style-name="T50"> qui suit la résurrection de Lazare </text:span><text:span text:style-name="Citation_20_BibleRef"><text:span text:style-name="T50">[Jn 11,45]</text:span></text:span>.</text:p>
      <text:p text:style-name="P24"><text:soft-page-break/>Le verbe <text:span text:style-name="T47">manger /</text:span><text:span text:style-name="T49">ἐσθίω</text:span><text:span text:style-name="T38">,</text:span> outre le chapitre 6 (11 occurrences) est utilisé par Jean <text:span text:style-name="T52">trois fois</text:span> en 4,31-33 et <text:span text:style-name="T52">une fois </text:span>en 18,28 : <text:span text:style-name="T47">manger</text:span> l’agneau pascal.</text:p>
      <text:p text:style-name="P25">Le verbe <text:span text:style-name="T47">acheter / </text:span><text:span text:style-name="T49">ἀγοράζω</text:span> est utilisé deux autres fois par Jean : en 4,8 (acheter de la nourriture) et en 13,29 (acheter le nécessaire pour la fête – <text:span text:style-name="T46">il est question de la fête de Pâque qui est proche au verset 4</text:span>).</text:p>
      <text:p text:style-name="P26">v6</text:p>
      <text:p text:style-name="P27"><text:span text:style-name="T53">Mettre à l'épreuve ou tenter / </text:span><text:span text:style-name="T54">πειράζω</text:span><text:span text:style-name="T55"> </text:span><text:span text:style-name="T52">: c'est le verbe utilisé par les autres évangélistes </text:span><text:span text:style-name="Citation_20_BibleRef"><text:span text:style-name="T56">[Mt 4,1;3 ; Mc 1,13 ; Lc 4,4]</text:span></text:span><text:span text:style-name="T52"> dans les tentations au désert : le diable tente Jésus, et d'abord à propos de pains. Jean ne l'utilise qu'une autre fois </text:span><text:span text:style-name="Citation_20_BibleRef"><text:span text:style-name="T57">[Jn </text:span></text:span><text:span text:style-name="Citation_20_BibleRef"><text:span text:style-name="T52">8,6, femme adultère</text:span></text:span><text:span text:style-name="Citation_20_BibleRef"><text:span text:style-name="T57">]</text:span></text:span><text:span text:style-name="T52">.</text:span></text:p>
      <text:p text:style-name="P28">v7</text:p>
      <text:p text:style-name="P29">Littéralement : <text:span text:style-name="Citation">deux cent deniers de pains</text:span>. Dans l'ensemble du texte, les mots grecs pains et poissons sont toujours au pluriel. Il n'y a pas "du pain" ou "du poisson" <text:span text:style-name="Citation_20_BibleRef"><text:span text:style-name="T57">[</text:span></text:span><text:span text:style-name="Citation_20_BibleRef">v11</text:span><text:span text:style-name="Citation_20_BibleRef"><text:span text:style-name="T57">]</text:span></text:span> comme dans la traduction.</text:p>
      <text:p text:style-name="Corps_20_de_20_texte_20_1"><text:span text:style-name="T57">Il y a une</text:span><text:span text:style-name="T58"> seule autre occurrence de </text:span><text:span text:style-name="T59">deux cent</text:span><text:span text:style-name="T58"> en Jean </text:span><text:span text:style-name="Citation_20_BibleRef"><text:span text:style-name="T57">[Jn </text:span></text:span><text:span text:style-name="Citation_20_BibleRef"><text:span text:style-name="T58">21,8 pêche miraculeuse après la résurrection</text:span></text:span><text:span text:style-name="Citation_20_BibleRef"><text:span text:style-name="T57">]</text:span></text:span><text:span text:style-name="T58">.</text:span></text:p>
      <text:p text:style-name="P30"><text:span text:style-name="Citation"><text:span text:style-name="T60">Akane répondit à Josué</text:span></text:span><text:span text:style-name="Citation"><text:span text:style-name="T61"> :</text:span></text:span><text:span text:style-name="Citation"><text:span text:style-name="T60"> </text:span></text:span><text:span text:style-name="Citation"><text:span text:style-name="T61">« </text:span></text:span><text:span text:style-name="Citation"><text:span text:style-name="T60">En vérité, c’est moi qui ai péché contre le Seigneur, Dieu d’Israël. J’ai agi de cette manière</text:span></text:span><text:span text:style-name="Citation"><text:span text:style-name="T61"> :</text:span></text:span><text:span text:style-name="Citation"><text:span text:style-name="T60"> j’ai vu dans le butin un beau manteau de Mésopotamie, </text:span></text:span><text:span text:style-name="Citation"><text:span text:style-name="T62">deux cents</text:span></text:span><text:span text:style-name="Citation"><text:span text:style-name="T60"> pièces d’argent et un lingot d’or d’une valeur de cinquante pièces. J’en ai eu envie ; je les ai pris... Josué dit</text:span></text:span><text:span text:style-name="Citation"><text:span text:style-name="T61"> :</text:span></text:span><text:span text:style-name="Citation"><text:span text:style-name="T60"> </text:span></text:span><text:span text:style-name="Citation"><text:span text:style-name="T61">« </text:span></text:span><text:span text:style-name="Citation"><text:span text:style-name="T60">Pourquoi as-tu semé chez nous la confusion</text:span></text:span><text:span text:style-name="Citation"><text:span text:style-name="T61"> ?</text:span></text:span><text:span text:style-name="Citation"><text:span text:style-name="T60"> Que le Seigneur te confonde aujourd’hui</text:span></text:span><text:span text:style-name="Citation"><text:span text:style-name="T61"> ! »</text:span></text:span><text:span text:style-name="Citation"><text:span text:style-name="T60"> Tout Israël le lapida </text:span></text:span><text:span text:style-name="Citation_20_BibleRef"><text:span text:style-name="T63">[Jos 7,20-21 ; 25]</text:span></text:span><text:span text:style-name="Citation"><text:span text:style-name="T63"> .</text:span></text:span></text:p>
      <text:p text:style-name="P30"><text:span text:style-name="Citation">Lorsqu’il eut rendu l’argent à sa mère, elle prit </text:span><text:span text:style-name="Citation"><text:span text:style-name="T47">deux cents</text:span></text:span><text:span text:style-name="Citation"> pièces d’argent qu’elle donna au fondeur. Celui-ci en fit une statue, une idole en métal fondu, qui fut placée dans la maison de Mikayehou </text:span><text:span text:style-name="Citation_20_BibleRef"><text:span text:style-name="T64">[Jg 17,4, voir les chap</text:span></text:span><text:span text:style-name="Citation_20_BibleRef"><text:span text:style-name="T65">itres</text:span></text:span><text:span text:style-name="Citation_20_BibleRef"><text:span text:style-name="T64"> 17 et 18]</text:span></text:span><text:span text:style-name="Citation"><text:span text:style-name="T64">.</text:span></text:span></text:p>
      <text:p text:style-name="P31"><text:span text:style-name="Citation">Il n’y avait pas dans tout Israël un homme aussi beau qu’Absalom, ni plus admiré que lui. De la plante des pieds au sommet de la tête, on ne trouvait en lui aucun défaut. Quand il se faisait raser la tête – à la fin de chaque année, sa chevelure devenant trop lourde, il devait la faire raser –, il pesait sa chevelure. Son poids atteignait </text:span><text:span text:style-name="Citation"><text:span text:style-name="T47">deux cents</text:span></text:span><text:span text:style-name="Citation"> sicles, selon la mesure royale</text:span><text:span text:style-name="Citation"><text:span text:style-name="T6"> ! </text:span></text:span><text:span text:style-name="Citation_20_BibleRef"><text:span text:style-name="T66">[2 Sm 14,25-26]</text:span></text:span><text:span text:style-name="T66"> Plus tard, Absalom est tué </text:span><text:span text:style-name="Citation_20_BibleRef"><text:span text:style-name="T66">[2 Sm 18,9-15].</text:span></text:span></text:p>
      <text:p text:style-name="P30"><text:span text:style-name="Citation"><text:span text:style-name="T67">L’assemblée tout entiè</text:span></text:span><text:span text:style-name="Citation">re était de 42 360 pers</text:span><text:span text:style-name="Citation"><text:span text:style-name="T67">onnes, sans compter leurs serviteurs et leurs servantes, au nombre</text:span></text:span><text:span text:style-name="Citation"> de 7 337. Il y avait aussi </text:span><text:span text:style-name="Citation"><text:span text:style-name="T47">200</text:span></text:span><text:span text:style-name="Citation"> cha</text:span><text:span text:style-name="Citation"><text:span text:style-name="T67">nteurs et chanteuses… </text:span></text:span><text:span text:style-name="Citation">Esdras lisait un passage dans le livre de la loi de Dieu, puis les lévites traduisaient, donnaient le sens, et l’on pouvait comprendre. Néhémie le gouverneur, Esdras qui était prêtre et scribe, et les lévites qui donnaient les explications, dirent à tout le peuple</text:span><text:span text:style-name="Citation"><text:span text:style-name="T6"> :</text:span></text:span><text:span text:style-name="Citation"> </text:span><text:span text:style-name="Citation"><text:span text:style-name="T6">« </text:span></text:span><text:span text:style-name="Citation">Ce jour est consacré au Seigneur votre Dieu</text:span><text:span text:style-name="Citation"><text:span text:style-name="T6"> !</text:span></text:span><text:span text:style-name="Citation"> Ne prenez pas le deuil, ne pleurez pas</text:span><text:span text:style-name="Citation"><text:span text:style-name="T6"> ! »</text:span></text:span><text:span text:style-name="Citation"> Car ils pleuraient tous en entendant les paroles de la Loi.</text:span><text:span text:style-name="Citation"><text:span text:style-name="T60"> Esdras leur dit encore</text:span></text:span><text:span text:style-name="Citation"><text:span text:style-name="T61"> :</text:span></text:span><text:span text:style-name="Citation"><text:span text:style-name="T60"> </text:span></text:span><text:span text:style-name="Citation"><text:span text:style-name="T61">« </text:span></text:span><text:span text:style-name="Citation"><text:span text:style-name="T60">Allez, mangez des viandes savoureuses… </text:span></text:span><text:span text:style-name="Citation_20_BibleRef"><text:span text:style-name="T65">[Esd 2,64-65 ; Ne 8,8-10, retour d’Exil]</text:span></text:span><text:span text:style-name="Citation"><text:span text:style-name="T65">.</text:span></text:span></text:p>
      <text:p text:style-name="P32"><text:span text:style-name="Citation"><text:span text:style-name="T68">Nul ne peut racheter son frère ni payer à Dieu sa rançon</text:span></text:span><text:span text:style-name="Citation"><text:span text:style-name="T69"> :</text:span></text:span><text:span text:style-name="Citation"><text:span text:style-name="T68"> aussi cher qu'il puisse payer, toute vie doit finir </text:span></text:span><text:span text:style-name="Citation_20_BibleRef"><text:span text:style-name="T63">[Ps 48,8-9]</text:span></text:span><text:span text:style-name="T63">.</text:span></text:p>
      <text:p text:style-name="Corps_20_de_20_texte_20_1">C'est <text:span text:style-name="T52">encore</text:span> Philippe qui <text:span text:style-name="T52">emploie</text:span> <text:span text:style-name="T52">plus loin</text:span> le verbe <text:span text:style-name="T47">suffire / </text:span><text:span text:style-name="T49">ἀρκέω</text:span> <text:span text:style-name="Citation_20_BibleRef">[Jn 14,8]</text:span>, <text:span text:style-name="T52">que Jean n'utilise que deux fois.</text:span></text:p>
      <text:p text:style-name="Corps_20_de_20_texte_20_1"><text:span text:style-name="Citation">Vous tous qui avez soif, venez, voici de l’eau</text:span><text:span text:style-name="Citation"><text:span text:style-name="T6"> !</text:span></text:span><text:span text:style-name="Citation"> Même si vous n’avez pas d’argent, venez acheter et consommer, venez acheter du vin et du lait sans argent, sans rien payer. Pourquoi dépenser votre argent pour ce qui ne nourrit pas, vous fatiguer pour ce qui ne rassasie pas</text:span><text:span text:style-name="Citation"><text:span text:style-name="T6"> ?</text:span></text:span><text:span text:style-name="Citation"> Écoutez-moi bien, et vous mangerez de bonnes choses, vous vous régalerez de viandes savoureuses</text:span><text:span text:style-name="Citation"><text:span text:style-name="T6"> !</text:span></text:span><text:span text:style-name="Citation"> Prêtez l’oreille</text:span><text:span text:style-name="Citation"><text:span text:style-name="T6"> !</text:span></text:span><text:span text:style-name="Citation"> Venez à moi</text:span><text:span text:style-name="Citation"><text:span text:style-name="T6"> !</text:span></text:span><text:span text:style-name="Citation"> Écoutez, et vous vivrez </text:span><text:span text:style-name="Citation_20_BibleRef"><text:span text:style-name="T70">[Is 55,1-3]</text:span></text:span><text:span text:style-name="T70">.</text:span></text:p>
      <text:p text:style-name="P33"><text:soft-page-break/>v8</text:p>
      <text:p text:style-name="P34">André et Philippe sont encore associés plus loin <text:span text:style-name="Citation_20_BibleRef">[</text:span><text:span text:style-name="Citation_20_BibleRef"><text:span text:style-name="T57">Jn </text:span></text:span><text:span text:style-name="Citation_20_BibleRef">12,22]</text:span>.</text:p>
      <text:p text:style-name="P35">v9</text:p>
      <text:p text:style-name="P36"><text:span text:style-name="T6">Le mot </text:span><text:span text:style-name="T71">jeune garçon</text:span><text:span text:style-name="T47"> / </text:span><text:span text:style-name="T49">παιδάριον</text:span> <text:span text:style-name="T6">est utilisé 233 fois dans l'ancien testament, mais c'est sa seule occurrence dans le nouveau. Quel est-il, ce </text:span><text:span text:style-name="T71">jeune garçon</text:span><text:span text:style-name="T6"> </text:span><text:span text:style-name="T72">dont les synoptiques ne font pas mention </text:span><text:span text:style-name="T6">? La première occurrence du mot concerne Isaac </text:span><text:span text:style-name="Citation_20_BibleRef"><text:span text:style-name="T6">[sacrifice d'Abraham, Gn 22,5;12]</text:span></text:span><text:span text:style-name="T6">. </text:span><text:span text:style-name="T73">Certains manuscrits minoritaires ajoutent l’adjectif cardinal </text:span><text:span text:style-name="T47">UN / </text:span><text:span text:style-name="T49">ἓν</text:span>.</text:p>
      <text:p text:style-name="P37"><text:span text:style-name="T74">D</text:span><text:span text:style-name="T6">ans le texte, le mot pain est utilisé 5 fois et le mot poisson 2 fois !</text:span></text:p>
      <text:p text:style-name="P38"><text:span text:style-name="T74">Jean utilise ici un mot spécifique, non utilisé ailleurs dans la Bible, pour dire </text:span><text:span text:style-name="T75">poisson</text:span><text:span text:style-name="T47"> / </text:span><text:span text:style-name="T49">ὀψάριον</text:span><text:span text:style-name="T74">. </text:span><text:span text:style-name="T76">Dans tout son évangile, il</text:span><text:span text:style-name="T77"> utilise ce mot 5 fois, </text:span><text:span text:style-name="T72">tout comme l’adjectif cardinal </text:span><text:span text:style-name="T78">cinq</text:span>. <text:span text:style-name="T77">Réciproquement, il utilise le mot </text:span><text:span text:style-name="T79">orge</text:span><text:span text:style-name="T77"> 2 fois. </text:span></text:p>
      <text:p text:style-name="P39"><text:span text:style-name="T77">Q</text:span><text:span text:style-name="T6">uels sens peut-on donner aux nombres 5 et 2 qui reviennent ainsi de diverses manières ?</text:span><text:span text:style-name="T6"><text:note text:id="ftn1" text:note-class="footnote"><text:note-citation>0</text:note-citation><text:note-body><text:p text:style-name="P40">Selon le <text:a xlink:type="simple" xlink:href="http://www.lachristite.eu/archives/2017/11/26/35902047.html" text:style-name="Internet_20_link" text:visited-style-name="Visited_20_Internet_20_Link">site la Christité</text:a>, <text:span text:style-name="T80">Si l'on observe la suite d</text:span><text:span text:style-name="T81">es</text:span><text:span text:style-name="T80"> 13 passages conten</text:span><text:span text:style-name="T81">ant</text:span><text:span text:style-name="T80"> le mot δύο, deux, on constate la structure suivante : 3 . 1 . 1 . 1 – 1 – 1 . 1 . 1 . 3. Cette disposition a manifestement pour objet de souligner l'importance du verset 6,9, qui se trouve placé au centre d'une double suite symétrique, chacune d'elles évoquant à son tour l'image de la dissociation du nombre trois en trois unités. On sait que, chez les Pères de l'Église, le nombre 2 symbolise la rupture de l'unité, en même temps qu'il se rapporte également aux deux préceptes de la charité : l'amour de Dieu et l'amour du prochain.<text:line-break/>Chez saint Jean, l'intention symbolique apparaît la même : le nombre 2, par la structure même de ce mot, figure la division. Mais il est extrêmement remarquable que le verset central 6,9 a trait aux deux poissons de la Cène : « Il y a ici un jeune garçon qui a cinq pains d'orge et deux poissons. » Nous pensons que Jean veut figurer, par le symbole eucharistique des deux poissons, le rétablissement de l'unité, car, de ces deux poissons, l'un est le Christ, l'autre chacun des baptisés, ainsi qu'il ressort d'un texte célèbre de Tertullien : « Nous sommes de petits poissons, nés dans les eaux à l'exemple de Jésus-Christ, notre Poisson » (Tert., De baptismo, c.1). Ainsi Jean souligne que c'est par l'union du chrétien avec le Christ dans la Cène que se refait l'unité qui avait été brisée par le péché.</text:span></text:p></text:note-body></text:note></text:span></text:p>
      <text:p text:style-name="P38"><text:span text:style-name="T77">L</text:span><text:span text:style-name="T6">e texte des Rois (</text:span>1ʳᵉ le<text:span text:style-name="T6">cture) </text:span><text:span text:style-name="T82">est un des rares textes de l'AT à </text:span><text:span text:style-name="T6">mentionne</text:span><text:span text:style-name="T82">r</text:span><text:span text:style-name="T6"> des </text:span><text:span text:style-name="T71">pains d'orge</text:span><text:span text:style-name="T6">.</text:span></text:p>
      <text:p text:style-name="P38"><text:span text:style-name="T76">Dans tout son évangile, Jean utilise le mot pain 24 fois, tout comme l’expression JE SUIS, le mot Esprit et le verbe </text:span><text:span text:style-name="T83">vo</text:span><text:span text:style-name="T84">ir / </text:span><text:span text:style-name="T85">θεωρέω</text:span>.</text:p>
      <text:p text:style-name="P41"><text:span text:style-name="T86">Ces pains seraient-ils descendus du ciel </text:span><text:span text:style-name="Citation_20_BibleRef"><text:span text:style-name="T86">[Jn 6,41;51;56]</text:span></text:span><text:span text:style-name="T86"> ? </text:span><text:span text:style-name="T76">L</text:span><text:span text:style-name="T86">e Fils de l’Homme </text:span><text:span text:style-name="Citation_20_BibleRef"><text:span text:style-name="T86">[Jn 3,13]</text:span></text:span><text:span text:style-name="T86"> et l’Esprit </text:span><text:span text:style-name="Citation_20_BibleRef"><text:span text:style-name="T86">[Jn 1,32]</text:span></text:span><text:span text:style-name="T86"> sont aussi descendus du ciel. </text:span><text:span text:style-name="T76">Le rapprochement serait-il éclairant</text:span><text:span text:style-name="T86"> ?</text:span></text:p>
      <text:p text:style-name="Heading_20_5">v10</text:p>
      <text:p text:style-name="P42"><text:span text:style-name="T59">Les gens</text:span><text:span text:style-name="T58"> (v10 et v14) correspondent au </text:span>mot <text:span text:style-name="T38">ἄνθρωπος </text:span>(<text:span text:style-name="T58">êtres humains). En fin de verset, les cinq mille </text:span><text:span text:style-name="T59">hommes</text:span><text:span text:style-name="T58"> correspondent au </text:span>mot <text:span text:style-name="T38">ἀνήρ</text:span> : <text:span text:style-name="T58">mâles </text:span><text:span text:style-name="T87">ou</text:span><text:span text:style-name="T58"> maris (hommes de sexe masculin). </text:span><text:span text:style-name="T88">Passer de 5 à 5000 marque un accomplissement, une plénitude. Voilà que le pentateuque nourrit toute l’humanité !</text:span></text:p>
      <text:p text:style-name="P43"><text:span text:style-name="T89">Le verbe </text:span><text:span text:style-name="T90">s’asse</text:span><text:span text:style-name="T47">oir / </text:span><text:span text:style-name="T49">ἀναπίπτω</text:span><text:span text:style-name="T38"> </text:span><text:span text:style-name="T91">évoque se coucher pour un repas. Ce </text:span><text:span text:style-name="T92">n’est pas le même que </text:span><text:span text:style-name="T38">κάθημαι</text:span><text:span text:style-name="T92"> au verset </text:span><text:span text:style-name="T93">3 </text:span><text:span text:style-name="T94">qui évoque une position d’autorité</text:span><text:span text:style-name="T92">.</text:span></text:p>
      <text:p text:style-name="P44"><text:span text:style-name="T92">1ʳᵉ</text:span><text:span text:style-name="T91"> occurrence du mot </text:span><text:span text:style-name="T95">herbe / </text:span><text:span text:style-name="T96">χόρτος</text:span><text:span text:style-name="T91"> : </text:span><text:span text:style-name="Citation"><text:span text:style-name="T91">Dieu dit</text:span></text:span><text:span text:style-name="Citation"><text:span text:style-name="T97"> :</text:span></text:span><text:span text:style-name="Citation"><text:span text:style-name="T91"> </text:span></text:span><text:span text:style-name="Citation"><text:span text:style-name="T97">« </text:span></text:span><text:span text:style-name="Citation"><text:span text:style-name="T91">Que la terre produise l’</text:span></text:span><text:span text:style-name="Citation"><text:span text:style-name="T95">herbe</text:span></text:span><text:span text:style-name="Citation"><text:span text:style-name="T91">, la plante qui porte sa semence, et que, sur la terre, l’arbre à fruit donne, selon son espèce, le fruit qui porte sa semence. La terre produisit l’</text:span></text:span><text:span text:style-name="Citation"><text:span text:style-name="T95">herbe</text:span></text:span><text:span text:style-name="Citation"><text:span text:style-name="T91">..,</text:span></text:span><text:span text:style-name="Citation"><text:span text:style-name="T97"> » </text:span></text:span><text:span text:style-name="Citation_20_BibleRef"><text:span text:style-name="T97">[Gn 1,11]</text:span></text:span>. <text:span text:style-name="T98">Puis : </text:span><text:span text:style-name="Citation"><text:span text:style-name="T98">« Dieu dit encore</text:span></text:span><text:span text:style-name="Citation"><text:span text:style-name="T99"> :</text:span></text:span><text:span text:style-name="Citation"><text:span text:style-name="T98"> </text:span></text:span><text:span text:style-name="Citation"><text:span text:style-name="T99">« </text:span></text:span><text:span text:style-name="Citation"><text:span text:style-name="T98">Je vous donne toute </text:span></text:span><text:span text:style-name="Citation"><text:span text:style-name="T100">plante</text:span></text:span><text:span text:style-name="Citation"><text:span text:style-name="T98"> </text:span></text:span><text:span text:style-name="T98">(mal traduit : </text:span><text:span text:style-name="T100">herbe</text:span><text:span text:style-name="T98">)</text:span><text:span text:style-name="Citation"><text:span text:style-name="T98"> qui porte sa semence sur toute la surface de la terre, et tout arbre dont le fruit porte sa semence</text:span></text:span><text:span text:style-name="Citation"><text:span text:style-name="T99"> :</text:span></text:span><text:span text:style-name="Citation"><text:span text:style-name="T98"> telle sera votre nourriture. »</text:span></text:span><text:span text:style-name="Citation"><text:span text:style-name="T97"> </text:span></text:span><text:span text:style-name="Citation_20_BibleRef"><text:span text:style-name="T97">[Gn 1,</text:span></text:span><text:span text:style-name="Citation_20_BibleRef"><text:span text:style-name="T101">29</text:span></text:span><text:span text:style-name="Citation_20_BibleRef"><text:span text:style-name="T97">]</text:span></text:span><text:span text:style-name="T98">. S’il y a beaucoup d’herbe, c’est qu’il y a beaucoup à manger, mâcher, ruminer… là où la foule s’est assise, ou pour nous dans ce texte ? </text:span><text:span text:style-name="T87">Les premières consonnes de </text:span><text:span text:style-name="T95">herbe / </text:span><text:span text:style-name="T96">χόρτος</text:span><text:span text:style-name="T87"> sont un chi et un rho, initiales du Christ.</text:span></text:p>
      <text:p text:style-name="P33"><text:soft-page-break/><text:span text:style-name="T102">v</text:span>11</text:p>
      <text:p text:style-name="P45">Le verbe <text:span text:style-name="T47">prendre / </text:span><text:span text:style-name="T49">λαμβάνω</text:span> veut aussi dire recevoir <text:span text:style-name="Citation_20_BibleRef">[</text:span><text:span text:style-name="Citation_20_BibleRef"><text:span text:style-name="T103">retenu par le traducteur </text:span></text:span><text:span text:style-name="Citation_20_BibleRef">au v7]</text:span>.</text:p>
      <text:p text:style-name="Corps_20_de_20_texte_20_1"><text:span text:style-name="T47">Rendre grâce / </text:span><text:span text:style-name="T49">εὐχαριστέω</text:span><text:span text:style-name="T38"> </text:span>est le mot <text:span text:style-name="T52">qui a donné </text:span><text:span text:style-name="T53">eucharistie</text:span><text:span text:style-name="T52"> de français. Jean l'utilise deux autres fois </text:span><text:span text:style-name="Citation_20_BibleRef"><text:span text:style-name="T52">[6,23 et 11,41]</text:span></text:span><text:span text:style-name="T52">. Ses consonnes sont d’abord un chi et un rho, les initiales de Christ, puis un sigma et un tau, premières lettre</text:span>s du mot <text:span text:style-name="T38">σταυρός</text:span><text:span text:style-name="T92">, la croix.</text:span></text:p>
      <text:p text:style-name="P46"><text:span text:style-name="T92">Convives : littéralement, les </text:span><text:span text:style-name="T104">assis ou couchés / </text:span><text:span text:style-name="T49">ἀνάκειμαι</text:span><text:span text:style-name="T38">.</text:span></text:p>
      <text:p text:style-name="P47">Jean ne dit pas, comme les autres évangélistes, que Jésus a rompu les pains, <text:span text:style-name="T105">ni « ceci est mon corps ». </text:span><text:span text:style-name="T106">On mange du poisson à volonté, mais les pains sont servis par Jésus.</text:span></text:p>
      <text:p text:style-name="Heading_20_5">v12</text:p>
      <text:p text:style-name="P48"><text:span text:style-name="T59">Se perdre</text:span><text:span text:style-name="T58"> : le verbe gre</text:span>c <text:span text:style-name="T38">ἀπόλλυμι</text:span> v<text:span text:style-name="T58">eut dire </text:span><text:span text:style-name="T59">périr</text:span><text:span text:style-name="T58">, comme dans le cas suivant : </text:span><text:span text:style-name="Citation"><text:span text:style-name="T58">telle est la volonté de Celui qui m’a envoyé</text:span></text:span><text:span text:style-name="Citation"><text:span text:style-name="T107"> :</text:span></text:span><text:span text:style-name="Citation"><text:span text:style-name="T58"> que je ne </text:span></text:span><text:span text:style-name="Citation"><text:span text:style-name="T59">perde</text:span></text:span><text:span text:style-name="Citation"><text:span text:style-name="T58"> aucun de ceux qu’il m’a donnés, mais que je les ressuscite au dernier jour</text:span></text:span> <text:span text:style-name="Citation_20_BibleRef"><text:span text:style-name="T58">[Jn 6,39]</text:span></text:span><text:span text:style-name="T58">.</text:span></text:p>
      <text:p text:style-name="Text_20_body"><text:span text:style-name="T58">Ou encore : </text:span><text:span text:style-name="Citation"><text:span text:style-name="T58">Qui aime sa vie </text:span></text:span><text:span text:style-name="T58">(psyché)</text:span><text:span text:style-name="Citation"><text:span text:style-name="T58"> la </text:span></text:span><text:span text:style-name="Citation"><text:span text:style-name="T59">perd</text:span></text:span><text:span text:style-name="Citation"><text:span text:style-name="T58"> ; qui s’en détache en ce monde la gardera pour la vie </text:span></text:span><text:span text:style-name="T58">(zoé)</text:span><text:span text:style-name="Citation"><text:span text:style-name="T58"> éternelle</text:span></text:span><text:span text:style-name="Citation"> </text:span><text:span text:style-name="Citation_20_BibleRef"><text:span text:style-name="T58">[Jn 12,25]</text:span></text:span><text:span text:style-name="T58">.</text:span></text:p>
      <text:p text:style-name="P49"><text:span text:style-name="T47">Rassembler / </text:span><text:span text:style-name="T49">συνάγω</text:span><text:span text:style-name="T38"> </text:span>est le verbe correspondant au substantif synagogue<text:span text:style-name="Citation_20_BibleRef"> </text:span><text:span text:style-name="Citation_20_BibleRef"><text:span text:style-name="T108">[</text:span></text:span><text:span text:style-name="Citation_20_BibleRef">v12 et v13</text:span><text:span text:style-name="Citation_20_BibleRef"><text:span text:style-name="T108">]</text:span></text:span><text:span text:style-name="T108">.</text:span></text:p>
      <text:p text:style-name="P33">v13</text:p>
      <text:p text:style-name="P50"><text:span text:style-name="T53">Remplir / </text:span><text:span text:style-name="T54">γεμίζω</text:span><text:span text:style-name="T52"> n'est utilisé par Jean qu'une autre fois </text:span><text:span text:style-name="Citation_20_BibleRef"><text:span text:style-name="T52">[Cana, 2,7]</text:span></text:span><text:span text:style-name="T52">.</text:span></text:p>
      <text:p text:style-name="P51"><text:span text:style-name="Citation">Les fragments qui restent sont en fait beaucoup plus que ce qui a été mangé. Ce qui a été mangé, probablement, est quelque chose comme ce qui est déjà assimilé de la réalité christique, et les fragments qui restent seraient ce qui reste justement à assimiler, à assimiler dans les deux sens, c'est-à-dire comme chose à assimiler, mais aussi comme nombre de ceux qui assimilent ou s'assimilent. Autrement dit le douze désigne ici l'accomplissement total de ce qui est partiellement fait. Tout se passe comme si c'était les premiers éléments de donation qui soient recueillis et assimilés, et qu'il reste pour cette assimilation à la fois de l'assimilable et des assimilants (ou des "devant assimiler") c'est-à-dire la totalité de l'humanité.</text:span></text:p>
      <text:p text:style-name="P51"><text:span text:style-name="Citation">Le 5 s'accomplit dans le 5000, le 1000 étant une manière de marquer la plénitude, ou la révélation de l'essence secrète du cinq. Donc le passage du 5 au 5000 c'est le passage de la Loi à l'accomplissement de la Loi. Or celui qui accomplit la Loi c'est le Christ, il est le seul à pouvoir le faire, et il l'accomplit pour nous : nul n'est sauvé parce qu'il accomplit la Loi, seul le Christ accomplit la Loi. Donc nous sommes ici dans un mouvement déterminé. </text:span></text:p>
      <text:p text:style-name="P51"><text:span text:style-name="Citation">Douze c'est 4 fois 3, par exemple les trois dimensions multipliant les quatre directions, or trois et quatre ont des virtualités de fécondité considérables, et douze qui est leur multiple a une plénitude qui est celle de l'eschatologie. Donc en passant du 5000 au 12 on passe de ce qui est narré comme événement à l'eschatologie ultime, on passe de cette ekklêsia des 5000 à l'humanité tout entière. </text:span></text:p>
      <text:p text:style-name="P51"><text:span text:style-name="Citation"><text:s/></text:span><text:span text:style-name="Citation_20_BibleRef"><text:span text:style-name="T109">[</text:span></text:span><text:a xlink:type="simple" xlink:href="http://www.lachristite.eu/archives/2013/11/19/31138158.html" text:style-name="Internet_20_link" text:visited-style-name="Visited_20_Internet_20_Link"><text:span text:style-name="Citation_20_BibleRef"><text:span text:style-name="T109">Jean-Marie Martin</text:span></text:span></text:a><text:span text:style-name="Citation_20_BibleRef"><text:span text:style-name="T109">]</text:span></text:span><text:span text:style-name="T109">.</text:span></text:p>
      <text:p text:style-name="Heading_20_5">v14</text:p>
      <text:p text:style-name="P52"><text:span text:style-name="T52">A la </text:span><text:span text:style-name="T53">vue</text:span> du signe :<text:span text:style-name="T52"> il s'agit d'un voir intérie</text:span>ur (<text:span text:style-name="T38">ὁράω), </text:span><text:span text:style-name="T110">et non plus du ver</text:span><text:span text:style-name="T38">be </text:span><text:span text:style-name="T30">voir</text:span><text:span text:style-name="T21"> </text:span><text:span text:style-name="T111">les signes</text:span><text:span text:style-name="T21"> </text:span><text:span text:style-name="T111">(</text:span><text:span text:style-name="T21">θεωρ</text:span><text:span text:style-name="T112">έω</text:span><text:span text:style-name="T111">)</text:span><text:span text:style-name="T112"> </text:span><text:span text:style-name="T111">du verset 2. Le mot foule est aussi remplacé par hommes. Le travail de lectio divina </text:span><text:span text:style-name="T113">a bien progressé</text:span><text:span text:style-name="T111"> grâce à l’eucharistie ?</text:span></text:p>
      <text:p text:style-name="Corps_20_de_20_texte_20_1">Le traducteur a ajouté le mot <text:span text:style-name="T47">annoncé</text:span> qui n'est pas dans le grec.</text:p>
      <text:p text:style-name="Heading_20_5"><text:soft-page-break/>v15</text:p>
      <text:p text:style-name="P53"><text:span text:style-name="T52">Le verbe </text:span><text:span text:style-name="T53">savoir</text:span><text:span text:style-name="T52"> est ici </text:span><text:span text:style-name="T55">γινώσκω</text:span><text:span text:style-name="T52"> (</text:span><text:span text:style-name="T53">connaître</text:span><text:span text:style-name="T52">), alors que c'est </text:span><text:span text:style-name="T55">εἴδω</text:span><text:span text:style-name="T52"> (</text:span><text:span text:style-name="T53">savoir</text:span><text:span text:style-name="T52">) au verset 6. Dans chacun de ces versets, il y a l’expression </text:span><text:span text:style-name="T114">allait</text:span><text:span text:style-name="T115"> faire ou </text:span><text:span text:style-name="T114">allaient</text:span><text:span text:style-name="T115"> v</text:span>enir <text:span text:style-name="T115">pour faire</text:span> (<text:span text:style-name="T38">μέλλω = être sur le point de). </text:span><text:span text:style-name="T116">Ce pourrait être une invitation à comparer ce que Jésus allait </text:span><text:span text:style-name="T38">faire (ποιέω = faire ou créer), et </text:span><text:span text:style-name="T116">ce que les hommes veulent faire.</text:span></text:p>
      <text:p text:style-name="P54"><text:span text:style-name="T116">J</text:span><text:span text:style-name="T38">ésus </text:span><text:span text:style-name="T49">se retire / ἀναχωρέω</text:span><text:span text:style-name="T38"> de nouveau dans la montagne. C’est curieux, le texte ne dit pas qu’il l’a quittée depuis le verset 3.</text:span></text:p>
      <text:p text:style-name="P55"/>
      <text:p text:style-name="P56">Si la multiplication des pains peut faire penser à la manne, la marche sur la mer qui suit peut faire penser à la traversée de la mer rouge.</text:p>
      <text:p text:style-name="P57">Chacun pourra faire l’expérience, en travaillant ce texte, qu’il ne devient pas cohérent, logique, rationnel au plan humain – et donc bon à archiver comme un problème résolu. Mais que ce travail est « nourrissan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11-19T16:49:07.343579353">19 novembre 2025</text:date><text:tab/><text:file-name text:display="name-and-extension">Jn06a_B_Ord17.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6a_B_Ord17.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285</meta:editing-cycles>
    <meta:editing-duration>P3DT23H28M28S</meta:editing-duration>
    <meta:initial-creator>Léon RÉGENT</meta:initial-creator>
    <dc:date>2025-11-19T16:49:07.225949800</dc:date>
    <dc:creator>Léon</dc:creator>
    <meta:document-statistic meta:table-count="0" meta:image-count="0" meta:object-count="0" meta:page-count="7" meta:paragraph-count="129" meta:word-count="3179" meta:character-count="17355" meta:non-whitespace-character-count="1429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