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1c56251" officeooo:paragraph-rsid="004ff327"/>
    </style:style>
    <style:style style:name="P2" style:family="paragraph" style:parent-style-name="Corps_20_de_20_texte_20_1">
      <style:text-properties officeooo:rsid="057b9872" officeooo:paragraph-rsid="05b98f1e"/>
    </style:style>
    <style:style style:name="P3" style:family="paragraph" style:parent-style-name="Text_20_body">
      <style:text-properties style:use-window-font-color="true" loext:opacity="0%" officeooo:rsid="004e966c" officeooo:paragraph-rsid="0007ae0c"/>
    </style:style>
    <style:style style:name="P4" style:family="paragraph" style:parent-style-name="Text_20_body">
      <style:text-properties style:use-window-font-color="true" loext:opacity="0%" officeooo:rsid="004e966c" officeooo:paragraph-rsid="05b98f1e"/>
    </style:style>
    <style:style style:name="P5" style:family="paragraph" style:parent-style-name="Standard">
      <style:text-properties style:use-window-font-color="true" loext:opacity="0%" officeooo:rsid="004e966c" officeooo:paragraph-rsid="0007ae0c"/>
    </style:style>
    <style:style style:name="P6" style:family="paragraph" style:parent-style-name="Corps_20_de_20_texte_20_1">
      <style:text-properties officeooo:rsid="05b98f1e" officeooo:paragraph-rsid="05b98f1e"/>
    </style:style>
    <style:style style:name="P7" style:family="paragraph" style:parent-style-name="Text_20_body">
      <style:text-properties officeooo:paragraph-rsid="05b98f1e"/>
    </style:style>
    <style:style style:name="P8" style:family="paragraph" style:parent-style-name="Standard">
      <style:text-properties officeooo:paragraph-rsid="05b98f1e"/>
    </style:style>
    <style:style style:name="P9" style:family="paragraph" style:parent-style-name="Corps_20_de_20_texte_20_1">
      <style:text-properties officeooo:paragraph-rsid="05b98f1e"/>
    </style:style>
    <style:style style:name="P10" style:family="paragraph" style:parent-style-name="Corps_20_de_20_texte_20_11">
      <style:text-properties officeooo:paragraph-rsid="05b98f1e"/>
    </style:style>
    <style:style style:name="P11" style:family="paragraph" style:parent-style-name="Heading_20_3">
      <style:text-properties officeooo:paragraph-rsid="017339c3"/>
    </style:style>
    <style:style style:name="P12" style:family="paragraph" style:parent-style-name="Corps_20_de_20_texte_20_1">
      <style:text-properties fo:font-size="14pt" officeooo:paragraph-rsid="0672b2c2"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Text_20_body" style:master-page-name="">
      <style:paragraph-properties style:page-number="auto" fo:padding="0.049cm" fo:border-left="none" fo:border-right="none" fo:border-top="none" fo:border-bottom="1.5pt solid #000000" style:shadow="none" style:writing-mode="page"/>
      <style:text-properties fo:font-size="14pt" style:font-size-asian="14pt" style:font-size-complex="14pt"/>
    </style:style>
    <style:style style:name="P15" style:family="paragraph" style:parent-style-name="Corps_20_de_20_texte_20_11">
      <style:text-properties fo:font-size="14pt" style:font-size-asian="14pt" style:font-size-complex="14pt"/>
    </style:style>
    <style:style style:name="P16" style:family="paragraph" style:parent-style-name="Text_20_body">
      <style:text-properties fo:font-size="14pt" officeooo:paragraph-rsid="05bb7abf" style:font-size-asian="14pt" style:font-size-complex="14pt"/>
    </style:style>
    <style:style style:name="P17" style:family="paragraph" style:parent-style-name="Corps_20_de_20_texte_20_1">
      <style:text-properties fo:font-size="14pt" style:font-size-asian="14pt" style:font-size-complex="14pt"/>
    </style:style>
    <style:style style:name="P18" style:family="paragraph" style:parent-style-name="Text_20_body">
      <style:text-properties fo:font-size="14pt" officeooo:paragraph-rsid="0007ae0c" style:font-size-asian="14pt" style:font-size-complex="14pt"/>
    </style:style>
    <style:style style:name="P19" style:family="paragraph" style:parent-style-name="Corps_20_de_20_texte_20_1" style:master-page-name="">
      <style:paragraph-properties style:page-number="auto" fo:keep-with-next="always" style:writing-mode="page"/>
      <style:text-properties fo:font-size="14pt" style:font-size-asian="14pt" style:font-size-complex="14pt"/>
    </style:style>
    <style:style style:name="P20" style:family="paragraph" style:parent-style-name="Text_20_body">
      <style:paragraph-properties fo:keep-with-next="always" style:writing-mode="page"/>
      <style:text-properties fo:font-size="14pt" officeooo:paragraph-rsid="05bb7abf" style:font-size-asian="14pt" style:font-size-complex="14pt"/>
    </style:style>
    <style:style style:name="P21" style:family="paragraph" style:parent-style-name="Standard">
      <style:text-properties fo:font-size="14pt" style:font-size-asian="14pt" style:font-size-complex="14pt"/>
    </style:style>
    <style:style style:name="P22" style:family="paragraph" style:parent-style-name="Corps_20_de_20_texte_20_11" style:master-page-name="">
      <style:paragraph-properties style:page-number="auto" fo:padding="0.049cm" fo:border-left="none" fo:border-right="none" fo:border-top="1.5pt solid #000000" fo:border-bottom="none" style:shadow="none" fo:keep-with-next="always" style:writing-mode="page"/>
      <style:text-properties fo:font-size="14pt" style:font-size-asian="14pt" style:font-size-complex="14pt"/>
    </style:style>
    <style:style style:name="P23" style:family="paragraph" style:parent-style-name="Text_20_body">
      <style:text-properties fo:font-size="14pt" officeooo:paragraph-rsid="0672b2c2" style:font-size-asian="14pt" style:font-size-complex="14pt"/>
    </style:style>
    <style:style style:name="P24" style:family="paragraph" style:parent-style-name="Text_20_body">
      <style:text-properties officeooo:paragraph-rsid="0672b2c2"/>
    </style:style>
    <style:style style:name="P25" style:family="paragraph" style:parent-style-name="Heading_20_2" style:master-page-name="Standard">
      <style:paragraph-properties style:page-number="auto">
        <style:tab-stops/>
      </style:paragraph-properties>
      <style:text-properties officeooo:paragraph-rsid="01c88cff"/>
    </style:style>
    <style:style style:name="P26" style:family="paragraph" style:parent-style-name="Corps_20_de_20_texte_20_11">
      <style:paragraph-properties>
        <style:tab-stops/>
      </style:paragraph-properties>
      <style:text-properties officeooo:paragraph-rsid="0630f314"/>
    </style:style>
    <style:style style:name="P27" style:family="paragraph" style:parent-style-name="Heading_20_5">
      <style:text-properties officeooo:rsid="0656d678" officeooo:paragraph-rsid="0656d678"/>
    </style:style>
    <style:style style:name="P28" style:family="paragraph" style:parent-style-name="Text_20_body">
      <style:text-properties fo:language="fr" fo:country="FR" officeooo:rsid="0656d678" officeooo:paragraph-rsid="0656d678" style:language-complex="he" style:country-complex="IL"/>
    </style:style>
    <style:style style:name="P29" style:family="paragraph" style:parent-style-name="Text_20_body">
      <style:text-properties officeooo:rsid="0656d678" officeooo:paragraph-rsid="0656d678"/>
    </style:style>
    <style:style style:name="P30" style:family="paragraph" style:parent-style-name="Heading_20_5">
      <style:text-properties officeooo:rsid="057b8289" officeooo:paragraph-rsid="057b8289"/>
    </style:style>
    <style:style style:name="P31" style:family="paragraph" style:parent-style-name="Text_20_body">
      <style:text-properties officeooo:paragraph-rsid="06961bfc"/>
    </style:style>
    <style:style style:name="P32" style:family="paragraph" style:parent-style-name="Heading_20_5">
      <style:text-properties fo:language="fr" fo:country="FR" officeooo:rsid="0635d9d7" officeooo:paragraph-rsid="0635d9d7" style:language-complex="he" style:country-complex="IL"/>
    </style:style>
    <style:style style:name="P33" style:family="paragraph" style:parent-style-name="Text_20_body">
      <style:text-properties officeooo:paragraph-rsid="06909d7f"/>
    </style:style>
    <style:style style:name="P34" style:family="paragraph" style:parent-style-name="Corps_20_de_20_texte_20_1">
      <style:text-properties officeooo:paragraph-rsid="06958bc9"/>
    </style:style>
    <style:style style:name="P35" style:family="paragraph" style:parent-style-name="Text_20_body">
      <style:text-properties fo:language="fr" fo:country="FR" officeooo:rsid="0635d9d7" officeooo:paragraph-rsid="06559e4d" style:language-complex="he" style:country-complex="IL"/>
    </style:style>
    <style:style style:name="P36" style:family="paragraph" style:parent-style-name="Text_20_body">
      <style:text-properties officeooo:paragraph-rsid="06ab8f75"/>
    </style:style>
    <style:style style:name="P37" style:family="paragraph" style:parent-style-name="Text_20_body">
      <style:text-properties officeooo:paragraph-rsid="0635d9d7"/>
    </style:style>
    <style:style style:name="P38" style:family="paragraph" style:parent-style-name="Text_20_body">
      <style:text-properties officeooo:paragraph-rsid="064c037e"/>
    </style:style>
    <style:style style:name="P39" style:family="paragraph" style:parent-style-name="Text_20_body">
      <style:text-properties officeooo:paragraph-rsid="0660f8e4"/>
    </style:style>
    <style:style style:name="P40" style:family="paragraph" style:parent-style-name="Text_20_body">
      <style:text-properties officeooo:rsid="06519329" officeooo:paragraph-rsid="06519329"/>
    </style:style>
    <style:style style:name="P41" style:family="paragraph" style:parent-style-name="Corps_20_de_20_texte_20_1">
      <style:text-properties officeooo:paragraph-rsid="0653dbd7"/>
    </style:style>
    <style:style style:name="P42" style:family="paragraph" style:parent-style-name="Heading_20_5">
      <style:text-properties officeooo:paragraph-rsid="057b8289"/>
    </style:style>
    <style:style style:name="P43" style:family="paragraph" style:parent-style-name="Text_20_body">
      <style:text-properties officeooo:paragraph-rsid="069807bb"/>
    </style:style>
    <style:style style:name="P44" style:family="paragraph" style:parent-style-name="Corps_20_de_20_texte_20_1">
      <style:text-properties officeooo:paragraph-rsid="069807bb"/>
    </style:style>
    <style:style style:name="P45" style:family="paragraph" style:parent-style-name="Corps_20_de_20_texte_20_1">
      <style:text-properties officeooo:paragraph-rsid="05dde0db"/>
    </style:style>
    <style:style style:name="P46" style:family="paragraph" style:parent-style-name="Text_20_body">
      <style:text-properties officeooo:rsid="05e6ef36" officeooo:paragraph-rsid="05e8b98c"/>
    </style:style>
    <style:style style:name="P47" style:family="paragraph" style:parent-style-name="Corps_20_de_20_texte_20_1">
      <style:text-properties officeooo:paragraph-rsid="05ead05f"/>
    </style:style>
    <style:style style:name="P48" style:family="paragraph" style:parent-style-name="Text_20_body">
      <style:text-properties officeooo:paragraph-rsid="06987131"/>
    </style:style>
    <style:style style:name="P49" style:family="paragraph" style:parent-style-name="Corps_20_de_20_texte_20_1">
      <style:text-properties officeooo:paragraph-rsid="06987131"/>
    </style:style>
    <style:style style:name="P50" style:family="paragraph" style:parent-style-name="Text_20_body">
      <style:text-properties officeooo:rsid="06ab8f75" officeooo:paragraph-rsid="06ab8f75"/>
    </style:style>
    <style:style style:name="P51" style:family="paragraph" style:parent-style-name="Heading_20_5">
      <style:text-properties fo:language="fr" fo:country="FR" officeooo:rsid="066266cd" officeooo:paragraph-rsid="066266cd" style:language-complex="he" style:country-complex="IL"/>
    </style:style>
    <style:style style:name="P52" style:family="paragraph" style:parent-style-name="Standard" style:list-style-name="L1"/>
    <style:style style:name="P53" style:family="paragraph" style:parent-style-name="Corps_20_de_20_texte_20_1">
      <style:text-properties officeooo:paragraph-rsid="0663d465"/>
    </style:style>
    <style:style style:name="P54" style:family="paragraph" style:parent-style-name="Text_20_body">
      <style:text-properties officeooo:paragraph-rsid="06b30657"/>
    </style:style>
    <style:style style:name="P55" style:family="paragraph" style:parent-style-name="Corps_20_de_20_texte_20_1">
      <style:text-properties officeooo:paragraph-rsid="06993f50"/>
    </style:style>
    <style:style style:name="P56" style:family="paragraph" style:parent-style-name="Text_20_body">
      <style:text-properties fo:language="fr" fo:country="FR" officeooo:rsid="05fa3010" officeooo:paragraph-rsid="05fa3010" style:language-complex="he" style:country-complex="IL"/>
    </style:style>
    <style:style style:name="P57" style:family="paragraph" style:parent-style-name="Text_20_body">
      <style:text-properties officeooo:paragraph-rsid="060009e3"/>
    </style:style>
    <style:style style:name="P58" style:family="paragraph" style:parent-style-name="Text_20_body">
      <style:text-properties officeooo:paragraph-rsid="06894a44"/>
    </style:style>
    <style:style style:name="P59" style:family="paragraph" style:parent-style-name="Text_20_body">
      <style:text-properties officeooo:paragraph-rsid="068a9141"/>
    </style:style>
    <style:style style:name="P60" style:family="paragraph" style:parent-style-name="Text_20_body">
      <style:text-properties officeooo:paragraph-rsid="06993f50"/>
    </style:style>
    <style:style style:name="P61" style:family="paragraph" style:parent-style-name="Heading_20_5">
      <style:text-properties officeooo:paragraph-rsid="0613d50c"/>
    </style:style>
    <style:style style:name="P62" style:family="paragraph" style:parent-style-name="Text_20_body">
      <style:text-properties officeooo:paragraph-rsid="069a25a7"/>
    </style:style>
    <style:style style:name="P63" style:family="paragraph" style:parent-style-name="Text_20_body">
      <style:text-properties officeooo:rsid="06a0ef5c" officeooo:paragraph-rsid="06a0ef5c"/>
    </style:style>
    <style:style style:name="P64" style:family="paragraph" style:parent-style-name="Corps_20_de_20_texte_20_1">
      <style:text-properties officeooo:paragraph-rsid="069a25a7"/>
    </style:style>
    <style:style style:name="P65" style:family="paragraph" style:parent-style-name="Text_20_body">
      <style:text-properties officeooo:rsid="06200852" officeooo:paragraph-rsid="06200852"/>
    </style:style>
    <style:style style:name="P66" style:family="paragraph" style:parent-style-name="Corps_20_de_20_texte_20_1">
      <style:text-properties officeooo:paragraph-rsid="069b8481"/>
    </style:style>
    <style:style style:name="P67" style:family="paragraph" style:parent-style-name="Text_20_body">
      <style:text-properties officeooo:paragraph-rsid="069b8481"/>
    </style:style>
    <style:style style:name="P68" style:family="paragraph" style:parent-style-name="Text_20_body">
      <style:text-properties officeooo:paragraph-rsid="069ccee4"/>
    </style:style>
    <style:style style:name="P69" style:family="paragraph" style:parent-style-name="Text_20_body">
      <style:text-properties officeooo:rsid="0625278a" officeooo:paragraph-rsid="062f7b38"/>
    </style:style>
    <style:style style:name="P70" style:family="paragraph" style:parent-style-name="Corps_20_de_20_texte_20_1">
      <style:text-properties officeooo:rsid="06a2cd69" officeooo:paragraph-rsid="06a2cd69"/>
    </style:style>
    <style:style style:name="P71" style:family="paragraph" style:parent-style-name="Corps_20_de_20_texte_20_1">
      <style:text-properties officeooo:rsid="06a49a55" officeooo:paragraph-rsid="06a49a55"/>
    </style:style>
    <style:style style:name="P72" style:family="paragraph" style:parent-style-name="Heading_20_5">
      <style:text-properties officeooo:paragraph-rsid="0555778b"/>
    </style:style>
    <style:style style:name="P73" style:family="paragraph" style:parent-style-name="Corps_20_de_20_texte_20_1">
      <style:text-properties officeooo:paragraph-rsid="065bbddd"/>
    </style:style>
    <style:style style:name="P74" style:family="paragraph" style:parent-style-name="Heading_20_5">
      <style:text-properties officeooo:rsid="0672fdfe" officeooo:paragraph-rsid="0672fdfe"/>
    </style:style>
    <style:style style:name="P75" style:family="paragraph" style:parent-style-name="Text_20_body">
      <style:text-properties officeooo:rsid="06884d94" officeooo:paragraph-rsid="06884d94"/>
    </style:style>
    <style:style style:name="P76" style:family="paragraph" style:parent-style-name="Text_20_body">
      <style:text-properties officeooo:rsid="0674f7ca" officeooo:paragraph-rsid="0674f7ca"/>
    </style:style>
    <style:style style:name="P77" style:family="paragraph" style:parent-style-name="Heading_20_5">
      <style:text-properties officeooo:rsid="0674f7ca" officeooo:paragraph-rsid="0674f7ca"/>
    </style:style>
    <style:style style:name="P78" style:family="paragraph" style:parent-style-name="Text_20_body">
      <style:text-properties officeooo:paragraph-rsid="069ec973"/>
    </style:style>
    <style:style style:name="P79" style:family="paragraph" style:parent-style-name="Heading_20_5">
      <style:text-properties officeooo:rsid="067746c2" officeooo:paragraph-rsid="067746c2"/>
    </style:style>
    <style:style style:name="P80" style:family="paragraph" style:parent-style-name="Text_20_body">
      <style:text-properties officeooo:rsid="06758a6a" officeooo:paragraph-rsid="069ec973"/>
    </style:style>
    <style:style style:name="P81" style:family="paragraph" style:parent-style-name="Heading_20_3" style:master-page-name="">
      <loext:graphic-properties draw:fill-gradient-name="gradient" draw:fill-hatch-name="hatch"/>
      <style:paragraph-properties style:page-number="auto" fo:break-before="page"/>
    </style:style>
    <style:style style:name="P82" style:family="paragraph" style:parent-style-name="Heading_20_3">
      <style:paragraph-properties fo:break-before="page"/>
      <style:text-properties officeooo:rsid="065ba962" officeooo:paragraph-rsid="065ba962"/>
    </style:style>
    <style:style style:name="P83" style:family="paragraph" style:parent-style-name="Heading_20_5">
      <style:text-properties officeooo:paragraph-rsid="067be08e"/>
    </style:style>
    <style:style style:name="P84" style:family="paragraph" style:parent-style-name="Corps_20_de_20_texte_20_1">
      <style:paragraph-properties fo:margin-left="1.27cm" fo:margin-right="0cm" fo:text-indent="0cm" style:auto-text-indent="false"/>
      <style:text-properties officeooo:rsid="0655e250" officeooo:paragraph-rsid="0685252a"/>
    </style:style>
    <style:style style:name="P85" style:family="paragraph" style:parent-style-name="Corps_20_de_20_texte_20_1">
      <style:paragraph-properties fo:margin-left="1.27cm" fo:margin-right="0cm" fo:text-indent="0cm" style:auto-text-indent="false"/>
    </style:style>
    <style:style style:name="P86" style:family="paragraph" style:parent-style-name="Corps_20_de_20_texte_20_1">
      <style:text-properties officeooo:rsid="0665b231" officeooo:paragraph-rsid="0665b231"/>
    </style:style>
    <style:style style:name="P87" style:family="paragraph" style:parent-style-name="Text_20_body" style:list-style-name="L2"/>
    <style:style style:name="P88" style:family="paragraph" style:parent-style-name="Text_20_body">
      <style:text-properties fo:language="fr" fo:country="FR" officeooo:rsid="067be08e" officeooo:paragraph-rsid="067be08e" style:language-complex="he" style:country-complex="IL"/>
    </style:style>
    <style:style style:name="T1" style:family="text">
      <style:text-properties officeooo:rsid="06adf099"/>
    </style:style>
    <style:style style:name="T2" style:family="text">
      <style:text-properties officeooo:rsid="06961bfc"/>
    </style:style>
    <style:style style:name="T3" style:family="text">
      <style:text-properties officeooo:rsid="05b865ff"/>
    </style:style>
    <style:style style:name="T4" style:family="text">
      <style:text-properties officeooo:rsid="057b8289"/>
    </style:style>
    <style:style style:name="T5" style:family="text">
      <style:text-properties style:text-position="33% 58%"/>
    </style:style>
    <style:style style:name="T6" style:family="text">
      <style:text-properties style:text-position="0% 100%"/>
    </style:style>
    <style:style style:name="T7" style:family="text">
      <style:text-properties officeooo:rsid="05b98f1e"/>
    </style:style>
    <style:style style:name="T8" style:family="text">
      <style:text-properties officeooo:rsid="053dcd07"/>
    </style:style>
    <style:style style:name="T9" style:family="text">
      <style:text-properties style:use-window-font-color="true" loext:opacity="0%" style:text-position="33% 58%"/>
    </style:style>
    <style:style style:name="T10" style:family="text">
      <style:text-properties style:text-underline-style="none" officeooo:rsid="057b9872"/>
    </style:style>
    <style:style style:name="T11" style:family="text">
      <style:text-properties style:text-underline-style="none" officeooo:rsid="05b98f1e"/>
    </style:style>
    <style:style style:name="T12" style:family="text">
      <style:text-properties officeooo:rsid="0148fc70"/>
    </style:style>
    <style:style style:name="T13" style:family="text">
      <style:text-properties officeooo:rsid="0022f12f"/>
    </style:style>
    <style:style style:name="T14" style:family="text">
      <style:text-properties fo:font-weight="normal" officeooo:rsid="05b865ff" style:font-weight-asian="normal" style:font-weight-complex="normal"/>
    </style:style>
    <style:style style:name="T15" style:family="text">
      <style:text-properties fo:font-weight="normal" officeooo:rsid="0678ae4a" style:font-weight-asian="normal" style:font-weight-complex="normal"/>
    </style:style>
    <style:style style:name="T16" style:family="text">
      <style:text-properties style:use-window-font-color="true" loext:opacity="0%" style:text-position="super 58%"/>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use-window-font-color="true" loext:opacity="0%" style:text-position="33% 58%" fo:font-size="14pt" style:font-size-asian="14pt" style:font-size-complex="14pt"/>
    </style:style>
    <style:style style:name="T20" style:family="text">
      <style:text-properties style:text-position="0% 100%" fo:font-size="14pt" style:font-size-asian="14pt" style:font-size-complex="14pt"/>
    </style:style>
    <style:style style:name="T21" style:family="text">
      <style:text-properties officeooo:rsid="0678ae4a" style:language-complex="he" style:country-complex="IL"/>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630f314" style:language-complex="he" style:country-complex="IL"/>
    </style:style>
    <style:style style:name="T25" style:family="text">
      <style:text-properties fo:language="fr" fo:country="FR" officeooo:rsid="0630f314" style:language-complex="he" style:country-complex="IL"/>
    </style:style>
    <style:style style:name="T26" style:family="text">
      <style:text-properties fo:language="fr" fo:country="FR" officeooo:rsid="036f70ae" style:language-complex="he" style:country-complex="IL"/>
    </style:style>
    <style:style style:name="T27" style:family="text">
      <style:text-properties fo:language="fr" fo:country="FR" style:language-complex="he" style:country-complex="IL"/>
    </style:style>
    <style:style style:name="T28" style:family="text">
      <style:text-properties officeooo:rsid="068f11db"/>
    </style:style>
    <style:style style:name="T29" style:family="text">
      <style:text-properties fo:language="fr" fo:country="FR" officeooo:rsid="065daaf9" style:language-complex="he" style:country-complex="IL"/>
    </style:style>
    <style:style style:name="T30" style:family="text">
      <style:text-properties fo:language="fr" fo:country="FR" officeooo:rsid="0660f8e4" style:language-complex="he" style:country-complex="IL"/>
    </style:style>
    <style:style style:name="T31" style:family="text">
      <style:text-properties style:text-underline-style="solid" style:text-underline-width="auto" style:text-underline-color="font-color"/>
    </style:style>
    <style:style style:name="T32" style:family="text">
      <style:text-properties officeooo:rsid="05d24220"/>
    </style:style>
    <style:style style:name="T33" style:family="text">
      <style:text-properties fo:language="fr" fo:country="FR" officeooo:rsid="05dc15df" style:language-complex="he" style:country-complex="IL"/>
    </style:style>
    <style:style style:name="T34" style:family="text">
      <style:text-properties fo:language="fr" fo:country="FR" style:text-underline-style="solid" style:text-underline-width="auto" style:text-underline-color="font-color" officeooo:rsid="065daaf9" style:language-complex="he" style:country-complex="IL"/>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fo:language="el" fo:country="GR" style:text-underline-style="solid" style:text-underline-width="auto" style:text-underline-color="font-color" style:language-complex="he" style:country-complex="IL"/>
    </style:style>
    <style:style style:name="T37" style:family="text">
      <style:text-properties fo:language="fr" fo:country="FR" officeooo:rsid="0629a5cc" style:language-complex="he" style:country-complex="IL"/>
    </style:style>
    <style:style style:name="T38" style:family="text">
      <style:text-properties fo:language="fr" fo:country="FR" style:text-underline-style="solid" style:text-underline-width="auto" style:text-underline-color="font-color" officeooo:rsid="05dc15df" style:language-complex="he" style:country-complex="IL"/>
    </style:style>
    <style:style style:name="T39" style:family="text">
      <style:text-properties fo:language="fr" fo:country="FR" officeooo:rsid="05dd3fc6" style:language-complex="he" style:country-complex="IL"/>
    </style:style>
    <style:style style:name="T40" style:family="text">
      <style:text-properties officeooo:rsid="065daaf9"/>
    </style:style>
    <style:style style:name="T41" style:family="text">
      <style:text-properties fo:language="fr" fo:country="FR" officeooo:rsid="067f92ef" style:language-complex="he" style:country-complex="IL"/>
    </style:style>
    <style:style style:name="T42" style:family="text">
      <style:text-properties fo:language="fr" fo:country="FR" style:text-underline-style="solid" style:text-underline-width="auto" style:text-underline-color="font-color" officeooo:rsid="058aa027" style:language-complex="he" style:country-complex="IL"/>
    </style:style>
    <style:style style:name="T43" style:family="text">
      <style:text-properties fo:language="fr" fo:country="FR" style:text-underline-style="solid" style:text-underline-width="auto" style:text-underline-color="font-color" officeooo:rsid="05c1f889" style:language-complex="he" style:country-complex="IL"/>
    </style:style>
    <style:style style:name="T44" style:family="text">
      <style:text-properties fo:language="el" fo:country="GR"/>
    </style:style>
    <style:style style:name="T45" style:family="text">
      <style:text-properties fo:language="fr" fo:country="FR" officeooo:rsid="05c1f889" style:language-complex="he" style:country-complex="IL"/>
    </style:style>
    <style:style style:name="T46" style:family="text">
      <style:text-properties fo:language="fr" fo:country="FR" officeooo:rsid="068f11db" style:language-complex="he" style:country-complex="IL"/>
    </style:style>
    <style:style style:name="T47" style:family="text">
      <style:text-properties fo:language="el" fo:country="GR" style:language-complex="he" style:country-complex="IL"/>
    </style:style>
    <style:style style:name="T48" style:family="text">
      <style:text-properties fo:language="en" fo:country="US" style:language-complex="he" style:country-complex="IL"/>
    </style:style>
    <style:style style:name="T49" style:family="text">
      <style:text-properties fo:language="fr" fo:country="FR" officeooo:rsid="06909d7f" style:language-complex="he" style:country-complex="IL"/>
    </style:style>
    <style:style style:name="T50" style:family="text">
      <style:text-properties fo:language="el" fo:country="GR" style:text-underline-style="solid" style:text-underline-width="auto" style:text-underline-color="font-color"/>
    </style:style>
    <style:style style:name="T51" style:family="text">
      <style:text-properties style:text-underline-style="none" officeooo:rsid="05cd7ed1"/>
    </style:style>
    <style:style style:name="T52" style:family="text">
      <style:text-properties style:text-underline-style="none" officeooo:rsid="05c396f5"/>
    </style:style>
    <style:style style:name="T53" style:family="text">
      <style:text-properties style:text-underline-style="solid" style:text-underline-width="auto" style:text-underline-color="font-color" officeooo:rsid="05cd7ed1"/>
    </style:style>
    <style:style style:name="T54" style:family="text">
      <style:text-properties style:text-underline-style="solid" style:text-underline-width="auto" style:text-underline-color="font-color" style:language-complex="he" style:country-complex="IL"/>
    </style:style>
    <style:style style:name="T55" style:family="text">
      <style:text-properties officeooo:rsid="05c396f5"/>
    </style:style>
    <style:style style:name="T56" style:family="text">
      <style:text-properties officeooo:rsid="05c3bc31"/>
    </style:style>
    <style:style style:name="T57" style:family="text">
      <style:text-properties style:text-underline-style="solid" style:text-underline-width="auto" style:text-underline-color="font-color" officeooo:rsid="05c3bc31"/>
    </style:style>
    <style:style style:name="T58" style:family="text">
      <style:text-properties fo:font-family="'SBL Hebrew'" style:font-family-generic="roman" fo:font-size="24pt" fo:language="he" fo:country="IL" officeooo:rsid="05c3bc31" style:font-size-asian="24pt"/>
    </style:style>
    <style:style style:name="T59" style:family="text">
      <style:text-properties officeooo:rsid="001cf7d1"/>
    </style:style>
    <style:style style:name="T60" style:family="text">
      <style:text-properties officeooo:rsid="05c4d5a0"/>
    </style:style>
    <style:style style:name="T61" style:family="text">
      <style:text-properties fo:language="fr" fo:country="FR" officeooo:rsid="001dd4e5" style:language-complex="he" style:country-complex="IL"/>
    </style:style>
    <style:style style:name="T62" style:family="text">
      <style:text-properties fo:font-family="'Times New Roman Greek'" style:font-family-generic="roman" fo:font-size="14pt" fo:language="el" fo:country="GR" style:font-size-asian="14pt" style:language-complex="he" style:country-complex="IL"/>
    </style:style>
    <style:style style:name="T63" style:family="text">
      <style:text-properties fo:language="el" fo:country="GR" officeooo:rsid="0635d9d7" style:language-complex="he" style:country-complex="IL"/>
    </style:style>
    <style:style style:name="T64" style:family="text">
      <style:text-properties fo:language="el" fo:country="GR" style:text-underline-style="solid" style:text-underline-width="auto" style:text-underline-color="font-color" officeooo:rsid="0635d9d7" style:language-complex="he" style:country-complex="IL"/>
    </style:style>
    <style:style style:name="T65" style:family="text">
      <style:text-properties fo:language="fr" fo:country="FR" officeooo:rsid="0635d9d7" style:language-complex="he" style:country-complex="IL"/>
    </style:style>
    <style:style style:name="T66" style:family="text">
      <style:text-properties fo:language="fr" fo:country="FR" officeooo:rsid="06b2484e" style:language-complex="he" style:country-complex="IL"/>
    </style:style>
    <style:style style:name="T67" style:family="text">
      <style:text-properties fo:language="el" fo:country="GR" officeooo:rsid="065107e7" style:language-complex="he" style:country-complex="IL"/>
    </style:style>
    <style:style style:name="T68" style:family="text">
      <style:text-properties fo:language="fr" fo:country="FR" style:language-complex="he" style:country-complex="IL" style:script-type="latin"/>
    </style:style>
    <style:style style:name="T69" style:family="text">
      <style:text-properties fo:language="fr" fo:country="FR" officeooo:rsid="065107e7" style:language-complex="he" style:country-complex="IL" style:script-type="latin"/>
    </style:style>
    <style:style style:name="T70" style:family="text">
      <style:text-properties fo:language="el" fo:country="GR" officeooo:rsid="06519329" style:language-complex="he" style:country-complex="IL"/>
    </style:style>
    <style:style style:name="T71" style:family="text">
      <style:text-properties fo:language="el" fo:country="GR" officeooo:rsid="0653dbd7" style:language-complex="he" style:country-complex="IL"/>
    </style:style>
    <style:style style:name="T72" style:family="text">
      <style:text-properties fo:language="fr" fo:country="FR" officeooo:rsid="05d4012e" style:language-complex="he" style:country-complex="IL"/>
    </style:style>
    <style:style style:name="T73" style:family="text">
      <style:text-properties officeooo:rsid="066975b6"/>
    </style:style>
    <style:style style:name="T74" style:family="text">
      <style:text-properties style:text-underline-style="solid" style:text-underline-width="auto" style:text-underline-color="font-color" officeooo:rsid="066975b6"/>
    </style:style>
    <style:style style:name="T75" style:family="text">
      <style:text-properties fo:language="el" fo:country="GR" officeooo:rsid="05dc15df" style:language-complex="he" style:country-complex="IL"/>
    </style:style>
    <style:style style:name="T76" style:family="text">
      <style:text-properties officeooo:rsid="05dc15df"/>
    </style:style>
    <style:style style:name="T77" style:family="text">
      <style:text-properties style:text-underline-style="solid" style:text-underline-width="auto" style:text-underline-color="font-color" officeooo:rsid="05dc15df"/>
    </style:style>
    <style:style style:name="T78" style:family="text">
      <style:text-properties fo:language="fr" fo:country="FR" officeooo:rsid="064c037e" style:language-complex="he" style:country-complex="IL"/>
    </style:style>
    <style:style style:name="T79" style:family="text">
      <style:text-properties fo:language="fr" fo:country="FR" style:text-underline-style="solid" style:text-underline-width="auto" style:text-underline-color="font-color" officeooo:rsid="064c037e" style:language-complex="he" style:country-complex="IL"/>
    </style:style>
    <style:style style:name="T80" style:family="text">
      <style:text-properties fo:language="fr" fo:country="FR" officeooo:rsid="06519329" style:language-complex="he" style:country-complex="IL"/>
    </style:style>
    <style:style style:name="T81" style:family="text">
      <style:text-properties fo:language="fr" fo:country="FR" officeooo:rsid="064dab78" style:language-complex="he" style:country-complex="IL"/>
    </style:style>
    <style:style style:name="T82" style:family="text">
      <style:text-properties fo:language="fr" fo:country="FR" officeooo:rsid="064f2b7d" style:language-complex="he" style:country-complex="IL"/>
    </style:style>
    <style:style style:name="T83" style:family="text">
      <style:text-properties fo:language="fr" fo:country="FR" style:text-underline-style="solid" style:text-underline-width="auto" style:text-underline-color="font-color" officeooo:rsid="064dab78" style:language-complex="he" style:country-complex="IL"/>
    </style:style>
    <style:style style:name="T84" style:family="text">
      <style:text-properties fo:language="fr" fo:country="FR" style:text-underline-style="solid" style:text-underline-width="auto" style:text-underline-color="font-color" officeooo:rsid="06519329" style:language-complex="he" style:country-complex="IL"/>
    </style:style>
    <style:style style:name="T85" style:family="text">
      <style:text-properties fo:language="el" fo:country="GR" officeooo:rsid="064c037e" style:language-complex="he" style:country-complex="IL"/>
    </style:style>
    <style:style style:name="T86" style:family="text">
      <style:text-properties officeooo:rsid="06519329"/>
    </style:style>
    <style:style style:name="T87" style:family="text">
      <style:text-properties style:text-underline-style="solid" style:text-underline-width="auto" style:text-underline-color="font-color" officeooo:rsid="06519329"/>
    </style:style>
    <style:style style:name="T88" style:family="text">
      <style:text-properties officeooo:rsid="0660f8e4"/>
    </style:style>
    <style:style style:name="T89" style:family="text">
      <style:text-properties officeooo:rsid="06524264"/>
    </style:style>
    <style:style style:name="T90" style:family="text">
      <style:text-properties style:text-underline-style="solid" style:text-underline-width="auto" style:text-underline-color="font-color" officeooo:rsid="06524264"/>
    </style:style>
    <style:style style:name="T91" style:family="text">
      <style:text-properties fo:language="el" fo:country="GR" officeooo:rsid="06524264" style:language-complex="he" style:country-complex="IL"/>
    </style:style>
    <style:style style:name="T92" style:family="text">
      <style:text-properties fo:language="el" fo:country="GR" officeooo:rsid="0660f8e4" style:language-complex="he" style:country-complex="IL"/>
    </style:style>
    <style:style style:name="T93" style:family="text">
      <style:text-properties officeooo:rsid="062c1833"/>
    </style:style>
    <style:style style:name="T94" style:family="text">
      <style:text-properties fo:language="fr" fo:country="FR" officeooo:rsid="057b8289" style:language-complex="he" style:country-complex="IL"/>
    </style:style>
    <style:style style:name="T95" style:family="text">
      <style:text-properties fo:language="fr" fo:country="FR" officeooo:rsid="066266cd" style:language-complex="he" style:country-complex="IL"/>
    </style:style>
    <style:style style:name="T96" style:family="text">
      <style:text-properties fo:language="fr" fo:country="FR" style:text-underline-style="solid" style:text-underline-width="auto" style:text-underline-color="font-color" officeooo:rsid="066266cd" style:language-complex="he" style:country-complex="IL"/>
    </style:style>
    <style:style style:name="T97" style:family="text">
      <style:text-properties officeooo:rsid="001fa9a0"/>
    </style:style>
    <style:style style:name="T98" style:family="text">
      <style:text-properties style:text-underline-style="solid" style:text-underline-width="auto" style:text-underline-color="font-color" officeooo:rsid="001fa9a0"/>
    </style:style>
    <style:style style:name="T99" style:family="text">
      <style:text-properties style:text-position="super 58%" officeooo:rsid="001fa9a0"/>
    </style:style>
    <style:style style:name="T100" style:family="text">
      <style:text-properties officeooo:rsid="06ae72aa"/>
    </style:style>
    <style:style style:name="T101" style:family="text">
      <style:text-properties officeooo:rsid="05da32f0"/>
    </style:style>
    <style:style style:name="T102" style:family="text">
      <style:text-properties style:text-underline-style="solid" style:text-underline-width="auto" style:text-underline-color="font-color" officeooo:rsid="05da32f0"/>
    </style:style>
    <style:style style:name="T103" style:family="text">
      <style:text-properties officeooo:rsid="05dde0db"/>
    </style:style>
    <style:style style:name="T104" style:family="text">
      <style:text-properties style:text-underline-style="solid" style:text-underline-width="auto" style:text-underline-color="font-color" officeooo:rsid="05dde0db"/>
    </style:style>
    <style:style style:name="T105" style:family="text">
      <style:text-properties fo:language="fr" fo:country="FR" officeooo:rsid="05fe8007" style:language-complex="he" style:country-complex="IL"/>
    </style:style>
    <style:style style:name="T106" style:family="text">
      <style:text-properties fo:language="fr" fo:country="FR" style:text-underline-style="solid" style:text-underline-width="auto" style:text-underline-color="font-color" officeooo:rsid="05fe8007" style:language-complex="he" style:country-complex="IL"/>
    </style:style>
    <style:style style:name="T107" style:family="text">
      <style:text-properties fo:language="fr" fo:country="FR" officeooo:rsid="0681875a" style:language-complex="he" style:country-complex="IL"/>
    </style:style>
    <style:style style:name="T108" style:family="text">
      <style:text-properties fo:language="fr" fo:country="FR" officeooo:rsid="069807bb" style:language-complex="he" style:country-complex="IL"/>
    </style:style>
    <style:style style:name="T109" style:family="text">
      <style:text-properties style:text-underline-style="solid" style:text-underline-width="auto" style:text-underline-color="font-color" officeooo:rsid="05c9099f"/>
    </style:style>
    <style:style style:name="T110" style:family="text">
      <style:text-properties officeooo:rsid="05c9099f"/>
    </style:style>
    <style:style style:name="T111" style:family="text">
      <style:text-properties style:text-underline-style="solid" style:text-underline-width="auto" style:text-underline-color="font-color" officeooo:rsid="05e6c024"/>
    </style:style>
    <style:style style:name="T112" style:family="text">
      <style:text-properties officeooo:rsid="05e6c024"/>
    </style:style>
    <style:style style:name="T113" style:family="text">
      <style:text-properties officeooo:rsid="05e6ef36"/>
    </style:style>
    <style:style style:name="T114" style:family="text">
      <style:text-properties fo:language="fr" fo:country="FR" officeooo:rsid="05e8b98c" style:language-complex="he" style:country-complex="IL"/>
    </style:style>
    <style:style style:name="T115" style:family="text">
      <style:text-properties fo:language="fr" fo:country="FR" officeooo:rsid="06559e4d" style:language-complex="he" style:country-complex="IL"/>
    </style:style>
    <style:style style:name="T116" style:family="text">
      <style:text-properties fo:language="fr" fo:country="FR" style:text-underline-style="solid" style:text-underline-width="auto" style:text-underline-color="font-color" officeooo:rsid="05e8b98c" style:language-complex="he" style:country-complex="IL"/>
    </style:style>
    <style:style style:name="T117" style:family="text">
      <style:text-properties officeooo:rsid="05ea4ead"/>
    </style:style>
    <style:style style:name="T118" style:family="text">
      <style:text-properties style:text-underline-style="solid" style:text-underline-width="auto" style:text-underline-color="font-color" officeooo:rsid="05ea4ead"/>
    </style:style>
    <style:style style:name="T119" style:family="text">
      <style:text-properties officeooo:rsid="05ead05f"/>
    </style:style>
    <style:style style:name="T120" style:family="text">
      <style:text-properties style:text-underline-style="solid" style:text-underline-width="auto" style:text-underline-color="font-color" officeooo:rsid="05ead05f"/>
    </style:style>
    <style:style style:name="T121" style:family="text">
      <style:text-properties officeooo:rsid="066266cd"/>
    </style:style>
    <style:style style:name="T122" style:family="text">
      <style:text-properties style:text-underline-style="solid" style:text-underline-width="auto" style:text-underline-color="font-color" officeooo:rsid="066266cd"/>
    </style:style>
    <style:style style:name="T123" style:family="text">
      <style:text-properties officeooo:rsid="05edbd6d"/>
    </style:style>
    <style:style style:name="T124" style:family="text">
      <style:text-properties officeooo:rsid="0681875a"/>
    </style:style>
    <style:style style:name="T125" style:family="text">
      <style:text-properties style:text-underline-style="solid" style:text-underline-width="auto" style:text-underline-color="font-color" officeooo:rsid="05edbd6d"/>
    </style:style>
    <style:style style:name="T126" style:family="text">
      <style:text-properties style:text-underline-style="solid" style:text-underline-width="auto" style:text-underline-color="font-color" officeooo:rsid="05efb2d3"/>
    </style:style>
    <style:style style:name="T127" style:family="text">
      <style:text-properties officeooo:rsid="05efb2d3"/>
    </style:style>
    <style:style style:name="T128" style:family="text">
      <style:text-properties style:text-underline-style="solid" style:text-underline-width="auto" style:text-underline-color="font-color" officeooo:rsid="00856262"/>
    </style:style>
    <style:style style:name="T129" style:family="text">
      <style:text-properties officeooo:rsid="00856262"/>
    </style:style>
    <style:style style:name="T130" style:family="text">
      <style:text-properties style:text-position="0% 100%" fo:language="fr" fo:country="FR" officeooo:rsid="05f3025e" style:language-complex="he" style:country-complex="IL"/>
    </style:style>
    <style:style style:name="T131" style:family="text">
      <style:text-properties style:text-position="0% 100%" fo:language="fr" fo:country="FR" style:language-complex="he" style:country-complex="IL"/>
    </style:style>
    <style:style style:name="T132" style:family="text">
      <style:text-properties style:text-position="0% 100%" fo:language="fr" fo:country="FR" style:text-underline-style="solid" style:text-underline-width="auto" style:text-underline-color="font-color" style:language-complex="he" style:country-complex="IL"/>
    </style:style>
    <style:style style:name="T133" style:family="text">
      <style:text-properties style:text-position="0% 100%" fo:language="fr" fo:country="FR" officeooo:rsid="06b30657" style:language-complex="he" style:country-complex="IL"/>
    </style:style>
    <style:style style:name="T134" style:family="text">
      <style:text-properties fo:language="fr" fo:country="FR" officeooo:rsid="05af5b61" style:language-complex="he" style:country-complex="IL"/>
    </style:style>
    <style:style style:name="T135" style:family="text">
      <style:text-properties fo:language="fr" fo:country="FR" officeooo:rsid="05f492df" style:language-complex="he" style:country-complex="IL"/>
    </style:style>
    <style:style style:name="T136" style:family="text">
      <style:text-properties fo:language="fr" fo:country="FR" officeooo:rsid="05fa2402" style:language-complex="he" style:country-complex="IL"/>
    </style:style>
    <style:style style:name="T137" style:family="text">
      <style:text-properties fo:language="fr" fo:country="FR" style:text-underline-style="solid" style:text-underline-width="auto" style:text-underline-color="font-color" officeooo:rsid="05f492df" style:language-complex="he" style:country-complex="IL"/>
    </style:style>
    <style:style style:name="T138" style:family="text">
      <style:text-properties fo:language="fr" fo:country="FR" style:text-underline-style="solid" style:text-underline-width="auto" style:text-underline-color="font-color" officeooo:rsid="05fa2402" style:language-complex="he" style:country-complex="IL"/>
    </style:style>
    <style:style style:name="T139" style:family="text">
      <style:text-properties fo:language="fr" fo:country="FR" style:text-underline-style="solid" style:text-underline-width="auto" style:text-underline-color="font-color" officeooo:rsid="05af5b61" style:language-complex="he" style:country-complex="IL"/>
    </style:style>
    <style:style style:name="T140" style:family="text">
      <style:text-properties fo:language="el" fo:country="GR" style:text-underline-style="solid" style:text-underline-width="auto" style:text-underline-color="font-color" officeooo:rsid="05f492df" style:language-complex="he" style:country-complex="IL"/>
    </style:style>
    <style:style style:name="T141" style:family="text">
      <style:text-properties fo:language="fr" fo:country="FR" officeooo:rsid="05f1984d" style:language-complex="he" style:country-complex="IL"/>
    </style:style>
    <style:style style:name="T142" style:family="text">
      <style:text-properties style:text-position="0% 100%" fo:language="fr" fo:country="FR" officeooo:rsid="05af5b61" style:language-complex="he" style:country-complex="IL"/>
    </style:style>
    <style:style style:name="T143" style:family="text">
      <style:text-properties style:text-position="0% 100%" fo:language="fr" fo:country="FR" officeooo:rsid="05f492df" style:language-complex="he" style:country-complex="IL"/>
    </style:style>
    <style:style style:name="T144" style:family="text">
      <style:text-properties officeooo:rsid="05f7bea7"/>
    </style:style>
    <style:style style:name="T145" style:family="text">
      <style:text-properties officeooo:rsid="05f9a105"/>
    </style:style>
    <style:style style:name="T146" style:family="text">
      <style:text-properties officeooo:rsid="06ac528e"/>
    </style:style>
    <style:style style:name="T147" style:family="text">
      <style:text-properties fo:language="fr" fo:country="FR" officeooo:rsid="0663cc2f" style:language-complex="he" style:country-complex="IL"/>
    </style:style>
    <style:style style:name="T148" style:family="text">
      <style:text-properties fo:language="el" fo:country="GR" officeooo:rsid="066266cd" style:language-complex="he" style:country-complex="IL"/>
    </style:style>
    <style:style style:name="T149" style:family="text">
      <style:text-properties fo:language="el" fo:country="GR" officeooo:rsid="05f9c23d" style:language-complex="he" style:country-complex="IL"/>
    </style:style>
    <style:style style:name="T150" style:family="text">
      <style:text-properties fo:language="el" fo:country="GR" officeooo:rsid="0663cc2f" style:language-complex="he" style:country-complex="IL"/>
    </style:style>
    <style:style style:name="T151" style:family="text">
      <style:text-properties fo:language="el" fo:country="GR" officeooo:rsid="0663d465" style:language-complex="he" style:country-complex="IL"/>
    </style:style>
    <style:style style:name="T152" style:family="text">
      <style:text-properties officeooo:rsid="05f9c23d"/>
    </style:style>
    <style:style style:name="T153" style:family="text">
      <style:text-properties officeooo:rsid="0663cc2f"/>
    </style:style>
    <style:style style:name="T154" style:family="text">
      <style:text-properties style:text-underline-style="solid" style:text-underline-width="auto" style:text-underline-color="font-color" officeooo:rsid="05f9c23d"/>
    </style:style>
    <style:style style:name="T155" style:family="text">
      <style:text-properties officeooo:rsid="0663d465"/>
    </style:style>
    <style:style style:name="T156" style:family="text">
      <style:text-properties style:text-underline-style="solid" style:text-underline-width="auto" style:text-underline-color="font-color" officeooo:rsid="0663d465"/>
    </style:style>
    <style:style style:name="T157" style:family="text">
      <style:text-properties fo:language="fr" fo:country="FR" officeooo:rsid="05f9c23d" style:language-complex="he" style:country-complex="IL"/>
    </style:style>
    <style:style style:name="T158" style:family="text">
      <style:text-properties fo:language="el" fo:country="GR" style:text-underline-style="solid" style:text-underline-width="auto" style:text-underline-color="font-color" officeooo:rsid="0663d465" style:language-complex="he" style:country-complex="IL"/>
    </style:style>
    <style:style style:name="T159" style:family="text">
      <style:text-properties fo:language="fr" fo:country="FR" officeooo:rsid="06097d95" style:language-complex="he" style:country-complex="IL"/>
    </style:style>
    <style:style style:name="T160" style:family="text">
      <style:text-properties fo:language="fr" fo:country="FR" style:text-underline-style="solid" style:text-underline-width="auto" style:text-underline-color="font-color" officeooo:rsid="06097d95" style:language-complex="he" style:country-complex="IL"/>
    </style:style>
    <style:style style:name="T161" style:family="text">
      <style:text-properties fo:language="fr" fo:country="FR" style:text-underline-style="solid" style:text-underline-width="auto" style:text-underline-color="font-color" officeooo:rsid="06993f50" style:language-complex="he" style:country-complex="IL"/>
    </style:style>
    <style:style style:name="T162" style:family="text">
      <style:text-properties officeooo:rsid="05fcdb72"/>
    </style:style>
    <style:style style:name="T163" style:family="text">
      <style:text-properties style:text-underline-style="solid" style:text-underline-width="auto" style:text-underline-color="font-color" officeooo:rsid="05fcdb72"/>
    </style:style>
    <style:style style:name="T164" style:family="text">
      <style:text-properties officeooo:rsid="05fe8007"/>
    </style:style>
    <style:style style:name="T165" style:family="text">
      <style:text-properties style:text-underline-style="solid" style:text-underline-width="auto" style:text-underline-color="font-color" officeooo:rsid="05fe8007"/>
    </style:style>
    <style:style style:name="T166" style:family="text">
      <style:text-properties officeooo:rsid="0603f522"/>
    </style:style>
    <style:style style:name="T167" style:family="text">
      <style:text-properties fo:language="fr" fo:country="FR" officeooo:rsid="060009e3" style:language-complex="he" style:country-complex="IL"/>
    </style:style>
    <style:style style:name="T168" style:family="text">
      <style:text-properties fo:language="el" fo:country="GR" officeooo:rsid="060009e3" style:language-complex="he" style:country-complex="IL"/>
    </style:style>
    <style:style style:name="T169" style:family="text">
      <style:text-properties fo:language="el" fo:country="GR" officeooo:rsid="062c0df8" style:language-complex="he" style:country-complex="IL"/>
    </style:style>
    <style:style style:name="T170" style:family="text">
      <style:text-properties fo:language="el" fo:country="GR" style:text-underline-style="solid" style:text-underline-width="auto" style:text-underline-color="font-color" officeooo:rsid="062c0df8" style:language-complex="he" style:country-complex="IL"/>
    </style:style>
    <style:style style:name="T171" style:family="text">
      <style:text-properties fo:language="el" fo:country="GR" officeooo:rsid="06894a44" style:language-complex="he" style:country-complex="IL"/>
    </style:style>
    <style:style style:name="T172" style:family="text">
      <style:text-properties fo:language="el" fo:country="GR" officeooo:rsid="062e9e05" style:language-complex="he" style:country-complex="IL"/>
    </style:style>
    <style:style style:name="T173" style:family="text">
      <style:text-properties fo:language="el" fo:country="GR" officeooo:rsid="06670211" style:language-complex="he" style:country-complex="IL"/>
    </style:style>
    <style:style style:name="T174" style:family="text">
      <style:text-properties fo:language="el" fo:country="GR" style:text-underline-style="solid" style:text-underline-width="auto" style:text-underline-color="font-color" officeooo:rsid="06894a44" style:language-complex="he" style:country-complex="IL"/>
    </style:style>
    <style:style style:name="T175" style:family="text">
      <style:text-properties fo:language="el" fo:country="GR" officeooo:rsid="068d1f37" style:language-complex="he" style:country-complex="IL"/>
    </style:style>
    <style:style style:name="T176" style:family="text">
      <style:text-properties fo:language="el" fo:country="GR" officeooo:rsid="068a9141" style:language-complex="he" style:country-complex="IL"/>
    </style:style>
    <style:style style:name="T177" style:family="text">
      <style:text-properties fo:language="el" fo:country="GR" officeooo:rsid="068c8f85" style:language-complex="he" style:country-complex="IL"/>
    </style:style>
    <style:style style:name="T178" style:family="text">
      <style:text-properties fo:language="fr" fo:country="FR" officeooo:rsid="0603f522" style:language-complex="he" style:country-complex="IL"/>
    </style:style>
    <style:style style:name="T179" style:family="text">
      <style:text-properties fo:language="fr" fo:country="FR" style:text-underline-style="solid" style:text-underline-width="auto" style:text-underline-color="font-color" officeooo:rsid="0603f522" style:language-complex="he" style:country-complex="IL"/>
    </style:style>
    <style:style style:name="T180" style:family="text">
      <style:text-properties fo:language="fr" fo:country="FR" officeooo:rsid="0667f532" style:language-complex="he" style:country-complex="IL"/>
    </style:style>
    <style:style style:name="T181" style:family="text">
      <style:text-properties fo:language="fr" fo:country="FR" officeooo:rsid="00215aa7" style:language-complex="he" style:country-complex="IL"/>
    </style:style>
    <style:style style:name="T182" style:family="text">
      <style:text-properties fo:language="fr" fo:country="FR" officeooo:rsid="06047d56" style:language-complex="he" style:country-complex="IL"/>
    </style:style>
    <style:style style:name="T183" style:family="text">
      <style:text-properties fo:language="fr" fo:country="FR" style:text-underline-style="solid" style:text-underline-width="auto" style:text-underline-color="font-color" officeooo:rsid="06047d56" style:language-complex="he" style:country-complex="IL"/>
    </style:style>
    <style:style style:name="T184" style:family="text">
      <style:text-properties fo:language="fr" fo:country="FR" officeooo:rsid="06078c04" style:language-complex="he" style:country-complex="IL"/>
    </style:style>
    <style:style style:name="T185" style:family="text">
      <style:text-properties fo:language="fr" fo:country="FR" style:text-underline-style="solid" style:text-underline-width="auto" style:text-underline-color="font-color" officeooo:rsid="06078c04" style:language-complex="he" style:country-complex="IL"/>
    </style:style>
    <style:style style:name="T186" style:family="text">
      <style:text-properties fo:language="fr" fo:country="FR" officeooo:rsid="062e9e05" style:language-complex="he" style:country-complex="IL"/>
    </style:style>
    <style:style style:name="T187" style:family="text">
      <style:text-properties fo:language="fr" fo:country="FR" officeooo:rsid="06085b3a" style:language-complex="he" style:country-complex="IL"/>
    </style:style>
    <style:style style:name="T188" style:family="text">
      <style:text-properties fo:language="fr" fo:country="FR" style:text-underline-style="solid" style:text-underline-width="auto" style:text-underline-color="font-color" officeooo:rsid="06085b3a" style:language-complex="he" style:country-complex="IL"/>
    </style:style>
    <style:style style:name="T189" style:family="text">
      <style:text-properties fo:language="fr" fo:country="FR" officeooo:rsid="05c0431f" style:language-complex="he" style:country-complex="IL"/>
    </style:style>
    <style:style style:name="T190" style:family="text">
      <style:text-properties officeooo:rsid="0667f532"/>
    </style:style>
    <style:style style:name="T191" style:family="text">
      <style:text-properties fo:language="fr" fo:country="FR" officeooo:rsid="060b2b25" style:language-complex="he" style:country-complex="IL"/>
    </style:style>
    <style:style style:name="T192" style:family="text">
      <style:text-properties fo:language="fr" fo:country="FR" style:text-underline-style="solid" style:text-underline-width="auto" style:text-underline-color="font-color" officeooo:rsid="060b2b25" style:language-complex="he" style:country-complex="IL"/>
    </style:style>
    <style:style style:name="T193" style:family="text">
      <style:text-properties style:text-underline-style="solid" style:text-underline-width="auto" style:text-underline-color="font-color" officeooo:rsid="05ca113f"/>
    </style:style>
    <style:style style:name="T194" style:family="text">
      <style:text-properties officeooo:rsid="05ca113f"/>
    </style:style>
    <style:style style:name="T195" style:family="text">
      <style:text-properties fo:language="fr" fo:country="FR" officeooo:rsid="06b4668f" style:language-complex="he" style:country-complex="IL"/>
    </style:style>
    <style:style style:name="T196" style:family="text">
      <style:text-properties fo:language="fr" fo:country="FR" officeooo:rsid="0613d50c" style:language-complex="he" style:country-complex="IL"/>
    </style:style>
    <style:style style:name="T197" style:family="text">
      <style:text-properties fo:language="fr" fo:country="FR" style:text-underline-style="solid" style:text-underline-width="auto" style:text-underline-color="font-color" officeooo:rsid="0613d50c" style:language-complex="he" style:country-complex="IL"/>
    </style:style>
    <style:style style:name="T198" style:family="text">
      <style:text-properties style:text-position="0% 100%" fo:language="fr" fo:country="FR" officeooo:rsid="0613d50c" style:language-complex="he" style:country-complex="IL"/>
    </style:style>
    <style:style style:name="T199" style:family="text">
      <style:text-properties fo:language="fr" fo:country="FR" officeooo:rsid="06149e12" style:language-complex="he" style:country-complex="IL"/>
    </style:style>
    <style:style style:name="T200" style:family="text">
      <style:text-properties fo:language="fr" fo:country="FR" style:text-underline-style="solid" style:text-underline-width="auto" style:text-underline-color="font-color" officeooo:rsid="06149e12" style:language-complex="he" style:country-complex="IL"/>
    </style:style>
    <style:style style:name="T201" style:family="text">
      <style:text-properties fo:language="fr" fo:country="FR" officeooo:rsid="0614a3b0" style:language-complex="he" style:country-complex="IL"/>
    </style:style>
    <style:style style:name="T202" style:family="text">
      <style:text-properties fo:language="fr" fo:country="FR" style:text-underline-style="solid" style:text-underline-width="auto" style:text-underline-color="font-color" officeooo:rsid="0614a3b0" style:language-complex="he" style:country-complex="IL"/>
    </style:style>
    <style:style style:name="T203" style:family="text">
      <style:text-properties officeooo:rsid="061fd8e6"/>
    </style:style>
    <style:style style:name="T204" style:family="text">
      <style:text-properties style:text-underline-style="solid" style:text-underline-width="auto" style:text-underline-color="font-color" officeooo:rsid="061fd8e6"/>
    </style:style>
    <style:style style:name="T205" style:family="text">
      <style:text-properties fo:language="fr" fo:country="FR" officeooo:rsid="00624a6c" style:language-complex="he" style:country-complex="IL"/>
    </style:style>
    <style:style style:name="T206" style:family="text">
      <style:text-properties fo:language="fr" fo:country="FR" style:text-underline-style="solid" style:text-underline-width="auto" style:text-underline-color="font-color" officeooo:rsid="00624a6c" style:language-complex="he" style:country-complex="IL"/>
    </style:style>
    <style:style style:name="T207" style:family="text">
      <style:text-properties fo:language="fr" fo:country="FR" officeooo:rsid="06200852" style:language-complex="he" style:country-complex="IL"/>
    </style:style>
    <style:style style:name="T208" style:family="text">
      <style:text-properties fo:language="fr" fo:country="FR" officeooo:rsid="061fd8e6" style:language-complex="he" style:country-complex="IL"/>
    </style:style>
    <style:style style:name="T209" style:family="text">
      <style:text-properties style:text-position="0% 100%" style:text-underline-style="solid" style:text-underline-width="auto" style:text-underline-color="font-color"/>
    </style:style>
    <style:style style:name="T210" style:family="text">
      <style:text-properties fo:language="fr" fo:country="FR" style:text-underline-style="solid" style:text-underline-width="auto" style:text-underline-color="font-color" officeooo:rsid="06200852" style:language-complex="he" style:country-complex="IL"/>
    </style:style>
    <style:style style:name="T211" style:family="text">
      <style:text-properties fo:language="fr" fo:country="FR" officeooo:rsid="06a2b516" style:language-complex="he" style:country-complex="IL"/>
    </style:style>
    <style:style style:name="T212" style:family="text">
      <style:text-properties officeooo:rsid="062053e7"/>
    </style:style>
    <style:style style:name="T213" style:family="text">
      <style:text-properties style:text-underline-style="solid" style:text-underline-width="auto" style:text-underline-color="font-color" officeooo:rsid="062053e7"/>
    </style:style>
    <style:style style:name="T214" style:family="text">
      <style:text-properties officeooo:rsid="0621885f"/>
    </style:style>
    <style:style style:name="T215" style:family="text">
      <style:text-properties style:text-underline-style="solid" style:text-underline-width="auto" style:text-underline-color="font-color" officeooo:rsid="0621885f"/>
    </style:style>
    <style:style style:name="T216" style:family="text">
      <style:text-properties officeooo:rsid="06a13a04"/>
    </style:style>
    <style:style style:name="T217" style:family="text">
      <style:text-properties fo:language="fr" fo:country="FR" style:text-underline-style="solid" style:text-underline-width="auto" style:text-underline-color="font-color" officeooo:rsid="0621885f" style:language-complex="he" style:country-complex="IL"/>
    </style:style>
    <style:style style:name="T218" style:family="text">
      <style:text-properties fo:language="fr" fo:country="FR" officeooo:rsid="0621885f" style:language-complex="he" style:country-complex="IL"/>
    </style:style>
    <style:style style:name="T219" style:family="text">
      <style:text-properties fo:language="fr" fo:country="FR" officeooo:rsid="062255d7" style:language-complex="he" style:country-complex="IL"/>
    </style:style>
    <style:style style:name="T220" style:family="text">
      <style:text-properties style:text-position="0% 100%" fo:language="fr" fo:country="FR" officeooo:rsid="062255d7" style:language-complex="he" style:country-complex="IL"/>
    </style:style>
    <style:style style:name="T221" style:family="text">
      <style:text-properties fo:language="fr" fo:country="FR" style:text-underline-style="solid" style:text-underline-width="auto" style:text-underline-color="font-color" officeooo:rsid="062255d7" style:language-complex="he" style:country-complex="IL"/>
    </style:style>
    <style:style style:name="T222" style:family="text">
      <style:text-properties fo:language="fr" fo:country="FR" officeooo:rsid="06234af8" style:language-complex="he" style:country-complex="IL"/>
    </style:style>
    <style:style style:name="T223" style:family="text">
      <style:text-properties officeooo:rsid="06234af8"/>
    </style:style>
    <style:style style:name="T224" style:family="text">
      <style:text-properties style:text-underline-style="solid" style:text-underline-width="auto" style:text-underline-color="font-color" officeooo:rsid="06234af8"/>
    </style:style>
    <style:style style:name="T225" style:family="text">
      <style:text-properties officeooo:rsid="0625278a"/>
    </style:style>
    <style:style style:name="T226" style:family="text">
      <style:text-properties style:text-underline-style="solid" style:text-underline-width="auto" style:text-underline-color="font-color" officeooo:rsid="0625278a"/>
    </style:style>
    <style:style style:name="T227" style:family="text">
      <style:text-properties style:text-position="0% 100%" officeooo:rsid="0625278a"/>
    </style:style>
    <style:style style:name="T228" style:family="text">
      <style:text-properties fo:language="fr" fo:country="FR" officeooo:rsid="0625278a" style:language-complex="he" style:country-complex="IL"/>
    </style:style>
    <style:style style:name="T229" style:family="text">
      <style:text-properties fo:language="fr" fo:country="FR" style:text-underline-style="solid" style:text-underline-width="auto" style:text-underline-color="font-color" officeooo:rsid="0625278a" style:language-complex="he" style:country-complex="IL"/>
    </style:style>
    <style:style style:name="T230" style:family="text">
      <style:text-properties fo:language="fr" fo:country="FR" style:text-underline-style="solid" style:text-underline-width="auto" style:text-underline-color="font-color" officeooo:rsid="0629a5cc" style:language-complex="he" style:country-complex="IL"/>
    </style:style>
    <style:style style:name="T231" style:family="text">
      <style:text-properties officeooo:rsid="06a60030"/>
    </style:style>
    <style:style style:name="T232" style:family="text">
      <style:text-properties officeooo:rsid="06a5df42"/>
    </style:style>
    <style:style style:name="T233" style:family="text">
      <style:text-properties fo:language="fr" fo:country="FR" officeooo:rsid="062aa93d" style:language-complex="he" style:country-complex="IL"/>
    </style:style>
    <style:style style:name="T234" style:family="text">
      <style:text-properties fo:language="fr" fo:country="FR" style:text-underline-style="solid" style:text-underline-width="auto" style:text-underline-color="font-color" officeooo:rsid="062aa93d" style:language-complex="he" style:country-complex="IL"/>
    </style:style>
    <style:style style:name="T235" style:family="text">
      <style:text-properties style:text-position="0% 100%" fo:language="fr" fo:country="FR" officeooo:rsid="062aa93d" style:language-complex="he" style:country-complex="IL"/>
    </style:style>
    <style:style style:name="T236" style:family="text">
      <style:text-properties fo:language="fr" fo:country="FR" officeooo:rsid="065bbddd" style:language-complex="he" style:country-complex="IL"/>
    </style:style>
    <style:style style:name="T237" style:family="text">
      <style:text-properties fo:language="fr" fo:country="FR" officeooo:rsid="062c0df8" style:language-complex="he" style:country-complex="IL"/>
    </style:style>
    <style:style style:name="T238" style:family="text">
      <style:text-properties fo:language="fr" fo:country="FR" style:text-underline-style="solid" style:text-underline-width="auto" style:text-underline-color="font-color" officeooo:rsid="062c0df8" style:language-complex="he" style:country-complex="IL"/>
    </style:style>
    <style:style style:name="T239" style:family="text">
      <style:text-properties fo:language="fr" fo:country="FR" officeooo:rsid="062f7b38" style:language-complex="he" style:country-complex="IL"/>
    </style:style>
    <style:style style:name="T240" style:family="text">
      <style:text-properties style:text-underline-style="solid" style:text-underline-width="auto" style:text-underline-color="font-color" officeooo:rsid="0672fdfe"/>
    </style:style>
    <style:style style:name="T241" style:family="text">
      <style:text-properties officeooo:rsid="0672fdfe"/>
    </style:style>
    <style:style style:name="T242" style:family="text">
      <style:text-properties style:text-underline-style="solid" style:text-underline-width="auto" style:text-underline-color="font-color" officeooo:rsid="0630f314"/>
    </style:style>
    <style:style style:name="T243" style:family="text">
      <style:text-properties officeooo:rsid="0630f314"/>
    </style:style>
    <style:style style:name="T244" style:family="text">
      <style:text-properties officeooo:rsid="066b0f56"/>
    </style:style>
    <style:style style:name="T245" style:family="text">
      <style:text-properties officeooo:rsid="0631da97"/>
    </style:style>
    <style:style style:name="T246" style:family="text">
      <style:text-properties officeooo:rsid="06838332"/>
    </style:style>
    <style:style style:name="T247" style:family="text">
      <style:text-properties officeooo:rsid="0674f7ca"/>
    </style:style>
    <style:style style:name="T248" style:family="text">
      <style:text-properties style:text-underline-style="solid" style:text-underline-width="auto" style:text-underline-color="font-color" officeooo:rsid="067746c2"/>
    </style:style>
    <style:style style:name="T249" style:family="text">
      <style:text-properties officeooo:rsid="067746c2"/>
    </style:style>
    <style:style style:name="T250" style:family="text">
      <style:text-properties officeooo:rsid="0673b16e"/>
    </style:style>
    <style:style style:name="T251" style:family="text">
      <style:text-properties style:text-underline-style="solid" style:text-underline-width="auto" style:text-underline-color="font-color" officeooo:rsid="0673b16e"/>
    </style:style>
    <style:style style:name="T252" style:family="text">
      <style:text-properties officeooo:rsid="069ec973"/>
    </style:style>
    <style:style style:name="T253" style:family="text">
      <style:text-properties style:text-underline-style="solid" style:text-underline-width="auto" style:text-underline-color="font-color" officeooo:rsid="069ec973"/>
    </style:style>
    <style:style style:name="T254" style:family="text">
      <style:text-properties fo:language="el" fo:country="GR" officeooo:rsid="06a7ab59"/>
    </style:style>
    <style:style style:name="T255" style:family="text">
      <style:text-properties fo:language="el" fo:country="GR" style:text-underline-style="solid" style:text-underline-width="auto" style:text-underline-color="font-color" officeooo:rsid="06a7ab59"/>
    </style:style>
    <style:style style:name="T256" style:family="text">
      <style:text-properties officeooo:rsid="06a958e3"/>
    </style:style>
    <style:style style:name="T257" style:family="text">
      <style:text-properties officeooo:rsid="06758a6a"/>
    </style:style>
    <style:style style:name="T258" style:family="text">
      <style:text-properties officeooo:rsid="0665b231"/>
    </style:style>
    <style:style style:name="T259" style:family="text">
      <style:text-properties officeooo:rsid="067be08e"/>
    </style:style>
    <style:style style:name="T260" style:family="text">
      <style:text-properties fo:language="el" fo:country="GR" officeooo:rsid="067be08e" style:language-complex="he" style:country-complex="IL"/>
    </style:style>
    <style:style style:name="T261" style:family="text">
      <style:text-properties officeooo:rsid="065a7af1"/>
    </style:style>
    <style:style style:name="T262" style:family="text">
      <style:text-properties officeooo:rsid="06876cd5"/>
    </style:style>
    <style:style style:name="T263" style:family="text">
      <style:text-properties officeooo:rsid="0658c33d"/>
    </style:style>
    <style:style style:name="T264" style:family="text">
      <style:text-properties fo:language="fr" fo:country="FR" officeooo:rsid="067be08e" style:language-complex="he" style:country-complex="I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8</text:span> mars 20<text:span text:style-name="T2">2</text:span><text:span text:style-name="T1">6</text:span></text:p>
      <text:p text:style-name="Heading_20_3"><text:span text:style-name="T3">Livre de l’Exode, </text:span>chapitre <text:span text:style-name="T4">17</text:span></text:p>
      <text:p text:style-name="Corps_20_de_20_texte_20_1">En ces jours-là, dans le désert, le peuple, manquant d’eau,</text:p>
      <text:p text:style-name="Text_20_body"><text:span text:style-name="T5">3</text:span> souffrit de la soif. Il récrimina contre Moïse et dit<text:span text:style-name="T6"> :</text:span> <text:span text:style-name="T6">« </text:span>Pourquoi nous as-tu fait monter d’Égypte<text:span text:style-name="T6"> ?</text:span></text:p>
      <text:p text:style-name="Text_20_body">Était-ce pour nous faire mourir de soif avec nos fils et nos troupeaux<text:span text:style-name="T6"> ? »</text:span></text:p>
      <text:p text:style-name="Text_20_body"><text:span text:style-name="T5">4</text:span> Moïse cria vers le Seigneur<text:span text:style-name="T6"> :</text:span> <text:span text:style-name="T6">« </text:span>Que vais-je faire de ce peuple<text:span text:style-name="T6"> ?</text:span> Encore un peu, et ils me lapideront<text:span text:style-name="T6"> ! »</text:span></text:p>
      <text:p text:style-name="Text_20_body"><text:span text:style-name="T5">5</text:span> Le Seigneur dit à Moïse<text:span text:style-name="T6"> :</text:span> <text:span text:style-name="T6">« </text:span>Passe devant le peuple, emmène avec toi plusieurs des anciens d’Israël,</text:p>
      <text:p text:style-name="Text_20_body">prends en main le bâton avec lequel tu as frappé le Nil, et va<text:span text:style-name="T6"> !</text:span></text:p>
      <text:p text:style-name="Text_20_body"><text:span text:style-name="T5">6</text:span> Moi, je serai là, devant toi, sur le rocher du mont Horeb. Tu frapperas le rocher, il en sortira de l’eau,</text:p>
      <text:p text:style-name="Text_20_body">et le peuple boira<text:span text:style-name="T6"> ! »</text:span> Et Moïse fit ainsi sous les yeux des anciens d’Israël.</text:p>
      <text:p text:style-name="Corps_20_de_20_texte_20_1"><text:span text:style-name="T5">7</text:span> Il donna à ce lieu le nom de Massa (c’est-à-dire<text:span text:style-name="T6"> :</text:span> Épreuve) et Mériba (c’est-à-dire<text:span text:style-name="T6"> :</text:span> Querelle),</text:p>
      <text:p text:style-name="Text_20_body">parce que les fils d’Israël avaient cherché querelle au Seigneur, et parce qu’ils l’avaient mis à l’épreuve, en disant<text:span text:style-name="T6"> :</text:span> <text:span text:style-name="T6">« </text:span>Le Seigneur est-il au milieu de nous, oui ou non<text:span text:style-name="T6"> ? »</text:span></text:p>
      <text:p text:style-name="Heading_20_3">Psaume <text:span text:style-name="T3">94</text:span></text:p>
      <text:p text:style-name="P2"><text:span text:style-name="Emphasis"><text:span text:style-name="T7">Aujourd’hui, ne fermez pas votre cœur, mais écoutez la voix du Seigneur !</text:span></text:span></text:p>
      <text:p text:style-name="Corps_20_de_20_texte_20_1"><text:span text:style-name="T5">1</text:span> Venez, crions de joie pour le Seigneur, acclamons notre Rocher, notre salut<text:span text:style-name="T6"> !</text:span></text:p>
      <text:p text:style-name="P3"><text:span text:style-name="T5">2</text:span> Allons jusqu'à lui en rendant grâce, par nos hymnes de fête acclamons-le<text:span text:style-name="T6"> !</text:span></text:p>
      <text:p text:style-name="Corps_20_de_20_texte_20_1"><text:span text:style-name="T5">6</text:span> Entrez, inclinez-vous, prosternez-vous, adorons le Seigneur qui nous a faits.</text:p>
      <text:p text:style-name="P4"><text:span text:style-name="T5">7</text:span> Oui, il est notre Dieu ; nous sommes le peuple qu'il conduit.</text:p>
      <text:p text:style-name="Corps_20_de_20_texte_20_1"><text:s/>Aujourd'hui écouterez-vous sa parole<text:span text:style-name="T6"> ? </text:span><text:span text:style-name="T5">8</text:span> <text:span text:style-name="T6">« </text:span>Ne fermez pas votre cœur comme au désert,</text:p>
      <text:p text:style-name="P5"><text:span text:style-name="T5">9</text:span> où vos pères m'ont tenté et provoqué, et pourtant ils avaient vu mon exploit.</text:p>
      <text:p text:style-name="Heading_20_3"><text:span text:style-name="T8">L</text:span>ettre <text:span text:style-name="T4">aux Romains, chapitre 5</text:span></text:p>
      <text:p text:style-name="P6">Frères,</text:p>
      <text:p text:style-name="P7"><text:span text:style-name="T9">1</text:span> Nous qui sommes donc devenus justes par la foi,</text:p>
      <text:p text:style-name="P7">nous voici en paix avec Dieu par notre Seigneur Jésus Christ,</text:p>
      <text:p text:style-name="P8"><text:span text:style-name="T9">2</text:span> lui qui nous a donné, par la foi, l’accès à cette grâce dans laquelle nous sommes établis ;</text:p>
      <text:p text:style-name="P8">et nous mettons notre fierté dans l’espérance d’avoir part à la gloire de Dieu.</text:p>
      <text:p text:style-name="P9"><text:span text:style-name="T9">5</text:span> <text:span text:style-name="T7">E</text:span>t l’espérance ne déçoit pas,</text:p>
      <text:p text:style-name="Text_20_body">puisque l’amour de Dieu a été répandu dans nos cœurs par l’Esprit Saint qui nous a été donné.</text:p>
      <text:p text:style-name="P7"><text:span text:style-name="T9">6</text:span> Alors que nous n’étions encore capables de rien,</text:p>
      <text:p text:style-name="P7">le Christ, au temps fixé par Dieu, est mort pour les impies que nous étions.</text:p>
      <text:p text:style-name="P7"><text:span text:style-name="T9">7</text:span> Accepter de mourir pour un homme juste, c’est déjà difficile ;</text:p>
      <text:p text:style-name="P7">peut-être quelqu’un s’exposerait-il à mourir pour un homme de bien.</text:p>
      <text:p text:style-name="P8"><text:span text:style-name="T9">8</text:span> Or, la preuve que Dieu nous aime,</text:p>
      <text:p text:style-name="P8">c’est que le Christ est mort pour nous, alors que nous étions encore pécheurs.</text:p>
      <text:p text:style-name="P8"/>
      <text:p text:style-name="P10"><text:soft-page-break/><text:span text:style-name="Emphasis"><text:span text:style-name="T10">Gloire et louange à toi Seigneur Jésus !</text:span></text:span><text:span text:style-name="T10"> </text:span><text:span text:style-name="T11">Tu es vraiment le Sauveur du monde, Seigneur ! Donne-moi de l’eau vive : que je n’aie plus soif.</text:span><text:span text:style-name="T10"> </text:span><text:span text:style-name="Emphasis"><text:span text:style-name="T10">Gloire et louange à toi Seigneur Jésus !</text:span></text:span></text:p>
      <text:p text:style-name="P11">Év<text:span text:style-name="T12">angile</text:span> selon saint <text:span text:style-name="T4">Jean</text:span>, <text:span text:style-name="T13">c</text:span>hapitre <text:span text:style-name="T3">4 </text:span><text:span text:style-name="Definition"><text:span text:style-name="T14">(</text:span></text:span><text:span text:style-name="Definition"><text:span text:style-name="T15">nouvelle </text:span></text:span><text:span text:style-name="Definition"><text:span text:style-name="T14">traduction liturgique)</text:span></text:span></text:p>
      <text:p text:style-name="P12"><text:span text:style-name="T9">1</text:span> Les pharisiens avaient entendu dire que Jésus faisait plus de disciples que Jean</text:p>
      <text:p text:style-name="P13">et qu’il en baptisait davantage. Jésus lui-même en eut connaissance.</text:p>
      <text:p text:style-name="P13"><text:span text:style-name="T9">2</text:span> – À vrai dire, ce n’était pas Jésus en personne qui baptisait, mais ses disciples.</text:p>
      <text:p text:style-name="P13"><text:span text:style-name="T9">3</text:span> Dès lors, il quitta la Judée pour retourner en Galilée.</text:p>
      <text:p text:style-name="P14"><text:span text:style-name="T9">4</text:span> Or, il lui fallait traverser la Samarie.</text:p>
      <text:p text:style-name="P15"><text:span text:style-name="T9">5</text:span> Il arrive donc à une ville de Samarie, appelée Sykar,</text:p>
      <text:p text:style-name="P16">près du terrain que Jacob avait donné à son fils Joseph.</text:p>
      <text:p text:style-name="P16"><text:span text:style-name="T9">6</text:span> Là se trouvait le <text:span text:style-name="Emphasis">puits de Jacob</text:span>.</text:p>
      <text:p text:style-name="P16">Jésus, fatigué par la route, s’était donc assis près de la source.</text:p>
      <text:p text:style-name="P16">C’était la sixième heure, environ midi.</text:p>
      <text:p text:style-name="P17"><text:span text:style-name="T9">7</text:span> Arrive une femme de Samarie, qui venait puiser de l’eau.</text:p>
      <text:p text:style-name="P16">Jésus lui dit<text:span text:style-name="T6"> :</text:span> <text:span text:style-name="T6">« </text:span><text:span text:style-name="Emphasis">Donne-moi à boire</text:span>.<text:span text:style-name="T6"> »</text:span></text:p>
      <text:p text:style-name="P18"><text:span text:style-name="T9">8</text:span> – En effet, ses disciples étaient partis à la ville pour acheter des provisions.</text:p>
      <text:p text:style-name="P16"><text:span text:style-name="T9">9</text:span> La Samaritaine lui dit<text:span text:style-name="T6"> :</text:span> <text:span text:style-name="T6">« </text:span>Comment<text:span text:style-name="T6"> !</text:span> Toi, un Juif, tu me demandes à boire,</text:p>
      <text:p text:style-name="P16">à moi, une Samaritaine<text:span text:style-name="T6"> ? »</text:span> – En effet, les Juifs ne fréquentent pas les Samaritains.</text:p>
      <text:p text:style-name="P17"><text:span text:style-name="T9">10</text:span> Jésus lui répondit<text:span text:style-name="T6"> :</text:span></text:p>
      <text:p text:style-name="P16"><text:span text:style-name="T6">« </text:span>Si tu savais le don de Dieu et qui est celui qui te dit<text:span text:style-name="T6"> :</text:span> “Donne-moi à boire”,</text:p>
      <text:p text:style-name="P16"><text:span text:style-name="Emphasis">c’est toi qui lui aurais demandé</text:span>, et il t’aurait donné de l’eau vive.<text:span text:style-name="T6"> »</text:span></text:p>
      <text:p text:style-name="P16"><text:span text:style-name="T9">11</text:span> Elle lui dit<text:span text:style-name="T6"> :</text:span> <text:span text:style-name="T6">« </text:span>Seigneur, tu n’as rien pour puiser, et le puits est profond.</text:p>
      <text:p text:style-name="P16">D’où as-tu donc cette eau vive<text:span text:style-name="T6"> ?</text:span></text:p>
      <text:p text:style-name="P16"><text:span text:style-name="T9">12</text:span> Serais-tu plus grand que notre père Jacob qui nous a donné ce puits,</text:p>
      <text:p text:style-name="P16">et qui en a bu lui-même, avec ses fils et ses bêtes<text:span text:style-name="T6"> ? »</text:span></text:p>
      <text:p text:style-name="P17"><text:span text:style-name="T9">13</text:span> Jésus lui répondit<text:span text:style-name="T6"> :</text:span> <text:span text:style-name="T6">« </text:span>Quiconque boit de cette eau aura de nouveau soif ;</text:p>
      <text:p text:style-name="P16"><text:span text:style-name="T9">14</text:span> mais celui qui boira de l’eau que moi je lui donnerai n’aura plus jamais soif ;</text:p>
      <text:p text:style-name="P16">et l’eau que je lui donnerai deviendra en lui une source d’eau</text:p>
      <text:p text:style-name="P16">jaillissant pour la <text:span text:style-name="Emphasis">vie éternelle</text:span>.<text:span text:style-name="T6"> »</text:span></text:p>
      <text:p text:style-name="P16"><text:span text:style-name="T9">15</text:span> La femme lui dit<text:span text:style-name="T6"> :</text:span> <text:span text:style-name="T6">« </text:span>Seigneur, donne-moi de cette eau, que je n’aie plus soif,</text:p>
      <text:p text:style-name="P16">et que je n’aie plus à venir ici pour puiser.<text:span text:style-name="T6"> »</text:span></text:p>
      <text:p text:style-name="P17"><text:span text:style-name="T9">16</text:span> Jésus lui dit<text:span text:style-name="T6"> :</text:span> <text:span text:style-name="T6">« </text:span>Va, <text:span text:style-name="Emphasis">appelle ton mari</text:span>, et reviens.<text:span text:style-name="T6"> »</text:span></text:p>
      <text:p text:style-name="P16"><text:span text:style-name="T9">17</text:span> La femme répliqua<text:span text:style-name="T6"> :</text:span> <text:span text:style-name="T6">« </text:span>Je n’ai pas de mari.<text:span text:style-name="T6"> »</text:span></text:p>
      <text:p text:style-name="P16">Jésus reprit<text:span text:style-name="T6"> :</text:span> <text:span text:style-name="T6">« </text:span>Tu as raison de dire que tu n’as pas de mari<text:span text:style-name="T6"> :</text:span></text:p>
      <text:p text:style-name="P16"><text:span text:style-name="T9">18</text:span> des maris, tu en as eu cinq, et celui que tu as maintenant n’est pas ton mari ;</text:p>
      <text:p text:style-name="P16">là, tu dis vrai.<text:span text:style-name="T6"> »</text:span></text:p>
      <text:p text:style-name="P18"><text:span text:style-name="T9">19</text:span> La femme lui dit<text:span text:style-name="T6"> :</text:span> <text:span text:style-name="T6">« </text:span>Seigneur, je vois que tu es un prophète<text:span text:style-name="T6"> !</text:span>...</text:p>
      <text:p text:style-name="P18"><text:soft-page-break/><text:span text:style-name="T9">20</text:span> Eh bien<text:span text:style-name="T6"> !</text:span> Nos pères ont adoré sur la montagne qui est là, et vous, les Juifs, vous dites que le lieu où il faut adorer est à Jérusalem.<text:span text:style-name="T6"> »</text:span></text:p>
      <text:p text:style-name="P19"><text:span text:style-name="T9">21</text:span> Jésus lui dit<text:span text:style-name="T6"> :</text:span> <text:span text:style-name="T6">« </text:span>Femme, crois-moi<text:span text:style-name="T6"> :</text:span> <text:span text:style-name="Emphasis">l’heure vient</text:span></text:p>
      <text:p text:style-name="P20">où vous n’irez plus ni sur cette montagne ni à Jérusalem pour adorer le Père.</text:p>
      <text:p text:style-name="P16"><text:span text:style-name="T9">22</text:span> Vous, vous adorez ce que vous ne connaissez pas ;</text:p>
      <text:p text:style-name="P16">nous, nous adorons ce que nous connaissons, car le salut vient des Juifs.</text:p>
      <text:p text:style-name="P18"><text:span text:style-name="T9">23</text:span> Mais l’heure vient – et c’est maintenant – où les vrais adorateurs adoreront le Père en esprit et vérité<text:span text:style-name="T6"> :</text:span> tels sont les adorateurs que recherche le Père.</text:p>
      <text:p text:style-name="P18"><text:span text:style-name="T9">24</text:span> Dieu est esprit, et ceux qui l’adorent, c’est en esprit et vérité qu’ils doivent l’adorer.<text:span text:style-name="T6"> »</text:span></text:p>
      <text:p text:style-name="P16"><text:span text:style-name="T9">25</text:span> La femme lui dit<text:span text:style-name="T6"> :</text:span> <text:span text:style-name="T6">« </text:span>Je sais qu’il vient, le Messie, celui qu’on appelle Christ.</text:p>
      <text:p text:style-name="P16">Quand il viendra, c’est lui qui nous fera connaître toutes choses.<text:span text:style-name="T6"> »</text:span></text:p>
      <text:p text:style-name="P17"><text:span text:style-name="T9">26</text:span> Jésus lui dit<text:span text:style-name="T6"> :</text:span> <text:span text:style-name="T6">« </text:span><text:span text:style-name="Emphasis">Je le suis</text:span>, moi qui te parle.<text:span text:style-name="T6"> »</text:span></text:p>
      <text:p text:style-name="P17"><text:span text:style-name="T9">27</text:span> À ce moment-là, <text:span text:style-name="Emphasis">ses disciples</text:span> arrivèrent ;</text:p>
      <text:p text:style-name="P16">ils étaient surpris de le voir parler avec une femme. Pourtant, aucun ne lui dit<text:span text:style-name="T6"> :</text:span></text:p>
      <text:p text:style-name="P16"><text:span text:style-name="T6">« </text:span>Que cherches-tu<text:span text:style-name="T6"> ? »</text:span> ou bien<text:span text:style-name="T6"> :</text:span> <text:span text:style-name="T6">« </text:span>Pourquoi parles-tu avec elle<text:span text:style-name="T6"> ? »</text:span></text:p>
      <text:p text:style-name="P17"><text:span text:style-name="T9">28</text:span> La femme, laissant là sa cruche, <text:span text:style-name="Emphasis">revint à la ville</text:span> et dit aux gens<text:span text:style-name="T6"> :</text:span></text:p>
      <text:p text:style-name="P18"><text:span text:style-name="T9">29</text:span> <text:span text:style-name="T6">« </text:span>Venez voir un homme qui m’a dit tout ce que j’ai fait. Ne serait-il pas le Christ<text:span text:style-name="T6"> ? »</text:span></text:p>
      <text:p text:style-name="P18"><text:span text:style-name="T9">30</text:span> Ils sortirent de la ville, et ils se dirigeaient vers lui.</text:p>
      <text:p text:style-name="P17"><text:span text:style-name="T9">31</text:span> Entre-temps, les disciples l’appelaient<text:span text:style-name="T6"> :</text:span> <text:span text:style-name="T6">« </text:span>Rabbi, <text:span text:style-name="Emphasis">viens manger</text:span>.<text:span text:style-name="T6"> »</text:span></text:p>
      <text:p text:style-name="P16"><text:span text:style-name="T9">32</text:span> Mais il répondit<text:span text:style-name="T6"> :</text:span></text:p>
      <text:p text:style-name="P16"><text:span text:style-name="T6">« </text:span>Pour moi, j’ai de quoi manger<text:span text:style-name="T6"> :</text:span> c’est une nourriture que vous ne connaissez pas.<text:span text:style-name="T6"> »</text:span></text:p>
      <text:p text:style-name="P18"><text:span text:style-name="T9">33</text:span> Les disciples se disaient entre eux<text:span text:style-name="T6"> :</text:span> <text:span text:style-name="T6">« </text:span>Quelqu’un lui aurait-il apporté à manger<text:span text:style-name="T6"> ? »</text:span></text:p>
      <text:p text:style-name="P16"><text:span text:style-name="T9">34</text:span> Jésus leur dit<text:span text:style-name="T6"> :</text:span> <text:span text:style-name="T6">« </text:span>Ma nourriture, c’est de faire la volonté de Celui qui m’a envoyé</text:p>
      <text:p text:style-name="P16">et d’accomplir son œuvre.</text:p>
      <text:p text:style-name="P17"><text:span text:style-name="T9">35</text:span> Ne dites-vous pas<text:span text:style-name="T6"> :</text:span> “Encore quatre mois et ce sera <text:span text:style-name="Emphasis">la moisson</text:span>”<text:span text:style-name="T6"> ?</text:span></text:p>
      <text:p text:style-name="P16">Et moi, je vous dis<text:span text:style-name="T6"> :</text:span> Levez les yeux et regardez les champs déjà dorés pour la moisson.</text:p>
      <text:p text:style-name="P16">Dès maintenant,</text:p>
      <text:p text:style-name="P16"><text:span text:style-name="T9">36</text:span> le moissonneur reçoit son salaire<text:span text:style-name="T6"> :</text:span> il récolte du fruit pour la vie éternelle,</text:p>
      <text:p text:style-name="P16">si bien que le semeur se réjouit en même temps que le moissonneur.</text:p>
      <text:p text:style-name="P18"><text:span text:style-name="T9">37</text:span> Il est bien vrai, le dicton<text:span text:style-name="T6"> :</text:span> “L’un sème, l’autre moissonne.”</text:p>
      <text:p text:style-name="P16"><text:span text:style-name="T9">38</text:span> Je vous ai envoyés moissonner ce qui ne vous a coûté aucun effort ;</text:p>
      <text:p text:style-name="P16">d’autres ont fait l’effort, et vous en avez bénéficié.<text:span text:style-name="T6"> »</text:span></text:p>
      <text:p text:style-name="P17"><text:span text:style-name="T9">39</text:span> <text:span text:style-name="Emphasis">Beaucoup de Samaritains</text:span> de cette ville crurent en Jésus,</text:p>
      <text:p text:style-name="P13">à cause de la parole de la femme qui rendait ce témoignage<text:span text:style-name="T6"> :</text:span></text:p>
      <text:p text:style-name="P13"><text:span text:style-name="T6">« </text:span>Il m’a dit tout ce que j’ai fait.<text:span text:style-name="T6"> »</text:span></text:p>
      <text:p text:style-name="P13"><text:span text:style-name="T9">40</text:span> Lorsqu’ils arrivèrent auprès de lui, ils l’invitèrent à demeurer chez eux.</text:p>
      <text:p text:style-name="P13">Il y demeura deux jours.</text:p>
      <text:p text:style-name="P13"><text:span text:style-name="T9">41</text:span> Ils furent encore beaucoup plus nombreux à croire à cause de sa parole à lui,</text:p>
      <text:p text:style-name="P13"><text:span text:style-name="T9">42</text:span><text:span text:style-name="T16"> </text:span>et ils disaient à la femme<text:span text:style-name="T6"> :</text:span></text:p>
      <text:p text:style-name="P13"><text:soft-page-break/><text:span text:style-name="T6">« </text:span>Ce n’est plus à cause de ce que tu nous as dit que nous croyons<text:span text:style-name="T6"> :</text:span></text:p>
      <text:p text:style-name="P13">nous-mêmes, nous l’avons entendu,</text:p>
      <text:p text:style-name="P21">et nous savons que c’est vraiment lui le Sauveur du monde.<text:span text:style-name="T6"> »</text:span></text:p>
      <text:p text:style-name="P22"><text:span text:style-name="T9">43</text:span> Deux jours après, Jésus partit de là pour la Galilée.</text:p>
      <text:p text:style-name="P23"><text:span text:style-name="T9">44</text:span> – Lui-même avait témoigné qu’un prophète n’est pas considéré dans son propre pays.</text:p>
      <text:p text:style-name="P23"><text:span text:style-name="T9">45</text:span> Il arriva donc en Galilée ; les Galiléens lui firent bon accueil,</text:p>
      <text:p text:style-name="P23">car ils avaient vu tout ce qu’il avait fait à Jérusalem pendant la fête de la Pâque,</text:p>
      <text:p text:style-name="P23">puisqu’ils étaient allés eux aussi à cette fête.</text:p>
      <text:p text:style-name="P23"><text:span text:style-name="T9">46</text:span> Ainsi donc Jésus revint à <text:span text:style-name="Emphasis">Cana de Galilée</text:span>, où il avait changé l’eau en vin.</text:p>
      <text:p text:style-name="Corps_20_de_20_texte_20_1"><text:span text:style-name="T17">Or, il y avait un fonctionnaire </text:span><text:span text:style-name="T18">royal</text:span><text:span text:style-name="T17">, dont le fils était malade à Capharnaüm.</text:span></text:p>
      <text:p text:style-name="P23"><text:span text:style-name="T9">47</text:span> Ayant appris que Jésus arrivait de Judée en Galilée, il alla le trouver ;</text:p>
      <text:p text:style-name="P23">il lui demandait de descendre à Capharnaüm pour guérir son fils qui était mourant.</text:p>
      <text:p text:style-name="P23"><text:span text:style-name="T9">48</text:span> Jésus lui dit<text:span text:style-name="T6"> :</text:span></text:p>
      <text:p text:style-name="P23"><text:span text:style-name="T6">« </text:span>Si vous ne voyez pas de signes et de prodiges, vous ne croirez donc pas<text:span text:style-name="T6"> ! »</text:span></text:p>
      <text:p text:style-name="P23"><text:span text:style-name="T9">49</text:span> Le fonctionnaire <text:span text:style-name="Emphasis">royal</text:span> lui dit<text:span text:style-name="T6"> :</text:span></text:p>
      <text:p text:style-name="P23"><text:span text:style-name="T6">« </text:span>Seigneur, descends, avant que mon enfant ne meure<text:span text:style-name="T6"> ! »</text:span></text:p>
      <text:p text:style-name="P23"><text:span text:style-name="T9">50</text:span> Jésus lui répond<text:span text:style-name="T6"> :</text:span> <text:span text:style-name="T6">« </text:span>Va, ton fils est vivant.<text:span text:style-name="T6"> »</text:span></text:p>
      <text:p text:style-name="P23">L’homme crut à la parole que Jésus lui avait dite et il partit.</text:p>
      <text:p text:style-name="P17"><text:span text:style-name="T9">51</text:span> Pendant qu’il descendait,</text:p>
      <text:p text:style-name="P23">ses serviteurs arrivèrent à sa rencontre et lui dirent que son enfant était vivant.</text:p>
      <text:p text:style-name="P23"><text:span text:style-name="T9">52</text:span> Il voulut savoir à quelle heure il s’était trouvé mieux. Ils lui dirent<text:span text:style-name="T6"> :</text:span></text:p>
      <text:p text:style-name="P23"><text:span text:style-name="T6">« </text:span>C’est hier, à la <text:span text:style-name="Emphasis">septième heure</text:span>, (au début de l’après-midi), que la fièvre l’a quitté.<text:span text:style-name="T6"> »</text:span></text:p>
      <text:p text:style-name="P23"><text:span text:style-name="T9">53</text:span> Le père se rendit compte que c’était justement l’heure où Jésus lui avait dit<text:span text:style-name="T6"> :</text:span></text:p>
      <text:p text:style-name="P23"><text:span text:style-name="T6">« </text:span>Ton fils est vivant.<text:span text:style-name="T6"> »</text:span> Alors il crut, lui, ainsi que tous les gens de sa maison.</text:p>
      <text:p text:style-name="P24"><text:span text:style-name="Rubies"><text:span text:style-name="T19">54</text:span></text:span><text:span text:style-name="Rubies"><text:span text:style-name="T20"> Tel fut le second signe que Jésus accomplit lorsqu’il revint de Judée en Galilée.</text:span></text:span></text:p>
      <text:p text:style-name="P25"><text:span text:style-name="T21">Jn 4 : </text:span><text:span text:style-name="T22">Remarques sur le vocabulaire grec </text:span><text:span text:style-name="T23">employé</text:span></text:p>
      <text:p text:style-name="P26"><text:span text:style-name="Definition"><text:span text:style-name="T24">L’évangile est long, la liturgie se limite aux versets 5-42. Mais le chapitre 4 forme un tout, avec son introduction </text:span></text:span><text:span text:style-name="Definition"><text:span text:style-name="T25">et la guérison du fils d’un père « royal ».</text:span></text:span></text:p>
      <text:p text:style-name="P27"><text:span text:style-name="T26">v</text:span><text:span text:style-name="T27">1-2</text:span></text:p>
      <text:p text:style-name="P28"><text:span text:style-name="T28">Il a déjà été dit qu’en Judée, Jésus baptisait </text:span><text:span text:style-name="Citation_20_BibleRef"><text:span text:style-name="T28">[Jn 3,22]</text:span></text:span><text:span text:style-name="T28">. </text:span>Pourquoi parler ici de baptême ? Où et quand les disciples de Jésus baptisaient-ils ??</text:p>
      <text:p text:style-name="P29"><text:span text:style-name="T27">Ce </text:span><text:span text:style-name="T29">ne sont pas des</text:span><text:span text:style-name="T27"> questions </text:span><text:span text:style-name="T29">savantes, </text:span><text:span text:style-name="T30">un exégète n’y répondra pas</text:span><text:span text:style-name="T29">. Elles</text:span><text:span text:style-name="T27"> sont à laisser ouvertes, et à reprendre à la fin du travail sur l’ensemble du texte.</text:span></text:p>
      <text:p text:style-name="P30"><text:span text:style-name="T26">v</text:span><text:span text:style-name="T27">4</text:span></text:p>
      <text:p text:style-name="Text_20_body">Le mot <text:span text:style-name="T31">Samarie</text:span> <text:span text:style-name="T32">vient d’un verbe hébreu qui veut dire garder </text:span><text:span text:style-name="Citation_20_BibleRef"><text:span text:style-name="T32">[garder le jardin d’Eden en Gn 2,15, ou l’Alliance en Gn 17,9]</text:span></text:span><text:span text:style-name="T32">. </text:span></text:p>
      <text:p text:style-name="P30"><text:span text:style-name="T26">v</text:span><text:span text:style-name="T27">5</text:span></text:p>
      <text:p text:style-name="P31"><text:span text:style-name="T33">Les premières occurrences </text:span><text:span text:style-name="T29">du mot </text:span><text:span text:style-name="T34">vill</text:span><text:span text:style-name="T35">e / </text:span><text:span text:style-name="T36">πόλις</text:span><text:span text:style-name="T33"> concerne</text:span><text:span text:style-name="T37">nt</text:span><text:span text:style-name="T33"> Caïn qui bâtit une </text:span><text:span text:style-name="T38">ville</text:span><text:span text:style-name="T33"> </text:span><text:span text:style-name="Citation_20_BibleRef"><text:span text:style-name="T33">[Gn 4,17]</text:span></text:span><text:span text:style-name="T33">, puis Nimrod qui bâtit Ninive </text:span><text:span text:style-name="Citation_20_BibleRef"><text:span text:style-name="T33">[Gn 10,11]</text:span></text:span><text:span text:style-name="T33">, </text:span><text:span text:style-name="T39">puis Babel </text:span><text:span text:style-name="Citation_20_BibleRef"><text:span text:style-name="T39">[Gn 11,4-8]</text:span></text:span><text:span text:style-name="T39">.</text:span></text:p>
      <text:p text:style-name="P32">Un mystérieux puits (ou source) <text:span text:style-name="T40">de Jacob près de Sykar</text:span></text:p>
      <text:p text:style-name="P33"><text:span text:style-name="T27">Nous sommes en Samarie, dans l</text:span><text:span text:style-name="T41">e</text:span><text:span text:style-name="T27"> pays de Canaan. </text:span><text:span text:style-name="T42">S</text:span><text:span text:style-name="T43">ykar</text:span><text:span text:style-name="T27"> (</text:span><text:span text:style-name="T44">Συχάρ</text:span><text:span text:style-name="T27">) es</text:span><text:span text:style-name="T45">t un hapax : pas d’autre occurrence dans la Bible. Il contient les lettres chi et rho, initiales de Christ. Ce nom pourrait venir du verbe hébreu Shekar, s’enivrer </text:span><text:span text:style-name="Citation_20_BibleRef"><text:span text:style-name="T45">[Noé, Gn 9,21]</text:span></text:span><text:span text:style-name="T45">. </text:span><text:span text:style-name="T46">Certains pensent qu’il s’agit de Si</text:span><text:span text:style-name="T27">chem (</text:span><text:span text:style-name="T47">Συχέμ</text:span><text:span text:style-name="T48">)</text:span><text:span text:style-name="T27">, a</text:span><text:span text:style-name="T46">ncienne capitale de Samarie voisine du Mont Garizim </text:span><text:span text:style-name="T49">évoqué au verset 20</text:span><text:span text:style-name="T46"> </text:span><text:span text:style-name="Citation_20_BibleRef"><text:span text:style-name="T46">[</text:span></text:span><text:span text:style-name="Citation_20_BibleRef"><text:span text:style-name="T49">Dt 11,29 ; 27,12]</text:span></text:span><text:span text:style-name="T49">,</text:span><text:span text:style-name="T46"> ou d’une ville très proche.</text:span></text:p>
      <text:p text:style-name="P34">Le mot grec traduit par <text:span text:style-name="T31">terrain / </text:span><text:span text:style-name="T50">χωρίον</text:span> <text:span text:style-name="T51">est très rare dans la septante, </text:span><text:span text:style-name="T52">inutilisé dans le pentateuque et les psaumes. </text:span><text:span text:style-name="T51">Lui aussi contient les lettres chi et rho.</text:span><text:span text:style-name="T52"> </text:span><text:span text:style-name="T51">Il correspond à l’hébreu </text:span><text:span text:style-name="T53">vig</text:span><text:span text:style-name="T31">ne / </text:span><text:span text:style-name="T54">כֶּרֶם</text:span> <text:span text:style-name="Citation_20_BibleRef">[N</text:span><text:span text:style-name="Citation_20_BibleRef"><text:span text:style-name="T51">oé, Gn 9,20]</text:span></text:span><text:span text:style-name="T53">.</text:span> Ses deux autres occurrences dans les évangiles désignent Gethsémani <text:span text:style-name="T40">(pressoir d’huile en araméen)</text:span> <text:span text:style-name="Citation_20_BibleRef">[</text:span><text:span text:style-name="Citation_20_BibleRef"><text:span text:style-name="T55">Mt 26,36 ; Mc 14,32</text:span></text:span><text:span text:style-name="Citation_20_BibleRef">]</text:span>.</text:p>
      <text:p text:style-name="P35"><text:span text:style-name="T56">Jacob, après sa réconciliation avec Esaü, achète un </text:span><text:span text:style-name="T57">cham</text:span><text:span text:style-name="T31">p / </text:span><text:span text:style-name="T50">ἀγρός</text:span> <text:span text:style-name="T56">à Sichem (</text:span><text:span text:style-name="T58">שׁכֶם</text:span><text:span text:style-name="T59"> = épaule), dans le pays de Canaan, pour 100 pièces d'argent </text:span><text:span text:style-name="Citation_20_BibleRef"><text:span text:style-name="T56">[Gn 33,18-19]</text:span></text:span><text:span text:style-name="T56">. Aussitôt après, sa fille Dina est violée par Sichem fils de Hamor (</text:span><text:span text:style-name="T58">חמוֹר</text:span><text:span text:style-name="T59"> = âne). Avant de mourir, Jacob donne « Sichem » à son fils Joseph </text:span><text:span text:style-name="Citation_20_BibleRef"><text:span text:style-name="T60">[Gn 48,22]</text:span></text:span>. <text:span text:style-name="T60">C’est à Sichem que Joseph sera enterré, dans</text:span> le champ ach<text:span text:style-name="T59">eté par Jacob </text:span><text:span text:style-name="Citation_20_BibleRef"><text:span text:style-name="T60">[Jos 24,32]</text:span></text:span><text:span text:style-name="T60">.</text:span></text:p>
      <text:p text:style-name="Corps_20_de_20_texte_20_11"><text:span text:style-name="T61">Le mot grec </text:span><text:span text:style-name="T62">πηγὴ</text:span><text:span text:style-name="T47"> </text:span><text:span text:style-name="T63">veut dire </text:span><text:span text:style-name="T64">source</text:span><text:span text:style-name="T63">. On le trouve aux versets 6</text:span><text:span text:style-name="T65"> </text:span><text:span text:style-name="T66">(deux fois)</text:span><text:span text:style-name="T65"> </text:span><text:span text:style-name="T63">et 14 </text:span><text:span text:style-name="T67">(seules occurrences dans l’évangile de Jean)</text:span><text:span text:style-name="T63">.</text:span></text:p>
      <text:p text:style-name="P36"><text:span text:style-name="T68">1ʳᵉ o</text:span><text:span text:style-name="T69">ccurrence dans le récit de la création </text:span><text:span text:style-name="Citation_20_BibleRef"><text:span text:style-name="T69">[Gn 2,6]</text:span></text:span><text:span text:style-name="T69">, puis au déluge </text:span><text:span text:style-name="Citation_20_BibleRef"><text:span text:style-name="T69">[Gn 7,11; 8,2]</text:span></text:span></text:p>
      <text:p text:style-name="Text_20_body"><text:span text:style-name="T63">Il est utilisé 7 fois à propos d</text:span><text:span text:style-name="T70">e la préparation du</text:span><text:span text:style-name="T63"> mariage d’Isaac et Rebecca </text:span><text:span text:style-name="Citation_20_BibleRef"><text:span text:style-name="T63">[</text:span></text:span><text:span text:style-name="Citation_20_BibleRef"><text:span text:style-name="T71">à Nahor en </text:span></text:span><text:span text:style-name="Citation_20_BibleRef"><text:span text:style-name="T70">Mésopotamie, </text:span></text:span><text:span text:style-name="Citation_20_BibleRef"><text:span text:style-name="T61">Gn 24,</text:span></text:span><text:span text:style-name="Citation_20_BibleRef"><text:span text:style-name="T72">13-45]</text:span></text:span>. <text:span text:style-name="T73">Rebecca donne à </text:span><text:span text:style-name="T74">boire</text:span><text:span text:style-name="T73"> au serviteur d’Abraham et à ses chameaux.</text:span></text:p>
      <text:p text:style-name="Corps_20_de_20_texte_20_1"><text:span text:style-name="T65">Le mot grec </text:span><text:span text:style-name="T75">φρέαρ </text:span><text:span text:style-name="T63">veut dire </text:span><text:span text:style-name="T64">puits</text:span><text:span text:style-name="T63">. On le trouve aux versets 11 et 12 </text:span><text:span text:style-name="T67">(seules occurrences dans l’évangile de Jean)</text:span><text:span text:style-name="T63">.</text:span></text:p>
      <text:p text:style-name="P37">1ʳᵉ oc<text:span text:style-name="T76">currence de ce mot : </text:span><text:span text:style-name="Citation"><text:span text:style-name="T76">La vallée de Siddim était creusée de </text:span></text:span><text:span text:style-name="Citation"><text:span text:style-name="T77">puits</text:span></text:span><text:span text:style-name="Citation"><text:span text:style-name="T76"> de bitume. Dans leur fuite, le roi de Sodome et le roi de Gomorrhe y tombèrent, et les autres s’enfuirent vers la montagne </text:span></text:span><text:span text:style-name="Citation_20_BibleRef"><text:span text:style-name="T76">[Gn 14,10]</text:span></text:span><text:span text:style-name="T76">.</text:span></text:p>
      <text:p text:style-name="P38"><text:span text:style-name="T78">Puis il y a le </text:span><text:span text:style-name="T79">puits</text:span><text:span text:style-name="T78"> que trouve Agar </text:span><text:span text:style-name="Citation_20_BibleRef"><text:span text:style-name="T78">[Gn 21,19]</text:span></text:span><text:span text:style-name="T78"> dans le dése</text:span><text:span text:style-name="T30">rt</text:span><text:span text:style-name="T78"> de Beer-Shéva </text:span><text:span text:style-name="Citation_20_BibleRef"><text:span text:style-name="T78">[</text:span></text:span><text:span text:style-name="Citation_20_BibleRef"><text:span text:style-name="T80">région du Néguev, </text:span></text:span><text:span text:style-name="Citation_20_BibleRef"><text:span text:style-name="T78">Gn 21,14]</text:span></text:span><text:span text:style-name="T78">. </text:span><text:span text:style-name="T81">Shéva veut dire sept </text:span><text:span text:style-name="T82">ou serment</text:span><text:span text:style-name="T81"> en hébreu, et Beer veut dire </text:span><text:span text:style-name="T83">puits</text:span><text:span text:style-name="T81">. </text:span><text:span text:style-name="T80">Abraham et Abimélek prêtent serment près de ce </text:span><text:span text:style-name="T84">puits</text:span><text:span text:style-name="T80"> </text:span><text:span text:style-name="Citation_20_BibleRef"><text:span text:style-name="T80">[Gn 21,31]</text:span></text:span><text:span text:style-name="T80">.</text:span></text:p>
      <text:p text:style-name="P39"><text:soft-page-break/><text:span text:style-name="T65">Le mot grec </text:span><text:span text:style-name="T75">φρέαρ </text:span><text:span text:style-name="T63">est utilisé </text:span><text:span text:style-name="T85">3</text:span><text:span text:style-name="T63"> fois à propos d</text:span><text:span text:style-name="T70">e la préparation du</text:span><text:span text:style-name="T63"> mariage d’Isaac et Rebecca </text:span><text:span text:style-name="Citation_20_BibleRef"><text:span text:style-name="T63">[</text:span></text:span><text:span text:style-name="Citation_20_BibleRef"><text:span text:style-name="T70">Mésopotamie, </text:span></text:span><text:span text:style-name="Citation_20_BibleRef"><text:span text:style-name="T61">Gn 24,</text:span></text:span><text:span text:style-name="Citation_20_BibleRef"><text:span text:style-name="T72">1</text:span></text:span><text:span text:style-name="Citation_20_BibleRef"><text:span text:style-name="T78">1;20;62</text:span></text:span><text:span text:style-name="Citation_20_BibleRef"><text:span text:style-name="T72">]</text:span></text:span></text:p>
      <text:p text:style-name="Text_20_body"><text:span text:style-name="T86">Isaac habite près du </text:span><text:span text:style-name="T87">puits</text:span><text:span text:style-name="T86"> de Lahaï-Roï </text:span><text:span text:style-name="Citation_20_BibleRef"><text:span text:style-name="T86">[</text:span></text:span><text:span text:style-name="Citation_20_BibleRef"><text:span text:style-name="T80">région du Néguev, </text:span></text:span><text:span text:style-name="Citation_20_BibleRef"><text:span text:style-name="T86">Gn 25,11]</text:span></text:span>. <text:span text:style-name="T86">Il y a des tensions avec les philistins à propos de </text:span><text:span text:style-name="T87">puits</text:span><text:span text:style-name="T86"> </text:span><text:span text:style-name="Citation_20_BibleRef"><text:span text:style-name="T86">[Gn 26,15-33]</text:span></text:span>.</text:p>
      <text:p text:style-name="P40"><text:span text:style-name="T88">Après avoir trompé Esaü, </text:span>Jacob part pour la Mésopotamie. Il y épouse Léa et Rachel, <text:span text:style-name="T89">filles de Laban (frère de Rebecca), près d’un </text:span><text:span text:style-name="T90">puits</text:span><text:span text:style-name="T89"> </text:span><text:span text:style-name="Citation_20_BibleRef"><text:span text:style-name="T89">[Gn 29,2;3;8;10]</text:span></text:span><text:span text:style-name="T89">. Il faut </text:span><text:span text:style-name="T90">rouler</text:span><text:span text:style-name="T89"> la pierre qui ferme ce </text:span><text:span text:style-name="T90">puits</text:span><text:span text:style-name="T89"> </text:span><text:span text:style-name="Citation_20_BibleRef"><text:span text:style-name="T89">[Gn 29,3;8;10]</text:span></text:span><text:span text:style-name="T89">, comme la pierre fermant le tombeau de Jésus est </text:span><text:span text:style-name="T90">roulée</text:span><text:span text:style-name="T89"> </text:span><text:span text:style-name="Citation_20_BibleRef"><text:span text:style-name="T89">[Mt 28,2 ; Mc 16,3-4 ; Lc 24,2. Le verbe </text:span></text:span><text:span text:style-name="Citation_20_BibleRef"><text:span text:style-name="T90">rouler</text:span></text:span><text:span text:style-name="Citation_20_BibleRef"><text:span text:style-name="T89"> est très rare]</text:span></text:span><text:span text:style-name="T89">. </text:span></text:p>
      <text:p text:style-name="P41"><text:span text:style-name="T89">Quelle est la</text:span> <text:span text:style-name="T31">source</text:span> (<text:span text:style-name="T47">πηγὴ </text:span><text:span text:style-name="T91">mal </text:span><text:span text:style-name="T47">traduit par puits </text:span><text:span text:style-name="T92">au verset 6</text:span><text:span text:style-name="T47">)</text:span> <text:span text:style-name="T31">de Jacob</text:span> e<text:span text:style-name="T89">n Samarie </text:span><text:span text:style-name="Citation_20_BibleRef"><text:span text:style-name="T89">[Jn 4,6]</text:span></text:span><text:span text:style-name="T89">, alors que la Genèse ne parle au sujet de Jacob que d’un puits (</text:span><text:span text:style-name="T75">φρέαρ</text:span><text:span text:style-name="T71">) situé en Mésopotamie </text:span><text:span text:style-name="Citation_20_BibleRef"><text:span text:style-name="T71">[Gn 29]</text:span></text:span><text:span text:style-name="T71"> ?</text:span></text:p>
      <text:p text:style-name="Heading_20_5">v6</text:p>
      <text:p text:style-name="P31">La seule autre occurrence de <text:span text:style-name="T31">sixième / </text:span><text:span text:style-name="T50">ἕκτος</text:span> dans l’évangile de Jean se trouve à la passion <text:span text:style-name="Citation_20_BibleRef"><text:span text:style-name="T93">[Jn 19,14]</text:span></text:span>, c’est l’heure où la crucifixion de Jésus est décidée.</text:p>
      <text:p text:style-name="P42"><text:span text:style-name="T26">v</text:span><text:span text:style-name="T94">7</text:span></text:p>
      <text:p text:style-name="P43"><text:span text:style-name="T27">1ʳᵉ oc</text:span><text:span text:style-name="T33">currence du </text:span><text:span text:style-name="T95">mot </text:span><text:span text:style-name="T96">femme</text:span><text:span text:style-name="T35"> / </text:span><text:span text:style-name="T36">γυνή</text:span><text:span text:style-name="T95"> : </text:span><text:span text:style-name="Citation"><text:span text:style-name="T95">Avec la côte qu’il avait prise à l’homme, il façonna une </text:span></text:span><text:span text:style-name="Citation"><text:span text:style-name="T96">femme</text:span></text:span><text:span text:style-name="Citation"><text:span text:style-name="T95"> et il l’amena vers l’homme </text:span></text:span><text:span text:style-name="Citation_20_BibleRef"><text:span text:style-name="T95">[Gn 2,22]</text:span></text:span><text:span text:style-name="T95">. </text:span></text:p>
      <text:p text:style-name="P44">L<text:span text:style-name="T97">e verbe </text:span><text:span text:style-name="T98">puise</text:span><text:span text:style-name="T31">r / </text:span><text:span text:style-name="T50">ἀντλέω</text:span><text:span text:style-name="T97">, (seulement 10 occurrences dans la Bible), ne ressemble en grec ni au mot source, ni au mot puits. 1</text:span><text:span text:style-name="T99">ères</text:span><text:span text:style-name="T97"> occurrences : Rebecca </text:span><text:span text:style-name="T98">puise</text:span> <text:span text:style-name="Citation_20_BibleRef">[Gn 24,13-20]</text:span>.<text:span text:style-name="T97"> A Cana, les serviteurs </text:span><text:span text:style-name="T98">puisent</text:span><text:span text:style-name="T97"> l'eau </text:span><text:span text:style-name="Citation_20_BibleRef"><text:span text:style-name="T97">[Jn 2,8-9]</text:span></text:span><text:span text:style-name="T97">. Il revient au verset 15.</text:span></text:p>
      <text:p text:style-name="Text_20_body"><text:span text:style-name="Citation">Exultant de joie, vous </text:span><text:span text:style-name="Citation"><text:span text:style-name="T31">puiserez</text:span></text:span><text:span text:style-name="Citation"> les eaux aux sources du salut </text:span><text:span text:style-name="Citation_20_BibleRef"><text:span text:style-name="T100">[Is 12,3]</text:span></text:span><text:span text:style-name="T100">.</text:span></text:p>
      <text:p text:style-name="P44"><text:span text:style-name="T101">Noé </text:span><text:span text:style-name="T102">boit</text:span><text:span text:style-name="T101"> du vin </text:span><text:span text:style-name="Citation_20_BibleRef"><text:span text:style-name="T101">[Gn 9,21]</text:span></text:span><text:span text:style-name="T101">. Puis le verbe </text:span><text:span text:style-name="T102">boire /</text:span><text:span text:style-name="T31"> </text:span><text:span text:style-name="T50">πίνω</text:span><text:span text:style-name="T101"> revient 11 fois dans l’histoire de Rebecca </text:span><text:span text:style-name="Citation_20_BibleRef"><text:span text:style-name="T101">[Gn 24,14-54]</text:span></text:span><text:span text:style-name="T101">.</text:span></text:p>
      <text:p text:style-name="P42"><text:span text:style-name="T26">v</text:span><text:span text:style-name="T94">8</text:span></text:p>
      <text:p text:style-name="P43">1ʳᵉ oc<text:span text:style-name="T76">currence du verbe </text:span><text:span text:style-name="T77">achet</text:span><text:span text:style-name="T31">er / </text:span><text:span text:style-name="T50">ἀγοράζω</text:span><text:span text:style-name="T76"> (de quoi manger) : </text:span><text:span text:style-name="Citation"><text:span text:style-name="T76">De partout on vint en Égypte pour </text:span></text:span><text:span text:style-name="Citation"><text:span text:style-name="T77">acheter</text:span></text:span><text:span text:style-name="Citation"><text:span text:style-name="T76"> du blé à Joseph, car la famine s’aggravait partout </text:span></text:span><text:span text:style-name="Citation_20_BibleRef"><text:span text:style-name="T76">[Gn 41,57, puis Gn 42,5;7 ; 43,4,22 ; 44,25 ; 47,14]</text:span></text:span>.</text:p>
      <text:p text:style-name="P45"><text:span text:style-name="T103">Jean n’utilise qu’ici le mot rare traduit par </text:span><text:span text:style-name="T104">provisi</text:span><text:span text:style-name="T31">ons / </text:span><text:span text:style-name="T50">τροφή</text:span>, <text:span text:style-name="T103">qui</text:span> <text:span text:style-name="T103">ressemble fort au mo</text:span>t hébreu <text:span text:style-name="T22">תּרָפִים</text:span> qu<text:span text:style-name="T103">i veut dire idoles, celles que Rachel dérobe à son père Laban </text:span><text:span text:style-name="Citation_20_BibleRef"><text:span text:style-name="T103">[Gn 31,19;34-35]</text:span></text:span><text:span text:style-name="T103">.</text:span></text:p>
      <text:p text:style-name="P30"><text:span text:style-name="T26">v</text:span><text:span text:style-name="T27">9</text:span></text:p>
      <text:p text:style-name="P43">1ʳᵉ oc<text:span text:style-name="T76">currence du verbe </text:span><text:span text:style-name="T77">dema</text:span><text:span text:style-name="T31">nder / </text:span><text:span text:style-name="T50">αἰτέω</text:span><text:span text:style-name="T76"> lors de la préparation de la sortie d’Égypte: </text:span><text:span text:style-name="Citation"><text:span text:style-name="T76">Chaque femme </text:span></text:span><text:span text:style-name="Citation"><text:span text:style-name="T77">demandera</text:span></text:span><text:span text:style-name="Citation"><text:span text:style-name="T76"> à sa voisine et à l’étrangère qui réside en sa maison des objets d’argent, des objets d’or… </text:span></text:span><text:span text:style-name="Citation_20_BibleRef"><text:span text:style-name="T76">[Ex 3,22]</text:span></text:span><text:span text:style-name="T76">. Puis : </text:span><text:span text:style-name="Citation"><text:span text:style-name="T76">que chaque homme </text:span></text:span><text:span text:style-name="Citation"><text:span text:style-name="T77">demande</text:span></text:span><text:span text:style-name="Citation"><text:span text:style-name="T76"> à son voisin, et chaque femme à sa voisine, des objets d’argent et des objets d’or </text:span></text:span><text:span text:style-name="Citation_20_BibleRef"><text:span text:style-name="T76">[Ex 11,2 ; 12,35]</text:span></text:span><text:span text:style-name="T76">.</text:span></text:p>
      <text:p text:style-name="P30"><text:span text:style-name="T26">v</text:span><text:span text:style-name="T27">10</text:span></text:p>
      <text:p text:style-name="P43"><text:span text:style-name="T105">Le verbe </text:span><text:span text:style-name="T106">sav</text:span><text:span text:style-name="T35">oir / </text:span><text:span text:style-name="T36">οἶδα</text:span><text:span text:style-name="T27"> </text:span><text:span text:style-name="T107">ex</text:span><text:span text:style-name="T108">prime un savoir divin, réservé à Dieu ou donné par Dieu.</text:span></text:p>
      <text:p text:style-name="P44"><text:span text:style-name="T109">Do</text:span><text:span text:style-name="T31">n / </text:span><text:span text:style-name="T50">δωρεά</text:span><text:span text:style-name="T110"> : m</text:span>ot rare (c'est la seule occurrence des évangiles), utilisé pour dire le <text:span text:style-name="T31">don</text:span> de l'Esprit ou la grâce de Dieu dans les actes et les lettres de Paul.</text:p>
      <text:p text:style-name="P44">Eau <text:span text:style-name="T31">vive</text:span> : littéralement, eau <text:span text:style-name="T31">vivante</text:span> (du verbe <text:span text:style-name="T31">vivre / </text:span><text:span text:style-name="T50">ζάω</text:span>).</text:p>
      <text:p text:style-name="P42"><text:soft-page-break/><text:span text:style-name="T26">v</text:span><text:span text:style-name="T94">11</text:span></text:p>
      <text:p text:style-name="P43"><text:span text:style-name="T111">Profond</text:span><text:span text:style-name="T31"> / </text:span><text:span text:style-name="T50">βαθύς</text:span><text:span text:style-name="T112"> : adjectif</text:span> rare. <text:span text:style-name="Citation">Des </text:span><text:span text:style-name="Citation"><text:span text:style-name="T31">profondeurs</text:span></text:span><text:span text:style-name="Citation">, je crie vers Toi </text:span><text:span text:style-name="Citation_20_BibleRef"><text:span text:style-name="T113">[</text:span></text:span><text:span text:style-name="Citation_20_BibleRef">Ps 130</text:span><text:span text:style-name="Citation_20_BibleRef"><text:span text:style-name="T113">]</text:span></text:span>. <text:span text:style-name="Citation">Sommeil </text:span><text:span text:style-name="Citation"><text:span text:style-name="T31">profond</text:span></text:span><text:span text:style-name="Citation"> </text:span><text:span text:style-name="Citation_20_BibleRef"><text:span text:style-name="T113">[</text:span></text:span><text:span text:style-name="Citation_20_BibleRef">Ac 20,9</text:span><text:span text:style-name="Citation_20_BibleRef"><text:span text:style-name="T113">]</text:span></text:span>. <text:span text:style-name="Citation"><text:span text:style-name="T31">Profondeurs</text:span></text:span><text:span text:style-name="Citation"> de Satan </text:span><text:span text:style-name="Citation_20_BibleRef"><text:span text:style-name="T113">[</text:span></text:span><text:span text:style-name="Citation_20_BibleRef">Ap 2,24</text:span><text:span text:style-name="Citation_20_BibleRef"><text:span text:style-name="T113">]</text:span></text:span>.</text:p>
      <text:p text:style-name="P30"><text:span text:style-name="T26">v</text:span><text:span text:style-name="T27">12</text:span></text:p>
      <text:p text:style-name="P46"><text:span text:style-name="T114">L</text:span><text:span text:style-name="T115">a</text:span><text:span text:style-name="T114"> seul</text:span><text:span text:style-name="T115">e</text:span><text:span text:style-name="T114"> fois où il est mentionné que le troupeau de Jacob boit est : </text:span><text:span text:style-name="Citation"><text:span text:style-name="T114">Jacob plaça les baguettes ainsi écorcées dans les auges, dans les abreuvoirs où le petit bétail venait </text:span></text:span><text:span text:style-name="Citation"><text:span text:style-name="T116">boire</text:span></text:span><text:span text:style-name="Citation"><text:span text:style-name="T114"> ; les baguettes étaient devant les yeux des bêtes qui entraient en chaleur quand elles venaient </text:span></text:span><text:span text:style-name="Citation"><text:span text:style-name="T116">boire</text:span></text:span><text:span text:style-name="Citation"><text:span text:style-name="T114">. </text:span></text:span><text:span text:style-name="Citation_20_BibleRef"><text:span text:style-name="T114">[Gn 30,38]</text:span></text:span></text:p>
      <text:p text:style-name="P47"><text:span text:style-name="T117">Le mot </text:span><text:span text:style-name="T118">b</text:span><text:span text:style-name="T31">êtes / </text:span><text:span text:style-name="T50">θρέμμα</text:span> e<text:span text:style-name="T117">st un hapax. P</text:span>ourquoi l'avoir choisi ? <text:span text:style-name="T119">Il est dérivé du verbe nourri</text:span>r (<text:span text:style-name="T44">τρέφω</text:span>)<text:span text:style-name="T119">, correspondant au substantif </text:span><text:span text:style-name="T120">provision</text:span><text:span text:style-name="T119"> du verset 8. La samaritaine, comme les apôtres, Jacob et sa descendance, serait soucieuse de nourritures terrestres ou de l’ancien testament ?</text:span></text:p>
      <text:p text:style-name="P30"><text:span text:style-name="T26">v</text:span><text:span text:style-name="T27">13</text:span></text:p>
      <text:p text:style-name="P48">1ʳᵉ occurrence <text:span text:style-name="T121">de </text:span><text:span text:style-name="T122">avoir so</text:span><text:span text:style-name="T31">if / </text:span><text:span text:style-name="T50">διψάω</text:span> : <text:span text:style-name="Citation"><text:span text:style-name="T123">L</text:span></text:span><text:span text:style-name="Citation">e peuple eut </text:span><text:span text:style-name="Citation"><text:span text:style-name="T31">soif</text:span></text:span><text:span text:style-name="Citation"> d'</text:span><text:span text:style-name="Citation"><text:span text:style-name="T31">eau</text:span></text:span><text:span text:style-name="Citation"> ; et le peuple murmura contre Moïse, et dit : Pourquoi nous as-tu fait monter d'Égypte, pour nous faire mourir de </text:span><text:span text:style-name="Citation"><text:span text:style-name="T31">soif</text:span></text:span><text:span text:style-name="Citation">, moi, et mes enfants, et mon bétail ? </text:span><text:span text:style-name="Citation_20_BibleRef"><text:span text:style-name="T123">[</text:span></text:span><text:span text:style-name="Citation_20_BibleRef">Ex 17,3, </text:span><text:span text:style-name="Citation_20_BibleRef"><text:span text:style-name="T124">voir </text:span></text:span><text:span text:style-name="Citation_20_BibleRef">1ʳᵉ le</text:span><text:span text:style-name="Citation_20_BibleRef"><text:span text:style-name="T124">cture]</text:span></text:span></text:p>
      <text:p text:style-name="P30"><text:span text:style-name="T26">v</text:span><text:span text:style-name="T27">14</text:span></text:p>
      <text:p text:style-name="P48"><text:span text:style-name="T125">Plus jamais</text:span><text:span text:style-name="T123"> : littéralement, pour l’</text:span><text:span text:style-name="T125">étern</text:span><text:span text:style-name="T31">ité / </text:span><text:span text:style-name="T50">εἰς τὸν αἰῶνα</text:span> (substantif). L’<text:span text:style-name="T123">adjectif </text:span><text:span text:style-name="T125">éternelle</text:span><text:span text:style-name="T123"> revient en fin du verset et au verset 36.</text:span></text:p>
      <text:p text:style-name="P49"><text:span text:style-name="T126">Jaillissan</text:span><text:span text:style-name="T31">t / </text:span><text:span text:style-name="T50">ἅλλομαι</text:span><text:span text:style-name="T127"> : verbe très rare. </text:span><text:span text:style-name="Citation"><text:span text:style-name="T127">L’Esprit de Dieu </text:span></text:span><text:span text:style-name="Citation"><text:span text:style-name="T128">s’empara</text:span></text:span><text:span text:style-name="Citation"><text:span text:style-name="T129"> de Saül, et il fut saisi de transe prophétique</text:span></text:span><text:span text:style-name="T129"> </text:span><text:span text:style-name="Citation_20_BibleRef"><text:span text:style-name="T127">[1 Sm 10,10]</text:span></text:span><text:span text:style-name="T127">.</text:span></text:p>
      <text:p text:style-name="Text_20_body"><text:span text:style-name="Citation"><text:span text:style-name="T127">Alors se dessilleront les yeux des aveugles, et s’ouvriront les oreilles des sourds.</text:span></text:span><text:span text:style-name="Citation"> Alors le boiteux </text:span><text:span text:style-name="Citation"><text:span text:style-name="T31">bondira</text:span></text:span><text:span text:style-name="Citation"> comme un cerf, et la bouche du muet criera de joie ; car l’eau jaillira dans le désert, des torrents dans le pays aride.</text:span><text:span text:style-name="Citation"><text:span text:style-name="T127"> La terre brûlante se changera en lac, la région de la soif, en eaux jaillissantes. </text:span></text:span><text:span text:style-name="Citation_20_BibleRef"><text:span text:style-name="T127">[Is 35,5-7]</text:span></text:span></text:p>
      <text:p text:style-name="P49">L’expression <text:span text:style-name="T31">vie éternelle / </text:span><text:span text:style-name="T50">ζωὴν αἰώνιον</text:span> revient au verset 36.</text:p>
      <text:p text:style-name="P42"><text:span text:style-name="T26">v</text:span><text:span text:style-name="T94">15</text:span></text:p>
      <text:p text:style-name="P49"><text:span text:style-name="T130">L’</text:span><text:span text:style-name="T131">adverbe </text:span><text:span text:style-name="T132">ici</text:span><text:span text:style-name="T35"> / </text:span><text:span text:style-name="T36">ἐνθάδε</text:span><text:span text:style-name="T131">, repris au verset 16 </text:span><text:span text:style-name="T133">(</text:span><text:span text:style-name="Citation"><text:span text:style-name="T133">viens ici</text:span></text:span><text:span text:style-name="T133"> et non pas </text:span><text:span text:style-name="Citation"><text:span text:style-name="T133">reviens</text:span></text:span><text:span text:style-name="T133">)</text:span><text:span text:style-name="T131">, est extrêmement rare.</text:span></text:p>
      <text:p text:style-name="P30"><text:span text:style-name="T26">v</text:span><text:span text:style-name="T27">16</text:span></text:p>
      <text:p text:style-name="P48"><text:span text:style-name="T27">1ʳᵉ o</text:span><text:span text:style-name="T134">ccurrence </text:span><text:span text:style-name="T135">d</text:span><text:span text:style-name="T136">u </text:span><text:span text:style-name="T135">verbe </text:span><text:span text:style-name="T137">alle</text:span><text:span text:style-name="T35">r / </text:span><text:span text:style-name="T36">ὑπάγω</text:span><text:span text:style-name="T135"> </text:span><text:span text:style-name="T136">(</text:span><text:span text:style-name="T138">va</text:span><text:span text:style-name="T135">) : </text:span><text:span text:style-name="Citation"><text:span text:style-name="T135">Moïse étendit le bras sur la mer. Le Seigneur </text:span></text:span><text:span text:style-name="Citation"><text:span text:style-name="T137">chassa</text:span></text:span><text:span text:style-name="Citation"><text:span text:style-name="T135"> la mer toute la nuit par un fort vent d’est ; il mit la mer à sec, et les eaux se fendirent </text:span></text:span><text:span text:style-name="Citation_20_BibleRef"><text:span text:style-name="T135">[Ex 14,21]</text:span></text:span><text:span text:style-name="T135">.</text:span></text:p>
      <text:p text:style-name="Corps_20_de_20_texte_20_1"><text:span text:style-name="T27">1ʳᵉ oc</text:span><text:span text:style-name="T134">currence </text:span><text:span text:style-name="T135">de</text:span><text:span text:style-name="T134"> </text:span><text:span text:style-name="T139">homme </text:span><text:span text:style-name="T137">ou mari / </text:span><text:span text:style-name="T140">ἀνήρ</text:span><text:span text:style-name="T135"> : </text:span><text:span text:style-name="Citation"><text:span text:style-name="T141">Adam d</text:span></text:span><text:span text:style-name="Citation"><text:span text:style-name="T134">it alors</text:span></text:span><text:span text:style-name="Citation"><text:span text:style-name="T142"> :</text:span></text:span><text:span text:style-name="Citation"><text:span text:style-name="T134"> </text:span></text:span><text:span text:style-name="Citation"><text:span text:style-name="T142">« </text:span></text:span><text:span text:style-name="Citation"><text:span text:style-name="T134">Cette fois-ci, voilà l’os de mes os et la chair de ma chair</text:span></text:span><text:span text:style-name="Citation"><text:span text:style-name="T142"> !</text:span></text:span><text:span text:style-name="Citation"><text:span text:style-name="T134"> On l’appellera femme – Ishsha –, elle qui fut tirée de l’</text:span></text:span><text:span text:style-name="Citation"><text:span text:style-name="T139">homme</text:span></text:span><text:span text:style-name="Citation"><text:span text:style-name="T134"> – Ish.</text:span></text:span><text:span text:style-name="Citation"><text:span text:style-name="T142"> » </text:span></text:span><text:span text:style-name="Citation_20_BibleRef"><text:span text:style-name="T143">[Gn 2,23]</text:span></text:span><text:span text:style-name="T143">.</text:span></text:p>
      <text:p text:style-name="P30"><text:span text:style-name="T26">v</text:span><text:span text:style-name="T27">18</text:span></text:p>
      <text:p text:style-name="Text_20_body">Ce « midrash chrétien » semble renvoyer à <text:span text:style-name="T144">l’histoire de la déportation du royaume du nord en Assyrie, en 722 av. JC</text:span> <text:span text:style-name="Citation_20_BibleRef"><text:span text:style-name="T144">[</text:span></text:span><text:span text:style-name="Citation_20_BibleRef">2 R 17,24-41</text:span><text:span text:style-name="Citation_20_BibleRef"><text:span text:style-name="T144">]</text:span></text:span>. <text:span text:style-name="T144">C</text:span>inq peuples <text:span text:style-name="T144">ont pris la place</text:span> des Samaritains (les 5 premiers maris). <text:span text:style-name="T145">Quel pourrait être le sixième ? Le septième ?</text:span></text:p>
      <text:p text:style-name="P50">On peut faire un rapprochement avec la parabole de Lazare et l’homme riche. Ce dernier a 5 frères, soit 5+1, <text:span text:style-name="T146">incapables de se convertir grâce à Moïse (le Pentateuque) et les prophètes</text:span><text:span text:style-name="Citation_20_BibleRef"> [Lc 16,</text:span><text:span text:style-name="Citation_20_BibleRef"><text:span text:style-name="T146">28-31</text:span></text:span><text:span text:style-name="Citation_20_BibleRef">]</text:span><text:span text:style-name="T146">.</text:span></text:p>
      <text:p text:style-name="P51"><text:soft-page-break/>Voir, voir ou voir ?</text:p>
      <text:p text:style-name="Text_20_body"><text:span text:style-name="T95">Plusieurs verbes grecs veulent dire </text:span><text:span text:style-name="T96">voir</text:span><text:span text:style-name="T95">, </text:span><text:span text:style-name="T107">principalement :</text:span></text:p>
      <text:list text:style-name="L1">
        <text:list-item>
          <text:p text:style-name="P52"><text:span text:style-name="T47">βλέπω</text:span><text:span text:style-name="T27">, inutilisé dans ce chapitre, est un voir extérieur.</text:span></text:p>
        </text:list-item>
        <text:list-item>
          <text:p text:style-name="P52"><text:span text:style-name="T47">ὁράω</text:span><text:span text:style-name="T44"> </text:span><text:span text:style-name="T147">est utilisé aux versets 29, 45 et 48. Il exprime un voir intérieur.</text:span></text:p>
        </text:list-item>
        <text:list-item>
          <text:p text:style-name="P52"><text:span text:style-name="T47">θεωρέω </text:span><text:span text:style-name="T148">est utilisé une fois dans ce chapitre, au verset 19. On peut le traduire par théoriser, comprendre, déduire, </text:span><text:span text:style-name="T149">contempler. </text:span><text:span text:style-name="T150">Il est inutilisé dans le pentateuque.</text:span></text:p>
        </text:list-item>
      </text:list>
      <text:p text:style-name="Corps_20_de_20_texte_20_1"><text:span text:style-name="T149">L</text:span><text:span text:style-name="T47">e lectio divina commence par un voir extérieur : mémorisation du texte. Elle aboutit à un voir intérieur, la prière. Entre les deux, θεωρέω pourrait décrire le travail de manducation de la Pärole, le passage du niveau anecdotique au niveau symbolique, par les questions sur les images et </text:span><text:span text:style-name="T151">par</text:span><text:span text:style-name="T47"> les correspondances entre ancien et nouveau testament qui les éclairent.</text:span></text:p>
      <text:p text:style-name="P53"><text:span text:style-name="T152">Le v</text:span>erbe <text:span text:style-name="T36">θεωρέω</text:span> <text:span text:style-name="T153">est utilisé 24 fois dans l’évangile de Jean, comme les mots</text:span> <text:span text:style-name="T154">JE SUIS</text:span><text:span text:style-name="T152">, </text:span><text:span text:style-name="T154">Esprit</text:span><text:span text:style-name="T152"> et </text:span><text:span text:style-name="T154">pain</text:span><text:span text:style-name="T152">.</text:span> <text:span text:style-name="T155">La lectio divina, c’est </text:span><text:span text:style-name="T156">contempler</text:span><text:span text:style-name="T155"> </text:span><text:span text:style-name="T156">JE SUIS</text:span><text:span text:style-name="T155"> au moyen de ce qu’il nous donne : le </text:span><text:span text:style-name="T156">pain</text:span><text:span text:style-name="T155"> de la Parole et son </text:span><text:span text:style-name="T156">Esprit</text:span><text:span text:style-name="T155">.</text:span></text:p>
      <text:p text:style-name="P54"><text:span text:style-name="T152">Cette contemplation mène à la foi selon la </text:span><text:span text:style-name="T157">1ʳᵉ </text:span>o<text:span text:style-name="T152">ccurrence de </text:span><text:span text:style-name="T158">θεωρέω</text:span><text:span text:style-name="T152"> : </text:span><text:span text:style-name="Citation"><text:span text:style-name="T152">Pendant qu’il était à Jérusalem pour la fête de la Pâque, beaucoup crurent en son nom, à la </text:span></text:span><text:span text:style-name="Citation"><text:span text:style-name="T154">vue</text:span></text:span><text:span text:style-name="Citation"><text:span text:style-name="T152"> </text:span></text:span><text:span text:style-name="T155">(</text:span><text:span text:style-name="T158">θεωρέω</text:span><text:span text:style-name="T47"> , </text:span>c<text:span text:style-name="T155">ontemplation)</text:span><text:span text:style-name="Citation"><text:span text:style-name="T155"> des signes qu’il accomplissait </text:span></text:span><text:span text:style-name="Citation_20_BibleRef"><text:span text:style-name="T152">[Jn 2,23]</text:span></text:span><text:span text:style-name="T152">.</text:span></text:p>
      <text:p text:style-name="P30"><text:span text:style-name="T26">v</text:span><text:span text:style-name="T27">20</text:span></text:p>
      <text:p text:style-name="Text_20_body">Il semble que la femme change de sujet ???</text:p>
      <text:p text:style-name="P55"><text:span text:style-name="T94">L</text:span><text:span text:style-name="T159">es premiers à </text:span><text:span text:style-name="T160">adorer</text:span><text:span text:style-name="T35"> </text:span><text:span text:style-name="T161">ou </text:span><text:span text:style-name="T35">se prosterner / </text:span><text:span text:style-name="T36">προσκυνέω</text:span><text:span text:style-name="T44"> </text:span><text:span text:style-name="T27">so</text:span><text:span text:style-name="T159">nt Abraham </text:span><text:span text:style-name="Citation_20_BibleRef"><text:span text:style-name="T159">[Gn 18,2 ; 22,5]</text:span></text:span><text:span text:style-name="T159"> et Lot </text:span><text:span text:style-name="Citation_20_BibleRef"><text:span text:style-name="T159">[Gn 19,1]</text:span></text:span>.</text:p>
      <text:p text:style-name="P42"><text:span text:style-name="T26">v</text:span><text:span text:style-name="T94">21</text:span></text:p>
      <text:p text:style-name="P56">Le mot <text:span text:style-name="T31">Père</text:span> a été employé deux fois (versets 12 et 20). Il change ici de sens (versets 21 et 23). Il revient au verset 53 à propos d’un père dont le fils se meure, et est guéri à la septième heure.</text:p>
      <text:p text:style-name="P55"><text:span text:style-name="T162">L’évangile de Jean est le livre de la Bible qui utilise le plus, et de très loin, le verbe </text:span><text:span text:style-name="T163">cro</text:span><text:span text:style-name="T31">ire / </text:span><text:span text:style-name="T50">πιστεύω </text:span><text:span text:style-name="T162"><text:s/>(98 fois, 100 fois en ajoutant l’adjectif croyant).</text:span></text:p>
      <text:p text:style-name="P55"><text:span text:style-name="T164">L’expression l</text:span><text:span text:style-name="T165">’heure vi</text:span><text:span text:style-name="T31">ent / </text:span><text:span text:style-name="T50">ἔρχεται ὥρα</text:span><text:span text:style-name="T164"> est répétée au verset 23.</text:span></text:p>
      <text:p text:style-name="Text_20_body">Le mot <text:span text:style-name="T31">heure</text:span> a déjà été employé au verset 6. <text:span text:style-name="T166">L’évangile de Jean l’utilise 26 fois. 26 = 10+5+6+5 est la valeur du tétragramme divin YHWH.</text:span></text:p>
      <text:p text:style-name="P30"><text:span text:style-name="T26">v</text:span><text:span text:style-name="T27">22</text:span></text:p>
      <text:p text:style-name="P57"><text:span text:style-name="T167">C’est la seule occurrence du m</text:span><text:span text:style-name="T27">ot </text:span><text:span text:style-name="T35">salut / </text:span><text:span text:style-name="T36">σωτηρία</text:span><text:span text:style-name="T47"> </text:span><text:span text:style-name="T168">dans l’évangile de Jean</text:span><text:span text:style-name="T47">. </text:span><text:span text:style-name="T169">Le mot </text:span><text:span text:style-name="T170">sauv</text:span><text:span text:style-name="T36">eur / σωτήρ</text:span><text:span text:style-name="T47"> est </text:span><text:span text:style-name="T171">aussi utilisé une seule fois</text:span><text:span text:style-name="T172">,</text:span><text:span text:style-name="T47"> dans ce chapitre au verset 42. </text:span><text:span text:style-name="T173">Ces mots </text:span><text:span text:style-name="T168">contie</text:span><text:span text:style-name="T173">n</text:span><text:span text:style-name="T168">n</text:span><text:span text:style-name="T173">ent</text:span><text:span text:style-name="T168"> les mêmes consonnes sigma, tau et rho et dans le même ordre que le mot </text:span><text:span text:style-name="T36">croix / σταυρός</text:span><text:span text:style-name="T47">.</text:span></text:p>
      <text:p text:style-name="P58"><text:span text:style-name="T171">Le verbe </text:span><text:span text:style-name="T174">sau</text:span><text:span text:style-name="T36">ver / σώζω</text:span><text:span text:style-name="T47"> est </text:span><text:span text:style-name="T171">lui</text:span><text:span text:style-name="T47"> utilisé six fois, </text:span><text:span text:style-name="T175">dans d’autres chapitres.</text:span></text:p>
      <text:p text:style-name="P59"><text:span text:style-name="T176">En h</text:span><text:span text:style-name="T47">ébreu le</text:span><text:span text:style-name="T175">s</text:span><text:span text:style-name="T47"> mot</text:span><text:span text:style-name="T175">s</text:span><text:span text:style-name="T47"> יְשׁוּעָה et יֵ</text:span><text:span text:style-name="T22">֫שַׁע</text:span><text:span text:style-name="T47"> <text:s/></text:span><text:span text:style-name="T175">(salut ou sauver) sont très fréquents</text:span><text:span text:style-name="T177">. </text:span><text:span text:style-name="T47">De là vient le nom </text:span><text:span text:style-name="T176">de</text:span><text:span text:style-name="T47"> Jésus qui veut dire sauveur.</text:span></text:p>
      <text:p text:style-name="P30"><text:span text:style-name="T26">v</text:span><text:span text:style-name="T27">25</text:span></text:p>
      <text:p text:style-name="P60"><text:span text:style-name="T178">Le verbe </text:span><text:span text:style-name="T179">ven</text:span><text:span text:style-name="T35">ir ou aller / </text:span><text:span text:style-name="T36">ἔρχομαι</text:span><text:span text:style-name="T27">, </text:span><text:span text:style-name="T180">très courant, </text:span><text:span text:style-name="T178">est le même qu’aux versets 21 et 23 : </text:span><text:span text:style-name="Citation"><text:span text:style-name="T178">l’heure </text:span></text:span><text:span text:style-name="Citation"><text:span text:style-name="T179">vient</text:span></text:span><text:span text:style-name="T178">.</text:span></text:p>
      <text:p text:style-name="P55"><text:span text:style-name="T31">Messie / </text:span><text:span text:style-name="T50">Μεσσίας</text:span> est un mot hébreu qui veut dire oint. <text:span text:style-name="T166">Christ en est la traduction en grec.</text:span></text:p>
      <text:p text:style-name="P55"><text:span text:style-name="T27">1ʳᵉ o</text:span><text:span text:style-name="T181">ccurr</text:span><text:span text:style-name="T27">ence </text:span><text:span text:style-name="T182">du verbe </text:span><text:span text:style-name="T183">faire conna</text:span><text:span text:style-name="T35">ître ou apprendre / </text:span><text:span text:style-name="T36">ἀναγγέλλω</text:span><text:span text:style-name="T27"> : </text:span><text:span text:style-name="Citation"><text:span text:style-name="T159">Qui donc t’</text:span></text:span><text:span text:style-name="Citation"><text:span text:style-name="T160">a dit</text:span></text:span><text:span text:style-name="Citation"><text:span text:style-name="T159"> </text:span></text:span><text:span text:style-name="T180">(fait connaître) </text:span><text:span text:style-name="Citation"><text:span text:style-name="T159">que tu étais nu ?</text:span></text:span><text:span text:style-name="Citation"><text:span text:style-name="T27"> </text:span></text:span><text:span text:style-name="Citation_20_BibleRef"><text:span text:style-name="T178">[</text:span></text:span><text:span text:style-name="Citation_20_BibleRef"><text:span text:style-name="T27">Gn 3,11</text:span></text:span><text:span text:style-name="Citation_20_BibleRef"><text:span text:style-name="T178">]</text:span></text:span></text:p>
      <text:p text:style-name="P30"><text:soft-page-break/><text:span text:style-name="T26">v</text:span><text:span text:style-name="T27">26</text:span></text:p>
      <text:p text:style-name="Text_20_body"><text:span text:style-name="T182">C’est la première des 24 occurrences dans l’évangile de </text:span><text:span text:style-name="T27">Jean de l’expression </text:span><text:span text:style-name="T47">ἐγώ εἰμι</text:span><text:span text:style-name="T48"> </text:span><text:span text:style-name="T27">(</text:span><text:span text:style-name="T35">JE SUIS</text:span><text:span text:style-name="T27">). D</text:span><text:span text:style-name="T182">ans la Bible, cette expression évoque toujours YHWH qui se révèle sous ce nom au buisson ardent à Moïse </text:span><text:span text:style-name="Citation_20_BibleRef"><text:span text:style-name="T182">[Ex 3,14]</text:span></text:span><text:span text:style-name="T182">.</text:span></text:p>
      <text:p text:style-name="P55"><text:span text:style-name="T182">L</text:span><text:span text:style-name="T27">e verbe </text:span><text:span text:style-name="T35">parler / </text:span><text:span text:style-name="T36">λαλέω</text:span><text:span text:style-name="T27"> est utilisé 59 fois dans l’évangile de Jean, comme le verbe </text:span><text:span text:style-name="T35">écouter</text:span><text:span text:style-name="T27"> et le mot </text:span><text:span text:style-name="T35">homme</text:span><text:span text:style-name="T27"> (être humain). Jésus se dévoilerait ici comme un « YHWH homme ».</text:span></text:p>
      <text:p text:style-name="Corps_20_de_20_texte_20_1"><text:span text:style-name="T35">JE SUIS</text:span><text:span text:style-name="T27"> (24) qui te </text:span><text:span text:style-name="T35">parle</text:span><text:span text:style-name="T27"> (59) évoque 24 + 59 = 83. 83 est le nombre d’occurrences du mot </text:span><text:span text:style-name="T35">Dieu</text:span><text:span text:style-name="T27"> dans l’évangile de Jean.</text:span></text:p>
      <text:p text:style-name="P30"><text:span text:style-name="T26">v</text:span><text:span text:style-name="T27">27</text:span></text:p>
      <text:p text:style-name="P60"><text:span text:style-name="T184">La première occurrence du verbe </text:span><text:span text:style-name="T185">cherc</text:span><text:span text:style-name="T35">her / </text:span><text:span text:style-name="T36">ζητέω</text:span><text:span text:style-name="T184"> dans cet évangile est </text:span><text:span text:style-name="Citation"><text:span text:style-name="T184">Que cherchez-vous ?</text:span></text:span><text:span text:style-name="T184"> </text:span><text:span text:style-name="Citation_20_BibleRef"><text:span text:style-name="T184">[Jn 1,38]</text:span></text:span><text:span text:style-name="T184">. Puis c’est le Père qui </text:span><text:span text:style-name="T185">cherche</text:span><text:span text:style-name="T184"> </text:span><text:span text:style-name="Citation_20_BibleRef"><text:span text:style-name="T184">[Jn 4,23]</text:span></text:span><text:span text:style-name="T27">. La dernière occurrence </text:span><text:span text:style-name="T184">(parmi 34)</text:span><text:span text:style-name="T27"> </text:span><text:span text:style-name="T184">est une question du « jardinier » à Marie de Magdala : </text:span><text:span text:style-name="Citation"><text:span text:style-name="T184">Qui </text:span></text:span><text:span text:style-name="Citation"><text:span text:style-name="T185">cherches</text:span></text:span><text:span text:style-name="Citation"><text:span text:style-name="T184">-tu ?</text:span></text:span><text:span text:style-name="T184"> </text:span><text:span text:style-name="Citation_20_BibleRef"><text:span text:style-name="T184">[Jn 20,15]</text:span></text:span></text:p>
      <text:p text:style-name="Text_20_body"><text:span text:style-name="T186">C</text:span><text:span text:style-name="T187">ette question est posée </text:span><text:span text:style-name="T186">pour la première fois </text:span><text:span text:style-name="T187">dans la Bible à Joseph : </text:span><text:span text:style-name="Citation"><text:span text:style-name="T187">Que </text:span></text:span><text:span text:style-name="Citation"><text:span text:style-name="T188">cherches</text:span></text:span><text:span text:style-name="Citation"><text:span text:style-name="T187">-tu ? Il répondit : Je </text:span></text:span><text:span text:style-name="Citation"><text:span text:style-name="T188">cherche</text:span></text:span><text:span text:style-name="Citation"><text:span text:style-name="T187"> mes frères</text:span></text:span><text:span text:style-name="T187"> </text:span><text:span text:style-name="Citation_20_BibleRef"><text:span text:style-name="T187">[</text:span></text:span><text:span text:style-name="Citation_20_BibleRef"><text:span text:style-name="T189">Gn 37,15</text:span></text:span><text:span text:style-name="Citation_20_BibleRef"><text:span text:style-name="T187">-16</text:span></text:span><text:span text:style-name="Citation_20_BibleRef"><text:span text:style-name="T189">]</text:span></text:span>. <text:span text:style-name="T190">Il est ensuite jeté non pas dans un puits, mais dans une citerne (ou fosse) sans eau </text:span><text:span text:style-name="Citation_20_BibleRef"><text:span text:style-name="T190">[Gn 37,20-29]</text:span></text:span><text:span text:style-name="T190">.</text:span></text:p>
      <text:p text:style-name="Corps_20_de_20_texte_20_1"><text:span text:style-name="Citation">Pourquoi parles-tu avec elle ?</text:span> pourrait aussi être traduit par <text:span text:style-name="Citation">de quoi parles-tu avec elle ?</text:span></text:p>
      <text:p text:style-name="P30"><text:span text:style-name="T26">v</text:span><text:span text:style-name="T27">28</text:span></text:p>
      <text:p text:style-name="P60"><text:span text:style-name="T94">L</text:span><text:span text:style-name="T191">e mot </text:span><text:span text:style-name="T192">cruche</text:span><text:span text:style-name="T35"> ou jarre / </text:span><text:span text:style-name="T50">ὑδρία</text:span><text:span text:style-name="T191"> est très rare. Outre Cana </text:span><text:span text:style-name="Citation_20_BibleRef"><text:span text:style-name="T191">[Jn 2,6-7]</text:span></text:span><text:span text:style-name="T191">, il est utilisé 9 fois dans l’histoire de Rebecca </text:span><text:span text:style-name="Citation_20_BibleRef"><text:span text:style-name="T191">[Gn 24,14-46]</text:span></text:span><text:span text:style-name="T191"> et 4 fois dans l’histoire d’Élie </text:span><text:span text:style-name="Citation_20_BibleRef"><text:span text:style-name="T191">[1 R 17,12-16, 18,34]</text:span></text:span><text:span text:style-name="T191">.</text:span></text:p>
      <text:p text:style-name="Corps_20_de_20_texte_20_1"><text:span text:style-name="T193">Gens</text:span><text:span text:style-name="T194"> : </text:span>Anthropos (humain), comme au verset suivant.</text:p>
      <text:p text:style-name="P30"><text:span text:style-name="T26">v</text:span><text:span text:style-name="T27">29</text:span></text:p>
      <text:p text:style-name="P60"><text:span text:style-name="T27">Le verbe </text:span><text:span text:style-name="T35">faire / </text:span><text:span text:style-name="T36">ποιέω</text:span><text:span text:style-name="T27">, très courant comme en français </text:span><text:span text:style-name="T195">(Jean l’utilise 110 fois)</text:span><text:span text:style-name="T27">, est celui qui est utilisé pour dire </text:span><text:span text:style-name="Citation"><text:span text:style-name="T27">Dieu </text:span></text:span><text:span text:style-name="Citation"><text:span text:style-name="T35">créa</text:span></text:span><text:span text:style-name="T27"> </text:span><text:span text:style-name="Citation_20_BibleRef"><text:span text:style-name="T27">[Gn 1,1]</text:span></text:span><text:span text:style-name="T27">. </text:span><text:span text:style-name="T195">Pourtant, Jean l’utilise pour la première fois à Cana </text:span><text:span text:style-name="Citation_20_BibleRef"><text:span text:style-name="T195">[Jn 2,5]</text:span></text:span><text:span text:style-name="T195">. Avant, il utilise le verbe « advenir ». A partir de Cana, il y a participation de l’homme, co-création.</text:span></text:p>
      <text:p text:style-name="P61"><text:span text:style-name="T26">v</text:span><text:span text:style-name="T94">32</text:span></text:p>
      <text:p text:style-name="P62"><text:span text:style-name="T27">1ʳᵉ oc</text:span><text:span text:style-name="T196">currence du mot </text:span><text:span text:style-name="T197">nourri</text:span><text:span text:style-name="T35">ture / </text:span><text:span text:style-name="T36">βρῶσις</text:span><text:span text:style-name="T196"> : </text:span><text:span text:style-name="Citation"><text:span text:style-name="T196">Dieu dit encore</text:span></text:span><text:span text:style-name="Citation"><text:span text:style-name="T198"> :</text:span></text:span><text:span text:style-name="Citation"><text:span text:style-name="T196"> </text:span></text:span><text:span text:style-name="Citation"><text:span text:style-name="T198">« </text:span></text:span><text:span text:style-name="Citation"><text:span text:style-name="T196">Je vous donne toute plante qui porte sa semence sur toute la surface de la terre, et tout arbre dont le fruit porte sa semence</text:span></text:span><text:span text:style-name="Citation"><text:span text:style-name="T198"> :</text:span></text:span><text:span text:style-name="Citation"><text:span text:style-name="T196"> telle sera votre </text:span></text:span><text:span text:style-name="Citation"><text:span text:style-name="T197">nourriture</text:span></text:span><text:span text:style-name="T196"> </text:span><text:span text:style-name="Citation_20_BibleRef"><text:span text:style-name="T196">[Gn 1,29]</text:span></text:span><text:span text:style-name="T94">.</text:span></text:p>
      <text:p text:style-name="P30"><text:span text:style-name="T26">v</text:span><text:span text:style-name="T27">34</text:span></text:p>
      <text:p text:style-name="P62"><text:span text:style-name="T199">Dans les quatre évangiles, le mot </text:span><text:span text:style-name="T200">volon</text:span><text:span text:style-name="T35">té / </text:span><text:span text:style-name="T50">θέλημα</text:span><text:span text:style-name="T199"> est toujours référé à la </text:span><text:span text:style-name="T200">volonté</text:span><text:span text:style-name="T199"> du Père, sauf une fois : </text:span><text:span text:style-name="Citation"><text:span text:style-name="T201">Pilate</text:span></text:span><text:span text:style-name="Citation"><text:span text:style-name="T199"> relâcha celui qu’ils réclamaient, le prisonnier condamné pour émeute et pour meurtre, et il livra Jésus à leur bon plaisir </text:span></text:span><text:span text:style-name="T201">(à leur </text:span><text:span text:style-name="T202">volonté</text:span><text:span text:style-name="T201">)</text:span><text:span text:style-name="Citation"><text:span text:style-name="T199"> </text:span></text:span><text:span text:style-name="Citation_20_BibleRef"><text:span text:style-name="T201">[Lc 23,25]</text:span></text:span><text:span text:style-name="T201">.</text:span></text:p>
      <text:p text:style-name="P63"><text:span text:style-name="T201">L</text:span><text:span text:style-name="T27">a volonté du Père est la semence. L’accomplissement de sa volonté, c’est le fils (semence) qui vient à maturité. C’est l’homme qui devient image et ressemblance de Dieu – ou qui ressuscite.</text:span></text:p>
      <text:p text:style-name="P64"><text:span text:style-name="T203">Dans l’ancien testament, l</text:span>e verbe <text:span text:style-name="T31">accomplir ou porter à sa perfection / </text:span><text:span text:style-name="T50">τελειόω</text:span><text:span text:style-name="T203">,</text:span> est lié au sacerdoce, à l’onction donnée à un prêtre (Aaron et ses descendants). 1ʳᵉ occurrence : <text:span text:style-name="Citation">Tu leur mettras des ceintures, tu les coifferas de tiares, et le sacerdoce leur appartiendra en vertu d’un décret perpétuel. Tu conféreras l’investiture </text:span><text:span text:style-name="T203">(tu </text:span><text:span text:style-name="T204">rendras parfaites</text:span><text:span text:style-name="T203"> leurs mains)</text:span><text:span text:style-name="Citation"> à Aaron et à ses fils </text:span><text:span text:style-name="Citation_20_BibleRef"><text:span text:style-name="T203">[Ex 29,9]</text:span></text:span><text:span text:style-name="T203">.</text:span></text:p>
      <text:p text:style-name="Text_20_body"><text:soft-page-break/><text:span text:style-name="Citation"><text:span text:style-name="T205">Puis le prêtre </text:span></text:span><text:span text:style-name="Citation"><text:span text:style-name="T206">consacré par l’onction</text:span></text:span><text:span text:style-name="Citation"><text:span text:style-name="T205"> </text:span></text:span><text:span text:style-name="T207">(</text:span><text:span text:style-name="T186">c’est la traduction des mots</text:span><text:span text:style-name="T207"> « oint = Christos » </text:span><text:span text:style-name="T186">et « </text:span><text:span text:style-name="T207">accompli »)</text:span><text:span text:style-name="Citation"><text:span text:style-name="T205"> prendra du sang de ce taureau et le portera dans la tente de la Rencontre </text:span></text:span><text:span text:style-name="Citation_20_BibleRef"><text:span text:style-name="T208">[Lv 4,5]</text:span></text:span></text:p>
      <text:p text:style-name="P65">Dernière occurrence dans l’évangile de Jean : <text:span text:style-name="Citation">Après cela, sachant que tout, désormais, était </text:span><text:span text:style-name="Citation"><text:span text:style-name="T31">achevé</text:span></text:span><text:span text:style-name="Citation"> pour que l’Écriture s’accomplisse jusqu’au bout, Jésus dit</text:span><text:span text:style-name="Citation"><text:span text:style-name="T6"> :</text:span></text:span><text:span text:style-name="Citation"> </text:span><text:span text:style-name="Citation"><text:span text:style-name="T6">« </text:span></text:span><text:span text:style-name="Citation">J’ai soif.</text:span><text:span text:style-name="Citation"><text:span text:style-name="T6"> » </text:span></text:span><text:span text:style-name="Citation_20_BibleRef"><text:span text:style-name="T6">[Jn 19,28]</text:span></text:span><text:span text:style-name="T6">.</text:span></text:p>
      <text:p text:style-name="P64">1ʳᵉ o<text:span text:style-name="T6">ccurrence de </text:span><text:span text:style-name="T209">œu</text:span><text:span text:style-name="T31">vre / </text:span><text:span text:style-name="T50">ἔργον</text:span><text:span text:style-name="T6"> : </text:span><text:span text:style-name="Citation"><text:span text:style-name="T6">Le septième jour, Dieu avait achevé l’</text:span></text:span><text:span text:style-name="Citation"><text:span text:style-name="T209">œuvre</text:span></text:span><text:span text:style-name="Citation"><text:span text:style-name="T6"> qu’il avait faite. Il se reposa, le septième jour, de toute l’</text:span></text:span><text:span text:style-name="Citation"><text:span text:style-name="T209">œuvre</text:span></text:span><text:span text:style-name="Citation"><text:span text:style-name="T6"> qu’il avait faite </text:span></text:span><text:span text:style-name="Citation_20_BibleRef"><text:span text:style-name="T6">[Gn 2,2]</text:span></text:span><text:span text:style-name="T6">.</text:span></text:p>
      <text:p text:style-name="P30"><text:span text:style-name="T26">v</text:span><text:span text:style-name="T27">35</text:span></text:p>
      <text:p text:style-name="P62"><text:span text:style-name="T210">Quatre mo</text:span><text:span text:style-name="T35">is / </text:span><text:span text:style-name="T50">τετράμηνος</text:span><text:span text:style-name="T207"> est un seul mot grec (composé), inutilisé dans le reste de la Bible. </text:span><text:span text:style-name="T211">Pourquoi quatre, plutôt que trois ou cinq ?</text:span></text:p>
      <text:p text:style-name="P66">Jean utilise deux autres fois l’expression <text:span text:style-name="T31">lever / </text:span><text:span text:style-name="T50">ἐπαίρω</text:span> <text:span text:style-name="T31">les yeux</text:span> <text:span text:style-name="Citation_20_BibleRef">[Jn 6,5 ; 17,1]</text:span>. <text:span text:style-name="T212">La seconde fois, il précise que Jésus </text:span><text:span text:style-name="T213">lève les yeux</text:span><text:span text:style-name="T212"> au ciel.</text:span></text:p>
      <text:p text:style-name="P66"><text:span text:style-name="T213">Regard</text:span><text:span text:style-name="T31">er / </text:span><text:span text:style-name="T50">θεάομαι</text:span><text:span text:style-name="T212"> (après avoir levé les yeux) est un verbe particulier, on pourrait dire contempler.</text:span></text:p>
      <text:p text:style-name="P66"><text:span text:style-name="T214">Le mot </text:span><text:span text:style-name="T215">ch</text:span><text:span text:style-name="T31">amp / </text:span><text:span text:style-name="T50">χώρα</text:span><text:span text:style-name="T214"> est plus littéralement région, pays. Le mot grec invite d’emblée à chercher un sens symbolique, alors que la traduction ramène au premier degré. </text:span><text:span text:style-name="T216">Ce mot, utilisé 3 fois dans l’évangile de Jean, est formé des consonnes chi et rho (initiales du Christ, qui est l’alpha et l’oméga) au milieu desquelles se trouve un oméga.</text:span></text:p>
      <text:p text:style-name="P30"><text:span text:style-name="T26">v</text:span><text:span text:style-name="T27">36</text:span></text:p>
      <text:p text:style-name="P67"><text:span text:style-name="T217">Sal</text:span><text:span text:style-name="T35">aire ou gage / </text:span><text:span text:style-name="T36">μισθός</text:span><text:span text:style-name="T218">, récompense. </text:span><text:span text:style-name="T27">1ʳᵉ occurrence : </text:span><text:span text:style-name="Citation"><text:span text:style-name="T218">la parole du Seigneur fut adressée à Abram dans une vision : « Ne crains pas, Abram ! Je suis un bouclier pour toi. Ta </text:span></text:span><text:span text:style-name="Citation"><text:span text:style-name="T217">récompense</text:span></text:span><text:span text:style-name="Citation"><text:span text:style-name="T218"> sera très grande. »</text:span></text:span><text:span text:style-name="Citation"><text:span text:style-name="T27"> </text:span></text:span><text:span text:style-name="Citation_20_BibleRef"><text:span text:style-name="T218">[</text:span></text:span><text:span text:style-name="Citation_20_BibleRef"><text:span text:style-name="T27">Gn 15,1</text:span></text:span><text:span text:style-name="Citation_20_BibleRef"><text:span text:style-name="T218">]</text:span></text:span>.</text:p>
      <text:p text:style-name="P66"><text:span text:style-name="T35">Récolter / </text:span><text:span text:style-name="T36">συνάγω</text:span><text:span text:style-name="T27"> ou plutôt rassembler, réunir. Le mot grec a donné synagogue en français.</text:span></text:p>
      <text:p text:style-name="P66"><text:span text:style-name="T27">1ʳᵉ occ</text:span><text:span text:style-name="T219">urrence de </text:span><text:span text:style-name="T35">semer / </text:span><text:span text:style-name="T36">σπείρω</text:span><text:span text:style-name="T219"> et semence : </text:span><text:span text:style-name="Citation"><text:span text:style-name="T219">Dieu dit</text:span></text:span><text:span text:style-name="Citation"><text:span text:style-name="T220"> :</text:span></text:span><text:span text:style-name="Citation"><text:span text:style-name="T219"> </text:span></text:span><text:span text:style-name="Citation"><text:span text:style-name="T220">« </text:span></text:span><text:span text:style-name="Citation"><text:span text:style-name="T219">Que la terre produise l’herbe, la plante qui porte </text:span></text:span><text:span text:style-name="T219">(</text:span><text:span text:style-name="T221">sème</text:span><text:span text:style-name="T219">)</text:span><text:span text:style-name="Citation"><text:span text:style-name="T219"> sa </text:span></text:span><text:span text:style-name="Citation"><text:span text:style-name="T221">semence</text:span></text:span><text:span text:style-name="Citation"><text:span text:style-name="T219">, et que, sur la terre, l’arbre à fruit donne, selon son espèce, le fruit qui porte </text:span></text:span><text:span text:style-name="T222">(faisant)</text:span><text:span text:style-name="Citation"><text:span text:style-name="T219"> sa </text:span></text:span><text:span text:style-name="Citation"><text:span text:style-name="T221">semence</text:span></text:span><text:span text:style-name="Citation"><text:span text:style-name="T219">.</text:span></text:span><text:span text:style-name="Citation"><text:span text:style-name="T220"> »</text:span></text:span><text:span text:style-name="Citation"><text:span text:style-name="T219"> Et ce fut ainsi </text:span></text:span><text:span text:style-name="Citation_20_BibleRef"><text:span text:style-name="T219">[Gn 1,11]</text:span></text:span>.</text:p>
      <text:p text:style-name="Text_20_body"><text:span text:style-name="Citation">Dieu dit encore</text:span><text:span text:style-name="Citation"><text:span text:style-name="T6"> :</text:span></text:span><text:span text:style-name="Citation"> </text:span><text:span text:style-name="Citation"><text:span text:style-name="T6">« </text:span></text:span><text:span text:style-name="Citation">Je vous donne toute plante qui porte </text:span><text:span text:style-name="T223">(</text:span><text:span text:style-name="T224">sème</text:span><text:span text:style-name="T223">)</text:span><text:span text:style-name="Citation"> sa </text:span><text:span text:style-name="Citation"><text:span text:style-name="T31">semence</text:span></text:span><text:span text:style-name="Citation"> sur toute la surface de la terre, et tout arbre dont le fruit porte sa </text:span><text:span text:style-name="Citation"><text:span text:style-name="T31">semence</text:span></text:span><text:span text:style-name="Citation"><text:span text:style-name="T209"> </text:span></text:span><text:span text:style-name="Citation"><text:span text:style-name="T6">:</text:span></text:span><text:span text:style-name="Citation"> telle sera votre nourriture</text:span> <text:span text:style-name="Citation_20_BibleRef"><text:span text:style-name="T223">[Gn 1,29]</text:span></text:span>.</text:p>
      <text:p text:style-name="P66"><text:span text:style-name="T225">Le verbe </text:span><text:span text:style-name="T226">se réjo</text:span><text:span text:style-name="T31">uir / </text:span><text:span text:style-name="T50">χαίρω</text:span><text:span text:style-name="T225"> revient notamment à la passion : </text:span><text:span text:style-name="Citation"><text:span text:style-name="T225">Ils s’avançaient vers lui et ils disaient</text:span></text:span><text:span text:style-name="Citation"><text:span text:style-name="T227"> :</text:span></text:span><text:span text:style-name="Citation"><text:span text:style-name="T225"> </text:span></text:span><text:span text:style-name="Citation"><text:span text:style-name="T227">« </text:span></text:span><text:span text:style-name="Citation"><text:span text:style-name="T225">Salut à toi </text:span></text:span><text:span text:style-name="T225">(</text:span><text:span text:style-name="T226">réjouis-toi</text:span><text:span text:style-name="T225">)</text:span><text:span text:style-name="Citation"><text:span text:style-name="T225">, roi des Juifs</text:span></text:span><text:span text:style-name="Citation"><text:span text:style-name="T227"> ! »</text:span></text:span><text:span text:style-name="Citation"><text:span text:style-name="T225"> Et ils le giflaient </text:span></text:span><text:span text:style-name="Citation_20_BibleRef"><text:span text:style-name="T225">[Jn 19,3]</text:span></text:span><text:span text:style-name="Citation"><text:span text:style-name="T225">.</text:span></text:span></text:p>
      <text:p text:style-name="P30"><text:span text:style-name="T26">v</text:span><text:span text:style-name="T27">37</text:span></text:p>
      <text:p text:style-name="P68"><text:span text:style-name="T228">Littéralement : </text:span><text:span text:style-name="Citation"><text:span text:style-name="T228">le logos</text:span></text:span><text:span text:style-name="T228"> (le Verbe)</text:span><text:span text:style-name="Citation"><text:span text:style-name="T228"> est vrai</text:span></text:span><text:span text:style-name="T228">. C’est l’adjectif </text:span><text:span text:style-name="T229">vrai </text:span><text:span text:style-name="T35">/ </text:span><text:span text:style-name="T36">ἀληθινός</text:span><text:span text:style-name="T228"> du verset 23.</text:span></text:p>
      <text:p text:style-name="P69"><text:span text:style-name="T37">Le mot </text:span><text:span text:style-name="T230">logos</text:span><text:span text:style-name="T37"> revient aux versets 39, 41 et 50.</text:span></text:p>
      <text:p text:style-name="P70">Plutôt que de regarder l’image semeur par rapport à semence, le texte invite à regarder l’image semeur par rapport à moissonneur. Le sens pourrait être le même que semence par rapport à fruit, <text:span text:style-name="T231">le même que mystère par rapport à dévoilement (ou apocalypse).</text:span></text:p>
      <text:p text:style-name="P71">Littéralement : <text:span text:style-name="Citation">autre est le semant, et autre le moissonnant</text:span>. Comment comprendre ? Est-ce compatible avec l’unité <text:span text:style-name="T232">(Dieu UN)</text:span> ?</text:p>
      <text:p text:style-name="P30"><text:span text:style-name="T26">v</text:span><text:span text:style-name="T27">38</text:span></text:p>
      <text:p text:style-name="P68"><text:span text:style-name="T193">Ef</text:span><text:span text:style-name="T31">fort / </text:span><text:span text:style-name="T50">κόπος</text:span><text:span text:style-name="T194"> : </text:span>C'est le mot <text:span text:style-name="T31">fatigué</text:span> du verset 6.</text:p>
      <text:p text:style-name="P30"><text:soft-page-break/><text:span text:style-name="T26">v</text:span><text:span text:style-name="T27">39</text:span></text:p>
      <text:p text:style-name="P68"><text:span text:style-name="T37">Le verbe grec </text:span><text:span text:style-name="T230">rendre témoignage</text:span><text:span text:style-name="T35"> / </text:span><text:span text:style-name="T36">μαρτυρέω</text:span><text:span text:style-name="T37"> a donné martyr en français. Il revient au verset 44.</text:span></text:p>
      <text:p text:style-name="P72"><text:span text:style-name="T26">v</text:span><text:span text:style-name="T94">40</text:span></text:p>
      <text:p text:style-name="P68"><text:span text:style-name="T27">1ʳᵉ oc</text:span><text:span text:style-name="T233">currence du verbe </text:span><text:span text:style-name="T234">dem</text:span><text:span text:style-name="T35">eurer / </text:span><text:span text:style-name="T36">μένω</text:span><text:span text:style-name="T233"> : </text:span><text:span text:style-name="Citation"><text:span text:style-name="T233">Le frère et la mère de la jeune fille </text:span></text:span><text:span text:style-name="T233">(Rebecca)</text:span><text:span text:style-name="Citation"><text:span text:style-name="T233"> répondirent</text:span></text:span><text:span text:style-name="Citation"><text:span text:style-name="T235"> :</text:span></text:span><text:span text:style-name="Citation"><text:span text:style-name="T233"> </text:span></text:span><text:span text:style-name="Citation"><text:span text:style-name="T235">« </text:span></text:span><text:span text:style-name="Citation"><text:span text:style-name="T233">Qu’elle </text:span></text:span><text:span text:style-name="Citation"><text:span text:style-name="T234">reste</text:span></text:span><text:span text:style-name="Citation"><text:span text:style-name="T233"> encore avec nous une dizaine de jours ; ensuite, elle partira.</text:span></text:span><text:span text:style-name="Citation"><text:span text:style-name="T235"> » </text:span></text:span><text:span text:style-name="Citation_20_BibleRef"><text:span text:style-name="T235">[Gn 24,55]</text:span></text:span></text:p>
      <text:p text:style-name="P73"><text:span text:style-name="T94">L</text:span><text:span text:style-name="T233">a mention </text:span><text:span text:style-name="T234">deux jours</text:span><text:span text:style-name="T27"> revient au verset 43. </text:span><text:span text:style-name="T236">Pourquoi ?</text:span></text:p>
      <text:p text:style-name="Text_20_body">Une piste : quelle est la première occurrence de <text:span text:style-name="T31">deux ou deuxième jour</text:span> dans la Bible ?</text:p>
      <text:p text:style-name="Heading_20_5"><text:span text:style-name="T94">v</text:span><text:span text:style-name="T27">42</text:span></text:p>
      <text:p text:style-name="P68"><text:span text:style-name="T237">L’adverbe </text:span><text:span text:style-name="T238">vraim</text:span><text:span text:style-name="T35">ent / </text:span><text:span text:style-name="T36">ἀληθῶς</text:span><text:span text:style-name="T237"> correspond à l’adjectif </text:span><text:span text:style-name="T238">vrai</text:span><text:span text:style-name="T237"> (v23 </text:span><text:span text:style-name="T239">et 37</text:span><text:span text:style-name="T237">) et au substantif </text:span><text:span text:style-name="T238">vérité</text:span><text:span text:style-name="T237"> (v23 et 24).</text:span></text:p>
      <text:p text:style-name="Corps_20_de_20_texte_20_1">Le <text:span text:style-name="T31">monde</text:span> est le mot cosmos.</text:p>
      <text:p text:style-name="P74">v43</text:p>
      <text:p text:style-name="P68"><text:span text:style-name="T240">Partit</text:span><text:span text:style-name="T241"> : littéralement, </text:span><text:span text:style-name="T31">sortit / </text:span><text:span text:style-name="T50">ἐξέρχομαι</text:span><text:span text:style-name="T241">.</text:span></text:p>
      <text:p text:style-name="Heading_20_5">v46...</text:p>
      <text:p text:style-name="P68"><text:span text:style-name="T242">Fonctionnaire royal</text:span><text:span text:style-name="T243"> : le grec dit littéralement « un certain royal ». Cet adjectif </text:span><text:span text:style-name="T242">roya</text:span><text:span text:style-name="T31">l / </text:span><text:span text:style-name="T50">βασιλικός</text:span><text:span text:style-name="T243"> n’est utilisé que là dans les quatre évangiles.</text:span></text:p>
      <text:p text:style-name="P68"><text:span text:style-name="T244">Jean précise que ce « royal » est venu à Cana, le lieu des noces. Il demande à Jésus de « </text:span><text:span text:style-name="T31">descendre / </text:span><text:span text:style-name="T50">καταβαίνω</text:span><text:span text:style-name="T245"> » à Capharnaüm (village de la consolation ou du prophète Nahoum, "le consolé", qui annonce la chute de Ninive) pour guérir son fils, son petit enfant mourant. A qui fait-il penser ?</text:span></text:p>
      <text:p text:style-name="P75">Un rapprochement peut se faire avec le mot hébreu Abimélek. Ab (Abba en araméen) signifie père, et mélek signifie roi : « Mon père est roi ». L’histoire d’Abraham et Abimélek <text:span text:style-name="Citation_20_BibleRef">[Gn 20]</text:span> concerne la relation entre Abraham et Sara… un mariage ?</text:p>
      <text:p text:style-name="Heading_20_5">v47</text:p>
      <text:p text:style-name="P68"><text:span text:style-name="T31">Ayant appris</text:span> : littéralement, <text:span text:style-name="T31">ayant entendu / </text:span><text:span text:style-name="T50">ἀκούω</text:span>.</text:p>
      <text:p text:style-name="P76">Le grec <text:span text:style-name="T246">n</text:span>e répète pas <text:span text:style-name="T31">Capharnaüm</text:span> : <text:span text:style-name="Citation">et demandait qu’il descende et qu’il guérisse son fils.</text:span></text:p>
      <text:p text:style-name="P77">v48</text:p>
      <text:p text:style-name="P78"><text:span text:style-name="T247">Les verbes voir et croire sont au pluriel (en français, on pourrait croire à un pluriel de majesté), alors que Jésus semble s’adresser au seul « royal ». Le verbe </text:span><text:span text:style-name="T31">voir / </text:span><text:span text:style-name="T50">ὁράω</text:span><text:span text:style-name="T247"> est un voir intérieur.</text:span></text:p>
      <text:p text:style-name="Corps_20_de_20_texte_20_1">Voir le texte de Jean de la Croix ci-après.</text:p>
      <text:p text:style-name="P79">v50</text:p>
      <text:p text:style-name="P78"><text:span text:style-name="T248">l’homme</text:span><text:span text:style-name="T249"> : le grec emploie ici le mot </text:span><text:span text:style-name="T248">huma</text:span><text:span text:style-name="T31">in / </text:span><text:span text:style-name="T50">ἄνθρωπος</text:span><text:span text:style-name="T249">.</text:span></text:p>
      <text:p text:style-name="Heading_20_5">v51</text:p>
      <text:p text:style-name="Text_20_body"><text:span text:style-name="T250">Après les versets 47 et 49, c’est la troisième occurrence du verbe </text:span><text:span text:style-name="T251">descendre</text:span><text:span text:style-name="T250">. Jean utilise ce verbe 17 fois dans son évangile. </text:span>1ʳᵉ f<text:span text:style-name="T250">ois : </text:span><text:span text:style-name="Citation"><text:span text:style-name="T250">J’ai vu l’Esprit </text:span></text:span><text:span text:style-name="Citation"><text:span text:style-name="T251">descendre du ciel</text:span></text:span><text:span text:style-name="Citation"><text:span text:style-name="T250"> comme une colombe </text:span></text:span><text:span text:style-name="Citation_20_BibleRef"><text:span text:style-name="T250">[Jn 1,32]</text:span></text:span><text:span text:style-name="T250">. Dernière fois : </text:span><text:span text:style-name="Citation"><text:span text:style-name="T250">Tel est le pain qui </text:span></text:span><text:span text:style-name="Citation"><text:span text:style-name="T251">est descendu du ciel</text:span></text:span><text:span text:style-name="Citation"><text:span text:style-name="T250"> </text:span></text:span><text:span text:style-name="Citation_20_BibleRef"><text:span text:style-name="T250">[Jn 6,58]</text:span></text:span><text:span text:style-name="T250">.</text:span></text:p>
      <text:p text:style-name="Heading_20_5"><text:soft-page-break/>v5<text:span text:style-name="T252">2</text:span></text:p>
      <text:p text:style-name="P80"><text:span text:style-name="T252">C’est la seule occurrence du mot </text:span><text:span text:style-name="T253">septième</text:span><text:span text:style-name="T252"> dans l’évangile de Jean, et le mot sept est également inutilisé. C’est à la sixième heure que Pilate décide de faire crucifier Jésus et le présente aux juifs comme « roi » </text:span><text:span text:style-name="Citation_20_BibleRef"><text:span text:style-name="T252">[Jn 19,14-16]</text:span></text:span><text:span text:style-name="T252">.</text:span></text:p>
      <text:p text:style-name="P80">Le grec ne précise pas « au début de l’après-midi ».</text:p>
      <text:p text:style-name="Corps_20_de_20_texte_20_1">L’expression <text:span text:style-name="T31">la fièvre l’a quitté / </text:span><text:span text:style-name="T50">ἀφῆκεν αὐτὸν ὁ πυρετός</text:span><text:span text:style-name="T44"> est exactement celle qui est employée lors de la guérison de la belle-mère de Simon </text:span><text:span text:style-name="Citation_20_BibleRef"><text:span text:style-name="T44">[Mt 8,15 et Mc 1,31]</text:span></text:span><text:span text:style-name="T44">. </text:span><text:span text:style-name="T254">Le verbe </text:span><text:span text:style-name="T255">quitter / ἀφίημι</text:span><text:span text:style-name="T254"> veut aussi dire laisser passer, pardonner.</text:span></text:p>
      <text:p text:style-name="P81">La montée au Carmel, Jean de la Croix<text:line-break/><text:span text:style-name="T256">Dieu nous a parlé par son Fils</text:span></text:p>
      <text:p text:style-name="Corps_20_de_20_texte_20_1">Le motif principal pour lequel, sous la loi ancienne, il était licite d'interroger Dieu, et pour lequel il convenait aux prophètes et aux prêtres de désirer des visions et des révélations, c'est que la foi n'était pas encore fondée, ni la loi évangélique établie. Par cela même, il était nécessaire que Dieu manifestât ses volontés, soit en employant le langage humain, soit par visions et révélations, figures et symboles, soit par tout autre moyen d'expression. Car tout ce qu'il disait ou répondait, toutes ces manifestations et révélations, étaient des mystères de notre foi, ou des vérités qui s'y rapportaient et l'avaient pour but.</text:p>
      <text:p text:style-name="Corps_20_de_20_texte_20_1">Mais maintenant que la foi est fondée dans le Christ et que la loi évangélique est établie en cette ère de grâce, il n'y a plus lieu de consulter Dieu de cette manière, pour qu'il parle et réponde comme alors. Car en nous donnant son Fils ainsi qu'il l'a fait, lui qui est sa Parole dernière et définitive, Dieu nous a tout dit ensemble et en une fois, et il n'a plus rien à dire. C'est la doctrine de saint Paul aux Hébreux, quand il les engage à renoncer aux pratiques primitives, aux rapports avec Dieu selon la loi de Moïse, les exhortant à fixer uniquement les yeux sur le seul Christ. Il leur dit: Dieu qui jadis, tant de fois et de tant de manières, avait parlé à nos pères par les prophètes, en ces jours qui sont les derniers, nous a parlé par le Fils. L'Apôtre nous apprend ainsi que Dieu est devenu en quelque sorte muet. Il n'a plus rien à nous dire, puisque ce qu'il disait jadis en déclarations séparées, par les prophètes, il l'a dit maintenant de façon complète, en nous donnant le tout dans le Fils.</text:p>
      <text:p text:style-name="Corps_20_de_20_texte_20_1">Concluez-en que désirer sous la nouvelle Loi visions ou révélations, ce n'est pas seulement faire une sottise, c'est offenser Dieu, puisque par là nos yeux ne sont pas uniquement fixés sur le Christ, sans chercher chose nouvelle.</text:p>
      <text:p text:style-name="Corps_20_de_20_texte_20_1">Dieu en effet pourrait répondre : Je vous ai dit tout ce que j'avais à dire, par la Parole qui est mon Fils. Fixez les yeux sur lui seul, car en lui j'ai tout établi, en lui j'ai tout dit, tout révélé, et vous trouverez là bien plus que tout ce que vous désirez et demandez.</text:p>
      <text:p text:style-name="Corps_20_de_20_texte_20_1">Depuis le jour où je descendis sur lui, avec mon Esprit, au mont Thabor, en disant : Celui-ci est mon Fils bien-aimé, en qui j'ai mis ma complaisance : écoutez-le, j'ai cessé toutes mes anciennes pratiques d'enseignement, de réponses, et je lui ai confié cette mission. Si j'ai parlé avant cette heure, c'était pour vous promettre le Christ, et si on m'adressait des demandes, elles s'harmonisaient avec la recherche et l'espérance du Christ. Tout bien devait se concentrer en lui, comme le proclame maintenant la doctrine exposée par les Évangélistes et les Apôtres. C'est pourquoi, si quelqu'un reprend l'ancienne méthode, demandant que je lui parle, que je lui révèle quelque chose, c'est comme s'il demandait de nouveau le Christ, et plus de doctrine de foi que je n'en ai donné. Et c'est manquer de foi dans le Christ, puisque cette foi a été donnée en lui ; c'est même faire injure à mon Fils bien-aimé, puisque ce manque de foi en lui équivaut en quelque sorte à lui demander une seconde incarnation, afin qu'il recommence sa vie et sa mort. Non, il ne faut plus vous adresser à moi par désirs de visions et de révélations : retenez-le bien, tout se trouve déjà réalisé en lui et infiniment plus.</text:p>
      <text:p text:style-name="P82"><text:span text:style-name="T257">Animation possible</text:span> <text:span text:style-name="T258">après la lecture du texte</text:span></text:p>
      <text:p text:style-name="P83">Mémoire <text:span text:style-name="T259">(regard extérieur : </text:span><text:span text:style-name="T260">βλέπω</text:span><text:span text:style-name="T259">)</text:span></text:p>
      <text:p text:style-name="Text_20_body">Quel est le mot le plus utilisé dans le chapitre 4 ? Dans un groupe, chacun peut donner sa réponse spontanée (sans compter). On pourra alors considérer ce qui est sous ou sur-estimé :</text:p>
      <text:p text:style-name="P84">13 fois : femme</text:p>
      <text:p text:style-name="P84"><text:span text:style-name="T258">10</text:span> fois : adorer /<text:span text:style-name="T258"> adorateur</text:span></text:p>
      <text:p text:style-name="P84">9 fois : eau</text:p>
      <text:p text:style-name="P85">8 fois : donner, Samarie / samaritain(e)</text:p>
      <text:p text:style-name="P85"><text:span text:style-name="T261">7 fois : croire, </text:span>Faire / créer, <text:span text:style-name="T261">Galilée / galiléen</text:span></text:p>
      <text:p text:style-name="P85">6 fois : savoir<text:span text:style-name="T261">, disciple, Père, fils</text:span>, <text:span text:style-name="T249">b</text:span>oire, heure, <text:span text:style-name="T262">moisson / moissonner</text:span></text:p>
      <text:p text:style-name="P85">5 fois : ville, mari, <text:span text:style-name="T261">vivre / vivante / vive</text:span></text:p>
      <text:p text:style-name="P86">La fréquence des mots trop courants : d<text:span text:style-name="T263">ire (37 fois), Jésus (18 fois) </text:span>et<text:span text:style-name="T263"> aller (15), </text:span>est peu signifiante.</text:p>
      <text:p text:style-name="P83">Parole <text:span text:style-name="T259">(</text:span><text:span text:style-name="T260">θεωρέω)</text:span></text:p>
      <text:p text:style-name="Text_20_body">On pourra choisir un point qui accroche et en parler : s’étonner, puis chercher des correspondances. Par exemple:</text:p>
      <text:list text:style-name="L2">
        <text:list-item>
          <text:p text:style-name="P87">La curieuse histoire de baptêmes (v1-3)</text:p>
        </text:list-item>
        <text:list-item>
          <text:p text:style-name="P87">Le puits / source de Jacob (v5-6; 12)</text:p>
        </text:list-item>
        <text:list-item>
          <text:p text:style-name="P87">La “femme” et ses 5 maris (v16-18)</text:p>
        </text:list-item>
        <text:list-item>
          <text:p text:style-name="P87">Le rôle des disciples (v8; 27; 31-38)</text:p>
        </text:list-item>
        <text:list-item>
          <text:p text:style-name="P87">Le “royal” à Cana (v46...)</text:p>
        </text:list-item>
        <text:list-item>
          <text:p text:style-name="P87">La sixième heure et la septième heure (v6; 52)</text:p>
        </text:list-item>
      </text:list>
      <text:p text:style-name="P83"><text:span text:style-name="T264">P</text:span><text:span text:style-name="T27">rière </text:span><text:span text:style-name="T47">(ὁράω</text:span><text:span text:style-name="T260">)</text:span></text:p>
      <text:p text:style-name="P88"><text:span text:style-name="T246">Après l’effort humain, l</text:span>’Esprit insp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0.80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Jn04_A_careme3.odt</text:file-name><text:tab/><text:page-number text:select-page="current">14</text:page-number>/<text:page-count>1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4_A_careme3.odt</text:file-name><text:tab/><text:page-number text:select-page="current">0</text:page-number>/<text:page-count>1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543</meta:editing-cycles>
    <meta:editing-duration>P3DT17H11M18S</meta:editing-duration>
    <meta:initial-creator>Léon RÉGENT</meta:initial-creator>
    <dc:date>2026-03-02T09:00:16.972295500</dc:date>
    <meta:print-date>2023-03-06T08:26:03.060000000</meta:print-date>
    <meta:document-statistic meta:table-count="0" meta:image-count="0" meta:object-count="0" meta:page-count="14" meta:paragraph-count="313" meta:word-count="6003" meta:character-count="32187" meta:non-whitespace-character-count="2649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