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rsid="00ddcb32" officeooo:paragraph-rsid="00ddcb32"/>
    </style:style>
    <style:style style:name="P3" style:family="paragraph" style:parent-style-name="Text_20_body">
      <style:text-properties officeooo:paragraph-rsid="00e0dcab"/>
    </style:style>
    <style:style style:name="P4" style:family="paragraph" style:parent-style-name="Text_20_body">
      <style:text-properties style:text-position="0% 100%" officeooo:rsid="008f160e" officeooo:paragraph-rsid="00e0dcab"/>
    </style:style>
    <style:style style:name="P5" style:family="paragraph" style:parent-style-name="Heading_20_3">
      <style:text-properties officeooo:rsid="00e0dcab" officeooo:paragraph-rsid="00e0dcab"/>
    </style:style>
    <style:style style:name="P6" style:family="paragraph" style:parent-style-name="Corps_20_de_20_texte_20_11">
      <style:text-properties fo:font-weight="bold" officeooo:rsid="00e0dcab" officeooo:paragraph-rsid="00e0dcab" style:font-weight-asian="bold" style:font-weight-complex="bold"/>
    </style:style>
    <style:style style:name="P7" style:family="paragraph" style:parent-style-name="Text_20_body">
      <style:text-properties style:text-position="0% 100%" officeooo:paragraph-rsid="00e0dcab"/>
    </style:style>
    <style:style style:name="P8" style:family="paragraph" style:parent-style-name="Corps_20_de_20_texte_20_11">
      <style:text-properties officeooo:paragraph-rsid="00a933c6"/>
    </style:style>
    <style:style style:name="P9" style:family="paragraph" style:parent-style-name="Corps_20_de_20_texte_20_1">
      <style:text-properties officeooo:rsid="0081754c" officeooo:paragraph-rsid="00ddcb32"/>
    </style:style>
    <style:style style:name="P10" style:family="paragraph" style:parent-style-name="Corps_20_de_20_texte_20_11">
      <style:text-properties fo:font-size="14pt" officeooo:paragraph-rsid="00e1fbf5" style:font-size-asian="14pt" style:font-size-complex="14pt"/>
    </style:style>
    <style:style style:name="P11" style:family="paragraph" style:parent-style-name="Text_20_body">
      <style:text-properties fo:font-size="14pt" style:font-size-asian="14pt" style:font-size-complex="14pt"/>
    </style:style>
    <style:style style:name="P12" style:family="paragraph" style:parent-style-name="Corps_20_de_20_texte_20_11">
      <style:paragraph-properties fo:padding="0.101cm" fo:border="0.99pt solid #000000" style:shadow="none" style:writing-mode="page"/>
      <style:text-properties fo:font-size="14pt" style:font-size-asian="14pt" style:font-size-complex="14pt"/>
    </style:style>
    <style:style style:name="P13" style:family="paragraph" style:parent-style-name="Text_20_body">
      <style:paragraph-properties fo:padding="0.101cm" fo:border="0.99pt solid #000000" style:shadow="none" style:writing-mode="page"/>
      <style:text-properties fo:font-size="14pt" style:font-size-asian="14pt" style:font-size-complex="14pt"/>
    </style:style>
    <style:style style:name="P14" style:family="paragraph" style:parent-style-name="Text_20_body">
      <style:paragraph-properties fo:padding="0.101cm" fo:border="0.99pt solid #000000" style:shadow="none" style:writing-mode="page"/>
      <style:text-properties fo:font-size="14pt" officeooo:paragraph-rsid="00ddcb32" style:font-size-asian="14pt" style:font-size-complex="14pt"/>
    </style:style>
    <style:style style:name="P15" style:family="paragraph" style:parent-style-name="Corps_20_de_20_texte_20_11">
      <style:text-properties fo:font-size="14pt" style:font-size-asian="14pt" style:font-size-complex="14pt"/>
    </style:style>
    <style:style style:name="P16" style:family="paragraph" style:parent-style-name="Text_20_body">
      <style:text-properties fo:font-size="14pt" officeooo:paragraph-rsid="00ddcb32" style:font-size-asian="14pt" style:font-size-complex="14pt"/>
    </style:style>
    <style:style style:name="P17" style:family="paragraph" style:parent-style-name="Text_20_body">
      <style:text-properties officeooo:paragraph-rsid="00ddcb32"/>
    </style:style>
    <style:style style:name="P18" style:family="paragraph" style:parent-style-name="Heading_20_2" style:master-page-name="Standard">
      <style:paragraph-properties style:page-number="auto">
        <style:tab-stops/>
      </style:paragraph-properties>
      <style:text-properties officeooo:paragraph-rsid="003e501b"/>
    </style:style>
    <style:style style:name="P19" style:family="paragraph" style:parent-style-name="Corps_20_de_20_texte_20_11">
      <style:paragraph-properties>
        <style:tab-stops/>
      </style:paragraph-properties>
      <style:text-properties officeooo:rsid="00d9f0b5" officeooo:paragraph-rsid="00e2697c"/>
    </style:style>
    <style:style style:name="P20" style:family="paragraph" style:parent-style-name="Heading_20_5">
      <style:text-properties officeooo:paragraph-rsid="00e2697c"/>
    </style:style>
    <style:style style:name="P21" style:family="paragraph" style:parent-style-name="Corps_20_de_20_texte_20_1">
      <style:text-properties officeooo:paragraph-rsid="00e2697c"/>
    </style:style>
    <style:style style:name="P22" style:family="paragraph" style:parent-style-name="Heading_20_5">
      <style:text-properties officeooo:rsid="00e2697c" officeooo:paragraph-rsid="00e2697c"/>
    </style:style>
    <style:style style:name="P23" style:family="paragraph" style:parent-style-name="Text_20_body">
      <style:text-properties officeooo:rsid="00e30805" officeooo:paragraph-rsid="00e30805"/>
    </style:style>
    <style:style style:name="P24" style:family="paragraph" style:parent-style-name="Corps_20_de_20_texte_20_1">
      <style:text-properties officeooo:paragraph-rsid="00e43c26"/>
    </style:style>
    <style:style style:name="P25" style:family="paragraph" style:parent-style-name="Footnote">
      <style:text-properties officeooo:rsid="00eced62" officeooo:paragraph-rsid="00eced62"/>
    </style:style>
    <style:style style:name="P26" style:family="paragraph" style:parent-style-name="Heading_20_5">
      <style:text-properties officeooo:rsid="00836a9e" officeooo:paragraph-rsid="00debfcb"/>
    </style:style>
    <style:style style:name="P27" style:family="paragraph" style:parent-style-name="Text_20_body">
      <style:text-properties officeooo:rsid="00836a9e" officeooo:paragraph-rsid="00e80196"/>
    </style:style>
    <style:style style:name="P28" style:family="paragraph" style:parent-style-name="Corps_20_de_20_texte_20_1">
      <style:text-properties officeooo:paragraph-rsid="00debfcb"/>
    </style:style>
    <style:style style:name="P29" style:family="paragraph" style:parent-style-name="Text_20_body">
      <style:text-properties officeooo:rsid="0084e879" officeooo:paragraph-rsid="00debfcb"/>
    </style:style>
    <style:style style:name="P30" style:family="paragraph" style:parent-style-name="Heading_20_5">
      <style:text-properties fo:language="fr" fo:country="FR" officeooo:paragraph-rsid="00debfcb"/>
    </style:style>
    <style:style style:name="P31" style:family="paragraph" style:parent-style-name="Text_20_body">
      <style:text-properties officeooo:rsid="00836a9e" officeooo:paragraph-rsid="00debfcb"/>
    </style:style>
    <style:style style:name="P32" style:family="paragraph" style:parent-style-name="Corps_20_de_20_texte_20_1">
      <style:text-properties officeooo:rsid="0084e879" officeooo:paragraph-rsid="00debfcb"/>
    </style:style>
    <style:style style:name="P33" style:family="paragraph" style:parent-style-name="Text_20_body">
      <style:text-properties officeooo:paragraph-rsid="00debfcb"/>
    </style:style>
    <style:style style:name="T1" style:family="text">
      <style:text-properties officeooo:rsid="00d1d258"/>
    </style:style>
    <style:style style:name="T2" style:family="text">
      <style:text-properties officeooo:rsid="00eb6046"/>
    </style:style>
    <style:style style:name="T3" style:family="text">
      <style:text-properties officeooo:rsid="00e0dcab"/>
    </style:style>
    <style:style style:name="T4" style:family="text">
      <style:text-properties style:text-position="33% 58%"/>
    </style:style>
    <style:style style:name="T5" style:family="text">
      <style:text-properties style:text-position="0% 100%"/>
    </style:style>
    <style:style style:name="T6" style:family="text">
      <style:text-properties style:text-position="33% 58%" officeooo:rsid="00ddcb32"/>
    </style:style>
    <style:style style:name="T7" style:family="text">
      <style:text-properties officeooo:rsid="00ddcb32"/>
    </style:style>
    <style:style style:name="T8" style:family="text">
      <style:text-properties style:text-position="0% 100%" officeooo:rsid="00ddcb32"/>
    </style:style>
    <style:style style:name="T9" style:family="text">
      <style:text-properties officeooo:rsid="0022f12f"/>
    </style:style>
    <style:style style:name="T10" style:family="text">
      <style:text-properties officeooo:rsid="00ba9d5a"/>
    </style:style>
    <style:style style:name="T11" style:family="text">
      <style:text-properties style:text-position="33% 58%" style:text-underline-style="none"/>
    </style:style>
    <style:style style:name="T12" style:family="text">
      <style:text-properties style:text-underline-style="none"/>
    </style:style>
    <style:style style:name="T13" style:family="text">
      <style:text-properties style:text-underline-style="none" officeooo:rsid="00a933c6"/>
    </style:style>
    <style:style style:name="T14" style:family="text">
      <style:text-properties style:text-underline-style="none" officeooo:rsid="00e0dcab"/>
    </style:style>
    <style:style style:name="T15" style:family="text">
      <style:text-properties officeooo:rsid="00a650c5"/>
    </style:style>
    <style:style style:name="T16" style:family="text">
      <style:text-properties style:text-position="33% 58%" officeooo:rsid="00e1fbf5"/>
    </style:style>
    <style:style style:name="T17" style:family="text">
      <style:text-properties officeooo:rsid="00e1fbf5"/>
    </style:style>
    <style:style style:name="T18" style:family="text">
      <style:text-properties style:text-position="super 58%"/>
    </style:style>
    <style:style style:name="T19" style:family="text">
      <style:text-properties style:text-position="33% 58%" officeooo:rsid="0081754c"/>
    </style:style>
    <style:style style:name="T20" style:family="text">
      <style:text-properties style:text-position="0% 100%" officeooo:rsid="0081754c"/>
    </style:style>
    <style:style style:name="T21" style:family="text">
      <style:text-properties style:text-position="0% 100%" officeooo:rsid="00e1fbf5"/>
    </style:style>
    <style:style style:name="T22" style:family="text">
      <style:text-properties style:language-complex="he" style:country-complex="IL"/>
    </style:style>
    <style:style style:name="T23" style:family="text">
      <style:text-properties officeooo:rsid="00135f78" style:language-complex="he" style:country-complex="IL"/>
    </style:style>
    <style:style style:name="T24" style:family="text">
      <style:text-properties officeooo:rsid="00e2697c" style:language-complex="he" style:country-complex="IL"/>
    </style:style>
    <style:style style:name="T25" style:family="text">
      <style:text-properties officeooo:rsid="00debfcb" style:language-complex="he" style:country-complex="IL"/>
    </style:style>
    <style:style style:name="T26" style:family="text">
      <style:text-properties officeooo:rsid="00e9b3be" style:language-complex="he" style:country-complex="IL"/>
    </style:style>
    <style:style style:name="T27" style:family="text">
      <style:text-properties officeooo:rsid="0084e879" style:language-complex="he" style:country-complex="IL"/>
    </style:style>
    <style:style style:name="T28" style:family="text">
      <style:text-properties fo:language="fr" fo:country="FR" officeooo:rsid="0035df0b"/>
    </style:style>
    <style:style style:name="T29" style:family="text">
      <style:text-properties fo:language="fr" fo:country="FR" officeooo:rsid="00e2697c"/>
    </style:style>
    <style:style style:name="T30" style:family="text">
      <style:text-properties fo:language="fr" fo:country="FR"/>
    </style:style>
    <style:style style:name="T31" style:family="text">
      <style:text-properties fo:language="fr" fo:country="FR" style:text-underline-style="solid" style:text-underline-width="auto" style:text-underline-color="font-color"/>
    </style:style>
    <style:style style:name="T32" style:family="text">
      <style:text-properties fo:language="fr" fo:country="FR" officeooo:rsid="00e5860c"/>
    </style:style>
    <style:style style:name="T33" style:family="text">
      <style:text-properties fo:language="fr" fo:country="FR" officeooo:rsid="00ebda0f"/>
    </style:style>
    <style:style style:name="T34" style:family="text">
      <style:text-properties style:text-underline-style="solid" style:text-underline-width="auto" style:text-underline-color="font-color"/>
    </style:style>
    <style:style style:name="T35" style:family="text">
      <style:text-properties officeooo:rsid="00e2697c"/>
    </style:style>
    <style:style style:name="T36" style:family="text">
      <style:text-properties fo:language="el" fo:country="GR"/>
    </style:style>
    <style:style style:name="T37" style:family="text">
      <style:text-properties style:text-underline-style="solid" style:text-underline-width="auto" style:text-underline-color="font-color" officeooo:rsid="00e2697c"/>
    </style:style>
    <style:style style:name="T38" style:family="text">
      <style:text-properties fo:language="fr" fo:country="FR" officeooo:rsid="00e308ee"/>
    </style:style>
    <style:style style:name="T39" style:family="text">
      <style:text-properties fo:language="fr" fo:country="FR" officeooo:rsid="00e43c26"/>
    </style:style>
    <style:style style:name="T40" style:family="text">
      <style:text-properties fo:language="fr" fo:country="FR" style:text-underline-style="solid" style:text-underline-width="auto" style:text-underline-color="font-color" officeooo:rsid="00e43c26"/>
    </style:style>
    <style:style style:name="T41" style:family="text">
      <style:text-properties fo:language="fr" fo:country="FR" officeooo:rsid="00eced62"/>
    </style:style>
    <style:style style:name="T42" style:family="text">
      <style:text-properties fo:font-size="10pt" style:font-size-asian="10pt" style:font-size-complex="10pt"/>
    </style:style>
    <style:style style:name="T43" style:family="text">
      <style:text-properties fo:language="fr" fo:country="FR" officeooo:rsid="008731db"/>
    </style:style>
    <style:style style:name="T44" style:family="text">
      <style:text-properties fo:language="fr" fo:country="FR" officeooo:rsid="0084e879"/>
    </style:style>
    <style:style style:name="T45" style:family="text">
      <style:text-properties fo:language="fr" fo:country="FR" officeooo:rsid="0086d4cc"/>
    </style:style>
    <style:style style:name="T46" style:family="text">
      <style:text-properties fo:language="fr" fo:country="FR" officeooo:rsid="00e80196"/>
    </style:style>
    <style:style style:name="T47" style:family="text">
      <style:text-properties fo:language="fr" fo:country="FR" officeooo:rsid="00e8974c"/>
    </style:style>
    <style:style style:name="T48" style:family="text">
      <style:text-properties fo:language="fr" fo:country="FR" officeooo:rsid="00e9b3be"/>
    </style:style>
    <style:style style:name="T49" style:family="text">
      <style:text-properties style:text-underline-style="solid" style:text-underline-width="auto" style:text-underline-color="font-color" officeooo:rsid="0084e879"/>
    </style:style>
    <style:style style:name="T50" style:family="text">
      <style:text-properties officeooo:rsid="0084e879"/>
    </style:style>
    <style:style style:name="T51" style:family="text">
      <style:text-properties officeooo:rsid="00debfcb"/>
    </style:style>
    <style:style style:name="T52" style:family="text">
      <style:text-properties fo:language="fr" fo:country="FR" fo:font-style="italic" style:font-style-asian="italic" style:font-style-complex="italic"/>
    </style:style>
    <style:style style:name="T53" style:family="text">
      <style:text-properties fo:language="fr" fo:country="FR" fo:font-style="italic" style:text-underline-style="solid" style:text-underline-width="auto" style:text-underline-color="font-color" style:font-style-asian="italic" style:font-style-complex="italic"/>
    </style:style>
    <style:style style:name="T54" style:family="text">
      <style:text-properties fo:language="fr" fo:country="FR" officeooo:rsid="00debfcb" style:font-style-asian="italic" style:font-style-complex="italic"/>
    </style:style>
    <style:style style:name="T55" style:family="text">
      <style:text-properties fo:language="fr" fo:country="FR" style:font-style-asian="italic" style:font-style-complex="italic"/>
    </style:style>
    <style:style style:name="T56" style:family="text">
      <style:text-properties fo:language="fr" fo:country="FR" officeooo:rsid="00e45ae0"/>
    </style:style>
    <style:style style:name="T57" style:family="text">
      <style:text-properties fo:language="fr" fo:country="FR" style:text-underline-style="solid" style:text-underline-width="auto" style:text-underline-color="font-color" officeooo:rsid="00e45ae0"/>
    </style:style>
    <style:style style:name="T58" style:family="text">
      <style:text-properties fo:language="fr" fo:country="FR" style:text-underline-style="none" officeooo:rsid="00e45ae0"/>
    </style:style>
    <style:style style:name="T59" style:family="text">
      <style:text-properties fo:language="fr" fo:country="FR" style:text-underline-style="none" officeooo:rsid="00e5860c"/>
    </style:style>
    <style:style style:name="T60" style:family="text">
      <style:text-properties officeooo:rsid="00e45ae0"/>
    </style:style>
    <style:style style:name="T61" style:family="text">
      <style:text-properties style:text-underline-style="solid" style:text-underline-width="auto" style:text-underline-color="font-color" officeooo:rsid="00e45ae0"/>
    </style:style>
    <style:style style:name="T62" style:family="text">
      <style:text-properties style:text-position="0% 100%" officeooo:rsid="00e45ae0"/>
    </style:style>
    <style:style style:name="T63" style:family="text">
      <style:text-properties officeooo:rsid="00e5860c"/>
    </style:style>
    <style:style style:name="T64" style:family="text">
      <style:text-properties style:text-underline-style="solid" style:text-underline-width="auto" style:text-underline-color="font-color" officeooo:rsid="00e5860c"/>
    </style:style>
    <style:style style:name="T65" style:family="text">
      <style:text-properties fo:language="fr" fo:country="FR" fo:font-style="italic" officeooo:rsid="0084e879" style:font-style-asian="italic" style:font-style-complex="italic"/>
    </style:style>
    <style:style style:name="T66" style:family="text">
      <style:text-properties fo:language="fr" fo:country="FR" officeooo:rsid="00836a9e"/>
    </style:style>
    <style:style style:name="T67" style:family="text">
      <style:text-properties fo:language="fr" fo:country="FR" fo:font-style="italic" officeooo:rsid="00836a9e" style:font-style-asian="italic" style:font-style-complex="italic"/>
    </style:style>
    <style:style style:name="T68" style:family="text">
      <style:text-properties fo:language="fr" fo:country="FR" fo:font-style="italic" style:text-underline-style="solid" style:text-underline-width="auto" style:text-underline-color="font-color" officeooo:rsid="00836a9e" style:font-style-asian="italic" style:font-style-complex="italic"/>
    </style:style>
    <style:style style:name="T69" style:family="text">
      <style:text-properties fo:language="fr" fo:country="FR" style:text-underline-style="solid" style:text-underline-width="auto" style:text-underline-color="font-color" officeooo:rsid="0084e879"/>
    </style:style>
    <style:style style:name="T70" style:family="text">
      <style:text-properties fo:language="fr" fo:country="FR" fo:font-style="italic" style:text-underline-style="solid" style:text-underline-width="auto" style:text-underline-color="font-color" officeooo:rsid="0084e879" style:font-style-asian="italic" style:font-style-complex="italic"/>
    </style:style>
    <style:style style:name="T71" style:family="text">
      <style:text-properties fo:language="fr" fo:country="FR" officeooo:rsid="0084e879" style:font-style-asian="italic" style:font-style-complex="italic"/>
    </style:style>
    <style:style style:name="T72" style:family="text">
      <style:text-properties officeooo:rsid="0086d4cc"/>
    </style:style>
    <style:style style:name="T73" style:family="text">
      <style:text-properties style:text-underline-style="solid" style:text-underline-width="auto" style:text-underline-color="font-color" officeooo:rsid="0086d4cc"/>
    </style:style>
    <style:style style:name="T74" style:family="text">
      <style:text-properties fo:language="en" fo:country="US" fo:font-style="italic" officeooo:rsid="0086d4cc" style:font-style-asian="italic" style:font-style-complex="italic"/>
    </style:style>
    <style:style style:name="T75" style:family="text">
      <style:text-properties fo:language="fr" fo:country="FR" officeooo:rsid="0086d4cc" style:language-complex="he" style:country-complex="IL"/>
    </style:style>
    <style:style style:name="T76" style:family="text">
      <style:text-properties fo:language="fr" fo:country="FR" style:text-underline-style="solid" style:text-underline-width="auto" style:text-underline-color="font-color" officeooo:rsid="0086d4cc" style:language-complex="he" style:country-complex="IL"/>
    </style:style>
    <style:style style:name="T77" style:family="text">
      <style:text-properties fo:language="en" fo:country="US" officeooo:rsid="0086d4cc" style:language-complex="he" style:country-complex="I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a Croix glorieuse, </text:span><text:span text:style-name="T2">14</text:span><text:span text:style-name="T1"> septembre</text:span> 20<text:span text:style-name="T2">25</text:span></text:p>
      <text:p text:style-name="Heading_20_3">Livre de<text:span text:style-name="T3">s Nombres</text:span>, chapitre <text:span text:style-name="T3">21</text:span></text:p>
      <text:p text:style-name="P2">En ces jours-là, <text:span text:style-name="T3">en chemin à travers le désert,</text:span></text:p>
      <text:p text:style-name="P3"><text:span text:style-name="T4">4</text:span> le peuple perdit courage.</text:p>
      <text:p text:style-name="P3"><text:span text:style-name="T4">5</text:span> Il récrimina contre Dieu et contre Moïse<text:span text:style-name="T5"> :</text:span> <text:span text:style-name="T5">« </text:span>Pourquoi nous avoir fait monter d’Égypte<text:span text:style-name="T5"> ?</text:span></text:p>
      <text:p text:style-name="P3">Était-ce pour nous faire mourir dans le désert, où il n’y a ni pain ni eau<text:span text:style-name="T5"> ?</text:span></text:p>
      <text:p text:style-name="P3">Nous sommes dégoûtés de cette nourriture misérable<text:span text:style-name="T5"> ! »</text:span></text:p>
      <text:p text:style-name="P3"><text:span text:style-name="T4">6</text:span> Alors le Seigneur envoya contre le peuple des serpents à la morsure brûlante,</text:p>
      <text:p text:style-name="P3">et beaucoup en moururent dans le peuple d’Israël.</text:p>
      <text:p text:style-name="P3"><text:span text:style-name="T4">7</text:span> Le peuple vint vers Moïse et dit<text:span text:style-name="T5"> :</text:span> <text:span text:style-name="T5">« </text:span>Nous avons péché, en récriminant contre le Seigneur et contre toi.</text:p>
      <text:p text:style-name="P3">Intercède auprès du Seigneur pour qu’il éloigne de nous les serpents.<text:span text:style-name="T5"> »</text:span> Moïse intercéda pour le peuple,</text:p>
      <text:p text:style-name="P3"><text:span text:style-name="T4">8</text:span> et le Seigneur dit à Moïse<text:span text:style-name="T5"> :</text:span> <text:span text:style-name="T5">« </text:span>Fais-toi un serpent brûlant, et dresse-le au sommet d’un mât<text:span text:style-name="T5"> :</text:span></text:p>
      <text:p text:style-name="P3">tous ceux qui auront été mordus, qu’ils le regardent, alors ils vivront<text:span text:style-name="T5"> ! »</text:span></text:p>
      <text:p text:style-name="P3"><text:span text:style-name="T6">9</text:span><text:span text:style-name="T7"> Moïse fit un serpent de bronze et le dressa au sommet du mât. Quand un homme était mordu par un serpent, et qu’il regardait vers le serpent de bronze, il restait en vie</text:span><text:span text:style-name="T8"> !</text:span></text:p>
      <text:p text:style-name="Heading_20_3"><text:span text:style-name="T3">ou Lettre aux Philippiens</text:span>, <text:span text:style-name="T9">c</text:span>hapitre <text:span text:style-name="T10">2</text:span></text:p>
      <text:p text:style-name="Corps_20_de_20_texte_20_1">Le Christ Jésus, <text:span text:style-name="T4">6</text:span> ayant la condition de Dieu, ne retint pas jalousement le rang qui l’égalait à Dieu.</text:p>
      <text:p text:style-name="P3"><text:span text:style-name="T4">7</text:span> Mais il s’est anéanti, prenant la condition de serviteur, devenant semblable aux hommes.</text:p>
      <text:p text:style-name="P3">Reconnu homme à son aspect,</text:p>
      <text:p text:style-name="P3"><text:span text:style-name="T4">8</text:span> il s’est abaissé, devenant obéissant jusqu’à la mort, et la mort de la croix.</text:p>
      <text:p text:style-name="P3"><text:span text:style-name="T4">9</text:span> C’est pourquoi Dieu l’a exalté<text:span text:style-name="T5"> :</text:span> il l’a doté du Nom qui est au-dessus de tout nom,</text:p>
      <text:p text:style-name="P3"><text:span text:style-name="T4">10</text:span> afin qu’au nom de Jésus tout genou fléchisse au ciel, sur terre et aux enfers,</text:p>
      <text:p text:style-name="P4"><text:span text:style-name="T11">11</text:span><text:span text:style-name="T12"> et que toute langue proclame : « Jésus Christ est Seigneur » à la gloire de Dieu le Père.</text:span></text:p>
      <text:p text:style-name="P5">Psaume 77</text:p>
      <text:p text:style-name="P6">N’oubliez pas les exploits du Seigneur !</text:p>
      <text:p text:style-name="Corps_20_de_20_texte_20_1"><text:span text:style-name="T4">3</text:span> Nous avons entendu et nous savons ce que nos pères nous ont raconté ;</text:p>
      <text:p text:style-name="P7"><text:span text:style-name="T11">4</text:span><text:span text:style-name="T12"> nous redirons à l'âge qui vient les titres de gloire du Seigneur,</text:span></text:p>
      <text:p text:style-name="Corps_20_de_20_texte_20_1"><text:span text:style-name="T4">34</text:span> Quand Dieu les frappait, ils le cherchaient, ils revenaient et se tournaient vers lui<text:span text:style-name="T5"> :</text:span></text:p>
      <text:p text:style-name="P3"><text:span text:style-name="T4">35</text:span> ils se souvenaient que Dieu est leur rocher, et le Dieu Très-Haut, leur rédempteur.</text:p>
      <text:p text:style-name="Corps_20_de_20_texte_20_1"><text:span text:style-name="T4">36</text:span> Mais de leur bouche ils le trompaient, de leur langue ils lui mentaient.</text:p>
      <text:p text:style-name="P3"><text:span text:style-name="T4">37</text:span> Leur cœur n'était pas constant envers lui ; ils n'étaient pas fidèles à son alliance.</text:p>
      <text:p text:style-name="Corps_20_de_20_texte_20_1"><text:span text:style-name="T4">38</text:span> Et lui, miséricordieux, au lieu de détruire, il pardonnait.</text:p>
      <text:p text:style-name="P7"><text:span text:style-name="T11">39</text:span><text:span text:style-name="T12"> Il se rappelait : ils ne sont que chair, un souffle qui s'en va sans retour.</text:span></text:p>
      <text:p text:style-name="Corps_20_de_20_texte_20_11"/>
      <text:p text:style-name="P8"><text:span text:style-name="Strong_20_Emphasis"><text:span text:style-name="T12">Alléluia. Alléluia.</text:span></text:span> <text:span text:style-name="T13">N</text:span><text:span text:style-name="T14">ous t’adorons, ô Christ, et nous te bénissons : par ta Croix, tu as racheté le monde.</text:span><text:span text:style-name="T12"> </text:span><text:span text:style-name="Strong_20_Emphasis"><text:span text:style-name="T12">Alléluia.</text:span></text:span></text:p>
      <text:p text:style-name="Heading_20_3"><text:soft-page-break/>Év. selon saint <text:span text:style-name="T15">Jean</text:span>, <text:span text:style-name="T9">c</text:span>hapitre 3 <text:span text:style-name="T7">[liturgie : 3,13-17]</text:span></text:p>
      <text:p text:style-name="P9"><text:span text:style-name="Rubies"><text:span text:style-name="T4">1-1</text:span></text:span><text:span text:style-name="Rubies"><text:span text:style-name="T16">1</text:span></text:span><text:span text:style-name="Rubies"> </text:span><text:span text:style-name="Rubies"><text:span text:style-name="T17">Début de l’e</text:span></text:span><text:span text:style-name="Rubies">ntretien avec Nicodème</text:span></text:p>
      <text:p text:style-name="P10"><text:span text:style-name="T4">12</text:span> Si vous ne croyez pas lorsque je vous parle des choses de la terre,</text:p>
      <text:p text:style-name="P11">comment croirez-vous quand je vous parlerai des choses du ciel<text:span text:style-name="T5"> ?</text:span></text:p>
      <text:p text:style-name="P12"><text:span text:style-name="T18">13</text:span> Car nul n’est monté au ciel sinon celui qui est descendu du ciel, le Fils de l’homme.</text:p>
      <text:p text:style-name="P13"><text:span text:style-name="T4">14</text:span> De même que le serpent de bronze fut élevé par Moïse dans le désert,</text:p>
      <text:p text:style-name="P14">ainsi faut-il que le Fils de l’homme soit élevé,</text:p>
      <text:p text:style-name="P14"><text:span text:style-name="T4">15</text:span> afin qu’en lui tout homme qui croit ait la vie éternelle.</text:p>
      <text:p text:style-name="P13"><text:span text:style-name="T4">16</text:span> Car Dieu a tellement aimé le monde qu’il a donné son Fils unique,</text:p>
      <text:p text:style-name="P13">afin que quiconque croit en lui ne se perde pas, mais obtienne la vie éternelle.</text:p>
      <text:p text:style-name="P13"><text:span text:style-name="T4">17</text:span> Car Dieu a envoyé son Fils dans le monde, non pas pour juger le monde,</text:p>
      <text:p text:style-name="P13">mais pour que, par lui, le monde soit sauvé.</text:p>
      <text:p text:style-name="P15"><text:span text:style-name="T4">18</text:span> Celui qui croit en lui échappe au Jugement ; celui qui ne croit pas est déjà jugé,</text:p>
      <text:p text:style-name="P11">du fait qu’il n’a pas cru au nom du Fils unique de Dieu.</text:p>
      <text:p text:style-name="P11"><text:span text:style-name="T4">19</text:span> Et le Jugement, le voici<text:span text:style-name="T5"> :</text:span> la lumière est venue dans le monde,</text:p>
      <text:p text:style-name="P11">et les hommes ont préféré les ténèbres à la lumière,</text:p>
      <text:p text:style-name="P16">parce que leurs œuvres étaient mauvaises.</text:p>
      <text:p text:style-name="P16"><text:span text:style-name="T4">20</text:span> Celui qui fait le mal déteste la lumière<text:span text:style-name="T5"> :</text:span></text:p>
      <text:p text:style-name="P16">il ne vient pas à la lumière, de peur que ses œuvres ne soient dénoncées ;</text:p>
      <text:p text:style-name="P16"><text:span text:style-name="T4">21</text:span> mais celui qui fait la vérité vient à la lumière,</text:p>
      <text:p text:style-name="P16">pour qu’il soit manifeste que ses œuvres ont été accomplies en union avec Dieu.<text:span text:style-name="T5"> »</text:span></text:p>
      <text:p text:style-name="P17"><text:span text:style-name="Rubies"><text:span text:style-name="T19">22...</text:span></text:span><text:span text:style-name="Rubies"><text:span text:style-name="T20"> Jean-</text:span></text:span><text:span text:style-name="Rubies"><text:span text:style-name="T21">Baptiste </text:span></text:span><text:span text:style-name="Rubies"><text:span text:style-name="T20">et Jésus</text:span></text:span></text:p>
      <text:p text:style-name="P18"><text:span text:style-name="T22">Remarques sur le vocabulaire grec </text:span><text:span text:style-name="T23">employé</text:span></text:p>
      <text:p text:style-name="P19"><text:span text:style-name="Definition"><text:span text:style-name="T23">L</text:span></text:span><text:span text:style-name="Definition"><text:span text:style-name="T24">es</text:span></text:span><text:span text:style-name="Definition"><text:span text:style-name="T22"> liturgie</text:span></text:span><text:span text:style-name="Definition"><text:span text:style-name="T24">s</text:span></text:span><text:span text:style-name="Definition"><text:span text:style-name="T22"> </text:span></text:span><text:span text:style-name="Definition"><text:span text:style-name="T24">du dimanche de la Trinité de l’année A et </text:span></text:span><text:span text:style-name="Definition"><text:span text:style-name="T22">du </text:span></text:span><text:span text:style-name="Definition"><text:span text:style-name="T25">quatrième dimanche de carême de l’année B</text:span></text:span><text:span text:style-name="Definition"><text:span text:style-name="T22"> propose</text:span></text:span><text:span text:style-name="Definition"><text:span text:style-name="T24">nt</text:span></text:span><text:span text:style-name="Definition"><text:span text:style-name="T22"> aussi cet évangile, mais </text:span></text:span><text:span text:style-name="Definition"><text:span text:style-name="T24">avec un découpage différent (versets </text:span></text:span><text:span text:style-name="Definition"><text:span text:style-name="T26">16-18</text:span></text:span><text:span text:style-name="Definition"><text:span text:style-name="T24"> ou </text:span></text:span><text:span text:style-name="Definition"><text:span text:style-name="T25">versets </text:span></text:span><text:span text:style-name="Definition"><text:span text:style-name="T26">14-21</text:span></text:span><text:span text:style-name="Definition"><text:span text:style-name="T24">)</text:span></text:span><text:span text:style-name="Definition"><text:span text:style-name="T25">.</text:span></text:span></text:p>
      <text:p text:style-name="Text_20_body"><text:span text:style-name="Definition"><text:span text:style-name="T23">L</text:span></text:span><text:span text:style-name="Definition"><text:span text:style-name="T27">a mémorisation d'un texte de St Jean est souvent difficile. Dans le cas présent, on pourra noter les mots signifiants (répétés) qui apparaissent et disparaissent au fil du texte. Chaque verset est ancré dans le précédent et prépare le suivant.</text:span></text:span></text:p>
      <text:p text:style-name="P20"><text:span text:style-name="T28">v</text:span><text:span text:style-name="T29">12</text:span></text:p>
      <text:p text:style-name="Text_20_body"><text:span text:style-name="T30">Le verbe </text:span><text:span text:style-name="T31">croire</text:span><text:span text:style-name="T30"> </text:span><text:span text:style-name="T29">est </text:span><text:span text:style-name="T32">très </text:span><text:span text:style-name="T29">fréquent dans l’évangile de Jean</text:span><text:span text:style-name="T30"> (98 occurrences </text:span><text:span text:style-name="T33">+ 2 adjectifs</text:span><text:span text:style-name="T30">).</text:span></text:p>
      <text:p text:style-name="P21">Les adjectifs <text:span text:style-name="T34">de la terre</text:span> et <text:span text:style-name="T34">du ciel</text:span> <text:span text:style-name="T35">sont très rares, Jean ne les utilise qu’ici. Il sont formés des mots terre et ciel </text:span><text:span text:style-name="Citation_20_BibleRef"><text:span text:style-name="T35">[Gn 1,1]</text:span></text:span><text:span text:style-name="T35">, avec le préf</text:span>ixe <text:span text:style-name="T36">ἐπί</text:span> (sur<text:span text:style-name="T35">). Le mot </text:span><text:span text:style-name="T37">choses</text:span><text:span text:style-name="T35"> est rajouté par le traducteur.</text:span></text:p>
      <text:p text:style-name="P22"><text:span text:style-name="T28">v</text:span><text:span text:style-name="T30">13</text:span></text:p>
      <text:p text:style-name="P23"><text:span text:style-name="T30">Alors que </text:span><text:span text:style-name="T31">est monté</text:span><text:span text:style-name="T30"> est un passé, </text:span><text:span text:style-name="T31">est descendu</text:span><text:span text:style-name="T30"> est un aoriste (intemporel</text:span><text:span text:style-name="T38">)</text:span><text:span text:style-name="T30">. On pourrait traduire : </text:span><text:span text:style-name="Citation"><text:span text:style-name="T30">personne n’est monté au ciel si non celui descendant du ciel, le Fils de l’homme</text:span></text:span><text:span text:style-name="T30">.</text:span></text:p>
      <text:p text:style-name="P24"><text:span text:style-name="T39">L’expression </text:span><text:span text:style-name="T40">fils de l’homme</text:span><text:span text:style-name="T39">, que l’évangile de Jean utilise 1</text:span><text:span text:style-name="T41">2</text:span><text:span text:style-name="T39"> fois</text:span><text:span text:style-name="T39"><text:note text:id="ftn1" text:note-class="footnote"><text:note-citation>0</text:note-citation><text:note-body><text:p text:style-name="P25">Ou 13 fois selon certains manuscrits, qui disent <text:span text:style-name="T42">«</text:span> fils de l<text:span text:style-name="T42">’homme » et non pas « fils de Dieu » en Jn 9,35. S’agissant de croire au fils de…, le choix « fils de Dieu » semble meilleur (dans la ligne de Jn 3,12). Il conduit aussi à un comptage symboliquement signifiant (12 fois pour fils de l’homme, 10 fois pour fils de Dieu).</text:span></text:p></text:note-body></text:note></text:span><text:span text:style-name="T39">, vient de la vision de Daniel : </text:span><text:span text:style-name="Citation"><text:span text:style-name="T39">Je regardais, au cours des visions de la nuit, et je voyais venir, avec les nuées du ciel, comme un </text:span></text:span><text:span text:style-name="Citation"><text:span text:style-name="T40">Fils d’homme</text:span></text:span><text:span text:style-name="Citation"><text:span text:style-name="T39"> ; il parvint jusqu’au Vieillard, et on le fit avancer devant lui. Et il lui fut donné domination, gloire et royauté ; tous les peuples, toutes les nations et les gens de toutes langues le servirent. Sa domination est une domination éternelle, qui ne passera pas, et sa royauté, une royauté qui ne sera pas détruite </text:span></text:span><text:span text:style-name="Citation_20_BibleRef"><text:span text:style-name="T39">[Dn 7,13,14]</text:span></text:span><text:span text:style-name="Citation"><text:span text:style-name="T39">.</text:span></text:span><text:span text:style-name="T39"> Quel est-il par rapport au « vieillard » ? La double nature du messie, homme et Dieu, est une question débattue par les juifs avant d’être chrétienne.</text:span></text:p>
      <text:p text:style-name="P26"><text:span text:style-name="T28">v</text:span><text:span text:style-name="T30">14</text:span></text:p>
      <text:p text:style-name="P27"><text:span text:style-name="T30">Le grec </text:span><text:span text:style-name="T43">n</text:span><text:span text:style-name="T30">e précise pas "de bronze", </text:span><text:span text:style-name="T44">le traducteur insiste </text:span><text:span text:style-name="T45">ainsi </text:span><text:span text:style-name="T44">sur la correspondance avec </text:span><text:span text:style-name="T32">l’épisode du serpent de bronze </text:span><text:span text:style-name="Citation_20_BibleRef"><text:span text:style-name="T32">[</text:span></text:span><text:span text:style-name="Citation_20_BibleRef"><text:span text:style-name="T44">Nb 21,</text:span></text:span><text:span text:style-name="Citation_20_BibleRef"><text:span text:style-name="T46">6</text:span></text:span><text:span text:style-name="Citation_20_BibleRef"><text:span text:style-name="T44">-9</text:span></text:span><text:span text:style-name="Citation_20_BibleRef"><text:span text:style-name="T32">]</text:span></text:span><text:span text:style-name="T44">.</text:span></text:p>
      <text:p text:style-name="P27"><text:span text:style-name="T46">Dans ce passage, selon le texte hébreu, le Seigneur envoie des « serpents séraphin » (verset 6, séraphin veut dire brûlant). Le peuple demande à Moïse que le Seigneur retire les « serpents » </text:span><text:span text:style-name="T47">(verset 7)</text:span><text:span text:style-name="T46">. Le Seigneur demande à Moïse de faire un Séraphin (verset 8). Et Moïse fait un serpent de bronze (verset 9). </text:span><text:span text:style-name="T47">La septante </text:span><text:span text:style-name="T48">ne suit pas les finesses de l’hébreu</text:span><text:span text:style-name="T47">, elle parle de « serpents tueurs » au verset 6, puis de serpents.</text:span></text:p>
      <text:p text:style-name="P28"><text:span text:style-name="T49">É</text:span><text:span text:style-name="T34">lever</text:span> : 1ʳᵉ o<text:span text:style-name="T50">ccurrence de ce verbe pour dire la </text:span><text:span text:style-name="T49">montée</text:span><text:span text:style-name="T50"> des eaux du déluge </text:span><text:span text:style-name="Citation_20_BibleRef"><text:span text:style-name="T50">[Gn 7,20;24]</text:span></text:span><text:span text:style-name="T50"> qui </text:span><text:span text:style-name="T49">élèvent</text:span><text:span text:style-name="T50"> l'arche au dessus de la terre </text:span><text:span text:style-name="Citation_20_BibleRef"><text:span text:style-name="T50">[Gn 7,17]</text:span></text:span><text:span text:style-name="T50">. Ce verbe n'est pas utilisé en Nb 21,8-9.</text:span></text:p>
      <text:p text:style-name="P29">Jean utilise l'expression 3 autres fois <text:span text:style-name="Citation_20_BibleRef"><text:span text:style-name="T51">[</text:span></text:span><text:span text:style-name="Citation_20_BibleRef">8,28 ; 12,32 ; 12,34</text:span><text:span text:style-name="Citation_20_BibleRef"><text:span text:style-name="T51">]</text:span></text:span></text:p>
      <text:p text:style-name="P30">v15</text:p>
      <text:p text:style-name="P31"><text:span text:style-name="T30">Le grec ne dit pas le mot "homme" :</text:span><text:span text:style-name="T52"> afin que tout croyant en lui ait...</text:span></text:p>
      <text:p text:style-name="P30">v16</text:p>
      <text:p text:style-name="P31"><text:span text:style-name="T30">Littéralement : </text:span><text:span text:style-name="T52">afin que tout croyant en lui ne se perde pas...</text:span><text:span text:style-name="T30"> (reprise de "tout croyant" du verset 15).</text:span></text:p>
      <text:p text:style-name="P29"><text:soft-page-break/><text:span text:style-name="T30">C'est la première occurrence en Jean du verbe </text:span><text:span text:style-name="T31">se perdre</text:span><text:span text:style-name="T30">, périr, qui est utilisé 10 fois. La dernière occurrence est : </text:span><text:span text:style-name="T52">Je n’ai </text:span><text:span text:style-name="T53">perdu</text:span><text:span text:style-name="T52"> aucun de ceux que tu m’as donnés </text:span><text:span text:style-name="Citation_20_BibleRef"><text:span text:style-name="T54">[</text:span></text:span><text:span text:style-name="Citation_20_BibleRef"><text:span text:style-name="T55">Jn 18,9</text:span></text:span><text:span text:style-name="Citation_20_BibleRef"><text:span text:style-name="T54">]</text:span></text:span><text:span text:style-name="T30">.</text:span></text:p>
      <text:p text:style-name="P32"><text:span text:style-name="T30">Le mot </text:span><text:span text:style-name="T31">monde</text:span><text:span text:style-name="T30"> (cosmos) est très fréquent chez Jean (78 occurrences).</text:span></text:p>
      <text:p text:style-name="Corps_20_de_20_texte_20_1"><text:span text:style-name="T56">L’adjectif grec traduit par </text:span><text:span text:style-name="T57">unique</text:span><text:span text:style-name="T56"> est </text:span><text:span text:style-name="T57">monogène</text:span><text:span text:style-name="T58">, </text:span><text:span text:style-name="T59">un mot que Jean utilise 4 fois.</text:span><text:span text:style-name="T56"> Assez rare, on le retrouve dans certains psaumes </text:span><text:span text:style-name="Citation_20_BibleRef"><text:span text:style-name="T56">[Ps 21,21 ; 24,16 ; 34,17]</text:span></text:span> <text:span text:style-name="T60">où il traduit l’héb</text:span>reu <text:span text:style-name="T22">יָחִיד</text:span> <text:s/><text:span text:style-name="T60">qui veut dire </text:span><text:span text:style-name="T61">unique</text:span><text:span text:style-name="T60">. La première occurrence de ce mot est : </text:span><text:span text:style-name="Citation"><text:span text:style-name="T60">Dieu dit</text:span></text:span><text:span text:style-name="Citation"><text:span text:style-name="T62"> :</text:span></text:span><text:span text:style-name="Citation"><text:span text:style-name="T60"> </text:span></text:span><text:span text:style-name="Citation"><text:span text:style-name="T62">« </text:span></text:span><text:span text:style-name="Citation"><text:span text:style-name="T60">Prends ton fils, ton </text:span></text:span><text:span text:style-name="Citation"><text:span text:style-name="T61">unique</text:span></text:span><text:span text:style-name="Citation"><text:span text:style-name="T60">, celui que tu aimes, Isaac, va au pays de Moriah, et là tu l’offriras en holocauste sur la montagne que je t’indiquerai.</text:span></text:span><text:span text:style-name="Citation"><text:span text:style-name="T62"> » </text:span></text:span><text:span text:style-name="Citation_20_BibleRef"><text:span text:style-name="T62">[Gn 22,2]</text:span></text:span>. <text:span text:style-name="T63">L’expression « ton fils, ton </text:span><text:span text:style-name="T64">unique</text:span><text:span text:style-name="T63"> » est reprise deux autres fois </text:span><text:span text:style-name="Citation_20_BibleRef"><text:span text:style-name="T63">[Gn 22,12;16]</text:span></text:span><text:span text:style-name="T63">. La septante dit : </text:span><text:span text:style-name="Citation"><text:span text:style-name="T63">Prends ton fils, le bien-aimé que tu aimes, Isaac...</text:span></text:span></text:p>
      <text:p text:style-name="P30">v18</text:p>
      <text:p text:style-name="P31"><text:span text:style-name="T30">Littéralement : </text:span><text:span text:style-name="T52">le croyant en lui n'est pas jugé, </text:span><text:span text:style-name="T65">mais le non croyant...</text:span></text:p>
      <text:p text:style-name="P30">v19</text:p>
      <text:p text:style-name="P33"><text:span text:style-name="T66">Littéralement : </text:span><text:span text:style-name="T67">les humains </text:span><text:span text:style-name="T68">aimèrent</text:span><text:span text:style-name="T67"> plus les ténèbres que la lumière</text:span>. <text:span text:style-name="T50">C'est le même verbe aimer (agapé) qu'au verset 16.</text:span></text:p>
      <text:p text:style-name="P28"><text:span text:style-name="T44">Le mot </text:span><text:span text:style-name="T69">œuvre</text:span><text:span text:style-name="T44"> veut aussi dire tra</text:span><text:span text:style-name="T30">vail. 1ʳᵉ occurrence dans la Bible : </text:span><text:span text:style-name="T65">Le septième jour, Dieu avait achevé l’</text:span><text:span text:style-name="T70">œuvre</text:span><text:span text:style-name="T65"> qu’il avait faite. Il se reposa, le septième jour, de toute l’</text:span><text:span text:style-name="T70">œuvre</text:span><text:span text:style-name="T65"> qu’il avait faite </text:span><text:span text:style-name="Citation_20_BibleRef"><text:span text:style-name="T54">[</text:span></text:span><text:span text:style-name="Citation_20_BibleRef"><text:span text:style-name="T71">Gn 2,2</text:span></text:span><text:span text:style-name="Citation_20_BibleRef"><text:span text:style-name="T54">]</text:span></text:span><text:span text:style-name="T65">.</text:span> <text:span text:style-name="T72">3 fois (sur 27 occurrences), Jean emploie ce mot pour des </text:span><text:span text:style-name="T73">œuvres</text:span><text:span text:style-name="T72"> mauvaises </text:span><text:span text:style-name="Citation_20_BibleRef"><text:span text:style-name="T72">[3,19 – 3,20 – 7,7]</text:span></text:span><text:span text:style-name="T72">.</text:span></text:p>
      <text:p text:style-name="P30">v20</text:p>
      <text:p text:style-name="P31"><text:span text:style-name="T30">Déteste ou </text:span><text:span text:style-name="T31">hait</text:span><text:span text:style-name="T30">.</text:span></text:p>
      <text:p text:style-name="P33"><text:span text:style-name="T44">Le mot grec traduit ici par </text:span><text:span text:style-name="T69">mal</text:span> <text:span text:style-name="T50">est rare dans la Bible. Il signifie plutôt </text:span><text:span text:style-name="T49">sans valeur</text:span><text:span text:style-name="T50">. Seule autre occurrence chez Jean en 5,29.</text:span></text:p>
      <text:p text:style-name="P30">v21</text:p>
      <text:p text:style-name="P31"><text:span text:style-name="T30">Littéralement : </text:span><text:span text:style-name="T52">pour que soient manifestées ses œuvres car en Die</text:span><text:span text:style-name="T74">u</text:span><text:span text:style-name="T52"> elles sont œuvrées</text:span><text:span text:style-name="T30">. </text:span></text:p>
      <text:p text:style-name="Corps_20_de_20_texte_20_1"><text:span text:style-name="T75">En grec, le verbe </text:span><text:span text:style-name="T76">manifester</text:span><text:span text:style-name="T75"> </text:span><text:span text:style-name="T77">est </text:span><text:span text:style-name="T75">proche de "briller", de "torche", de "lumiè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ique" style:display-name="Citation biblique" style:family="text">
      <style:text-properties fo:font-style="italic"/>
    </style:style>
    <style:style style:name="Citation_20_BibleRef" style:display-name="Citation BibleRef" style:family="text" style:parent-style-name="Citation_20_biblique">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9-08T16:05:13.986456161">8 septembre 2025</text:date><text:tab/><text:file-name text:display="name-and-extension">Jn03c_CroixGlorieuse.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3c_CroixGlorieuse.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creation-date>2011-04-27T17:30:16.27</meta:creation-date>
    <meta:editing-cycles>184</meta:editing-cycles>
    <meta:editing-duration>P2DT9H1M53S</meta:editing-duration>
    <meta:initial-creator>Léon RÉGENT</meta:initial-creator>
    <dc:date>2025-09-08T16:05:13.890251900</dc:date>
    <dc:creator>Léon</dc:creator>
    <meta:printed-by>Léon</meta:printed-by>
    <meta:print-date>2025-09-08T16:01:10.822704100</meta:print-date>
    <meta:document-statistic meta:table-count="0" meta:image-count="0" meta:object-count="0" meta:page-count="4" meta:paragraph-count="90" meta:word-count="1566" meta:character-count="8441" meta:non-whitespace-character-count="696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