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Corps_20_de_20_texte_20_11">
      <style:paragraph-properties style:writing-mode="lr-tb"/>
      <style:text-properties officeooo:rsid="003ec497" officeooo:paragraph-rsid="003ec497"/>
    </style:style>
    <style:style style:name="P3" style:family="paragraph" style:parent-style-name="Heading_20_5">
      <style:text-properties officeooo:rsid="007713b2" officeooo:paragraph-rsid="007713b2"/>
    </style:style>
    <style:style style:name="P4" style:family="paragraph" style:parent-style-name="Text_20_body">
      <style:text-properties officeooo:rsid="007713b2" officeooo:paragraph-rsid="007713b2"/>
    </style:style>
    <style:style style:name="P5" style:family="paragraph" style:parent-style-name="Heading_20_5">
      <style:text-properties officeooo:rsid="0078f7ee" officeooo:paragraph-rsid="0078f7ee"/>
    </style:style>
    <style:style style:name="P6" style:family="paragraph" style:parent-style-name="Text_20_body">
      <style:text-properties officeooo:rsid="0078f7ee" officeooo:paragraph-rsid="0078f7ee"/>
    </style:style>
    <style:style style:name="P7" style:family="paragraph" style:parent-style-name="Heading_20_5">
      <style:text-properties officeooo:paragraph-rsid="00470c71"/>
    </style:style>
    <style:style style:name="P8" style:family="paragraph" style:parent-style-name="Text_20_body">
      <style:text-properties officeooo:rsid="00856262" officeooo:paragraph-rsid="006b7ac4"/>
    </style:style>
    <style:style style:name="P9" style:family="paragraph" style:parent-style-name="Text_20_body">
      <style:text-properties officeooo:rsid="006a4bd6" officeooo:paragraph-rsid="006b7ac4"/>
    </style:style>
    <style:style style:name="P10" style:family="paragraph" style:parent-style-name="Text_20_body">
      <style:text-properties officeooo:paragraph-rsid="006ccc9b"/>
    </style:style>
    <style:style style:name="P11" style:family="paragraph" style:parent-style-name="Text_20_body">
      <style:paragraph-properties style:writing-mode="page"/>
      <style:text-properties officeooo:paragraph-rsid="006ccc9b"/>
    </style:style>
    <style:style style:name="P12" style:family="paragraph" style:parent-style-name="Text_20_body">
      <style:text-properties officeooo:rsid="0071b991" officeooo:paragraph-rsid="006ccc9b"/>
    </style:style>
    <style:style style:name="P13" style:family="paragraph" style:parent-style-name="Text_20_body">
      <style:text-properties fo:font-size="14pt" style:font-size-asian="14pt" style:font-size-complex="14pt"/>
    </style:style>
    <style:style style:name="P14" style:family="paragraph" style:parent-style-name="Text_20_body">
      <style:text-properties fo:font-size="14pt" officeooo:paragraph-rsid="006ccc9b" style:font-size-asian="14pt" style:font-size-complex="14pt"/>
    </style:style>
    <style:style style:name="P15" style:family="paragraph" style:parent-style-name="Corps_20_de_20_texte_20_1">
      <style:text-properties fo:font-size="14pt" style:font-size-asian="14pt" style:font-size-complex="14pt"/>
    </style:style>
    <style:style style:name="P16" style:family="paragraph" style:parent-style-name="Corps_20_de_20_texte_20_11">
      <style:text-properties fo:font-size="14pt" style:font-size-asian="14pt" style:font-size-complex="14pt"/>
    </style:style>
    <style:style style:name="P17" style:family="paragraph" style:parent-style-name="Text_20_body">
      <style:text-properties fo:language="fr" fo:country="FR" officeooo:rsid="006ef984" officeooo:paragraph-rsid="006ef984"/>
    </style:style>
    <style:style style:name="P18" style:family="paragraph" style:parent-style-name="Text_20_body">
      <style:text-properties fo:font-style="italic" officeooo:rsid="006fd8d6" officeooo:paragraph-rsid="006fd8d6" style:font-style-asian="italic" style:font-style-complex="italic"/>
    </style:style>
    <style:style style:name="P19" style:family="paragraph" style:parent-style-name="Text_20_body">
      <style:text-properties fo:font-style="italic" officeooo:paragraph-rsid="0074c62c" style:font-style-asian="italic" style:font-style-complex="italic"/>
    </style:style>
    <style:style style:name="P20" style:family="paragraph" style:parent-style-name="Text_20_body">
      <style:text-properties officeooo:rsid="007937e0" officeooo:paragraph-rsid="007937e0"/>
    </style:style>
    <style:style style:name="P21" style:family="paragraph" style:parent-style-name="Text_20_body">
      <style:text-properties officeooo:paragraph-rsid="0084e21e"/>
    </style:style>
    <style:style style:name="P22" style:family="paragraph" style:parent-style-name="Text_20_body">
      <style:text-properties officeooo:paragraph-rsid="00881074"/>
    </style:style>
    <style:style style:name="P23" style:family="paragraph" style:parent-style-name="Text_20_body">
      <style:text-properties officeooo:rsid="00886f0f" officeooo:paragraph-rsid="00886f0f"/>
    </style:style>
    <style:style style:name="P24" style:family="paragraph" style:parent-style-name="Text_20_body">
      <style:text-properties officeooo:paragraph-rsid="008da049"/>
    </style:style>
    <style:style style:name="P25" style:family="paragraph" style:parent-style-name="Text_20_body">
      <style:text-properties officeooo:paragraph-rsid="0093613f"/>
    </style:style>
    <style:style style:name="P26" style:family="paragraph" style:parent-style-name="Corps_20_de_20_texte_20_1">
      <style:text-properties officeooo:paragraph-rsid="0093613f"/>
    </style:style>
    <style:style style:name="P27" style:family="paragraph" style:parent-style-name="Text_20_body">
      <style:text-properties officeooo:paragraph-rsid="00948b73"/>
    </style:style>
    <style:style style:name="P28" style:family="paragraph" style:parent-style-name="Corps_20_de_20_texte_20_1">
      <style:text-properties officeooo:paragraph-rsid="00948b73"/>
    </style:style>
    <style:style style:name="P29" style:family="paragraph" style:parent-style-name="Text_20_body">
      <style:text-properties officeooo:paragraph-rsid="009a89de"/>
    </style:style>
    <style:style style:name="P30" style:family="paragraph" style:parent-style-name="Text_20_body">
      <style:text-properties officeooo:rsid="009caff9" officeooo:paragraph-rsid="009caff9"/>
    </style:style>
    <style:style style:name="P31" style:family="paragraph" style:parent-style-name="Footnote">
      <style:text-properties officeooo:rsid="008e6fde" officeooo:paragraph-rsid="008e6fde"/>
    </style:style>
    <style:style style:name="P32" style:family="paragraph" style:parent-style-name="Footnote">
      <style:text-properties officeooo:paragraph-rsid="0092d2f8"/>
    </style:style>
    <style:style style:name="P33" style:family="paragraph" style:parent-style-name="Corps_20_de_20_texte_20_1">
      <style:text-properties officeooo:rsid="006e0ad7" officeooo:paragraph-rsid="006e0ad7"/>
    </style:style>
    <style:style style:name="P34" style:family="paragraph" style:parent-style-name="Corps_20_de_20_texte_20_1">
      <style:text-properties officeooo:paragraph-rsid="007f647a"/>
    </style:style>
    <style:style style:name="P35" style:family="paragraph" style:parent-style-name="Corps_20_de_20_texte_20_1">
      <style:text-properties officeooo:paragraph-rsid="0078f7ee"/>
    </style:style>
    <style:style style:name="P36" style:family="paragraph" style:parent-style-name="Corps_20_de_20_texte_20_1">
      <style:text-properties officeooo:paragraph-rsid="008a3f19"/>
    </style:style>
    <style:style style:name="P37" style:family="paragraph" style:parent-style-name="Corps_20_de_20_texte_20_1">
      <style:text-properties officeooo:paragraph-rsid="008ae825"/>
    </style:style>
    <style:style style:name="P38" style:family="paragraph" style:parent-style-name="Corps_20_de_20_texte_20_1">
      <style:text-properties officeooo:paragraph-rsid="007937e0"/>
    </style:style>
    <style:style style:name="P39" style:family="paragraph" style:parent-style-name="Corps_20_de_20_texte_20_1">
      <style:text-properties officeooo:paragraph-rsid="0099ada4"/>
    </style:style>
    <style:style style:name="P40" style:family="paragraph" style:parent-style-name="Corps_20_de_20_texte_20_11">
      <style:text-properties fo:font-weight="bold" officeooo:rsid="006b7ac4" officeooo:paragraph-rsid="006b7ac4" style:font-weight-asian="bold" style:font-weight-complex="bold"/>
    </style:style>
    <style:style style:name="P41" style:family="paragraph" style:parent-style-name="Corps_20_de_20_texte_20_11">
      <style:text-properties officeooo:paragraph-rsid="006e0ad7"/>
    </style:style>
    <style:style style:name="P42" style:family="paragraph" style:parent-style-name="Corps_20_de_20_texte_20_11">
      <style:paragraph-properties>
        <style:tab-stops/>
      </style:paragraph-properties>
      <style:text-properties officeooo:paragraph-rsid="00722c2f"/>
    </style:style>
    <style:style style:name="P43" style:family="paragraph" style:parent-style-name="Corps_20_de_20_texte_20_11">
      <style:paragraph-properties>
        <style:tab-stops/>
      </style:paragraph-properties>
      <style:text-properties officeooo:paragraph-rsid="009cafd6"/>
    </style:style>
    <style:style style:name="P44" style:family="paragraph" style:parent-style-name="Text_20_body">
      <style:text-properties officeooo:rsid="009f7ac0" officeooo:paragraph-rsid="009f7ac0"/>
    </style:style>
    <style:style style:name="P45" style:family="paragraph" style:parent-style-name="Text_20_body">
      <style:text-properties officeooo:paragraph-rsid="00a2be6e"/>
    </style:style>
    <style:style style:name="P46" style:family="paragraph" style:parent-style-name="Text_20_body">
      <style:text-properties fo:language="el" fo:country="GR" officeooo:rsid="007d6a38" officeooo:paragraph-rsid="00a2be6e"/>
    </style:style>
    <style:style style:name="P47" style:family="paragraph" style:parent-style-name="Heading_20_3" style:master-page-name="First_20_Page">
      <style:paragraph-properties fo:margin-top="0cm" fo:margin-bottom="0cm" style:contextual-spacing="false" fo:text-align="end" style:justify-single-word="false" style:page-number="auto"/>
      <style:text-properties officeooo:rsid="006703a8" officeooo:paragraph-rsid="006703a8"/>
    </style:style>
    <style:style style:name="P48" style:family="paragraph" style:parent-style-name="Heading_20_2" style:master-page-name="Standard">
      <style:paragraph-properties style:page-number="auto">
        <style:tab-stops/>
      </style:paragraph-properties>
      <style:text-properties officeooo:paragraph-rsid="003e501b"/>
    </style:style>
    <style:style style:name="T1" style:family="text">
      <style:text-properties style:text-position="33% 58%"/>
    </style:style>
    <style:style style:name="T2" style:family="text">
      <style:text-properties style:text-position="33% 58%" officeooo:rsid="006b7ac4"/>
    </style:style>
    <style:style style:name="T3" style:family="text">
      <style:text-properties style:text-position="0% 100%"/>
    </style:style>
    <style:style style:name="T4" style:family="text">
      <style:text-properties style:text-position="0% 100%" officeooo:rsid="007713b2"/>
    </style:style>
    <style:style style:name="T5" style:family="text">
      <style:text-properties style:text-position="0% 100%" officeooo:rsid="006fd8d6"/>
    </style:style>
    <style:style style:name="T6" style:family="text">
      <style:text-properties style:text-position="0% 100%" style:text-underline-style="solid" style:text-underline-width="auto" style:text-underline-color="font-color" officeooo:rsid="006fd8d6"/>
    </style:style>
    <style:style style:name="T7" style:family="text">
      <style:text-properties style:text-position="0% 100%" officeooo:rsid="0084e21e"/>
    </style:style>
    <style:style style:name="T8" style:family="text">
      <style:text-properties style:text-position="0% 100%" officeooo:rsid="00852e9b"/>
    </style:style>
    <style:style style:name="T9" style:family="text">
      <style:text-properties style:text-position="0% 100%" fo:language="el" fo:country="GR" officeooo:rsid="0087270c"/>
    </style:style>
    <style:style style:name="T10" style:family="text">
      <style:text-properties style:text-position="0% 100%" officeooo:rsid="0087270c"/>
    </style:style>
    <style:style style:name="T11" style:family="text">
      <style:text-properties style:text-position="0% 100%" fo:language="fr" fo:country="FR" officeooo:rsid="0087270c"/>
    </style:style>
    <style:style style:name="T12" style:family="text">
      <style:text-properties officeooo:rsid="0022f12f"/>
    </style:style>
    <style:style style:name="T13" style:family="text">
      <style:text-properties style:language-complex="he" style:country-complex="IL"/>
    </style:style>
    <style:style style:name="T14" style:family="text">
      <style:text-properties officeooo:rsid="00135f78" style:language-complex="he" style:country-complex="IL"/>
    </style:style>
    <style:style style:name="T15" style:family="text">
      <style:text-properties fo:font-weight="bold" style:font-weight-asian="bold" style:font-weight-complex="bold"/>
    </style:style>
    <style:style style:name="T16" style:family="text">
      <style:text-properties officeooo:rsid="004dea92"/>
    </style:style>
    <style:style style:name="T17" style:family="text">
      <style:text-properties fo:font-style="italic" style:font-style-asian="italic" style:font-style-complex="italic"/>
    </style:style>
    <style:style style:name="T18" style:family="text">
      <style:text-properties fo:font-style="italic" officeooo:rsid="00722c2f" style:font-style-asian="italic" style:font-style-complex="italic"/>
    </style:style>
    <style:style style:name="T19" style:family="text">
      <style:text-properties fo:font-style="italic" officeooo:rsid="006fd8d6" style:font-style-asian="italic" style:font-style-complex="italic"/>
    </style:style>
    <style:style style:name="T20" style:family="text">
      <style:text-properties fo:font-style="italic" officeooo:rsid="0078f7ee" style:font-style-asian="italic" style:font-style-complex="italic"/>
    </style:style>
    <style:style style:name="T21" style:family="text">
      <style:text-properties fo:font-style="italic" officeooo:rsid="007937e0" style:font-style-asian="italic" style:font-style-complex="italic"/>
    </style:style>
    <style:style style:name="T22" style:family="text">
      <style:text-properties fo:font-style="italic" officeooo:rsid="007713b2" style:font-style-asian="italic" style:font-style-complex="italic"/>
    </style:style>
    <style:style style:name="T23" style:family="text">
      <style:text-properties fo:font-style="italic" officeooo:rsid="00733d41" style:font-style-asian="italic" style:font-style-complex="italic"/>
    </style:style>
    <style:style style:name="T24" style:family="text">
      <style:text-properties fo:font-style="italic" style:text-underline-style="solid" style:text-underline-width="auto" style:text-underline-color="font-color" style:font-style-asian="italic" style:font-style-complex="italic"/>
    </style:style>
    <style:style style:name="T25" style:family="text">
      <style:text-properties fo:font-style="italic" style:text-underline-style="solid" style:text-underline-width="auto" style:text-underline-color="font-color" officeooo:rsid="00722c2f" style:font-style-asian="italic" style:font-style-complex="italic"/>
    </style:style>
    <style:style style:name="T26" style:family="text">
      <style:text-properties fo:font-style="italic" style:text-underline-style="solid" style:text-underline-width="auto" style:text-underline-color="font-color" officeooo:rsid="006fd8d6" style:font-style-asian="italic" style:font-style-complex="italic"/>
    </style:style>
    <style:style style:name="T27" style:family="text">
      <style:text-properties fo:font-style="italic" style:text-underline-style="solid" style:text-underline-width="auto" style:text-underline-color="font-color" officeooo:rsid="007713b2" style:font-style-asian="italic" style:font-style-complex="italic"/>
    </style:style>
    <style:style style:name="T28" style:family="text">
      <style:text-properties fo:font-style="italic" style:text-underline-style="solid" style:text-underline-width="auto" style:text-underline-color="font-color" officeooo:rsid="00733d41" style:font-style-asian="italic" style:font-style-complex="italic"/>
    </style:style>
    <style:style style:name="T29" style:family="text">
      <style:text-properties fo:language="en" fo:country="US" officeooo:rsid="006ef984"/>
    </style:style>
    <style:style style:name="T30" style:family="text">
      <style:text-properties fo:language="en" fo:country="US" officeooo:rsid="007bd25b"/>
    </style:style>
    <style:style style:name="T31" style:family="text">
      <style:text-properties style:text-underline-style="solid" style:text-underline-width="auto" style:text-underline-color="font-color"/>
    </style:style>
    <style:style style:name="T32" style:family="text">
      <style:text-properties style:text-underline-style="solid" style:text-underline-width="auto" style:text-underline-color="font-color" officeooo:rsid="006fd8d6"/>
    </style:style>
    <style:style style:name="T33" style:family="text">
      <style:text-properties style:text-underline-style="solid" style:text-underline-width="auto" style:text-underline-color="font-color" officeooo:rsid="0071f4c4"/>
    </style:style>
    <style:style style:name="T34" style:family="text">
      <style:text-properties style:text-underline-style="solid" style:text-underline-width="auto" style:text-underline-color="font-color" officeooo:rsid="00722c2f"/>
    </style:style>
    <style:style style:name="T35" style:family="text">
      <style:text-properties style:text-underline-style="solid" style:text-underline-width="auto" style:text-underline-color="font-color" officeooo:rsid="007636f0"/>
    </style:style>
    <style:style style:name="T36" style:family="text">
      <style:text-properties style:text-underline-style="solid" style:text-underline-width="auto" style:text-underline-color="font-color" officeooo:rsid="007937e0"/>
    </style:style>
    <style:style style:name="T37" style:family="text">
      <style:text-properties style:text-underline-style="solid" style:text-underline-width="auto" style:text-underline-color="font-color" officeooo:rsid="006ef984"/>
    </style:style>
    <style:style style:name="T38" style:family="text">
      <style:text-properties style:text-underline-style="solid" style:text-underline-width="auto" style:text-underline-color="font-color" officeooo:rsid="007713b2"/>
    </style:style>
    <style:style style:name="T39" style:family="text">
      <style:text-properties style:text-underline-style="solid" style:text-underline-width="auto" style:text-underline-color="font-color" officeooo:rsid="0087270c"/>
    </style:style>
    <style:style style:name="T40" style:family="text">
      <style:text-properties style:text-underline-style="solid" style:text-underline-width="auto" style:text-underline-color="font-color" officeooo:rsid="008ae825"/>
    </style:style>
    <style:style style:name="T41" style:family="text">
      <style:text-properties style:text-underline-style="solid" style:text-underline-width="auto" style:text-underline-color="font-color" officeooo:rsid="007f647a"/>
    </style:style>
    <style:style style:name="T42" style:family="text">
      <style:text-properties style:text-underline-style="solid" style:text-underline-width="auto" style:text-underline-color="font-color" officeooo:rsid="00733d41"/>
    </style:style>
    <style:style style:name="T43" style:family="text">
      <style:text-properties style:text-underline-style="solid" style:text-underline-width="auto" style:text-underline-color="font-color" officeooo:rsid="00886f0f"/>
    </style:style>
    <style:style style:name="T44" style:family="text">
      <style:text-properties style:text-underline-style="solid" style:text-underline-width="auto" style:text-underline-color="font-color" officeooo:rsid="008a3f19"/>
    </style:style>
    <style:style style:name="T45" style:family="text">
      <style:text-properties officeooo:rsid="006b7ac4"/>
    </style:style>
    <style:style style:name="T46" style:family="text">
      <style:text-properties style:text-position="super 58%"/>
    </style:style>
    <style:style style:name="T47" style:family="text">
      <style:text-properties style:text-position="super 58%" fo:font-size="14pt" style:font-size-asian="14pt" style:font-size-complex="14pt"/>
    </style:style>
    <style:style style:name="T48" style:family="text">
      <style:text-properties style:text-position="super 58%" officeooo:rsid="006e0ad7"/>
    </style:style>
    <style:style style:name="T49" style:family="text">
      <style:text-properties fo:font-size="14pt" style:font-size-asian="14pt" style:font-size-complex="14pt"/>
    </style:style>
    <style:style style:name="T50" style:family="text">
      <style:text-properties officeooo:rsid="006ccc9b"/>
    </style:style>
    <style:style style:name="T51" style:family="text">
      <style:text-properties officeooo:rsid="006e0ad7"/>
    </style:style>
    <style:style style:name="T52" style:family="text">
      <style:text-properties officeooo:rsid="006ef984"/>
    </style:style>
    <style:style style:name="T53" style:family="text">
      <style:text-properties officeooo:rsid="006fd8d6"/>
    </style:style>
    <style:style style:name="T54" style:family="text">
      <style:text-properties officeooo:rsid="0071f4c4"/>
    </style:style>
    <style:style style:name="T55" style:family="text">
      <style:text-properties officeooo:rsid="00722c2f"/>
    </style:style>
    <style:style style:name="T56" style:family="text">
      <style:text-properties officeooo:rsid="0078147d"/>
    </style:style>
    <style:style style:name="T57" style:family="text">
      <style:text-properties officeooo:rsid="0078f7ee"/>
    </style:style>
    <style:style style:name="T58" style:family="text">
      <style:text-properties officeooo:rsid="007937e0"/>
    </style:style>
    <style:style style:name="T59" style:family="text">
      <style:text-properties officeooo:rsid="007bd25b"/>
    </style:style>
    <style:style style:name="T60" style:family="text">
      <style:text-properties fo:language="el" fo:country="GR"/>
    </style:style>
    <style:style style:name="T61" style:family="text">
      <style:text-properties fo:language="el" fo:country="GR" officeooo:rsid="007d6a38"/>
    </style:style>
    <style:style style:name="T62" style:family="text">
      <style:text-properties fo:language="el" fo:country="GR" officeooo:rsid="0087270c"/>
    </style:style>
    <style:style style:name="T63" style:family="text">
      <style:text-properties fo:language="el" fo:country="GR" officeooo:rsid="00881074"/>
    </style:style>
    <style:style style:name="T64" style:family="text">
      <style:text-properties fo:language="el" fo:country="GR" style:text-underline-style="solid" style:text-underline-width="auto" style:text-underline-color="font-color"/>
    </style:style>
    <style:style style:name="T65" style:family="text">
      <style:text-properties fo:language="el" fo:country="GR" style:text-underline-style="solid" style:text-underline-width="auto" style:text-underline-color="font-color" officeooo:rsid="0087270c"/>
    </style:style>
    <style:style style:name="T66" style:family="text">
      <style:text-properties fo:language="el" fo:country="GR" style:text-underline-style="solid" style:text-underline-width="auto" style:text-underline-color="font-color" officeooo:rsid="006ef984"/>
    </style:style>
    <style:style style:name="T67" style:family="text">
      <style:text-properties fo:language="el" fo:country="GR" officeooo:rsid="008a3f19"/>
    </style:style>
    <style:style style:name="T68" style:family="text">
      <style:text-properties fo:language="el" fo:country="GR" officeooo:rsid="008da049"/>
    </style:style>
    <style:style style:name="T69" style:family="text">
      <style:text-properties fo:language="fr" fo:country="FR"/>
    </style:style>
    <style:style style:name="T70" style:family="text">
      <style:text-properties fo:language="fr" fo:country="FR" officeooo:rsid="006ef984"/>
    </style:style>
    <style:style style:name="T71" style:family="text">
      <style:text-properties fo:language="fr" fo:country="FR" officeooo:rsid="007d6a38"/>
    </style:style>
    <style:style style:name="T72" style:family="text">
      <style:text-properties fo:language="fr" fo:country="FR" style:text-underline-style="solid" style:text-underline-width="auto" style:text-underline-color="font-color"/>
    </style:style>
    <style:style style:name="T73" style:family="text">
      <style:text-properties fo:language="fr" fo:country="FR" style:text-underline-style="solid" style:text-underline-width="auto" style:text-underline-color="font-color" officeooo:rsid="007d6a38"/>
    </style:style>
    <style:style style:name="T74" style:family="text">
      <style:text-properties fo:language="fr" fo:country="FR" style:text-underline-style="solid" style:text-underline-width="auto" style:text-underline-color="font-color" officeooo:rsid="0087270c"/>
    </style:style>
    <style:style style:name="T75" style:family="text">
      <style:text-properties fo:language="fr" fo:country="FR" style:text-underline-style="solid" style:text-underline-width="auto" style:text-underline-color="font-color" officeooo:rsid="009f8dc6"/>
    </style:style>
    <style:style style:name="T76" style:family="text">
      <style:text-properties fo:language="fr" fo:country="FR" style:text-underline-style="solid" style:text-underline-width="auto" style:text-underline-color="font-color" officeooo:rsid="006fd8d6"/>
    </style:style>
    <style:style style:name="T77" style:family="text">
      <style:text-properties fo:language="fr" fo:country="FR" officeooo:rsid="00a10113"/>
    </style:style>
    <style:style style:name="T78" style:family="text">
      <style:text-properties fo:language="fr" fo:country="FR" officeooo:rsid="006fd8d6"/>
    </style:style>
    <style:style style:name="T79" style:family="text">
      <style:text-properties fo:language="fr" fo:country="FR" officeooo:rsid="0087270c"/>
    </style:style>
    <style:style style:name="T80" style:family="text">
      <style:text-properties fo:language="fr" fo:country="FR" officeooo:rsid="00881074"/>
    </style:style>
    <style:style style:name="T81" style:family="text">
      <style:text-properties officeooo:rsid="007f647a"/>
    </style:style>
    <style:style style:name="T82" style:family="text">
      <style:text-properties officeooo:rsid="0084e21e"/>
    </style:style>
    <style:style style:name="T83" style:family="text">
      <style:text-properties officeooo:rsid="007713b2"/>
    </style:style>
    <style:style style:name="T84" style:family="text">
      <style:text-properties officeooo:rsid="00852e9b"/>
    </style:style>
    <style:style style:name="T85" style:family="text">
      <style:text-properties officeooo:rsid="0087270c"/>
    </style:style>
    <style:style style:name="T86" style:family="text">
      <style:text-properties officeooo:rsid="008a3f19"/>
    </style:style>
    <style:style style:name="T87" style:family="text">
      <style:text-properties officeooo:rsid="008ae825"/>
    </style:style>
    <style:style style:name="T88" style:family="text">
      <style:text-properties fo:font-style="normal" style:font-style-asian="normal" style:language-complex="he" style:country-complex="IL" style:font-style-complex="normal"/>
    </style:style>
    <style:style style:name="T89" style:family="text">
      <style:text-properties fo:font-style="normal" officeooo:rsid="00135f78" style:font-style-asian="normal" style:language-complex="he" style:country-complex="IL" style:font-style-complex="normal"/>
    </style:style>
    <style:style style:name="T90" style:family="text">
      <style:text-properties fo:font-style="normal" officeooo:rsid="007713b2" style:font-style-asian="normal" style:language-complex="he" style:country-complex="IL" style:font-style-complex="normal"/>
    </style:style>
    <style:style style:name="T91" style:family="text">
      <style:text-properties fo:font-style="normal" officeooo:rsid="00722c2f" style:font-style-asian="normal" style:language-complex="he" style:country-complex="IL" style:font-style-complex="normal"/>
    </style:style>
    <style:style style:name="T92" style:family="text">
      <style:text-properties fo:font-style="normal" officeooo:rsid="0097afc3" style:font-style-asian="normal" style:language-complex="he" style:country-complex="IL" style:font-style-complex="normal"/>
    </style:style>
    <style:style style:name="T93" style:family="text">
      <style:text-properties fo:font-style="normal" officeooo:rsid="009cafd6" style:font-style-asian="normal" style:language-complex="he" style:country-complex="IL" style:font-style-complex="normal"/>
    </style:style>
    <style:style style:name="T94" style:family="text">
      <style:text-properties officeooo:rsid="008da049"/>
    </style:style>
    <style:style style:name="T95" style:family="text">
      <style:text-properties officeooo:rsid="0106aeba"/>
    </style:style>
    <style:style style:name="T96" style:family="text">
      <style:text-properties fo:font-size="10pt" officeooo:rsid="010844e0" style:font-size-asian="10pt" style:font-size-complex="10pt"/>
    </style:style>
    <style:style style:name="T97" style:family="text">
      <style:text-properties officeooo:rsid="0093613f"/>
    </style:style>
    <style:style style:name="T98" style:family="text">
      <style:text-properties officeooo:rsid="00733d41"/>
    </style:style>
    <style:style style:name="T99" style:family="text">
      <style:text-properties officeooo:rsid="00886f0f"/>
    </style:style>
    <style:style style:name="T100" style:family="text">
      <style:text-properties officeooo:rsid="00948b73"/>
    </style:style>
    <style:style style:name="T101" style:family="text">
      <style:text-properties officeooo:rsid="00957b17"/>
    </style:style>
    <style:style style:name="T102" style:family="text">
      <style:text-properties officeooo:rsid="0099698f"/>
    </style:style>
    <style:style style:name="T103" style:family="text">
      <style:text-properties officeooo:rsid="0099ada4"/>
    </style:style>
    <style:style style:name="T104" style:family="text">
      <style:text-properties officeooo:rsid="009a89de"/>
    </style:style>
    <style:style style:name="T105" style:family="text">
      <style:text-properties officeooo:rsid="009cafd6"/>
    </style:style>
    <style:style style:name="T106" style:family="text">
      <style:text-properties officeooo:rsid="009e0728"/>
    </style:style>
    <style:style style:name="T107" style:family="text">
      <style:text-properties officeooo:rsid="009ecb15"/>
    </style:style>
    <style:style style:name="T108" style:family="text">
      <style:text-properties officeooo:rsid="00881074"/>
    </style:style>
    <style:style style:name="T109" style:family="text">
      <style:text-properties officeooo:rsid="00a33523"/>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T45">1</text:span><text:span text:style-name="T107">4</text:span> janvier 20<text:span text:style-name="T97">2</text:span><text:span text:style-name="T107">4</text:span></text:p>
      <text:p text:style-name="Heading_20_3">Premier livre<text:span text:style-name="T45"> de Samuel</text:span>, <text:span text:style-name="T12">c</text:span>hapitre <text:span text:style-name="T45">3</text:span></text:p>
      <text:p text:style-name="Corps_20_de_20_texte_20_1"><text:span text:style-name="T2">3</text:span> Samuel était couché dans le temple du Seigneur, où se trouvait l’arche de Dieu.</text:p>
      <text:p text:style-name="P8"><text:span text:style-name="T1">4</text:span> Le Seigneur appela Samuel, qui répondit<text:span text:style-name="T3"> :</text:span> <text:span text:style-name="T3">« </text:span>Me voici<text:span text:style-name="T3"> ! »</text:span></text:p>
      <text:p text:style-name="P8"><text:span text:style-name="T1">5</text:span> Il courut vers le prêtre Éli, et il dit<text:span text:style-name="T3"> :</text:span> <text:span text:style-name="T3">« </text:span>Tu m’as appelé, me voici.<text:span text:style-name="T3"> »</text:span> Éli répondit<text:span text:style-name="T3"> :</text:span> <text:span text:style-name="T3">« </text:span>Je n’ai pas appelé. Retourne te coucher.<text:span text:style-name="T3"> »</text:span> L’enfant alla se coucher.</text:p>
      <text:p text:style-name="P8"><text:span text:style-name="T1">6</text:span> De nouveau, le Seigneur appela Samuel. Et Samuel se leva. Il alla auprès d’Éli, et il dit<text:span text:style-name="T3"> :</text:span> <text:span text:style-name="T3">« </text:span>Tu m’as appelé, me voici.<text:span text:style-name="T3"> »</text:span> Éli répondit<text:span text:style-name="T3"> :</text:span> <text:span text:style-name="T3">« </text:span>Je n’ai pas appelé, mon fils. Retourne te coucher.<text:span text:style-name="T3"> »</text:span></text:p>
      <text:p text:style-name="P8"><text:span text:style-name="T1">7</text:span> Samuel ne connaissait pas encore le Seigneur, et la parole du Seigneur ne lui avait pas encore été révélée.</text:p>
      <text:p text:style-name="P8"><text:span text:style-name="T1">8</text:span> De nouveau, le Seigneur appela Samuel. Celui-ci se leva. Il alla auprès d’Éli, et il dit<text:span text:style-name="T3"> :</text:span> <text:span text:style-name="T3">« </text:span>Tu m’as appelé, me voici.<text:span text:style-name="T3"> »</text:span> Alors Éli comprit que c’était le Seigneur qui appelait l’enfant,</text:p>
      <text:p text:style-name="P8"><text:span text:style-name="T1">9</text:span> et il lui dit<text:span text:style-name="T3"> :</text:span> <text:span text:style-name="T3">« </text:span>Va te recoucher, et s’il t’appelle, tu diras<text:span text:style-name="T3"> :</text:span> “Parle, Seigneur, ton serviteur écoute.”<text:span text:style-name="T3"> »</text:span> Samuel alla se recoucher à sa place habituelle.</text:p>
      <text:p text:style-name="P8"><text:span text:style-name="T1">10</text:span> Le Seigneur vint, il se tenait là et il appela comme les autres fois<text:span text:style-name="T3"> :</text:span> <text:span text:style-name="T3">« </text:span>Samuel<text:span text:style-name="T3"> !</text:span> Samuel<text:span text:style-name="T3"> ! »</text:span> Et Samuel répondit<text:span text:style-name="T3"> :</text:span> <text:span text:style-name="T3">« </text:span>Parle, ton serviteur écoute.<text:span text:style-name="T3"> »</text:span></text:p>
      <text:p text:style-name="Corps_20_de_20_texte_20_1"><text:span text:style-name="T1">19</text:span> Samuel grandit. Le Seigneur était avec lui, et il ne laissa aucune de ses paroles sans effet.</text:p>
      <text:p text:style-name="Heading_20_3">Psaume <text:span text:style-name="T45">39</text:span></text:p>
      <text:p text:style-name="P40">Me voici, Seigneur, je viens faire ta volonté</text:p>
      <text:section text:style-name="Sect1" text:name="Section1">
        <text:p text:style-name="Corps_20_de_20_texte_20_1"><text:span text:style-name="T1">2</text:span> D'un grand espoir j'espérais le Seigneur<text:span text:style-name="T3"> :</text:span></text:p>
        <text:p text:style-name="P9">il s'est penché vers moi </text:p>
        <text:p text:style-name="P9"><text:span text:style-name="T1">4</text:span> Dans ma bouche il a mis un chant nouveau,</text:p>
        <text:p text:style-name="P9">une louange à notre Dieu.</text:p>
        <text:p text:style-name="Corps_20_de_20_texte_20_1"><text:span text:style-name="T1">7</text:span> Tu ne voulais ni offrande ni sacrifice,</text:p>
        <text:p text:style-name="P9">tu as ouvert mes oreilles ;</text:p>
        <text:p text:style-name="P9">tu ne demandais ni holocauste ni victime,</text:p>
        <text:p text:style-name="P9"><text:span text:style-name="T1">8</text:span> alors j'ai dit<text:span text:style-name="T3"> :</text:span> <text:span text:style-name="T3">« </text:span>Voici, je viens.</text:p>
        <text:p text:style-name="Corps_20_de_20_texte_20_1">Dans le livre, est écrit pour moi</text:p>
        <text:p text:style-name="P9"><text:span text:style-name="T1">9</text:span> ce que tu veux que je fasse.</text:p>
        <text:p text:style-name="P9">Mon Dieu, voilà ce que j'aime<text:span text:style-name="T3"> :</text:span></text:p>
        <text:p text:style-name="P9">ta loi me tient aux entrailles.<text:span text:style-name="T3"> »</text:span></text:p>
        <text:p text:style-name="Corps_20_de_20_texte_20_1"><text:span text:style-name="T1">1</text:span><text:span text:style-name="T2">0</text:span> vois, je ne retiens pas mes lèvres,</text:p>
        <text:p text:style-name="P9">Seigneur, tu le sais.</text:p>
        <text:p text:style-name="P9"><text:span text:style-name="T1">11</text:span> j'ai dit ton amour et ta vérité</text:p>
        <text:p text:style-name="P9">à la grande assemblée.</text:p>
      </text:section>
      <text:p text:style-name="Heading_20_3"><text:span text:style-name="T45">Première l</text:span>ettre <text:span text:style-name="T16">aux Corinthiens</text:span>, <text:span text:style-name="T12">c</text:span>hapitre <text:span text:style-name="T45">6</text:span></text:p>
      <text:p text:style-name="Corps_20_de_20_texte_20_1"><text:span text:style-name="T1">13</text:span> Le corps n’est pas pour la débauche, il est pour le Seigneur, et le Seigneur est pour le corps ;</text:p>
      <text:p text:style-name="P10"><text:span text:style-name="T1">14</text:span> et Dieu, par sa puissance, a ressuscité le Seigneur et nous ressuscitera nous aussi.</text:p>
      <text:p text:style-name="P10"><text:span text:style-name="T1">15</text:span> Ne le savez-vous pas<text:span text:style-name="T3"> ?</text:span> Vos corps sont les membres du Christ. </text:p>
      <text:p text:style-name="Corps_20_de_20_texte_20_1"><text:span text:style-name="T1">17</text:span> Celui qui s’unit au Seigneur ne fait avec lui qu’un seul esprit.</text:p>
      <text:p text:style-name="P10"><text:span text:style-name="T1">18</text:span> Fuyez la débauche. Tous les péchés que l’homme peut commettre sont extérieurs à son corps ; mais l’homme qui se livre à la débauche commet un péché contre son propre corps.</text:p>
      <text:p text:style-name="Corps_20_de_20_texte_20_1"><text:span text:style-name="T1">19</text:span> Ne le savez-vous pas<text:span text:style-name="T3"> ?</text:span> Votre corps est un sanctuaire de l’Esprit Saint, lui qui est en vous et que vous avez reçu de Dieu ; vous ne vous appartenez plus à vous-mêmes,</text:p>
      <text:p text:style-name="P12"><text:span text:style-name="T1">20</text:span><text:span text:style-name="T3"> car vous avez été achetés à grand prix. Rendez donc gloire à Dieu dans votre corps.</text:span></text:p>
      <text:p text:style-name="P2"><text:soft-page-break/><text:span text:style-name="T15">Alléluia. Alléluia.</text:span> <text:span text:style-name="T45">En Jésus-Christ, nous avons reconnu le Messie : par lui sont venues la grâce et la vérité. </text:span><text:span text:style-name="T15">Alléluia.</text:span></text:p>
      <text:p text:style-name="Heading_20_3">Év<text:span text:style-name="T50">angile</text:span> selon saint <text:span text:style-name="T45">Jean</text:span>, <text:span text:style-name="T12">c</text:span>hapitre <text:span text:style-name="T45">1</text:span></text:p>
      <text:p text:style-name="P33"><text:span text:style-name="Rubies"><text:span text:style-name="T46">29-35</text:span></text:span><text:span text:style-name="Rubies"> L'agneau de Dieu</text:span></text:p>
      <text:p text:style-name="P16"><text:span text:style-name="T46">35</text:span> Le lendemain encore, Jean se trouvait là avec deux de ses disciples.</text:p>
      <text:p text:style-name="P13"><text:span text:style-name="T46">36</text:span> Posant son regard sur Jésus qui allait et venait, il dit : « Voici l’Agneau de Dieu. »</text:p>
      <text:p text:style-name="P15"><text:span text:style-name="T46">37</text:span> Les deux disciples entendirent ce qu’il disait, et ils suivirent Jésus.</text:p>
      <text:p text:style-name="P14"><text:span text:style-name="T46">38</text:span> Se retournant, Jésus vit qu’ils le suivaient, et leur dit : « Que cherchez-vous ? »</text:p>
      <text:p text:style-name="P14">Ils lui répondirent : « Rabbi – ce qui veut dire : Maître –, où demeures-tu ? »</text:p>
      <text:p text:style-name="P14"><text:span text:style-name="T46">39</text:span> Il leur dit : « Venez, et vous verrez. » Ils allèrent donc,</text:p>
      <text:p text:style-name="P14">ils virent où il demeurait, et ils restèrent auprès de lui ce jour-là.</text:p>
      <text:p text:style-name="P14">C’était vers la dixième heure (environ quatre heures de l’après-midi).</text:p>
      <text:p text:style-name="P15"><text:span text:style-name="T46">40</text:span> André, le frère de Simon-Pierre, était l’un des deux disciples</text:p>
      <text:p text:style-name="P14">qui avaient entendu la parole de Jean et qui avaient suivi Jésus.</text:p>
      <text:p text:style-name="P14"><text:span text:style-name="T46">41</text:span> Il trouve d’abord Simon, son propre frère, et lui dit :</text:p>
      <text:p text:style-name="P14">« Nous avons trouvé le Messie » – ce qui veut dire : Christ.</text:p>
      <text:p text:style-name="P11"><text:span text:style-name="Rubies"><text:span text:style-name="T47">42</text:span></text:span><text:span text:style-name="Rubies"><text:span text:style-name="T49"> André amena son frère à Jésus. Jésus posa son regard sur lui et dit :</text:span></text:span></text:p>
      <text:p text:style-name="P11"><text:span text:style-name="Rubies"><text:span text:style-name="T49">« Tu es Simon, fils de Jean ; tu t’appelleras Kèphas » – ce qui veut dire : Pierre.</text:span></text:span></text:p>
      <text:p text:style-name="P41"><text:span text:style-name="Rubies"><text:span text:style-name="T48">43-51</text:span></text:span><text:span text:style-name="Rubies"><text:span text:style-name="T51"> L</text:span></text:span><text:span text:style-name="Rubies"><text:span text:style-name="T103">e lendemain… (a</text:span></text:span><text:span text:style-name="Rubies"><text:span text:style-name="T51">ppel de Philippe et Nathanaël</text:span></text:span><text:span text:style-name="Rubies"><text:span text:style-name="T103">)</text:span></text:span></text:p>
      <text:p text:style-name="P48"><text:span text:style-name="T13">Remarques sur le vocabulaire grec </text:span><text:span text:style-name="T14">employé</text:span></text:p>
      <text:p text:style-name="P42"><text:span text:style-name="Definition"><text:span text:style-name="T89">D</text:span></text:span><text:span text:style-name="Definition"><text:span text:style-name="T91">ans ce qui suit, certain</text:span></text:span><text:span text:style-name="Definition"><text:span text:style-name="T92">e</text:span></text:span><text:span text:style-name="Definition"><text:span text:style-name="T91">s coïncidences numériques sont repérées. </text:span></text:span><text:span text:style-name="Definition"><text:span text:style-name="T88">Pour plus d'informations, voir </text:span></text:span><text:a xlink:type="simple" xlink:href="http://lumiere.olympe.in/Jean_et_les_Nombres.htm" text:style-name="Internet_20_link" text:visited-style-name="Visited_20_Internet_20_Link"><text:span text:style-name="Definition"><text:span text:style-name="T90">http://lumiere.olympe.in/Jean_et_les_Nombres.htm</text:span></text:span></text:a><text:span text:style-name="Definition"><text:span text:style-name="T90">.</text:span></text:span></text:p>
      <text:p text:style-name="P43"><text:span text:style-name="Definition"><text:span text:style-name="T93">On pourra se poser des questions sur le où et le quand du récit.</text:span></text:span></text:p>
      <text:p text:style-name="Text_20_body"><text:span text:style-name="Definition">N’oubliez pas la première lecture et le psaume, en relation avec l’évangile.</text:span></text:p>
      <text:p text:style-name="P3"><text:span text:style-name="T59">v</text:span>35</text:p>
      <text:p text:style-name="P25"><text:span text:style-name="T83">L'expression </text:span><text:span text:style-name="T38">le lendema</text:span><text:span text:style-name="T31">in / </text:span><text:span text:style-name="T64">Τῇ ἐπαύριον</text:span> a d<text:span text:style-name="T83">éjà été utilisée une fois </text:span><text:span text:style-name="Citation_20_BibleRef"><text:span text:style-name="T84">[</text:span></text:span><text:span text:style-name="Citation_20_BibleRef"><text:span text:style-name="T83">Jn 1,29</text:span></text:span><text:span text:style-name="Citation_20_BibleRef"><text:span text:style-name="T84">]</text:span></text:span><text:span text:style-name="T83">.</text:span></text:p>
      <text:p text:style-name="Corps_20_de_20_texte_20_1">Jean veut dire « Dieu fait grâce » en hébreu.</text:p>
      <text:p text:style-name="P7"><text:span text:style-name="T30">v</text:span><text:span text:style-name="T29">36</text:span></text:p>
      <text:p text:style-name="P45"><text:span text:style-name="T70">L</text:span><text:span text:style-name="T71">e verbe </text:span><text:span text:style-name="T73">poser son</text:span><text:span text:style-name="T72"> regard / </text:span><text:span text:style-name="T64">ἐμβλέπω</text:span><text:span text:style-name="T71"> n’est utilisé par Jean qu’ici et au verset 42. C’est le ve</text:span><text:span text:style-name="T69">rbe </text:span><text:span text:style-name="T60">βλέπω </text:span><text:span text:style-name="T61">(voir extérieur) précédé du </text:span><text:span text:style-name="T77">pré</text:span></text:p>
      <text:p text:style-name="P46">fixe “dans”.</text:p>
      <text:p text:style-name="P26"><text:span text:style-name="T31">Allait et venait ou marchait / </text:span><text:span text:style-name="T64">περιπατέω</text:span>. Le verbe grec a donné péripatéticienne en français.</text:p>
      <text:p text:style-name="P17">Première occurrence dans la Bible : <text:span text:style-name="Citation">Ils entendirent la voix du Seigneur Dieu qui </text:span><text:span text:style-name="Citation"><text:span text:style-name="T31">se promenait</text:span></text:span><text:span text:style-name="Citation"> dans le jardin à la brise du jour </text:span><text:span text:style-name="Citation_20_BibleRef"><text:span text:style-name="T82">[</text:span></text:span><text:span text:style-name="Citation_20_BibleRef">Gn 3,8</text:span><text:span text:style-name="Citation_20_BibleRef"><text:span text:style-name="T82">]</text:span></text:span>.</text:p>
      <text:p text:style-name="P39"><text:span text:style-name="T31">Voici</text:span> est une interjection tirée du verbe <text:span text:style-name="T31">voir / </text:span><text:span text:style-name="T64">ὁράω</text:span> <text:span text:style-name="T103">(</text:span>voir intérieur). <text:span text:style-name="T52">Ce verbe revient au verset 39. Au verset 38, le verbe </text:span><text:span text:style-name="T31">voir / </text:span><text:span text:style-name="T64">θεάομαι</text:span><text:span text:style-name="T52"> est différent.</text:span></text:p>
      <text:p text:style-name="P34"><text:span text:style-name="T81">Jean n’utilise qu’ici et au verset 29 </text:span><text:span text:style-name="T105">l</text:span><text:span text:style-name="T81">e mot masculin </text:span><text:span text:style-name="T41">agne</text:span><text:span text:style-name="T31">au / </text:span><text:span text:style-name="T64">ἄμνος</text:span>. <text:span text:style-name="T105">Dans le nouveau testament, il n’est utilisé que deux autres fois </text:span><text:span text:style-name="Citation_20_BibleRef"><text:span text:style-name="T105">[Ac 8,32 ; 1 P 1,19]</text:span></text:span><text:span text:style-name="T105">. Dans les Actes, il reprend</text:span><text:span text:style-name="T81"> le seul verset où Isaïe utilise ce mot : </text:span><text:span text:style-name="Citation"><text:span text:style-name="T81">Nous étions tous errants comme des </text:span></text:span><text:span text:style-name="Citation"><text:span text:style-name="T41">brebis</text:span></text:span><text:span text:style-name="T31"> / </text:span><text:span text:style-name="T64">πρόβατον</text:span><text:span text:style-name="Citation"><text:span text:style-name="T81">, chacun suivait son propre chemin. Mais le Seigneur a fait retomber sur lui nos fautes à nous tous.</text:span></text:span><text:span text:style-name="Citation"> Maltraité, il s’humilie, il n’ouvre pas la bouche</text:span><text:span text:style-name="Citation"><text:span text:style-name="T3"> :</text:span></text:span><text:span text:style-name="Citation"> comme un </text:span><text:span text:style-name="Citation"><text:span text:style-name="T31">agneau / </text:span></text:span><text:span text:style-name="T64">ἄμνος</text:span><text:span text:style-name="Citation"> conduit à l’abattoir, comme une brebis muette devant les tondeurs, il n’ouvre pas la bouche. Arrêté, puis jugé, il a été supprimé. Qui donc s’est inquiété de son sort</text:span><text:span text:style-name="Citation"><text:span text:style-name="T3"> ?</text:span></text:span><text:span text:style-name="Citation"> Il a été retranché de la terre des vivants, frappé à mort pour les révoltes de son peuple </text:span><text:span text:style-name="Citation_20_BibleRef"><text:span text:style-name="T81">[Is 53,6-8]</text:span></text:span><text:span text:style-name="T81">.</text:span></text:p>
      <text:p text:style-name="Heading_20_5"><text:span text:style-name="T59">v</text:span>37</text:p>
      <text:p text:style-name="P4">Littéralement : <text:span text:style-name="T17">les deux disciples entendirent </text:span><text:span text:style-name="T24">lui</text:span><text:span text:style-name="T17"> parlant.</text:span> Le pronom masculin <text:span text:style-name="T31">lui</text:span>, grammaticalement, peut aussi bien se rapporter à Jean qu'à l'agneau de Dieu. <text:span text:style-name="T102">Il semble s’agir de Jean selon le verset 40.</text:span></text:p>
      <text:p text:style-name="P26">On retrouve ici les verbes <text:span text:style-name="T31">entendre ou écouter / </text:span><text:span text:style-name="T64">ἀκούω</text:span> et <text:span text:style-name="T31">dire ou parler / </text:span><text:span text:style-name="T64">λαλέω</text:span><text:span text:style-name="T60">, </text:span>u<text:span text:style-name="T53">n verbe différent du verbe </text:span><text:span text:style-name="T31">dire / </text:span><text:span text:style-name="T64">λέγω</text:span><text:span text:style-name="T53"> qui a la même racine que logos </text:span><text:span text:style-name="T97">et qui est utilisé en</text:span> 1 Sm 3,9-10 (1<text:span text:style-name="T46">ère</text:span> lecture).</text:p>
      <text:p text:style-name="Text_20_body"><text:span text:style-name="T52">Dans son évangile, Jean utilise chacun de ces </text:span><text:span text:style-name="T97">deux</text:span><text:span text:style-name="T52"> verbes, </text:span><text:span text:style-name="T101">écouter et parler,</text:span><text:span text:style-name="T52"> 59 fois (ici pour la première fois), de même que le mot </text:span><text:span text:style-name="T37">homme / </text:span><text:span text:style-name="T66">anthropos</text:span><text:span text:style-name="T52">. </text:span><text:span text:style-name="T101">Cette improbable coïncidence semble très signifiante.</text:span></text:p>
      <text:p text:style-name="P25">Le verbe <text:span text:style-name="T31">suivre / </text:span><text:span text:style-name="T64">ἀκολουθέω</text:span> revient 3 fois dans ce passage, <text:span text:style-name="T103">et une fois au v43</text:span>. <text:span text:style-name="T103">Il n’est à nouveau utilisé qu’au chapitre 6.</text:span> C'est ici sa première occurrence, <text:span text:style-name="T55">parmi 19</text:span> dans l'évangile de Jean.</text:p>
      <text:p text:style-name="P29"><text:span text:style-name="T54">59 + 19 = 78. 78 est le nombre d'occurrences d</text:span><text:span text:style-name="T104">es</text:span><text:span text:style-name="T54"> mot </text:span><text:span text:style-name="T33">disc</text:span><text:span text:style-name="T31">iple / </text:span><text:span text:style-name="T64">μαθητής</text:span><text:span text:style-name="T60"> et </text:span><text:span text:style-name="T64">monde / κ</text:span><text:span text:style-name="T31">όσμος</text:span>. <text:span text:style-name="T54">Un </text:span><text:span text:style-name="T33">homme</text:span><text:span text:style-name="T54"> qui </text:span><text:span text:style-name="T31">suit</text:span> <text:span text:style-name="T55">devient </text:span><text:span text:style-name="T31">disciple</text:span><text:span text:style-name="T54"> ? </text:span><text:span text:style-name="T104">Ou s’agit-il de suivre dans le monde ?</text:span></text:p>
      <text:p text:style-name="Heading_20_5"><text:soft-page-break/><text:span text:style-name="T59">v</text:span>38</text:p>
      <text:p text:style-name="P21"><text:span text:style-name="T53">Premières occurrences du verbe </text:span><text:span text:style-name="T32">se retourner</text:span><text:span text:style-name="T31"> ou se convertir / </text:span><text:span text:style-name="T64">στρέφω</text:span><text:span text:style-name="T53"> dans la Bible :</text:span></text:p>
      <text:p text:style-name="P18"><text:span text:style-name="Citation">… les Kéroubim, armés d’un glaive </text:span><text:span text:style-name="Citation"><text:span text:style-name="T31">fulgurant</text:span></text:span><text:span text:style-name="Citation">, pour garder l’accès de l’arbre de vie </text:span><text:span text:style-name="Citation_20_BibleRef">[Gn 3,24</text:span><text:span text:style-name="Citation_20_BibleRef"><text:span text:style-name="T82">]</text:span></text:span></text:p>
      <text:p text:style-name="Text_20_body"><text:span text:style-name="Citation"><text:span text:style-name="T5">Le bâton qui </text:span></text:span><text:span text:style-name="Citation"><text:span text:style-name="T6">s’est changé</text:span></text:span><text:span text:style-name="Citation"><text:span text:style-name="T5"> en serpent, tu le prendras en main. </text:span></text:span><text:span text:style-name="Citation_20_BibleRef"><text:span text:style-name="T7">[</text:span></text:span><text:span text:style-name="Citation_20_BibleRef"><text:span text:style-name="T5">Ex 7,15</text:span></text:span><text:span text:style-name="Citation_20_BibleRef"><text:span text:style-name="T7">]</text:span></text:span></text:p>
      <text:p text:style-name="Text_20_body">Ce verbe commence par les trois consonnes, sigma, tau et rho, qui forment le mot <text:span text:style-name="T60">σταυρός, la croix.</text:span></text:p>
      <text:p text:style-name="P28"><text:span text:style-name="T83">Le traducteur a choisi </text:span><text:span text:style-name="T22">ils lui </text:span><text:span text:style-name="T27">répondirent</text:span><text:span text:style-name="T83"> alors que le grec répète le verbe </text:span><text:span text:style-name="T38">dir</text:span><text:span text:style-name="T31">e / </text:span><text:span text:style-name="T64">λέγω</text:span><text:span text:style-name="T83"> qu'il vient d'employer. </text:span><text:span text:style-name="T56">C'est le verbe le plus courant chez Jean. </text:span></text:p>
      <text:p text:style-name="P28"><text:span text:style-name="T85">Pourquoi cette précision</text:span> : <text:span text:style-name="Citation">Rabbi – ce qui veut dire : Maître</text:span> ? <text:span text:style-name="T85">Le mot </text:span><text:span text:style-name="T39">maî</text:span><text:span text:style-name="T31">tre / </text:span><text:span text:style-name="T64">διδάσκαλος</text:span><text:span text:style-name="T85"> est ici l’enseignant, le savant</text:span><text:span text:style-name="T60">. </text:span><text:span text:style-name="T62">C’est peut-être un éclairage sur le sens des sept autres occurrences du mot Rabbi dans l’évangile de Jean </text:span><text:span text:style-name="Citation_20_BibleRef"><text:span text:style-name="T62">[la dernière est en Jn 11,8]</text:span></text:span><text:span text:style-name="T62">. Jésus reconnait être le </text:span><text:span text:style-name="T65">Seigneu</text:span><text:span text:style-name="T64">r / κύριος</text:span><text:span text:style-name="T60"> e</text:span><text:span text:style-name="T62">t le </text:span><text:span text:style-name="T74">ma</text:span><text:span text:style-name="T75">î</text:span><text:span text:style-name="T74">tre</text:span><text:span text:style-name="T65"> / διδάσκαλος</text:span><text:span text:style-name="T62"> </text:span><text:span text:style-name="Citation_20_BibleRef"><text:span text:style-name="T62">[Jn 13,13-14].</text:span></text:span></text:p>
      <text:p text:style-name="P22"><text:span text:style-name="Citation"><text:span text:style-name="T79">Jésus lui dit alors</text:span></text:span><text:span text:style-name="Citation"><text:span text:style-name="T11"> :</text:span></text:span><text:span text:style-name="Citation"><text:span text:style-name="T79"> </text:span></text:span><text:span text:style-name="Citation"><text:span text:style-name="T11">« </text:span></text:span><text:span text:style-name="Citation"><text:span text:style-name="T79">Marie</text:span></text:span><text:span text:style-name="Citation"><text:span text:style-name="T11"> ! »</text:span></text:span><text:span text:style-name="Citation"><text:span text:style-name="T79"> </text:span></text:span><text:span text:style-name="Citation"><text:span text:style-name="T74">S’étant retournée</text:span></text:span><text:span text:style-name="Citation"><text:span text:style-name="T79">, elle lui dit en hébreu</text:span></text:span><text:span text:style-name="Citation"><text:span text:style-name="T11"> :</text:span></text:span><text:span text:style-name="Citation"><text:span text:style-name="T79"> </text:span></text:span><text:span text:style-name="Citation"><text:span text:style-name="T11">« </text:span></text:span><text:span text:style-name="Citation"><text:span text:style-name="T79">Rabbouni</text:span></text:span><text:span text:style-name="Citation"><text:span text:style-name="T11"> ! »</text:span></text:span><text:span text:style-name="Citation"><text:span text:style-name="T79">, c’est-à-dire</text:span></text:span><text:span text:style-name="Citation"><text:span text:style-name="T11"> :</text:span></text:span><text:span text:style-name="Citation"><text:span text:style-name="T79"> </text:span></text:span><text:span text:style-name="Citation"><text:span text:style-name="T74">Maître</text:span></text:span><text:span text:style-name="Citation"><text:span text:style-name="T79"> </text:span></text:span><text:span text:style-name="Citation_20_BibleRef"><text:span text:style-name="T80">[Jn 20,16]</text:span></text:span></text:p>
      <text:p text:style-name="P28"><text:span text:style-name="T78">Première occurrence de l'adverbe </text:span><text:span text:style-name="T76">o</text:span><text:span text:style-name="T72">ù /</text:span><text:span text:style-name="T31"> </text:span><text:span text:style-name="T64">που</text:span><text:span text:style-name="T53"> dans la Bible : </text:span><text:span text:style-name="Citation"><text:span text:style-name="T53">Le Seigneur Dieu appela l’homme et lui dit</text:span></text:span><text:span text:style-name="Citation"><text:span text:style-name="T5"> :</text:span></text:span><text:span text:style-name="Citation"><text:span text:style-name="T53"> </text:span></text:span><text:span text:style-name="Citation"><text:span text:style-name="T5">« </text:span></text:span><text:span text:style-name="Citation"><text:span text:style-name="T32">Où</text:span></text:span><text:span text:style-name="Citation"><text:span text:style-name="T53"> es-tu donc</text:span></text:span><text:span text:style-name="Citation"><text:span text:style-name="T5"> ? » </text:span></text:span><text:span text:style-name="Citation_20_BibleRef"><text:span text:style-name="T8">[</text:span></text:span><text:span text:style-name="Citation_20_BibleRef"><text:span text:style-name="T4">Gn 3,8</text:span></text:span><text:span text:style-name="Citation_20_BibleRef"><text:span text:style-name="T8">]</text:span></text:span><text:span text:style-name="T4">.</text:span></text:p>
      <text:p text:style-name="Heading_20_5"><text:span text:style-name="T59">v</text:span>39</text:p>
      <text:p text:style-name="P44">Littéralement : <text:span text:style-name="Citation">ils vinrent donc et ils virent où il demeure, et auprès de lui ils demeurèrent ce jour-là.</text:span> Les verbes sont à l’aoriste (éternel présent) ou au présent.</text:p>
      <text:p text:style-name="Corps_20_de_20_texte_20_1"><text:span text:style-name="T23">Ils </text:span><text:span text:style-name="T28">allèrent</text:span><text:span text:style-name="T23"> donc</text:span><text:span text:style-name="T98">. C'est le même verbe que </text:span><text:span text:style-name="T42">ven</text:span><text:span text:style-name="T31">ez / </text:span><text:span text:style-name="T64">ἔρχομαι</text:span><text:span text:style-name="T98"> qui précède</text:span></text:p>
      <text:p text:style-name="P28"><text:span text:style-name="T18">Ils </text:span><text:span text:style-name="T25">restèrent</text:span><text:span text:style-name="T55">, ou plutôt ils </text:span><text:span text:style-name="T34">demeur</text:span><text:span text:style-name="T31">èrent / </text:span><text:span text:style-name="T64">μένω</text:span><text:span text:style-name="T55">. C'est la répétition du verbe qui précède, et que Jean utilise une première fois au verset 38. Dans l'évangile de Jean, c'est un verbe important. Avec le mot </text:span><text:span text:style-name="T34">Logos</text:span> (<text:span text:style-name="T31">Verbe</text:span>), c'<text:span text:style-name="T55">est le seul qu'il utilise 40 fois.</text:span></text:p>
      <text:p text:style-name="P28"><text:span text:style-name="T53">Premières occurrences du mot </text:span><text:span text:style-name="T32">dixi</text:span><text:span text:style-name="T31">ème / </text:span><text:span text:style-name="T64">δέκατος</text:span><text:span text:style-name="T53"> dans la Bible :</text:span></text:p>
      <text:p text:style-name="P19"><text:span text:style-name="Citation">Les eaux continuèrent à baisser jusqu’au </text:span><text:span text:style-name="Citation"><text:span text:style-name="T31">dixième</text:span></text:span><text:span text:style-name="Citation"> mois ; le premier jour du </text:span><text:span text:style-name="Citation"><text:span text:style-name="T31">dixième</text:span></text:span><text:span text:style-name="Citation"> mois, les sommets des montagnes apparurent </text:span><text:span text:style-name="Citation_20_BibleRef"><text:span text:style-name="T84">[Gn 8,5, le déluge]</text:span></text:span></text:p>
      <text:p text:style-name="Text_20_body"><text:span text:style-name="T17">Abram lui </text:span>[à Melkisédek]<text:span text:style-name="T17"> donna le </text:span><text:span text:style-name="T24">dixième</text:span><text:span text:style-name="T17"> de tout ce qu’il avait pris. </text:span><text:span text:style-name="Citation_20_BibleRef"><text:span text:style-name="T84">[Gn 14,20]</text:span></text:span></text:p>
      <text:p text:style-name="P35"><text:span text:style-name="T57">La nouvelle traduction liturgique a corrigé l'ancienne. Elle est maintenant respectueuse du grec (</text:span><text:span text:style-name="T20">dixième heure</text:span><text:span text:style-name="T57">), permettant ainsi des correspondances symboliques. Elle ajoute une précision sur le sens littéral, selon notre manière actuelle de dire l'heure </text:span>: <text:span text:style-name="T17">(environ quatre heures de l’après-midi)</text:span>.</text:p>
      <text:p text:style-name="P27">Le mot <text:span text:style-name="T31">fils / </text:span><text:span text:style-name="T64">υἱός</text:span> est utilisé 55 fois. 55 est la somme des <text:span text:style-name="T31">dix</text:span> premiers nombres.</text:p>
      <text:p text:style-name="P27"><text:span text:style-name="T99">Le mot </text:span><text:span text:style-name="T43">he</text:span><text:span text:style-name="T31">ure / </text:span><text:span text:style-name="T64">ὥρα</text:span><text:span text:style-name="T99"> est utilisé 26 fois. 26 est la valeur de YHWH (10 + 6 + 6 + 5).</text:span></text:p>
      <text:p text:style-name="P23">C’est juste après la neuvième heure (mort de Jésus) que le centurion témoigne : <text:span text:style-name="Citation"><text:span text:style-name="T3">« </text:span></text:span><text:span text:style-name="Citation">Vraiment, celui-ci était Fils de Dieu</text:span><text:span text:style-name="Citation"><text:span text:style-name="T3"> ! » </text:span></text:span><text:span text:style-name="Citation_20_BibleRef"><text:span text:style-name="T3">[Mt 27,54]</text:span></text:span><text:span text:style-name="T3">.</text:span></text:p>
      <text:p text:style-name="P5"><text:span text:style-name="T59">v</text:span>40</text:p>
      <text:p text:style-name="P6">Littéralement : <text:span text:style-name="T17">l'un des deux ayant écouté auprès de Jean </text:span><text:span text:style-name="T21">et ayant suivi lui</text:span>. Contrairement à la traduction, le grec maintient l'incertitude relevée au verset 37 : qui a parlé ?</text:p>
      <text:p text:style-name="Corps_20_de_20_texte_20_1">Pourquoi <text:span text:style-name="T58">parler déjà de Simon-Pierre, alors que Simon sera appelé Pierre deux versets plus loin ? Le mot </text:span><text:span text:style-name="T36">Simon</text:span><text:span text:style-name="T58"> est utilisé 25 fois dans cet évangile, et le mot </text:span><text:span text:style-name="T36">Pierre</text:span><text:span text:style-name="T58"> 34 fois. </text:span><text:span text:style-name="T36">Simon-Pierre</text:span><text:span text:style-name="T58"> = 25 + 34 = 59, le nombre d'occurrences du mot </text:span><text:span text:style-name="T36">homme</text:span><text:span text:style-name="T58">. A travers Simon-Pierre, nous parlerait-on de tout homme ?</text:span></text:p>
      <text:p text:style-name="P36"><text:span text:style-name="T86">Le prénom </text:span><text:span text:style-name="T44">A</text:span><text:span text:style-name="T31">ndré / </text:span><text:span text:style-name="T64">Ανδρέας</text:span><text:span text:style-name="T60"> ressemble au mot homme / mari (au génitif ἀνδρός </text:span><text:span text:style-name="T67">ou au plur</text:span><text:span text:style-name="T60">iel ἄνδρες).</text:span></text:p>
      <text:p text:style-name="Heading_20_5"><text:soft-page-break/><text:span text:style-name="T59">v</text:span>41</text:p>
      <text:p text:style-name="P27"><text:span text:style-name="T109">1ʳᵉ</text:span><text:span text:style-name="T53"> occurrence du verbe </text:span><text:span text:style-name="T35">tro</text:span><text:span text:style-name="T31">uver / </text:span><text:span text:style-name="T64">εὑρίσκω</text:span><text:span text:style-name="T53"> dans la Bible : </text:span><text:span text:style-name="T19">Mais il ne </text:span><text:span text:style-name="T26">trouva</text:span><text:span text:style-name="T19"> aucune aide qui lui corresponde </text:span><text:span text:style-name="Citation_20_BibleRef"><text:span text:style-name="T87">[Gn 2,20]</text:span></text:span><text:span text:style-name="T53">.</text:span></text:p>
      <text:p text:style-name="P27"><text:span text:style-name="Citation">La Sagesse est resplendissante, elle ne se flétrit pas. Elle se laisse aisément contempler par ceux qui l’aiment, elle se laisse </text:span><text:span text:style-name="Citation"><text:span text:style-name="T31">trouver</text:span></text:span><text:span text:style-name="Citation"> par ceux qui la cherchent </text:span><text:span text:style-name="Citation_20_BibleRef"><text:span text:style-name="T106">[Sg 6,12]</text:span></text:span><text:span text:style-name="T106">.</text:span></text:p>
      <text:p text:style-name="P30">André affirme avoir <text:span text:style-name="T31">trouvé</text:span> le Christ. Or, Jésus affirme plus loin : <text:span text:style-name="Citation">Vous me chercherez, et vous ne me </text:span><text:span text:style-name="Citation"><text:span text:style-name="T31">trouverez</text:span></text:span><text:span text:style-name="Citation"> pas ; et là où je suis, vous ne pouvez pas venir </text:span><text:span text:style-name="Citation_20_BibleRef">[Jn 7,34-36]</text:span>. Comment comprendre ?</text:p>
      <text:p text:style-name="P28">La seule autre occurrence dans la Bible du mot <text:span text:style-name="T31">Messie / </text:span><text:span text:style-name="T64">Μεσσίας</text:span> est en Jn 4,25 (La Samaritaine). <text:span text:style-name="T87">Ce mot veut dire oint en hébreu. Christ en est la traduction en grec (chrismation...)</text:span></text:p>
      <text:p text:style-name="Heading_20_5"><text:span text:style-name="T59">v</text:span>42</text:p>
      <text:p text:style-name="P20">Littéralement : <text:span text:style-name="T17">Il le conduisit vers Jésus</text:span>.</text:p>
      <text:p text:style-name="Corps_20_de_20_texte_20_1"><text:span text:style-name="T31">Kèphas</text:span> : <text:span text:style-name="T58">sauf Paul (1 Co et Ga), c'est le seul usage de ce terme dans la Bible. Il signifie pierre en araméen, </text:span><text:span text:style-name="T100">et a la même racine que Caïphe, le grand-prêtre.</text:span></text:p>
      <text:p text:style-name="Text_20_body">L’Apôtre Pierre se nomme Kiphâ, en araméen. Et Kiphâ vient de la racine kephaph, qui signifie « être rond, courbé ». D’où kaph, la « paume de la main ». Il s’agit de la pierre, mais de la pierre ronde, la boule qui épouse la courbure de la main. Jésus, dans l’art religieux, est très souvent représenté tenant dans sa main une boule.<text:note text:id="ftn1" text:note-class="footnote"><text:note-citation>0</text:note-citation><text:note-body><text:p text:style-name="P32">« Les Évangiles » <text:span text:style-name="T95">t</text:span>raduits du texte araméen <text:span text:style-name="T95">(syriaque, Peshittâ)</text:span>, présentés et annotés par Joachim Elie et Patrick C<text:span text:style-name="T96">alame</text:span>, Éditions Desclée de Brouwer, <text:span text:style-name="T95">2012.</text:span></text:p></text:note-body></text:note></text:p>
      <text:p text:style-name="P38"><text:span text:style-name="T58">Le mot </text:span><text:span text:style-name="T36">fils</text:span><text:span text:style-name="T58"> est </text:span><text:span text:style-name="T101">ici explicite, on dirait plus couramment Simon de Jean. Il est</text:span><text:span text:style-name="T58"> utilisé 55 fois dans cet évangile, et le mot </text:span><text:span text:style-name="T36">Jean</text:span><text:span text:style-name="T58"> 23 fois. </text:span><text:span text:style-name="T36">Fils de Jean</text:span><text:span text:style-name="T58"> = 55 + 23 = 78. Simon devient </text:span><text:span text:style-name="T36">disciple</text:span><text:span text:style-name="T58"> (78 occurrences) ?</text:span></text:p>
      <text:p text:style-name="Text_20_body">Jean-Baptiste <text:span text:style-name="T31">pose son regard</text:span> sur Jésus <text:span text:style-name="Citation_20_BibleRef">[v36]</text:span>, et Jésus <text:span text:style-name="T31">pose son regard</text:span> sur Simon fils de <text:span text:style-name="T31">Jean</text:span> (homonymie). Y aurait-il une transmission de <text:span text:style-name="T31">Jean</text:span>-Baptiste à Pierre ?</text:p>
      <text:p text:style-name="P37"><text:span text:style-name="T87">Le verbe </text:span><text:span text:style-name="T40">appe</text:span><text:span text:style-name="T31">ler / </text:span><text:span text:style-name="T64">καλέω</text:span>, <text:span text:style-name="T87">pourtant très courant (26 occurrences chez Matthieu, 4 chez Marc, 43 chez Luc) , n’est utilisé qu’une seule autre fois dans cet évangile : </text:span><text:span text:style-name="Citation"><text:span text:style-name="T87">Jésus aussi avait été invité </text:span></text:span><text:span text:style-name="T87">(appelé)</text:span><text:span text:style-name="Citation"><text:span text:style-name="T87"> au mariage avec ses disciples </text:span></text:span><text:span text:style-name="Citation_20_BibleRef"><text:span text:style-name="T87">[Jn 2,2, Cana]</text:span></text:span><text:span text:style-name="T87">.</text:span></text:p>
      <text:p text:style-name="P24">Les consonnes de ce verbe sont kappa, la seule consonne de entendre / <text:span text:style-name="T60">ἀκούω</text:span>, <text:span text:style-name="T94">et lam</text:span><text:span text:style-name="T101">b</text:span><text:span text:style-name="T94">da, la seule consonne de parler / </text:span><text:span text:style-name="T68">λαλέω</text:span><text:span text:style-name="T94">. On peut comprendre que l’appel</text:span><text:span text:style-name="T94"><text:note text:id="ftn2" text:note-class="footnote"><text:note-citation>0</text:note-citation><text:note-body><text:p text:style-name="P31">La mission comme partie intégrante de la foi est le fil conducteur du livre « Urgences pastorales » du théologien Christph Théobald <text:s/>(2017),</text:p></text:note-body></text:note></text:span><text:span text:style-name="T94"> personnel (par le nom) fait partie intégrante de l’écoute de la Parole, et que c’est un appel aux « noces ». On peut le dire autrement : une Parole entendue ne peut pas ne pas rayonner, aller vers l’allianc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00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fo:line-height="115%" fo:text-align="justify" style:justify-single-word="false" fo:keep-together="always" style:page-number="auto" fo:background-color="transparent"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99ccff"/>
      <style:paragraph-properties fo:margin-left="0cm" fo:margin-right="0cm" fo:margin-top="0.75cm" fo:margin-bottom="0cm" style:contextual-spacing="false" fo:text-align="start" style:justify-single-word="false" fo:keep-together="always" fo:text-indent="0cm" style:auto-text-indent="false" fo:background-color="transparent">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99ccff"/>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4-08-07T19:06:45.011000158">7 août 2024</text:date><text:tab/><text:file-name text:display="name-and-extension">Jn01d_B_Ord02.odt</text:file-name><text:tab/><text:page-number text:select-page="current">5</text:page-number>/<text:page-count>5</text:page-count></text:p>
      </style:footer>
    </style:master-page>
    <style:master-page style:name="First_20_Page" style:display-name="First Page" style:page-layout-name="Mpm2" draw:style-name="Mdp2" style:next-style-name="Standard"/>
    <style:master-page style:name="Footnote" style:page-layout-name="Mpm3" draw:style-name="Mdp2"/>
    <style:master-page style:name="Endnote" style:page-layout-name="Mpm4" draw:style-name="Mdp2"/>
    <style:master-page style:name="Landscape" style:page-layout-name="Mpm5" draw:style-name="Mdp1">
      <style:footer>
        <text:p text:style-name="MP1"><text:date style:data-style-name="N41" text:date-value="2011-04-27T17:30:16.260000108" text:fixed="true">27 avril 2011</text:date><text:tab/><text:file-name text:display="name-and-extension">Jn01d_B_Ord02.odt</text:file-name><text:tab/><text:page-number text:select-page="current">0</text:page-number>/<text:page-count>5</text:page-count></text:p>
      </style:footer>
    </style:master-page>
    <style:master-page style:name="Elargie" style:page-layout-name="Mpm6"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meta:creation-date>2011-04-27T17:30:16.27</meta:creation-date>
    <meta:editing-cycles>135</meta:editing-cycles>
    <meta:editing-duration>P1DT13H9M31S</meta:editing-duration>
    <meta:initial-creator>Léon RÉGENT</meta:initial-creator>
    <dc:date>2024-08-07T19:06:44.926000000</dc:date>
    <meta:print-date>2024-01-05T08:21:13.912000000</meta:print-date>
    <meta:printed-by>Fichiers PDF</meta:printed-by>
    <meta:document-statistic meta:table-count="0" meta:image-count="0" meta:object-count="0" meta:page-count="5" meta:paragraph-count="116" meta:word-count="2248" meta:character-count="12154" meta:non-whitespace-character-count="10014"/>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